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haris SIL" svg:font-family="Chari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618in" style:use-optimal-column-width="false"/>
    </style:style>
    <style:style style:name="TableColumn5" style:family="table-column">
      <style:table-column-properties style:column-width="2.984in" style:use-optimal-column-width="false"/>
    </style:style>
    <style:style style:name="Table2" style:family="table">
      <style:table-properties style:width="5.806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4.529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widows="2" fo:orphans="2"/>
      <style:text-properties style:font-name="標楷體" style:font-name-asian="標楷體" fo:color="#212529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widows="2" fo:orphans="2"/>
      <style:text-properties style:font-name="標楷體" style:font-name-asian="標楷體" fo:color="#212529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37" style:parent-style-name="Textbody" style:family="paragraph">
      <style:paragraph-properties fo:widows="2" fo:orphans="2" fo:line-height="0.3055in"/>
    </style:style>
    <style:style style:name="P38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P40" style:parent-style-name="Textbody" style:family="paragraph">
      <style:paragraph-properties fo:line-height="0.3055in"/>
      <style:text-properties style:font-name="標楷體" style:font-name-asian="標楷體"/>
    </style:style>
    <style:style style:name="P41" style:parent-style-name="Textbody" style:family="paragraph">
      <style:paragraph-properties fo:line-height="0.3055in"/>
    </style:style>
    <style:style style:name="P42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3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4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5" style:parent-style-name="Textbody" style:family="paragraph">
      <style:paragraph-properties fo:line-height="0.3055in"/>
    </style:style>
    <style:style style:name="P46" style:parent-style-name="Textbody" style:family="paragraph">
      <style:paragraph-properties fo:margin-left="0.5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P61" style:parent-style-name="Textbody" style:family="paragraph">
      <style:paragraph-properties fo:margin-left="0.5902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margin-left="0.5902in" fo:background-color="#FFFFFF">
        <style:tab-stops/>
      </style:paragraph-properties>
    </style:style>
    <style:style style:name="P73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1年全國語文競賽【競賽內容】第二次修正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競賽組別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競賽項目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建議修正事項</text:p>
          </table:table-cell>
          <table:covered-table-cell/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<text:span text:style-name="T47">備註：本表件請各競賽單位於</text:span><text:span text:style-name="T48">111</text:span><text:span text:style-name="T49">年</text:span><text:span text:style-name="T50">8</text:span><text:span text:style-name="T51">月</text:span><text:span text:style-name="T52">26</text:span><text:span text:style-name="T53">日（星期五）下午</text:span><text:span text:style-name="T54">5</text:span><text:span text:style-name="T55">點前</text:span><text:span text:style-name="T56">以電子郵件</text:span><text:span text:style-name="T57"><text:line-break/></text:span><text:span text:style-name="T58">逕寄新北市語文競賽承辦人信箱，逾期恕不受理。（信箱：</text:span><text:span text:style-name="T59">as1117@ntpc.gov.tw</text:span><text:span text:style-name="T60">）</text:span></text:p>
      <text:p text:style-name="P61"><text:span text:style-name="T62">聯絡電話：</text:span><text:span text:style-name="T63">(02)</text:span><text:s/>29603456<text:span text:style-name="T64">分機</text:span><text:span text:style-name="T65">2593 (</text:span><text:span text:style-name="T66">新北市政府教育局</text:span><text:span text:style-name="T67"><text:s/></text:span><text:span text:style-name="T68">黃柏皓</text:span><text:span text:style-name="T69"><text:s/></text:span><text:span text:style-name="T70">科員</text:span><text:span text:style-name="T71">)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haris SIL" svg:font-family="Chari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教學組長</dc:creator>
    <meta:creation-date>2022-08-19T03:57:00Z</meta:creation-date>
    <dc:date>2022-08-19T03:57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