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3006in"/>
    </style:style>
    <style:style style:name="TableColumn8" style:family="table-column">
      <style:table-column-properties style:column-width="1.156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0.6847in"/>
    </style:style>
    <style:style style:name="Table6" style:family="table">
      <style:table-properties style:width="6.09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2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22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22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22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2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2025</text:p>
      <text:p text:style-name="P2">新北市立永平高中113學年度重補修課程委託選課證明書</text:p>
      <text:p text:style-name="P3">(此表適用於非應屆畢業生-延修生)</text:p>
      <text:p text:style-name="P4">(委託者姓名)______________ 選課當日不宜親自前往學校實體選課，故委由教務處協助選課。</text:p>
      <text:p text:style-name="P5">將代為選填之課程如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編碼</text:p>
            <text:p text:style-name="P15">(教學組填寫)</text:p>
          </table:table-cell>
          <table:table-cell table:style-name="TableCell16">
            <text:p text:style-name="P17">課程年級</text:p>
          </table:table-cell>
          <table:table-cell table:style-name="TableCell18">
            <text:p text:style-name="P19">學期<text:line-break/>上/下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學分</text:p>
          </table:table-cell>
        </table:table-row>
        <table:table-row table:style-name="TableRow24">
          <table:table-cell table:style-name="TableCell25">
            <text:p text:style-name="P26">EX:</text:p>
          </table:table-cell>
          <table:table-cell table:style-name="TableCell27">
            <text:p text:style-name="P28">高一</text:p>
          </table:table-cell>
          <table:table-cell table:style-name="TableCell29">
            <text:p text:style-name="P30">上學期</text:p>
          </table:table-cell>
          <table:table-cell table:style-name="TableCell31">
            <text:p text:style-name="P32">國文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內文"><text:span text:style-name="T113">★選填完畢請</text:span><text:span text:style-name="T114">掃描</text:span><text:span text:style-name="T115">或</text:span><text:span text:style-name="T116">清楚拍照上傳</text:span><text:span text:style-name="T117">至表單後，始完成委託報名手續。</text:span></text:p>
      <text:p text:style-name="P118">☆以上科目已確認完畢，不做更改，特例此書，以玆證明。</text:p>
      <text:p text:style-name="P119">★如對學分及選課有疑問，請於選課期間主動與教務處聯繫。</text:p>
      <text:p text:style-name="P120"/>
      <text:p text:style-name="內文"><text:span text:style-name="T121">委託者簽章：＿＿＿＿＿＿＿＿</text:span><text:span text:style-name="T122"><text:s text:c="3"/>填寫日期：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3944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學組長</meta:initial-creator>
    <dc:creator>教學組長</dc:creator>
    <meta:creation-date>2025-05-02T07:39:00Z</meta:creation-date>
    <dc:date>2025-05-02T07:39:00Z</dc:date>
    <meta:print-date>2025-05-02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