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text-align="justify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2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" style:parent-style-name="清單段落" style:family="paragraph">
      <style:paragraph-properties fo:text-align="justify" fo:margin-left="0.9243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text-align="justify" fo:margin-left="1.0687in" fo:text-indent="-0.28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top="0.125in" fo:line-height="0.25in" fo:margin-right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 style:snap-to-layout-grid="false" fo:text-align="justify" fo:line-height="0.25in" fo:margin-left="1.475in" fo:text-indent="-1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>
          <style:tab-stop style:type="left" style:position="-0.0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新細明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新細明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新細明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style:snap-to-layout-grid="false" fo:text-align="justify" fo:line-height="0.25in" fo:margin-left="0.7548in" fo:margin-right="0.125in" fo:text-indent="-0.3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P156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超連結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T175" style:parent-style-name="預設段落字型" style:family="text">
      <style:text-properties style:font-name="標楷體" style:font-name-asian="標楷體" fo:color="#000000" fo:background-color="#FFFFFF"/>
    </style:style>
    <style:style style:name="T176" style:parent-style-name="預設段落字型" style:family="text">
      <style:text-properties style:font-name="標楷體" style:font-name-asian="標楷體" fo:color="#000000" fo:background-color="#FFFFFF"/>
    </style:style>
    <style:style style:name="T177" style:parent-style-name="預設段落字型" style:family="text">
      <style:text-properties style:font-name="標楷體" style:font-name-asian="標楷體" fo:color="#000000" fo:background-color="#FFFFFF"/>
    </style:style>
    <style:style style:name="T178" style:parent-style-name="預設段落字型" style:family="text">
      <style:text-properties style:font-name="標楷體" style:font-name-asian="標楷體" fo:color="#000000" fo:background-color="#FFFFFF"/>
    </style:style>
    <style:style style:name="T179" style:parent-style-name="預設段落字型" style:family="text">
      <style:text-properties style:font-name="標楷體" style:font-name-asian="標楷體" fo:color="#000000" fo:background-color="#FFFFFF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222in" fo:margin-left="1in" fo:margin-right="0.125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87" style:parent-style-name="內文" style:family="paragraph">
      <style:paragraph-properties fo:widows="2" fo:orphans="2" style:snap-to-layout-grid="false" fo:text-align="justify" fo:line-height="0.2222in" fo:margin-left="0.3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line-height="0.2222in" fo:margin-left="0.375in" fo:margin-right="0.12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0.2222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line-height="0.25in" fo:margin-left="0.3333in" fo:margin-right="0.125in">
        <style:tab-stops>
          <style:tab-stop style:type="left" style:position="0.2916in"/>
        </style:tab-stops>
      </style:paragraph-properties>
      <style:text-properties style:font-name="標楷體" style:font-name-asian="標楷體" fo:color="#000000"/>
    </style:style>
    <style:style style:name="P210" style:parent-style-name="清單段落" style:list-style-name="LFO3" style:family="paragraph">
      <style:paragraph-properties style:snap-to-layout-grid="false" fo:text-align="justify" fo:line-height="0.25in" fo:margin-right="0.125in">
        <style:tab-stops>
          <style:tab-stop style:type="left" style:position="-0.4597in"/>
          <style:tab-stop style:type="left" style:position="-0.0847in"/>
        </style:tab-stops>
      </style:paragraph-properties>
      <style:text-properties style:font-name="標楷體" style:font-name-asian="標楷體" fo:color="#000000"/>
    </style:style>
    <style:style style:name="P211" style:parent-style-name="內文" style:list-style-name="LFO1" style:family="paragraph">
      <style:paragraph-properties fo:widows="2" fo:orphans="2" style:snap-to-layout-grid="false" fo:text-align="justify" fo:line-height="0.2222in" fo:margin-right="0.125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4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222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0.2222in" fo:margin-left="0.6666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0.2222in" fo:margin-left="0.6597in" fo:margin-right="0.125in" fo:text-indent="-0.32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margin-top="0.125in" fo:line-height="0.25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0.25in" fo:margin-left="1in" fo:margin-right="0.125in" fo:text-indent="-0.3333in">
        <style:tab-stops>
          <style:tab-stop style:type="left" style:position="-0.625in"/>
          <style:tab-stop style:type="left" style:position="-0.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fo:line-height="0.25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新細明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新細明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P272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新細明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新細明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新細明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4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Arial" fo:color="#000000"/>
    </style:style>
    <style:style style:name="P288" style:parent-style-name="內文" style:family="paragraph">
      <style:paragraph-properties style:snap-to-layout-grid="false" fo:text-align="justify" fo:line-height="0.25in" fo:margin-left="1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新細明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新細明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新細明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新細明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olumn301" style:family="table-column">
      <style:table-column-properties style:column-width="0.0451in" style:use-optimal-column-width="false"/>
    </style:style>
    <style:style style:name="TableColumn302" style:family="table-column">
      <style:table-column-properties style:column-width="0.3319in" style:use-optimal-column-width="false"/>
    </style:style>
    <style:style style:name="TableColumn303" style:family="table-column">
      <style:table-column-properties style:column-width="0.125in" style:use-optimal-column-width="false"/>
    </style:style>
    <style:style style:name="TableColumn304" style:family="table-column">
      <style:table-column-properties style:column-width="0.668in" style:use-optimal-column-width="false"/>
    </style:style>
    <style:style style:name="TableColumn305" style:family="table-column">
      <style:table-column-properties style:column-width="1.125in" style:use-optimal-column-width="false"/>
    </style:style>
    <style:style style:name="TableColumn306" style:family="table-column">
      <style:table-column-properties style:column-width="0.0819in" style:use-optimal-column-width="false"/>
    </style:style>
    <style:style style:name="TableColumn307" style:family="table-column">
      <style:table-column-properties style:column-width="0.9027in" style:use-optimal-column-width="false"/>
    </style:style>
    <style:style style:name="TableColumn308" style:family="table-column">
      <style:table-column-properties style:column-width="0.1402in" style:use-optimal-column-width="false"/>
    </style:style>
    <style:style style:name="TableColumn309" style:family="table-column">
      <style:table-column-properties style:column-width="1.0819in" style:use-optimal-column-width="false"/>
    </style:style>
    <style:style style:name="TableColumn310" style:family="table-column">
      <style:table-column-properties style:column-width="0.043in" style:use-optimal-column-width="false"/>
    </style:style>
    <style:style style:name="TableColumn311" style:family="table-column">
      <style:table-column-properties style:column-width="1.125in" style:use-optimal-column-width="false"/>
    </style:style>
    <style:style style:name="TableColumn312" style:family="table-column">
      <style:table-column-properties style:column-width="1.125in" style:use-optimal-column-width="false"/>
    </style:style>
    <style:style style:name="TableColumn313" style:family="table-column">
      <style:table-column-properties style:column-width="0.0486in" style:use-optimal-column-width="false"/>
    </style:style>
    <style:style style:name="Table300" style:family="table">
      <style:table-properties style:width="6.8437in" fo:margin-left="0in" table:align="center"/>
    </style:style>
    <style:style style:name="TableRow314" style:family="table-row">
      <style:table-row-properties style:min-row-height="0.427in"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widows="2" fo:orphans="2" style:snap-to-layout-grid="false" fo:text-align="justify" style:line-height-at-least="0.25in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justify" style:line-height-at-least="0.25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2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style:snap-to-layout-grid="false" fo:text-align="justify" style:line-height-at-least="0.25in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justify" style:line-height-at-least="0.25in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44" style:family="table-row">
      <style:table-row-properties style:min-row-height="0.375in"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3236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35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375in"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36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justify" style:line-height-at-least="0.25in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style:snap-to-layout-grid="false" fo:text-align="justify" style:line-height-at-least="0.2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04" style:family="table-row">
      <style:table-row-properties style:min-row-height="0.377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11" style:family="table-row">
      <style:table-row-properties style:min-row-height="0.3729in"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424" style:family="table-row">
      <style:table-row-properties style:min-row-height="0.302in"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" style:family="table-row">
      <style:table-row-properties style:min-row-height="0.302in"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4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0" style:family="table-row">
      <style:table-row-properties style:min-row-height="0.302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6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3" style:family="table-row">
      <style:table-row-properties style:min-row-height="0.302in" style:use-optimal-row-height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7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6" style:family="table-row">
      <style:table-row-properties style:min-row-height="0.302in"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8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9" style:family="table-row">
      <style:table-row-properties style:min-row-height="0.302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9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2" style:family="table-row">
      <style:table-row-properties style:min-row-height="0.302in"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1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5" style:family="table-row">
      <style:table-row-properties style:min-row-height="0.302in"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2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8" style:family="table-row">
      <style:table-row-properties style:min-row-height="0.302in" style:use-optimal-row-height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3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1" style:family="table-row">
      <style:table-row-properties style:min-row-height="0.4791in" style:use-optimal-row-height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548" style:family="table-row">
      <style:table-row-properties style:min-row-height="1.1812in" style:use-optimal-row-height="false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555" style:family="table-row">
      <style:table-row-properties style:min-row-height="0.493in"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6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572" style:family="table-row">
      <style:table-row-properties style:min-row-height="1.6631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25in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6" style:parent-style-name="內文" style:family="paragraph">
      <style:paragraph-properties fo:widows="2" fo:orphans="2" style:snap-to-layout-grid="false" fo:text-align="center" style:line-height-at-least="0.25in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3" style:family="table-row">
      <style:table-row-properties style:min-row-height="0.3625in" style:use-optimal-row-height="false"/>
    </style:style>
    <style:style style:name="TableCell5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5" style:parent-style-name="內文" style:list-style-name="LFO4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/>
    </style:style>
    <style:style style:name="P596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59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9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2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60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8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60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1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61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4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61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7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18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1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/>
    </style:style>
    <style:style style:name="TableRow620" style:family="table-row">
      <style:table-row-properties style:min-row-height="6.5062in" style:use-optimal-row-height="false"/>
    </style:style>
    <style:style style:name="TableCell62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623" style:parent-style-name="內文" style:family="paragraph">
      <style:paragraph-properties fo:break-before="page" style:snap-to-layout-grid="false" fo:line-height="0.2777in" fo:margin-left="0.7506in" fo:text-indent="-0.750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7" style:parent-style-name="內文" style:family="paragraph">
      <style:paragraph-properties fo:widows="2" fo:orphans="2" style:snap-to-layout-grid="false" fo:text-align="center" fo:line-height="0.4861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widows="2" fo:orphans="2" fo:text-align="justify" fo:margin-top="0.125in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fo:widows="2" fo:orphans="2" fo:text-align="justify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widows="2" fo:orphans="2" fo:text-align="justify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6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7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7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7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7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8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8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text-align="center" style:line-height-at-least="0.25in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3" style:parent-style-name="內文" style:family="paragraph">
      <style:paragraph-properties fo:widows="2" fo:orphans="2" fo:break-before="page" style:snap-to-layout-grid="false" style:line-height-at-least="0.25in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text-align="justify" fo:margin-top="0.0694in" fo:margin-bottom="0.0694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widows="2" fo:orphans="2" style:snap-to-layout-grid="false" fo:text-align="center" style:line-height-at-least="0.25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731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35" style:parent-style-name="內文" style:family="paragraph">
      <style:paragraph-properties fo:text-align="center" fo:line-height="0.3055in"/>
    </style:style>
    <style:style style:name="T7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40" style:parent-style-name="內文" style:family="paragraph">
      <style:paragraph-properties fo:text-align="center" fo:line-height="0.3055in"/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ableColumn746" style:family="table-column">
      <style:table-column-properties style:column-width="0.8402in"/>
    </style:style>
    <style:style style:name="TableColumn747" style:family="table-column">
      <style:table-column-properties style:column-width="1.0083in"/>
    </style:style>
    <style:style style:name="TableColumn748" style:family="table-column">
      <style:table-column-properties style:column-width="1.0083in"/>
    </style:style>
    <style:style style:name="TableColumn749" style:family="table-column">
      <style:table-column-properties style:column-width="1.009in"/>
    </style:style>
    <style:style style:name="TableColumn750" style:family="table-column">
      <style:table-column-properties style:column-width="1.0083in"/>
    </style:style>
    <style:style style:name="TableColumn751" style:family="table-column">
      <style:table-column-properties style:column-width="1.009in"/>
    </style:style>
    <style:style style:name="Table745" style:family="table">
      <style:table-properties style:width="5.8833in" fo:margin-left="0.5993in" table:align="left"/>
    </style:style>
    <style:style style:name="TableRow752" style:family="table-row">
      <style:table-row-properties style:min-row-height="0.4722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65" style:family="table-row">
      <style:table-row-properties style:min-row-height="0.709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8" style:family="table-row">
      <style:table-row-properties style:min-row-height="0.709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91" style:family="table-row">
      <style:table-row-properties style:min-row-height="0.4722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04" style:family="table-row">
      <style:table-row-properties style:min-row-height="0.70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Row817" style:family="table-row">
      <style:table-row-properties style:min-row-height="0.709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4722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43" style:family="table-row">
      <style:table-row-properties style:min-row-height="0.709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709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4722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83" style:family="table-row">
      <style:table-row-properties style:min-row-height="0.709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896" style:family="table-row">
      <style:table-row-properties style:min-row-height="0.709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909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91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break-before="page" fo:margin-right="0.5881in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16" style:parent-style-name="內文" style:family="paragraph">
      <style:paragraph-properties fo:text-align="center" fo:margin-right="0.5881in"/>
    </style:style>
    <style:style style:name="T9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919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920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921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922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 fo:font-size="20pt" style:font-size-asian="20pt"/>
    </style:style>
    <style:style style:name="P923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/>
    </style:style>
    <style:style style:name="P924" style:parent-style-name="內文" style:family="paragraph">
      <style:paragraph-properties fo:text-align="center" fo:margin-left="0.4916in" fo:margin-right="0.5881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ableColumn930" style:family="table-column">
      <style:table-column-properties style:column-width="1.8187in"/>
    </style:style>
    <style:style style:name="TableColumn931" style:family="table-column">
      <style:table-column-properties style:column-width="1.8187in"/>
    </style:style>
    <style:style style:name="TableColumn932" style:family="table-column">
      <style:table-column-properties style:column-width="1.8187in"/>
    </style:style>
    <style:style style:name="TableColumn933" style:family="table-column">
      <style:table-column-properties style:column-width="1.8187in"/>
    </style:style>
    <style:style style:name="Table929" style:family="table">
      <style:table-properties style:width="7.275in" fo:margin-left="0in" table:align="left"/>
    </style:style>
    <style:style style:name="TableRow934" style:family="table-row">
      <style:table-row-properties style:min-row-height="0.7041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93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944" style:family="table-row">
      <style:table-row-properties style:min-row-height="0.787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53" style:family="table-row">
      <style:table-row-properties style:min-row-height="0.7875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65" style:family="table-row">
      <style:table-row-properties style:min-row-height="0.787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77" style:family="table-row">
      <style:table-row-properties style:min-row-height="0.787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89" style:family="table-row">
      <style:table-row-properties style:min-row-height="0.787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1001" style:family="table-row">
      <style:table-row-properties style:min-row-height="0.78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1013" style:family="table-row">
      <style:table-row-properties style:min-row-height="0.78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1025" style:family="table-row">
      <style:table-row-properties style:min-row-height="0.7875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1034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name-complex="新細明體" fo:color="#000000" style:letter-kerning="false"/>
    </style:style>
    <style:style style:name="P103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fo:color="#000000" fo:font-size="15pt" style:font-size-asian="15pt" style:font-size-complex="15pt"/>
    </style:style>
    <style:style style:name="P1036" style:parent-style-name="內文" style:family="paragraph">
      <style:paragraph-properties fo:break-before="page" style:snap-to-layout-grid="false" fo:line-height="0.4027in" fo:margin-left="0.5in" fo:text-indent="-0.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color="#000000" style:font-size-complex="15pt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color="#000000" style:font-size-complex="15pt"/>
    </style:style>
    <style:style style:name="T10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42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ableColumn1049" style:family="table-column">
      <style:table-column-properties style:column-width="1.0062in"/>
    </style:style>
    <style:style style:name="TableColumn1050" style:family="table-column">
      <style:table-column-properties style:column-width="2.4611in"/>
    </style:style>
    <style:style style:name="TableColumn1051" style:family="table-column">
      <style:table-column-properties style:column-width="1.1444in"/>
    </style:style>
    <style:style style:name="TableColumn1052" style:family="table-column">
      <style:table-column-properties style:column-width="2.3062in"/>
    </style:style>
    <style:style style:name="Table1048" style:family="table">
      <style:table-properties style:width="6.918in" fo:margin-left="0in" table:align="center"/>
    </style:style>
    <style:style style:name="TableRow1053" style:family="table-row">
      <style:table-row-properties style:min-row-height="0.4618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P10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Row1063" style:family="table-row">
      <style:table-row-properties style:min-row-height="0.7875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68" style:parent-style-name="內文" style:family="paragraph">
      <style:paragraph-properties style:snap-to-layout-grid="false" fo:text-align="center" fo:line-height="0.3611in"/>
    </style:style>
    <style:style style:name="T10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4027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9" style:parent-style-name="內文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Row1081" style:family="table-row">
      <style:table-row-properties style:min-row-height="0.7875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86" style:parent-style-name="內文" style:family="paragraph">
      <style:paragraph-properties style:snap-to-layout-grid="false" fo:text-align="center" fo:line-height="0.3611in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4027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7" style:parent-style-name="內文" style:family="paragraph">
      <style:paragraph-properties style:snap-to-layout-grid="false" fo:text-align="center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ableRow1101" style:family="table-row">
      <style:table-row-properties style:min-row-height="0.7875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106" style:parent-style-name="內文" style:family="paragraph">
      <style:paragraph-properties style:snap-to-layout-grid="false" fo:text-align="center" fo:line-height="0.3611in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4027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4027in"/>
    </style:style>
    <style:style style:name="TableRow1116" style:family="table-row">
      <style:table-row-properties style:min-row-height="0.5916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3333in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1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125" style:parent-style-name="內文" style:family="paragraph">
      <style:paragraph-properties style:snap-to-layout-grid="false" fo:text-align="center" fo:line-height="0.3333in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4027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4027in"/>
    </style:style>
    <style:style style:name="TableRow1135" style:family="table-row">
      <style:table-row-properties style:min-row-height="0.6013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140" style:parent-style-name="內文" style:family="paragraph">
      <style:paragraph-properties style:snap-to-layout-grid="false" fo:text-align="center" fo:line-height="0.3333in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4027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4027in"/>
    </style:style>
    <style:style style:name="TableRow1150" style:family="table-row">
      <style:table-row-properties style:min-row-height="0.787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155" style:parent-style-name="內文" style:family="paragraph">
      <style:paragraph-properties style:snap-to-layout-grid="false" fo:text-align="center" fo:line-height="0.3611in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4027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165" style:family="table-row">
      <style:table-row-properties style:min-row-height="0.7875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170" style:parent-style-name="內文" style:family="paragraph">
      <style:paragraph-properties style:snap-to-layout-grid="false" fo:text-align="center" fo:line-height="0.3611in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4027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180" style:family="table-row">
      <style:table-row-properties style:min-row-height="0.7875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4027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189" style:family="table-row">
      <style:table-row-properties style:min-row-height="0.7875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4027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198" style:family="table-row">
      <style:table-row-properties style:min-row-height="0.7875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402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4027in"/>
    </style:style>
    <style:style style:name="TableRow1207" style:family="table-row">
      <style:table-row-properties style:min-row-height="0.7875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212" style:parent-style-name="內文" style:family="paragraph">
      <style:paragraph-properties style:snap-to-layout-grid="false" fo:text-align="center" fo:line-height="0.3611in"/>
    </style:style>
    <style:style style:name="T12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402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P1219" style:parent-style-name="內文" style:family="paragraph">
      <style:paragraph-properties style:snap-to-layout-grid="false" fo:text-align="center" fo:line-height="0.4027in"/>
      <style:text-properties style:font-name="標楷體" style:font-name-asian="標楷體" fo:color="#0000FF"/>
    </style:style>
    <style:style style:name="P1220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4">112年度新北市SUPER教師獎實施計畫</text:p>
      <text:p text:style-name="P5">壹、目的</text:p>
      <text:p text:style-name="P6">為發掘優良教師、推廣良師典範，藉此提高社會對教師角色之重視與肯定，帶動人才培育之良性循環，給予教師實至名歸的鼓勵，影響並鼓勵專注認真、抱持理想的好老師投入教育界深耕。</text:p>
      <text:p text:style-name="P7">貳、辦理單位:</text:p>
      <text:p text:style-name="P8"><text:span text:style-name="T9"><text:s text:c="2"/>1</text:span><text:span text:style-name="T10">、</text:span><text:span text:style-name="T11">指導單位：</text:span><text:bookmark-start text:name="_Hlk54086418"/><text:span text:style-name="T12">社團法人中華民國全國教師會（全教會）</text:span><text:bookmark-end text:name="_Hlk54086418"/><text:span text:style-name="T13">、新北市政府教育局。</text:span></text:p>
      <text:p text:style-name="P14"><text:span text:style-name="T15">2</text:span><text:span text:style-name="T16">、主辦單位：</text:span><text:bookmark-start text:name="_Hlk54080358"/><text:bookmark-start text:name="_Hlk54080307"/><text:span text:style-name="T17">社團法人新北市教師會</text:span><text:bookmark-end text:name="_Hlk54080358"/><text:span text:style-name="T18">(</text:span><text:span text:style-name="T19">以下稱本會</text:span><text:span text:style-name="T20">)</text:span><text:bookmark-end text:name="_Hlk54080307"/></text:p>
      <text:p text:style-name="P21"><text:span text:style-name="T22">3</text:span><text:span text:style-name="T23">、</text:span><text:span text:style-name="T24">協辦單位：</text:span><text:bookmark-start text:name="_Hlk54080062"/><text:span text:style-name="T25">新北市立三多國民中學、</text:span><text:span text:style-name="T26">新北市教育人員產業工會</text:span><text:bookmark-end text:name="_Hlk54080062"/><text:span text:style-name="T27">(</text:span><text:span text:style-name="T28">新北教產</text:span><text:span text:style-name="T29">)</text:span></text:p>
      <text:p text:style-name="P30">參、活動內容</text:p>
      <text:list text:style-name="LFO1" text:continue-numbering="true">
        <text:list-item>
          <text:list>
            <text:list-item>
              <text:list>
                <text:list-item>
                  <text:p text:style-name="P31">參加對象</text:p>
                </text:list-item>
              </text:list>
            </text:list-item>
          </text:list>
        </text:list-item>
      </text:list>
      <text:p text:style-name="P32"><text:s text:c="4"/>須全部符合下列資格及條件：</text:p>
      <text:list text:style-name="LFO2" text:continue-numbering="true">
        <text:list-item>
          <text:p text:style-name="P33"><text:span text:style-name="T34">本會或新北市教育人員產業工會會員</text:span></text:p>
        </text:list-item>
        <text:list-item>
          <text:p text:style-name="P35"><text:span text:style-name="T36">本市公私立各級學校，任教年資滿</text:span><text:span text:style-name="T37">3</text:span><text:span text:style-name="T38">年以上的教師</text:span><text:span text:style-name="T39">(</text:span><text:span text:style-name="T40">含專任教師、代理教師、幼兒園教保員</text:span><text:span text:style-name="T41">)<text:s/></text:span><text:span text:style-name="T42">教學有創意，受學生喜愛，對學生有深刻影響者。</text:span></text:p>
        </text:list-item>
        <text:list-item>
          <text:p text:style-name="P43"><text:span text:style-name="T44">未曾獲第一至四屆縣市、全國</text:span><text:span text:style-name="T45">POWER</text:span><text:span text:style-name="T46">教師獎、歷屆縣市、全國</text:span><text:span text:style-name="T47">SUPER</text:span><text:span text:style-name="T48">教師獎者；</text:span></text:p>
        </text:list-item>
      </text:list>
      <text:p text:style-name="P49"><text:s text:c="2"/>及歷屆縣市推薦參選全國SUPER<text:s/>教師獎者。</text:p>
      <text:p text:style-name="P50"><text:span text:style-name="T51">(4)</text:span><text:span text:style-name="T52">非為現任中華民國全國教師會</text:span><text:span text:style-name="T53">（全教會）</text:span><text:span text:style-name="T54">、全國教師工會總聯合會、本會、新北市教育人員產業工會</text:span><text:span text:style-name="T55">(</text:span><text:span text:style-name="T56">新北教產</text:span><text:span text:style-name="T57">)</text:span><text:span text:style-name="T58">理監事或會務幹部。</text:span><text:bookmark-start text:name="_Hlk54080966"/></text:p>
      <text:p text:style-name="P59"><text:bookmark-end text:name="_Hlk54080966"/><text:span text:style-name="T60"><text:s text:c="2"/>(</text:span><text:span text:style-name="T61">二</text:span><text:span text:style-name="T62">)</text:span><text:span text:style-name="T63">、報名方式：</text:span></text:p>
      <text:p text:style-name="P64"><text:span text:style-name="T65"><text:s text:c="3"/></text:span><text:span text:style-name="T66">推薦報名：由本會會員實際任教之學校教師會或新北市教育人員產業工會</text:span><text:span text:style-name="T67">(</text:span><text:span text:style-name="T68">新北教產</text:span><text:span text:style-name="T69">)</text:span><text:span text:style-name="T70">各校支會推薦；各學校教師會、支會得推薦校內不同學習階段教師各</text:span><text:span text:style-name="T71">1</text:span><text:span text:style-name="T72">名，受推薦人須依本計畫第伍點檢送相關資料。</text:span></text:p>
      <text:p text:style-name="P73">肆、報名期間：111年12月2日(五)起至112年2月13日<text:s/>(一)止。</text:p>
      <text:p text:style-name="P74">伍、報名資料</text:p>
      <text:p text:style-name="P75"><text:span text:style-name="T76">一、基本資料：</text:span><text:span text:style-name="T77">(</text:span><text:span text:style-name="T78">一</text:span><text:span text:style-name="T79">)</text:span><text:span text:style-name="T80">檢附</text:span><text:span text:style-name="T81">「</text:span><text:span text:style-name="T82">推薦報名表</text:span><text:span text:style-name="T83">」</text:span><text:span text:style-name="T84">【附件一】及</text:span><text:span text:style-name="T85">(</text:span><text:span text:style-name="T86">二</text:span><text:span text:style-name="T87">)</text:span><text:span text:style-name="T88">「</text:span><text:span text:style-name="T89">參選教師資料表</text:span><text:span text:style-name="T90">」</text:span><text:span text:style-name="T91">【附件二】；</text:span><text:span text:style-name="T92">相關佐證資料均以</text:span><text:span text:style-name="T93">A4</text:span><text:span text:style-name="T94">大小</text:span><text:span text:style-name="T95">直式橫書的形式呈現，含封面至多不得超過</text:span><text:span text:style-name="T96">30</text:span><text:span text:style-name="T97">頁，全部資料請轉成</text:span><text:span text:style-name="T98">PDF</text:span><text:span text:style-name="T99">及</text:span><text:span text:style-name="T100">WORD</text:span><text:span text:style-name="T101">兩種格式檔案</text:span><text:span text:style-name="T102">。</text:span></text:p>
      <text:p text:style-name="P103"><text:span text:style-name="T104">二、</text:span><text:span text:style-name="T105">其它資料：</text:span></text:p>
      <text:p text:style-name="P106">(一)檢附以下照片各1張<text:s/>(像素600 K以上JPG<text:s/>檔)</text:p>
      <text:p text:style-name="P107"><text:s text:c="4"/>(1)證件照(正面脫帽半身照) (2)師生合照<text:s/>(3)個人半身或全身照。</text:p>
      <text:p text:style-name="P108"><text:span text:style-name="T109">(</text:span><text:span text:style-name="T110">二</text:span><text:span text:style-name="T111">)</text:span><text:span text:style-name="T112">授權同意書</text:span><text:span text:style-name="T113">2</text:span><text:span text:style-name="T114">份</text:span><text:span text:style-name="T115">【</text:span><text:span text:style-name="T116">附件三、四</text:span><text:span text:style-name="T117">】</text:span><text:span text:style-name="T118">。</text:span></text:p>
      <text:p text:style-name="P119"><text:span text:style-name="T120">(</text:span><text:span text:style-name="T121">三</text:span><text:span text:style-name="T122">)</text:span><text:span text:style-name="T123">「</text:span><text:span text:style-name="T124">到校訪視時間表</text:span><text:span text:style-name="T125">」</text:span><text:span text:style-name="T126">【附件五】</text:span><text:span text:style-name="T127">。</text:span></text:p>
      <text:p text:style-name="P128"><text:span text:style-name="T129">(</text:span><text:span text:style-name="T130">四</text:span><text:span text:style-name="T131">)</text:span><text:span text:style-name="T132">訪視受訪參考名單</text:span><text:span text:style-name="T133">【附件六】</text:span><text:span text:style-name="T134">（行政、同事和家長各</text:span><text:span text:style-name="T135"><text:s/>2</text:span><text:span text:style-name="T136">位以上，家長得從缺）。</text:span></text:p>
      <text:p text:style-name="P137">(五)功課表。</text:p>
      <text:p text:style-name="P138"><text:span text:style-name="T139">(</text:span><text:span text:style-name="T140">六</text:span><text:span text:style-name="T141">)</text:span><text:span text:style-name="T142">進入第二階段遴選之教師於</text:span><text:span text:style-name="T143">112</text:span><text:span text:style-name="T144">年</text:span><text:span text:style-name="T145">3</text:span><text:span text:style-name="T146">月</text:span><text:span text:style-name="T147">13</text:span><text:span text:style-name="T148">日前，另</text:span><text:span text:style-name="T149">以電子檔撰寫一份</text:span><text:span text:style-name="T150">200~300</text:span><text:span text:style-name="T151">字</text:span><text:span text:style-name="T152">(</text:span><text:span text:style-name="T153">勿超過</text:span><text:span text:style-name="T154">)</text:span><text:span text:style-name="T155">的得獎感言。</text:span></text:p>
      <text:p text:style-name="P156"><text:span text:style-name="T157">三、以上資料請於報名截止前，</text:span><text:span text:style-name="T158"><text:s/></text:span><text:span text:style-name="T159">將所有電子檔</text:span><text:span text:style-name="T160">E-mail</text:span><text:span text:style-name="T161">到</text:span><text:a xlink:href="mailto:tpctc@ms75.hinet.net" office:target-frame-name="_top" xlink:show="replace"><text:span text:style-name="T162">tpctc@ms75.hinet.net</text:span></text:a><text:span text:style-name="T163">(</text:span><text:span text:style-name="T164">請來電確認是否有收到</text:span><text:span text:style-name="T165">)</text:span><text:span text:style-name="T166">或將資料燒成光碟</text:span><text:span text:style-name="T167">(</text:span><text:span text:style-name="T168">不收紙本</text:span><text:span text:style-name="T169">)</text:span><text:span text:style-name="T170">，掛號郵寄到</text:span><text:bookmark-start text:name="_Hlk54083832"/><text:span text:style-name="T171">新北市教師會</text:span><text:bookmark-end text:name="_Hlk54083832"/><text:span text:style-name="T172">（</text:span><text:span text:style-name="T173">235008</text:span><text:span text:style-name="T174">新北</text:span><text:soft-page-break/><text:span text:style-name="T175">市中和區中山路三段</text:span><text:span text:style-name="T176">120-11</text:span><text:span text:style-name="T177">號</text:span><text:span text:style-name="T178">12</text:span><text:span text:style-name="T179">樓</text:span><text:span text:style-name="T180">）。以送達日為準，非郵戳日。</text:span></text:p>
      <text:p text:style-name="P181">四、所有檢附的資料恕不退還，請教師自留副本。</text:p>
      <text:p text:style-name="P182">五、其它注意事項：</text:p>
      <text:p text:style-name="P183">(一)教師可自行拍攝自我簡介短片（3分鐘以內）作為本活動宣傳使用。</text:p>
      <text:p text:style-name="P184">(二)除前述資料外，教師平日豐富的教學檔案及各項介紹，可於訪視委員到校訪視時再呈現。</text:p>
      <text:p text:style-name="P185">(三)除報名檢附的資料外，於遴選期間，教師不得再提供任何補充資料予主辦單位。</text:p>
      <text:p text:style-name="P186">陸、遴選作業</text:p>
      <text:p text:style-name="P187"><text:span text:style-name="T188">自即日起至</text:span><text:span text:style-name="T189">112</text:span><text:span text:style-name="T190">年</text:span><text:span text:style-name="T191">3</text:span><text:span text:style-name="T192">月</text:span><text:span text:style-name="T193">17</text:span><text:span text:style-name="T194">日止，依「新北市教師會</text:span><text:span text:style-name="T195">SUPER</text:span><text:span text:style-name="T196">教師遴選委員會組織暨作業要點」</text:span><text:span text:style-name="T197">【</text:span><text:span text:style-name="T198">附件七</text:span><text:span text:style-name="T199">】</text:span><text:span text:style-name="T200">進行二階段遴選，遴選結果於頒獎典禮當日揭曉。</text:span></text:p>
      <text:p text:style-name="P201">柒、遴選標準</text:p>
      <text:p text:style-name="P202"><text:span text:style-name="T203">教學具創意，受學生喜愛，對學生有深刻影響者</text:span><text:span text:style-name="T204">；關心學生、教學認真、與家長互動良好；主動研究創新教材、教法，提升學生學習興趣，增進學習效果；活力十足、引發學生深入思考、持續追尋、窮究知識的原貌，與學生教學相長，對學生有深遠影響，並而能帶動同儕共同成長。</text:span></text:p>
      <text:p text:style-name="P205">捌、得獎名額</text:p>
      <text:p text:style-name="P206">一、入圍第二階段遴選者：分大專、高中職、國中、國小、幼兒園5組，每組至多5名，得增額錄取。</text:p>
      <text:p text:style-name="P207">二、SUPER教師獎每組各2名，不分組別評審團特別獎若干名，不分組別最佳人氣獎2名。若各組參選教師均未達評選標準，得以從缺辦理。</text:p>
      <text:p text:style-name="P208">玖、獎勵表揚</text:p>
      <text:p text:style-name="P209">一、頒獎日期：本會於112年4月8日(六)辦理頒獎典禮，表揚得獎教師。</text:p>
      <text:list text:style-name="LFO3" text:continue-numbering="true">
        <text:list-item>
          <text:p text:style-name="P210">獎勵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<text:span text:style-name="T212">SUPER</text:span><text:span text:style-name="T213">教師獎：獎狀一幀、獎盃一座及獎金</text:span><text:span text:style-name="T214">2000</text:span><text:span text:style-name="T215">元；</text:span><text:span text:style-name="T216">社團法人中華民國全國教師會（全教會）</text:span><text:span text:style-name="T217">另頒獎金</text:span><text:span text:style-name="T218">10000</text:span><text:span text:style-name="T219">元、獎盃</text:span><text:span text:style-name="T220">一座</text:span><text:span text:style-name="T221">及奬狀</text:span><text:span text:style-name="T222">一幀</text:span><text:span text:style-name="T223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4">2.評審團特別獎：獎狀一幀、獎盃一座及獎金2000元。</text:p>
      <text:p text:style-name="P225">3.最佳人氣獎：獎狀一幀及獎金1000元。</text:p>
      <text:p text:style-name="P226">4.入圍獎：獎狀一幀。</text:p>
      <text:p text:style-name="P227">5.伯樂獎：對推薦之校教師會、支會頒予獎狀一幀及會務推展基金600元。</text:p>
      <text:p text:style-name="P228">三、得獎人若未能親自出席頒獎典禮領獎，得委託代理人；但得獎人若未委託代理人出席頒獎典禮領獎，視同放棄獎金及獎盃。</text:p>
      <text:p text:style-name="P229"><text:span text:style-name="T230">四、為配合辦理「全國</text:span><text:span text:style-name="T231">SUPER</text:span><text:span text:style-name="T232">教師獎」，本會依本屆評選結果，推薦各組</text:span><text:span text:style-name="T233">SUPER</text:span><text:span text:style-name="T234">教師獎得主參加「全國</text:span><text:span text:style-name="T235">SUPER</text:span><text:span text:style-name="T236">教師獎」選拔活動，榮獲全國</text:span><text:span text:style-name="T237">SUPER</text:span><text:span text:style-name="T238">教師獎者，每名獎金五萬元。</text:span></text:p>
      <text:p text:style-name="P239">拾、活動備註</text:p>
      <text:p text:style-name="P240"><text:span text:style-name="T241">一、榮獲</text:span><text:span text:style-name="T242">「</text:span><text:span text:style-name="T243">SUPER</text:span><text:span text:style-name="T244">教師獎</text:span><text:span text:style-name="T245">」</text:span><text:span text:style-name="T246">及</text:span><text:span text:style-name="T247">「</text:span><text:span text:style-name="T248">評審團特別獎</text:span><text:span text:style-name="T249">」</text:span><text:span text:style-name="T250">教師，請於</text:span><text:span text:style-name="T251">112</text:span><text:span text:style-name="T252">年</text:span><text:span text:style-name="T253">4</text:span><text:span text:style-name="T254">月</text:span><text:span text:style-name="T255">18</text:span><text:span text:style-name="T256">日前，</text:span><text:span text:style-name="T257"><text:s/>E-mail</text:span><text:span text:style-name="T258">得獎心得</text:span><text:span text:style-name="T259">600~800</text:span><text:span text:style-name="T260">字，以利活動報導。</text:span></text:p>
      <text:p text:style-name="P261"><text:span text:style-name="T262">二、本市</text:span><text:span text:style-name="T263">「</text:span><text:span text:style-name="T264">SUPER</text:span><text:span text:style-name="T265">教師獎</text:span><text:span text:style-name="T266">」</text:span><text:span text:style-name="T267">及</text:span><text:span text:style-name="T268">「</text:span><text:span text:style-name="T269">評審團特別獎</text:span><text:span text:style-name="T270">」</text:span><text:span text:style-name="T271">得主應配合事項：</text:span></text:p>
      <text:p text:style-name="P272"><text:span text:style-name="T273">1.</text:span><text:span text:style-name="T274">「</text:span><text:span text:style-name="T275">SUPER</text:span><text:span text:style-name="T276">教師獎</text:span><text:span text:style-name="T277">」</text:span><text:span text:style-name="T278">及</text:span><text:span text:style-name="T279">「</text:span><text:span text:style-name="T280">評審團特別獎</text:span><text:span text:style-name="T281">」</text:span><text:span text:style-name="T282">得主於得獎一年內，協助本會</text:span><text:span text:style-name="T283">本市教師專業成長活動（例如：基層教師座談或擔任精進教學研習的講師），充分發揮優良教師之影響力。</text:span></text:p>
      <text:p text:style-name="P284"><text:span text:style-name="T285">2.</text:span><text:span text:style-name="T286">報名參選之資料（附件一教師基本資料不公開）授權本會上網公告，供所有教師分</text:span><text:span text:style-name="T287">享學習。</text:span></text:p>
      <text:p text:style-name="P288"><text:span text:style-name="T289">三、本市</text:span><text:span text:style-name="T290">「</text:span><text:span text:style-name="T291">SUPER</text:span><text:span text:style-name="T292">教師獎</text:span><text:span text:style-name="T293">」</text:span><text:span text:style-name="T294">及</text:span><text:span text:style-name="T295">「</text:span><text:span text:style-name="T296">評審團特別獎</text:span><text:span text:style-name="T297">」</text:span><text:span text:style-name="T298">得主，如因違反相關教育法規遭受申誡以</text:span><text:soft-page-break/><text:span text:style-name="T299">上處分或判刑確定者，或依新北市教師會章程遭除名者，得追回該獎項。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11">
            <text:p text:style-name="P318"><text:span text:style-name="T319">【</text:span><text:span text:style-name="T320">附件一</text:span><text:span text:style-name="T321">】</text:span></text:p>
            <text:p text:style-name="P322">112年度新北市SUPER教師獎<text:s text:c="4"/>推薦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6">
            <text:p text:style-name="P329"><text:span text:style-name="T330">參選教師資料</text:span><text:span text:style-name="T331"><text:s/></text:span><text:span text:style-name="T332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目前任教科目：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1">
            <text:p text:style-name="P341">性別：□男<text:s/>□女<text:s text:c="7"/>出生日期：　　年　　月　　日　<text:s/><text:s text:c="5"/>教學年資：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6">
            <text:p text:style-name="P348">服務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E-mail<text:s/>：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 table:number-rows-spanned="2">
            <text:p text:style-name="P357">聯絡</text:p>
            <text:p text:style-name="P358">電話</text:p>
          </table:table-cell>
          <table:covered-table-cell/>
          <table:table-cell table:style-name="TableCell359" table:number-columns-spanned="9">
            <text:p text:style-name="P360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 table:style-name="TableCell367" table:number-columns-spanned="9">
            <text:p text:style-name="P368">（宅）　　　　　　　　　　　　<text:s text:c="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6">
            <text:p text:style-name="P375">最高學歷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<text:span text:style-name="T378">目前職務：</text:span><text:span text:style-name="T379">□</text:span><text:span text:style-name="T380">導師</text:span><text:span text:style-name="T381"><text:s/>□</text:span><text:span text:style-name="T382">專任</text:span><text:span text:style-name="T383"><text:s/>□</text:span><text:span text:style-name="T384">行政</text:span><text:span text:style-name="T385"><text:s text:c="6"/></text:span><text:span text:style-name="T386">□</text:span><text:span text:style-name="T387">教保員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11">
            <text:p text:style-name="P394">學校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11">
            <text:p text:style-name="P401">現居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11">
            <text:p text:style-name="P408">經歷：（請依時間順序詳列相關經歷，包括教學、非教學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4">
            <text:p text:style-name="P417">服務單位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起迄時間</text:p>
          </table:table-cell>
          <table:covered-table-cell/>
          <table:covered-table-cell/>
          <table:table-cell table:style-name="TableCell420" table:number-columns-spanned="3">
            <text:p text:style-name="P421">任教科目</text:p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1.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2.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3.</text:p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4.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5.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6.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7.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8.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9.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11">
            <text:p text:style-name="P545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11">
            <text:p text:style-name="P552">曾參加（或現仍參加）校外社團或組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>推薦人姓名</text:p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>推薦人職稱</text:p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推薦人電話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11">
            <text:p text:style-name="P576">推薦理由或推薦程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13">
            <text:p text:style-name="P581"><text:span text:style-name="T582">【</text:span><text:span text:style-name="T583">附件二</text:span><text:span text:style-name="T584">】</text:span><text:span text:style-name="T585"><text:s/></text:span></text:p>
            <text:p text:style-name="P586"><text:span text:style-name="T587">112</text:span><text:span text:style-name="T588">年度新北市</text:span><text:span text:style-name="T589">SUPER</text:span><text:span text:style-name="T590">教師獎</text:span><text:span text:style-name="T591"><text:s text:c="4"/></text:span><text:span text:style-name="T592">參選教師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3">
            <text:list text:style-name="LFO4" text:continue-numbering="true">
              <text:list-item>
                <text:p text:style-name="P595">參選教師個人簡介</text:p>
              </text:list-item>
            </text:list>
            <text:p text:style-name="P596"><text:span text:style-name="T597"></text:span><text:span text:style-name="T598">自我介紹：包括成長經歷、求學經驗、工作選擇、生涯規劃等</text:span></text:p>
            <text:p text:style-name="P599"><text:span text:style-name="T600"></text:span><text:span text:style-name="T601">我的學校介紹</text:span></text:p>
            <text:p text:style-name="P602"><text:span text:style-name="T603"></text:span><text:span text:style-name="T604">我的班級介紹</text:span><text:span text:style-name="T605">(</text:span><text:span text:style-name="T606">若為科任老師，可就任教數班作共同介紹</text:span><text:span text:style-name="T607">)</text:span></text:p>
            <text:p text:style-name="P608"><text:span text:style-name="T609"></text:span><text:span text:style-name="T610">我的教育理念</text:span></text:p>
            <text:p text:style-name="P611"><text:span text:style-name="T612"></text:span><text:span text:style-name="T613">我的教學風格</text:span></text:p>
            <text:p text:style-name="P614"><text:span text:style-name="T615"></text:span><text:span text:style-name="T616">我的教學生涯</text:span></text:p>
            <text:p text:style-name="P617">2.參選教師教學成果、作品：</text:p>
            <text:p text:style-name="P618">(例如：班級經營、領域教學、科目教學、單元教學、活動教學、學生輔導、協同教學及其他)</text:p>
            <text:p text:style-name="P619">*可續頁，以10-30頁為原則，含封面及推薦報名表至多不逾30頁，外加「功課表」1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3"><text:span text:style-name="T624">【</text:span><text:span text:style-name="T625">附件三</text:span><text:span text:style-name="T626">】</text:span></text:p>
      <text:p text:style-name="P627"><text:span text:style-name="T628">112</text:span><text:span text:style-name="T629">年度</text:span><text:span text:style-name="T630">SUPER</text:span><text:span text:style-name="T631">教師獎授權同意書</text:span></text:p>
      <text:p text:style-name="P632"><text:span text:style-name="T633"><text:s/></text:span><text:span text:style-name="T634">本人</text:span><text:span text:style-name="T635"><text:s/></text:span><text:span text:style-name="T636"><text:s text:c="21"/></text:span><text:span text:style-name="T637"><text:s text:c="3"/></text:span><text:span text:style-name="T638">同意遵守</text:span><text:span text:style-name="T639">112</text:span><text:span text:style-name="T640">年度新北市暨全國</text:span><text:span text:style-name="T641">SUPER</text:span><text:span text:style-name="T642">教師獎活動計劃之各項規定，保證提供之報名資料係真實無誤，其教學成果與作品係為本人所創作。若本人榮獲</text:span><text:span text:style-name="T643">112</text:span><text:span text:style-name="T644">年度縣市</text:span><text:span text:style-name="T645">SUPER</text:span><text:span text:style-name="T646">教師獎或全國</text:span><text:span text:style-name="T647">SUPER</text:span><text:span text:style-name="T648">教師獎，除報名表中所填寫之教師基本資料不得公開外。其餘資料同意全國教師工會總聯合會擁有專屬無償使用權，得公開展示、重製、編輯、推廣、公布、發行、網路公開傳輸、且在非營利、合於教育目的的情況下，得與其他單位合作利用或授權不特定人使用。</text:span></text:p>
      <text:p text:style-name="P649"/>
      <text:p text:style-name="P650"><text:span text:style-name="T651"><text:s text:c="4"/></text:span><text:span text:style-name="T652">本人為參加</text:span><text:bookmark-start text:name="_Hlk54086556"/><text:span text:style-name="T653">社團法人新北市教師會及</text:span><text:span text:style-name="T654">社團法人中華民國全國教師會（全教會）</text:span><text:bookmark-end text:name="_Hlk54086556"/></text:p>
      <text:p text:style-name="P655"><text:span text:style-name="T656">112</text:span><text:span text:style-name="T657">年度</text:span><text:span text:style-name="T658">SUPER</text:span><text:span text:style-name="T659">教師獎活動，擔保報名表所填寫之內容合法和有效存在，未侵害或抄襲他人之著作。報名資料若有違反智慧財產權之情事，願被取消資格，並交回所有獎項；如有不實而涉及違法，本報名者願負擔一切法</text:span><text:span text:style-name="T660">律責任，並賠償</text:span><text:span text:style-name="T661">社團法人新北市教師會及</text:span><text:span text:style-name="T662">社團法人中華民國全國教師會（全教會）</text:span><text:span text:style-name="T663">所受之損害。</text:span></text:p>
      <text:p text:style-name="P664"/>
      <text:p text:style-name="P665"/>
      <text:p text:style-name="P666"><text:span text:style-name="T667"><text:s text:c="24"/></text:span><text:span text:style-name="T668">同意人姓名：</text:span></text:p>
      <text:p text:style-name="P669"><text:span text:style-name="T670"><text:s text:c="24"/></text:span><text:span text:style-name="T671">簽</text:span><text:span text:style-name="T672"><text:s text:c="6"/></text:span><text:span text:style-name="T673">章：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中華年國</text:span><text:span text:style-name="T684"><text:s text:c="6"/></text:span><text:span text:style-name="T685">年</text:span><text:span text:style-name="T686"><text:s text:c="7"/></text:span><text:span text:style-name="T687">月</text:span><text:span text:style-name="T688"><text:s text:c="6"/></text:span><text:span text:style-name="T689">日</text:span><text:span text:style-name="T690">(</text:span><text:span text:style-name="T691">本表請簽名後掃描於電子檔中</text:span><text:span text:style-name="T692">)</text:span></text:p>
      <text:soft-page-break/>
      <text:p text:style-name="P693"><text:span text:style-name="T694">【</text:span><text:span text:style-name="T695">附件四</text:span><text:span text:style-name="T696">】</text:span></text:p>
      <text:p text:style-name="P697">112年度SUPER教師獎肖像授權同意書</text:p>
      <text:p text:style-name="P698"><text:span text:style-name="T699">本人</text:span><text:span text:style-name="T700"><text:s/>________________ (</text:span><text:span text:style-name="T701">參賽者</text:span><text:span text:style-name="T702">)</text:span><text:span text:style-name="T703">同意並授權</text:span><text:span text:style-name="T704">社團法人新北市教師會及</text:span><text:span text:style-name="T705">社團法人中華民國全國教師會（全教會）</text:span><text:span text:style-name="T706">無償拍攝、處理、利用（包括但不限於公開展示、著作中使用）本人之肖像，並對於照片或影像中</text:span><text:span text:style-name="T707">有關第三人之肖像取得概括之授權</text:span><text:span text:style-name="T708">，且同意以非營利之用途於上開範圍內合理使用。</text:span></text:p>
      <text:p text:style-name="P709"/>
      <text:p text:style-name="P710">立同意書人：</text:p>
      <text:p text:style-name="P711">身分證字號：<text:s/></text:p>
      <text:p text:style-name="P712">電話：<text:s/></text:p>
      <text:p text:style-name="P713">住址：</text:p>
      <text:p text:style-name="P714"/>
      <text:p text:style-name="P715"/>
      <text:p text:style-name="P716"/>
      <text:p text:style-name="P717"/>
      <text:p text:style-name="P718"/>
      <text:p text:style-name="P719"><text:span text:style-name="T720">中華民國</text:span><text:span text:style-name="T721"><text:s text:c="8"/></text:span><text:span text:style-name="T722">年</text:span><text:span text:style-name="T723"><text:s text:c="8"/></text:span><text:span text:style-name="T724">月</text:span><text:span text:style-name="T725"><text:s text:c="8"/></text:span><text:span text:style-name="T726">日</text:span><text:span text:style-name="T727">(</text:span><text:span text:style-name="T728">本表請簽名後掃描於電子檔中</text:span><text:span text:style-name="T729">)</text:span></text:p>
      <text:p text:style-name="P730"/>
      <text:p text:style-name="P731"><text:span text:style-name="T732">【</text:span><text:span text:style-name="T733">附件五</text:span><text:span text:style-name="T734">】</text:span></text:p>
      <text:p text:style-name="P735"><text:span text:style-name="T736">112</text:span><text:span text:style-name="T737">年度新北市</text:span><text:span text:style-name="T738">SUPER</text:span><text:span text:style-name="T739">教師獎</text:span></text:p>
      <text:p text:style-name="P740"><text:span text:style-name="T741">到校訪視時間表</text:span><text:span text:style-name="T742">(</text:span><text:span text:style-name="T743">請檢附課表</text:span><text:span text:style-name="T744">)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 text:c="4"/>日期時間</text:p>
          </table:table-cell>
          <table:table-cell table:style-name="TableCell755">
            <text:p text:style-name="P756">2/20(一)</text:p>
          </table:table-cell>
          <table:table-cell table:style-name="TableCell757">
            <text:p text:style-name="P758">2/21(二)</text:p>
          </table:table-cell>
          <table:table-cell table:style-name="TableCell759">
            <text:p text:style-name="P760">2/22(三)</text:p>
          </table:table-cell>
          <table:table-cell table:style-name="TableCell761">
            <text:p text:style-name="P762">2/23(四)</text:p>
          </table:table-cell>
          <table:table-cell table:style-name="TableCell763">
            <text:p text:style-name="P764">2/24(五)</text:p>
          </table:table-cell>
        </table:table-row>
        <table:table-row table:style-name="TableRow765">
          <table:table-cell table:style-name="TableCell766">
            <text:p text:style-name="P767">上午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下午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 text:c="4"/>日期時間</text:p>
          </table:table-cell>
          <table:table-cell table:style-name="TableCell794">
            <text:p text:style-name="P795">2/27(一)</text:p>
          </table:table-cell>
          <table:table-cell table:style-name="TableCell796">
            <text:p text:style-name="P797">2/28(二)</text:p>
          </table:table-cell>
          <table:table-cell table:style-name="TableCell798">
            <text:p text:style-name="P799">3/1(三)</text:p>
          </table:table-cell>
          <table:table-cell table:style-name="TableCell800">
            <text:p text:style-name="P801">3/2(四)</text:p>
          </table:table-cell>
          <table:table-cell table:style-name="TableCell802">
            <text:p text:style-name="P803">3/3(五)</text:p>
          </table:table-cell>
        </table:table-row>
        <table:table-row table:style-name="TableRow804">
          <table:table-cell table:style-name="TableCell805">
            <text:p text:style-name="P806">上午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下午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P832"><text:s text:c="4"/>日期時間</text:p>
          </table:table-cell>
          <table:table-cell table:style-name="TableCell833">
            <text:p text:style-name="P834">3/6(一)</text:p>
          </table:table-cell>
          <table:table-cell table:style-name="TableCell835">
            <text:p text:style-name="P836">3/7(二)</text:p>
          </table:table-cell>
          <table:table-cell table:style-name="TableCell837">
            <text:p text:style-name="P838">3/8(三)</text:p>
          </table:table-cell>
          <table:table-cell table:style-name="TableCell839">
            <text:p text:style-name="P840">3/9(四)</text:p>
          </table:table-cell>
          <table:table-cell table:style-name="TableCell841">
            <text:p text:style-name="P842">3/10(五)</text:p>
          </table:table-cell>
        </table:table-row>
        <table:table-row table:style-name="TableRow843">
          <table:table-cell table:style-name="TableCell844">
            <text:p text:style-name="P845">上午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下午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 text:c="4"/>日期</text:p>
            <text:p text:style-name="P872">時間</text:p>
          </table:table-cell>
          <table:table-cell table:style-name="TableCell873">
            <text:p text:style-name="P874">3/13(一)</text:p>
          </table:table-cell>
          <table:table-cell table:style-name="TableCell875">
            <text:p text:style-name="P876">3/14(二)</text:p>
          </table:table-cell>
          <table:table-cell table:style-name="TableCell877">
            <text:p text:style-name="P878">3/15(三)</text:p>
          </table:table-cell>
          <table:table-cell table:style-name="TableCell879">
            <text:p text:style-name="P880">3/16(四)</text:p>
          </table:table-cell>
          <table:table-cell table:style-name="TableCell881">
            <text:p text:style-name="P882">3/17(五)</text:p>
          </table:table-cell>
        </table:table-row>
        <table:table-row table:style-name="TableRow883">
          <table:table-cell table:style-name="TableCell884">
            <text:p text:style-name="P885">上午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下午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※請參選老師勾選您可以被訪視的時段(上下午分開)，訪視時間內有1節「觀課」、1節「對您、同事和家長的訪談」及1節「對行政人員的訪談」。原則上請至少勾選10個時段，如有困難至少應勾選5個時段，愈多愈好，以利訪視委員訪視，謝謝您!</text:p>
      <text:p text:style-name="P911"/>
      <text:soft-page-break/>
      <text:p text:style-name="P912"><text:span text:style-name="T913">【</text:span><text:span text:style-name="T914">附件六</text:span><text:span text:style-name="T915">】</text:span></text:p>
      <text:p text:style-name="P916"><text:span text:style-name="T917"><text:s text:c="4"/></text:span><text:span text:style-name="T918">112</text:span><text:span text:style-name="T919">年度新北市</text:span><text:span text:style-name="T920">SUPER</text:span><text:span text:style-name="T921">教師獎</text:span></text:p>
      <text:p text:style-name="P922">※到校訪視參考名單</text:p>
      <text:p text:style-name="P923">(除家長代表得從缺外，每種類別至少2位，</text:p>
      <text:p text:style-name="P924"><text:span text:style-name="T925">但不限只有</text:span><text:span text:style-name="T926">2</text:span><text:span text:style-name="T927">位，可讓評委從不同面向瞭解參選教師</text:span><text:span text:style-name="T928">)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行政代表</text:p>
            <text:p text:style-name="P939">(請加職稱)</text:p>
          </table:table-cell>
          <table:table-cell table:style-name="TableCell940">
            <text:p text:style-name="P941">同事代表</text:p>
          </table:table-cell>
          <table:table-cell table:style-name="TableCell942">
            <text:p text:style-name="P943">家長代表</text:p>
          </table:table-cell>
        </table:table-row>
        <table:table-row table:style-name="TableRow944">
          <table:table-cell table:style-name="TableCell945">
            <text:p text:style-name="P946">姓<text:s/>名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姓</text:span><text:span text:style-name="T957"><text:s/></text:span><text:span text:style-name="T958">名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姓</text:span><text:span text:style-name="T969"><text:s/></text:span><text:span text:style-name="T970">名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姓</text:span><text:span text:style-name="T981"><text:s/></text:span><text:span text:style-name="T982">名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姓</text:span><text:span text:style-name="T993"><text:s/></text:span><text:span text:style-name="T994">名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姓</text:span><text:span text:style-name="T1005"><text:s/></text:span><text:span text:style-name="T1006">名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姓</text:span><text:span text:style-name="T1017"><text:s/></text:span><text:span text:style-name="T1018">名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姓<text:s/>名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/>
      <text:soft-page-break/>
      <text:p text:style-name="P1036"><text:span text:style-name="T1037">【</text:span><text:span text:style-name="T1038">附件七</text:span><text:span text:style-name="T1039">】</text:span><text:span text:style-name="T1040"><text:s text:c="27"/></text:span><text:span text:style-name="T1041">本表不用繳交</text:span></text:p>
      <text:p text:style-name="P1042"><text:span text:style-name="T1043">112</text:span><text:span text:style-name="T1044">年度新北市</text:span><text:span text:style-name="T1045">SUPER</text:span><text:span text:style-name="T1046">教師</text:span><text:span text:style-name="T1047">報名應繳交物件檢核表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序號</text:p>
          </table:table-cell>
          <table:table-cell table:style-name="TableCell1056">
            <text:p text:style-name="P1057">應繳交物件名稱</text:p>
          </table:table-cell>
          <table:table-cell table:style-name="TableCell1058">
            <text:p text:style-name="P1059">已交</text:p>
            <text:p text:style-name="P1060">請勾選</text:p>
          </table:table-cell>
          <table:table-cell table:style-name="TableCell1061">
            <text:p text:style-name="P1062">備註</text:p>
          </table:table-cell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>
            <text:p text:style-name="P1067">推薦報名表</text:p>
            <text:p text:style-name="P1068"><text:span text:style-name="T1069">(PDF</text:span><text:span text:style-name="T1070">及</text:span><text:span text:style-name="T1071">WORD</text:span><text:span text:style-name="T1072">檔</text:span><text:span text:style-name="T1073">)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需有新北市教師會所屬</text:p>
            <text:p text:style-name="P1078">學校教師會理事長</text:p>
            <text:p text:style-name="P1079"><text:span text:style-name="T1080">或新北教產支會會長推薦</text:span></text:p>
          </table:table-cell>
        </table:table-row>
        <table:table-row table:style-name="TableRow1081">
          <table:table-cell table:style-name="TableCell1082">
            <text:p text:style-name="P1083">2</text:p>
          </table:table-cell>
          <table:table-cell table:style-name="TableCell1084">
            <text:p text:style-name="P1085">參選教師資料表</text:p>
            <text:p text:style-name="P1086"><text:span text:style-name="T1087">(PDF</text:span><text:span text:style-name="T1088">及</text:span><text:span text:style-name="T1089">WORD</text:span><text:span text:style-name="T1090">檔</text:span><text:span text:style-name="T1091">)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含封面及推薦報名表</text:p>
            <text:p text:style-name="P1096">共10至30頁</text:p>
            <text:p text:style-name="P1097"><text:span text:style-name="T1098">不超過</text:span><text:span text:style-name="T1099">30</text:span><text:span text:style-name="T1100">頁</text:span>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個人半身或全身照</text:p>
            <text:p text:style-name="P1106"><text:span text:style-name="T1107">(600K</text:span><text:span text:style-name="T1108">以上</text:span><text:span text:style-name="T1109">JPG</text:span><text:span text:style-name="T1110">檔</text:span><text:span text:style-name="T1111">)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4</text:p>
          </table:table-cell>
          <table:table-cell table:style-name="TableCell1119">
            <text:p text:style-name="P1120"><text:span text:style-name="T1121">證件照</text:span><text:span text:style-name="T1122">(</text:span><text:span text:style-name="T1123">正面脫帽半身照</text:span><text:span text:style-name="T1124">)</text:span></text:p>
            <text:p text:style-name="P1125"><text:span text:style-name="T1126">(600K</text:span><text:span text:style-name="T1127">以上</text:span><text:span text:style-name="T1128">JPG</text:span><text:span text:style-name="T1129">檔</text:span><text:span text:style-name="T1130">)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>
            <text:p text:style-name="P1139">師生合照</text:p>
            <text:p text:style-name="P1140"><text:span text:style-name="T1141">(600K</text:span><text:span text:style-name="T1142">以上</text:span><text:span text:style-name="T1143">JPG</text:span><text:span text:style-name="T1144">檔</text:span><text:span text:style-name="T1145">)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6</text:p>
          </table:table-cell>
          <table:table-cell table:style-name="TableCell1153">
            <text:p text:style-name="P1154">授權同意書</text:p>
            <text:p text:style-name="P1155"><text:span text:style-name="T1156">(PDF</text:span><text:span text:style-name="T1157">或</text:span><text:span text:style-name="T1158">JPG</text:span><text:span text:style-name="T1159">檔</text:span><text:span text:style-name="T1160">)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簽名後掃描或翻拍成電子檔</text:p>
          </table:table-cell>
        </table:table-row>
        <table:table-row table:style-name="TableRow1165">
          <table:table-cell table:style-name="TableCell1166">
            <text:p text:style-name="P1167">7</text:p>
          </table:table-cell>
          <table:table-cell table:style-name="TableCell1168">
            <text:p text:style-name="P1169">肖像授權同意書</text:p>
            <text:p text:style-name="P1170"><text:span text:style-name="T1171">(PDF</text:span><text:span text:style-name="T1172">或</text:span><text:span text:style-name="T1173">JPG</text:span><text:span text:style-name="T1174">檔</text:span><text:span text:style-name="T1175">)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簽名後掃描或翻拍成電子檔</text:p>
          </table:table-cell>
        </table:table-row>
        <table:table-row table:style-name="TableRow1180">
          <table:table-cell table:style-name="TableCell1181">
            <text:p text:style-name="P1182">8</text:p>
          </table:table-cell>
          <table:table-cell table:style-name="TableCell1183">
            <text:p text:style-name="P1184">功課表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111學年度第2學期課表</text:p>
          </table:table-cell>
        </table:table-row>
        <table:table-row table:style-name="TableRow1189">
          <table:table-cell table:style-name="TableCell1190">
            <text:p text:style-name="P1191">9</text:p>
          </table:table-cell>
          <table:table-cell table:style-name="TableCell1192">
            <text:p text:style-name="P1193">到校訪視時間表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0</text:p>
          </table:table-cell>
          <table:table-cell table:style-name="TableCell1201">
            <text:p text:style-name="P1202">到校訪視參考名單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1</text:p>
          </table:table-cell>
          <table:table-cell table:style-name="TableCell1210">
            <text:p text:style-name="P1211">得獎感言</text:p>
            <text:p text:style-name="P1212"><text:span text:style-name="T1213">200~300</text:span><text:span text:style-name="T1214">字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如有通知進入第二階段遴選</text:p>
            <text:p text:style-name="P1219">請於112年3月13日前繳交</text:p>
          </table:table-cell>
        </table:table-row>
      </table:table>
      <text:p text:style-name="P1220"><text:span text:style-name="T1221">本表不用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fo:widows="2" fo:orphans="2" fo:margin-top="0.1666in" fo:margin-bottom="0.1666in" style:line-height-at-least="0.1666in"/>
      <style:text-properties style:font-name="Arial" style:font-size-complex="10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計畫內文字元" style:display-name="計畫內文 字元" style:family="text">
      <style:text-properties style:font-name="標楷體" style:font-name-asian="標楷體" style:font-size-complex="12pt"/>
    </style:style>
    <style:style style:name="計畫內文" style:display-name="計畫內文" style:family="paragraph" style:parent-style-name="內文">
      <style:paragraph-properties style:snap-to-layout-grid="false" fo:line-height="150%" fo:text-indent="0.3333in"/>
      <style:text-properties style:font-name="標楷體" style:font-name-asian="標楷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4pt" style:font-size-asian="14pt"/>
    </style:style>
    <style:style style:name="WW_CharLFO1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29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教育人員產業工會第一屆第三次臨時常務理事會</dc:title>
    <dc:subject/>
    <meta:initial-creator>tpctc</meta:initial-creator>
    <dc:creator>教學組長</dc:creator>
    <meta:creation-date>2022-12-05T13:06:00Z</meta:creation-date>
    <dc:date>2022-12-05T13:06:00Z</dc:date>
    <meta:print-date>2022-11-29T06:56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10" meta:character-count="4751" meta:row-count="33" meta:non-whitespace-character-count="4050"/>
  </office:meta>
</office:document-meta>
</file>