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86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top="0.1666in" fo:line-height="0.4861in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4861in" fo:text-indent="0.8333in"/>
      <style:text-properties style:font-name="標楷體" style:font-name-asian="標楷體" style:font-weight-complex="bold" fo:font-size="20pt" style:font-size-asian="20pt" style:font-size-complex="20pt"/>
    </style:style>
    <style:style style:name="P41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3" style:parent-style-name="內文" style:family="paragraph">
      <style:paragraph-properties fo:line-height="0.3611in" fo:text-indent="0.8333in"/>
      <style:text-properties style:font-name="標楷體" style:font-name-asian="標楷體" style:font-weight-complex="bold" fo:font-size="20pt" style:font-size-asian="20pt" style:font-size-complex="20pt"/>
    </style:style>
    <style:style style:name="P44" style:parent-style-name="內文" style:family="paragraph">
      <style:paragraph-properties fo:line-height="0.3611in" fo:text-indent="0.8333in"/>
      <style:text-properties style:font-name="標楷體" style:font-name-asian="標楷體" style:font-weight-complex="bold" fo:font-size="20pt" style:font-size-asian="20pt" style:font-size-complex="20pt"/>
    </style:style>
    <style:style style:name="P45" style:parent-style-name="內文" style:family="paragraph">
      <style:paragraph-properties fo:line-height="0.3611in" fo:text-indent="1.4638in"/>
      <style:text-properties style:font-name="標楷體" style:font-name-asian="標楷體" style:font-weight-complex="bold" fo:font-size="20pt" style:font-size-asian="20pt" style:font-size-complex="20pt"/>
    </style:style>
    <style:style style:name="P46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7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8" style:parent-style-name="內文" style:family="paragraph">
      <style:paragraph-properties fo:line-height="0.3611in" fo:margin-left="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9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60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61" style:parent-style-name="內文" style:family="paragraph">
      <style:paragraph-properties fo:widows="2" fo:orphans="2" fo:break-before="pag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margin-top="0.25in" fo:line-height="0.4166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清單段落" style:list-style-name="LFO1" style:family="paragraph">
      <style:paragraph-properties fo:margin-top="0.25in"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family="paragraph">
      <style:paragraph-properties fo:line-height="0.4166in" fo:margin-left="0.3631in" fo:text-indent="-0.363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新北市111學年度推薦甄選國中學術性向資賦優異教師</text:p>
      <text:p text:style-name="P5"><text:span text:style-name="T6">課程及教學輔導團員</text:span><text:span text:style-name="T7">服務學校同意書</text:span></text:p>
      <text:p text:style-name="P8"><text:span text:style-name="T9"><text:s text:c="4"/></text:span><text:span text:style-name="T10">茲同意本校</text:span><text:span text:style-name="T11">　　　　 <text:s text:c="4"/></text:span><text:span text:style-name="T12">老師參與</text:span><text:span text:style-name="T13">新北市教育局</text:span><text:span text:style-name="T14">1</text:span><text:span text:style-name="T15">1</text:span><text:span text:style-name="T16">1</text:span><text:span text:style-name="T17">學年度國中學術性向資賦優異教師課程及教學輔導團員甄選</text:span><text:span text:style-name="T18">。若</text:span><text:span text:style-name="T19">甄選</text:span><text:span text:style-name="T20">通過</text:span><text:span text:style-name="T21">時，亦同意</text:span><text:span text:style-name="T22">該師</text:span><text:span text:style-name="T23">擔任</text:span><text:span text:style-name="T24">1</text:span><text:span text:style-name="T25">1</text:span><text:span text:style-name="T26">1</text:span><text:span text:style-name="T27">學年度</text:span><text:span text:style-name="T28">國中學術資優輔導團團員</text:span><text:span text:style-name="T29">。</text:span></text:p>
      <text:p text:style-name="P30"><text:span text:style-name="T31">備註：</text:span><text:span text:style-name="T32">該師於<text:s/></text:span><text:span text:style-name="T33"><text:s/></text:span><text:span text:style-name="T34">1</text:span><text:span text:style-name="T35">1</text:span><text:span text:style-name="T36">1</text:span><text:span text:style-name="T37"><text:s text:c="2"/></text:span><text:span text:style-name="T38">學年度協助承辦已核定「減課」之「政府機關(構)委任、委託、補助或指示學校辦理事項」調查如後附。</text:span></text:p>
      <text:p text:style-name="P39"/>
      <text:p text:style-name="P40">此 致</text:p>
      <text:p text:style-name="P41">新北市政府教育局</text:p>
      <text:p text:style-name="P42"/>
      <text:p text:style-name="P43"/>
      <text:p text:style-name="P44">立同意書人：</text:p>
      <text:p text:style-name="P45"/>
      <text:p text:style-name="P46">新北市(學校名稱)</text:p>
      <text:p text:style-name="P47"><text:s/></text:p>
      <text:p text:style-name="P48"><text:span text:style-name="T49">校</text:span><text:span text:style-name="T50"><text:s text:c="2"/></text:span><text:span text:style-name="T51">長</text:span><text:span text:style-name="T52">：</text:span><text:span text:style-name="T53"><text:s text:c="10"/></text:span><text:span text:style-name="T54"><text:s text:c="9"/></text:span><text:span text:style-name="T55"><text:s/></text:span><text:span text:style-name="T56">(</text:span><text:span text:style-name="T57">簽章</text:span><text:span text:style-name="T58">)</text:span></text:p>
      <text:p text:style-name="P59"/>
      <text:p text:style-name="P60">中華民國 <text:s/><text:s text:c="3"/>年 <text:s text:c="4"/>月　 <text:s/>　日</text:p>
      <text:soft-page-break/>
      <text:p text:style-name="P61"><text:span text:style-name="T62">教師協助承辦「政府機關(構)委任、委託、補助或指示學校辦理之事項」減授課調查表</text:span></text:p>
      <text:p text:style-name="P63"><text:span text:style-name="T64">本人_____________於<text:s/></text:span><text:span text:style-name="T65"><text:s/></text:span><text:span text:style-name="T66">1</text:span><text:span text:style-name="T67">1</text:span><text:span text:style-name="T68">1</text:span><text:span text:style-name="T69"><text:s/></text:span><text:span text:style-name="T70">學年度協助承辦已</text:span><text:span text:style-name="T71">核定「減課」</text:span><text:span text:style-name="T72">之</text:span><text:span text:style-name="T73">「政府機關(構)委任、委託、補助或指示學校辦理事項」</text:span><text:span text:style-name="T74">：</text:span></text:p>
      <text:list text:style-name="LFO1" text:continue-numbering="true">
        <text:list-item>
          <text:p text:style-name="P75">□無。<text:s/></text:p>
        </text:list-item>
        <text:list-item>
          <text:p text:style-name="P76">□有，說明如下：</text:p>
        </text:list-item>
      </text:list>
      <text:p text:style-name="P77">(1)協助之任務或職務名稱：_________________________________</text:p>
      <text:p text:style-name="P78">(2)已核定減課(節)：________<text:s/></text:p>
      <text:p text:style-name="P79"><text:span text:style-name="T80">(3)時間：</text:span><text:span text:style-name="T81">自11</text:span><text:span text:style-name="T82">1</text:span><text:span text:style-name="T83">年○月○日至○年○月○日</text:span><text:span text:style-name="T84">，檢附核定資料如後。</text:span></text:p>
      <text:list text:style-name="LFO1" text:continue-numbering="true">
        <text:list-item>
          <text:p text:style-name="P85">□其他，已填寫過其他「服務學校同意書」(欲協助之任務或職務名稱：_________________________________)，惟尚未核定減課。</text:p>
        </text:list-item>
      </text:list>
      <text:p text:style-name="P86"/>
      <text:p text:style-name="P87"/>
      <text:p text:style-name="P88"><text:span text:style-name="T89"><text:s text:c="40"/></text:span><text:span text:style-name="T90">教師(本人簽名) <text:s text:c="20"/></text:span></text:p>
      <text:p text:style-name="P9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雅玲</meta:initial-creator>
    <dc:creator>洪雅玲</dc:creator>
    <meta:creation-date>2022-06-10T01:22:00Z</meta:creation-date>
    <dc:date>2022-06-10T01:23:00Z</dc:date>
    <meta:template xlink:href="Normal.dotm" xlink:type="simple"/>
    <meta:editing-cycles>1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