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 fo:background-color="#FFFFFF"/>
    </style:style>
    <style:style style:name="P3" style:parent-style-name="內文" style:family="paragraph">
      <style:paragraph-properties fo:text-align="justify" fo:margin-top="0.25in" fo:margin-bottom="0.125in"/>
      <style:text-properties style:font-name-asian="標楷體" fo:font-size="20pt" style:font-size-asian="20pt"/>
    </style:style>
    <style:style style:name="P4" style:parent-style-name="內文" style:family="paragraph">
      <style:paragraph-properties fo:line-height="0.5555in" fo:text-indent="0.5555in"/>
      <style:text-properties style:font-name-asian="標楷體" fo:font-size="20pt" style:font-size-asian="20pt"/>
    </style:style>
    <style:style style:name="P5" style:parent-style-name="內文" style:family="paragraph">
      <style:paragraph-properties fo:text-align="justify" fo:margin-top="0.25in" fo:margin-bottom="0.125in"/>
      <style:text-properties style:font-name-asian="標楷體" fo:font-size="20pt" style:font-size-asian="20pt"/>
    </style:style>
    <style:style style:name="P6" style:parent-style-name="內文" style:family="paragraph">
      <style:paragraph-properties fo:margin-top="0.0694in" fo:margin-bottom="0.0694in" fo:line-height="0.3333in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margin-top="0.125in" fo:line-height="0.3333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margin-top="0.25in" fo:line-height="0.3333in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委託書</text:span></text:p>
      <text:p text:style-name="P3">學生______________因無法親自辦理新北市立永平高級中學108學年度七年級新生報到，特委託_____________君代為全權處理報到手續。</text:p>
      <text:p text:style-name="P4">此致<text:line-break/>新北市立永平高級中學</text:p>
      <text:p text:style-name="P5"/>
      <text:p text:style-name="P6">委託人</text:p>
      <text:p text:style-name="P7"><text:s text:c="2"/>學生：　　　　　　　　　　　　　　<text:s/>（簽章）</text:p>
      <text:p text:style-name="P8">　身份證字號：<text:s/></text:p>
      <text:p text:style-name="P9">　畢業國小：　　　　　<text:s/>　　　<text:s/>6年<text:s text:c="3"/>班</text:p>
      <text:p text:style-name="P10">　學生家長或監護人：<text:s text:c="17"/>（簽章）</text:p>
      <text:p text:style-name="P11">　身份證字號：</text:p>
      <text:p text:style-name="P12">　電話：<text:s text:c="14"/></text:p>
      <text:p text:style-name="P13"/>
      <text:p text:style-name="P14">受託人</text:p>
      <text:p text:style-name="P15">　姓名：　　　　　　　　　　　　　<text:s/>　（簽章）</text:p>
      <text:p text:style-name="P16">　身份證字號：</text:p>
      <text:p text:style-name="P17">　與委託人關係：</text:p>
      <text:p text:style-name="P18">　電話</text:p>
      <text:p text:style-name="P19">　地址：</text:p>
      <text:p text:style-name="P20"><text:span text:style-name="T21"><text:s text:c="2"/></text:span><text:span text:style-name="T22">中　華　民　國　１０</text:span><text:span text:style-name="T23">８</text:span><text:span text:style-name="T24">　年　</text:span><text:span text:style-name="T25">６</text:span><text:span text:style-name="T26">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499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學年度基北區免試入學錄取報到委託書</dc:title>
    <meta:initial-creator>yp</meta:initial-creator>
    <dc:creator>Leo</dc:creator>
    <meta:creation-date>2019-10-13T08:46:00Z</meta:creation-date>
    <dc:date>2019-10-13T08:46:00Z</dc:date>
    <meta:print-date>2007-05-30T06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