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451in" fo:margin-left="0.3826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letter-spacing="0.0041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fo:letter-spacing="0.0076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細明體" style:font-name-asian="細明體" style:font-name-complex="細明體" fo:letter-spacing="0.0104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細明體" style:font-name-asian="細明體" style:font-name-complex="細明體" fo:letter-spacing="0.002in" style:text-position="-5% 100%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細明體" style:font-name-asian="細明體" style:font-name-complex="細明體" fo:letter-spacing="0.0027in" style:text-position="-5% 100%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細明體" style:font-name-asian="細明體" style:font-name-complex="細明體" fo:letter-spacing="0.0006in" style:text-position="-5% 100%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 style:language-asian="zh" style:country-asian="TW"/>
    </style:style>
    <style:style style:name="P28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 style:language-asian="zh" style:country-asian="TW"/>
    </style:style>
    <style:style style:name="TableColumn30" style:family="table-column">
      <style:table-column-properties style:column-width="0.4604in" style:use-optimal-column-width="false"/>
    </style:style>
    <style:style style:name="TableColumn31" style:family="table-column">
      <style:table-column-properties style:column-width="0.2298in" style:use-optimal-column-width="false"/>
    </style:style>
    <style:style style:name="TableColumn32" style:family="table-column">
      <style:table-column-properties style:column-width="0.5486in" style:use-optimal-column-width="false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0.3687in" style:use-optimal-column-width="false"/>
    </style:style>
    <style:style style:name="TableColumn35" style:family="table-column">
      <style:table-column-properties style:column-width="0.9888in" style:use-optimal-column-width="false"/>
    </style:style>
    <style:style style:name="TableColumn36" style:family="table-column">
      <style:table-column-properties style:column-width="3.4409in" style:use-optimal-column-width="false"/>
    </style:style>
    <style:style style:name="TableColumn37" style:family="table-column">
      <style:table-column-properties style:column-width="1.2111in" style:use-optimal-column-width="false"/>
    </style:style>
    <style:style style:name="Table29" style:family="table">
      <style:table-properties style:width="7.6402in" fo:margin-left="0.0715in" table:align="left"/>
    </style:style>
    <style:style style:name="TableRow38" style:family="table-row">
      <style:table-row-properties style:row-height="0.3701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margin-bottom="0in" fo:line-height="0.2965in" fo:margin-left="0.293in" fo:margin-right="-0.0138in">
        <style:tab-stops/>
      </style:paragraph-properties>
    </style:style>
    <style:style style:name="T41" style:parent-style-name="預設段落字型" style:family="text">
      <style:text-properties style:font-name="Arial" style:font-name-asian="Arial" style:font-name-complex="Arial" fo:letter-spacing="-0.0013in" style:text-position="-6.2% 100%" fo:font-size="16pt" style:font-size-asian="16pt" style:font-size-complex="16pt"/>
    </style:style>
    <style:style style:name="T42" style:parent-style-name="預設段落字型" style:family="text">
      <style:text-properties style:font-name="Arial" style:font-name-asian="Arial" style:font-name-complex="Arial" fo:letter-spacing="0.0013in" style:text-position="-6.2% 100%" fo:font-size="16pt" style:font-size-asian="16pt" style:font-size-complex="16pt"/>
    </style:style>
    <style:style style:name="T43" style:parent-style-name="預設段落字型" style:family="text">
      <style:text-properties style:font-name="Arial" style:font-name-asian="Arial" style:font-name-complex="Arial" style:text-position="-6.2% 100%" fo:font-size="16pt" style:font-size-asian="16pt" style:font-size-complex="16pt"/>
    </style:style>
    <style:style style:name="T44" style:parent-style-name="預設段落字型" style:family="text">
      <style:text-properties style:font-name="Arial" style:font-name-asian="Arial" style:font-name-complex="Arial" fo:letter-spacing="0.0131in" style:text-position="-6.2% 100%" fo:font-size="16pt" style:font-size-asian="16pt" style:font-size-complex="16pt"/>
    </style:style>
    <style:style style:name="T45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46" style:parent-style-name="預設段落字型" style:family="text">
      <style:text-properties style:font-name="細明體" style:font-name-asian="細明體" style:font-name-complex="細明體" fo:letter-spacing="-0.0034in" style:text-position="-6.2% 100%" fo:font-size="16pt" style:font-size-asian="16pt" style:font-size-complex="16pt"/>
    </style:style>
    <style:style style:name="T47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48" style:parent-style-name="預設段落字型" style:family="text">
      <style:text-properties style:font-name="細明體" style:font-name-asian="細明體" style:font-name-complex="細明體" fo:letter-spacing="-0.0013in" style:text-position="-6.2% 100%" fo:font-size="16pt" style:font-size-asian="16pt" style:font-size-complex="16pt"/>
    </style:style>
    <style:style style:name="T49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50" style:parent-style-name="預設段落字型" style:family="text">
      <style:text-properties style:font-name="細明體" style:font-name-asian="細明體" style:font-name-complex="細明體" fo:letter-spacing="-0.0576in" style:text-position="-6.2% 100%" fo:font-size="16pt" style:font-size-asian="16pt" style:font-size-complex="16pt"/>
    </style:style>
    <style:style style:name="T51" style:parent-style-name="預設段落字型" style:family="text">
      <style:text-properties style:font-name="Arial" style:font-name-asian="Arial" style:font-name-complex="Arial" style:text-position="-6.2% 100%" fo:font-size="16pt" style:font-size-asian="16pt" style:font-size-complex="16pt"/>
    </style:style>
    <style:style style:name="T52" style:parent-style-name="預設段落字型" style:family="text">
      <style:text-properties style:font-name="Arial" style:font-name-asian="Arial" style:font-name-complex="Arial" fo:letter-spacing="0.0375in" style:text-position="-6.2% 100%" fo:font-size="16pt" style:font-size-asian="16pt" style:font-size-complex="16pt"/>
    </style:style>
    <style:style style:name="T53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275in" fo:margin-left="0.0694in" fo:margin-right="-0.0138in">
        <style:tab-stops>
          <style:tab-stop style:type="left" style:position="1.8333in"/>
          <style:tab-stop style:type="left" style:position="2.8055in"/>
          <style:tab-stop style:type="left" style:position="3.7777in"/>
        </style:tab-stops>
      </style:paragraph-properties>
    </style:style>
    <style:style style:name="T5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細明體" style:font-name-asian="細明體" style:font-name-complex="細明體" fo:letter-spacing="0.0034in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ableRow65" style:family="table-row">
      <style:table-row-properties style:row-height="0.3965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881in" fo:margin-left="0.0694in" fo:margin-right="-0.0138in">
        <style:tab-stops>
          <style:tab-stop style:type="left" style:position="1.0555in"/>
        </style:tab-stops>
      </style:paragraph-properties>
    </style:style>
    <style:style style:name="T68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細明體" fo:letter-spacing="0.0027in" style:text-position="-10.7% 100%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2881in" fo:margin-left="0.0694in" fo:margin-right="-0.0138in">
        <style:tab-stops>
          <style:tab-stop style:type="left" style:position="2.3194in"/>
        </style:tab-stops>
      </style:paragraph-properties>
    </style:style>
    <style:style style:name="T75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細明體" style:font-name-asian="細明體" style:font-name-complex="細明體" fo:letter-spacing="0.0034in" style:text-position="-10.7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細明體" style:font-name-asian="細明體" style:font-name-complex="細明體" fo:letter-spacing="0.0027in" style:text-position="-10.7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細明體" style:font-name-asian="細明體" style:font-name-complex="細明體" fo:letter-spacing="0.0006in" style:text-position="-10.7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細明體" style:font-name-asian="細明體" style:font-name-complex="細明體" fo:letter-spacing="0.0034in" style:text-position="-10.7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 style:language-asian="zh" style:country-asian="TW"/>
    </style:style>
    <style:style style:name="TableRow84" style:family="table-row">
      <style:table-row-properties style:row-height="0.9972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margin-top="0.0243in" fo:margin-bottom="0in" fo:line-height="0.2805in" fo:margin-left="0.0694in" fo:margin-right="0.0256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細明體" style:font-name-asian="細明體" style:font-name-complex="細明體" fo:letter-spacing="0.0062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margin-top="0.0409in" fo:margin-bottom="0in" fo:line-height="100%" fo:margin-left="1.7166in" fo:margin-right="-0.0138in">
        <style:tab-stops>
          <style:tab-stop style:type="left" style:position="3.2833in"/>
        </style:tab-stops>
      </style:paragraph-properties>
    </style:style>
    <style:style style:name="T112" style:parent-style-name="預設段落字型" style:family="text">
      <style:text-properties style:font-name="細明體" style:font-name-asian="細明體" style:font-name-complex="細明體" fo:letter-spacing="-0.0263in" style:text-scale="99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Arial" style:font-name-complex="Arial" fo:letter-spacing="-0.0131in" style:text-scale="149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細明體" style:font-name-asian="細明體" style:font-name-complex="細明體" fo:letter-spacing="-0.0263in" style:text-scale="99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Arial" style:font-name-asian="Arial" style:font-name-complex="Arial" fo:letter-spacing="-0.0131in" style:text-scale="149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細明體" style:font-name-asian="細明體" style:font-name-complex="細明體" fo:letter-spacing="-0.0263in" style:text-scale="99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ableRow122" style:family="table-row">
      <style:table-row-properties style:row-height="0.2597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margin-bottom="0in" fo:line-height="0.2215in" fo:margin-left="0.5763in" fo:margin-right="-0.0138in">
        <style:tab-stops/>
      </style:paragraph-properties>
    </style:style>
    <style:style style:name="T125" style:parent-style-name="預設段落字型" style:family="text">
      <style:text-properties style:font-name="細明體" style:font-name-asian="細明體" style:font-name-complex="細明體" fo:letter-spacing="0.0034in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style:font-name-complex="細明體" fo:letter-spacing="0.0034in" style:text-position="-3.5% 100%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text-align="center" fo:margin-bottom="0in" fo:line-height="0.2215in" fo:margin-left="1.7083in" fo:margin-right="1.6319in">
        <style:tab-stops/>
      </style:paragraph-properties>
    </style:style>
    <style:style style:name="T130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fo:margin-bottom="0in" fo:line-height="0.2215in" fo:margin-left="0.3895in" fo:margin-right="-0.0138in">
        <style:tab-stops/>
      </style:paragraph-properties>
    </style:style>
    <style:style style:name="T136" style:parent-style-name="預設段落字型" style:family="text">
      <style:text-properties style:font-name="細明體" style:font-name-asian="細明體" style:font-name-complex="細明體" fo:letter-spacing="0.0034in" style:text-position="-3.5% 100%" fo:font-size="14pt" style:font-size-asian="14pt" style:font-size-complex="14pt"/>
    </style:style>
    <style:style style:name="TableRow137" style:family="table-row">
      <style:table-row-properties style:row-height="0.316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2506in" fo:margin-left="0.0694in" fo:margin-right="-0.0569in">
        <style:tab-stops/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Arial" style:font-name-complex="Arial" style:text-scale="119%" style:text-position="-3.5% 100%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none" fo:background-color="#D9D9D9" fo:padding-top="0in" fo:padding-left="0in" fo:padding-bottom="0in" fo:padding-right="0in"/>
    </style:style>
    <style:style style:name="P143" style:parent-style-name="內文" style:family="paragraph">
      <style:paragraph-properties fo:margin-bottom="0in" fo:line-height="0.2479in" fo:margin-right="-0.0548in"/>
    </style:style>
    <style:style style:name="T14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fo:letter-spacing="0.0027in" style:text-position="-7.1% 100%" fo:font-size="14pt" style:font-size-asian="14pt" style:font-size-complex="14pt"/>
    </style:style>
    <style:style style:name="T14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2506in" fo:margin-left="0.0694in" fo:margin-right="-0.134in">
        <style:tab-stops>
          <style:tab-stop style:type="left" style:position="4.5in"/>
        </style:tab-stops>
      </style:paragraph-properties>
    </style:style>
    <style:style style:name="T150" style:parent-style-name="預設段落字型" style:family="text">
      <style:text-properties style:font-name="細明體" style:font-name-asian="細明體" style:font-name-complex="細明體" style:text-scale="92%" style:text-position="-3.5% 100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Arial" style:font-name-asian="Arial" style:font-name-complex="Arial" style:text-scale="92%" style:text-position="-3.5% 100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Arial" style:font-name-asian="Arial" style:font-name-complex="Arial" fo:letter-spacing="0.0048in" style:text-scale="92%" style:text-position="-3.5% 100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細明體" style:font-name-asian="細明體" style:font-name-complex="細明體" fo:letter-spacing="0.0006in" style:text-scale="99%" style:text-position="-3.5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Arial" style:font-name-asian="Arial" style:font-name-complex="Arial" style:text-scale="149%" style:text-position="-3.5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細明體" style:font-name-asian="細明體" style:font-name-complex="細明體" fo:letter-spacing="0.0013in" style:text-scale="99%" style:text-position="-3.5% 100%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Arial" style:font-name-asian="Arial" style:font-name-complex="Arial" style:text-scale="149%" style:text-position="-3.5% 100%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Arial" style:font-name-asian="Arial" style:font-name-complex="Arial" style:text-position="-3.5% 100%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Arial" style:font-name-asian="Arial" style:font-name-complex="Arial" fo:color="#FF0000" style:language-asian="zh" style:country-asian="TW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0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 style:language-asian="zh" style:country-asian="TW"/>
    </style:style>
    <style:style style:name="P171" style:parent-style-name="內文" style:family="paragraph">
      <style:paragraph-properties fo:text-align="justify" fo:margin-bottom="0in" fo:line-height="100%" fo:margin-left="-0.0159in" fo:margin-right="-0.0118in" fo:text-indent="0.0826in">
        <style:tab-stops/>
      </style:paragraph-properties>
    </style:style>
    <style:style style:name="T172" style:parent-style-name="預設段落字型" style:family="text">
      <style:text-properties style:font-name="Arial" style:font-name-complex="Arial" fo:color="#FF0000" style:text-scale="90%" style:language-asian="zh" style:country-asian="TW"/>
    </style:style>
    <style:style style:name="T173" style:parent-style-name="預設段落字型" style:family="text">
      <style:text-properties style:font-name="Arial" style:font-name-asian="Arial" style:font-name-complex="Arial" fo:color="#FF0000" style:text-scale="90%" style:language-asian="zh" style:country-asian="TW"/>
    </style:style>
    <style:style style:name="T174" style:parent-style-name="預設段落字型" style:family="text">
      <style:text-properties style:font-name="Arial" style:font-name-asian="Arial" style:font-name-complex="Arial" fo:color="#FF0000" fo:letter-spacing="0.0006in" style:text-scale="90%" style:language-asian="zh" style:country-asian="TW"/>
    </style:style>
    <style:style style:name="T175" style:parent-style-name="預設段落字型" style:family="text">
      <style:text-properties style:font-name="Arial" style:font-name-asian="Arial" style:font-name-complex="Arial" fo:color="#FF0000" style:text-scale="150%" style:language-asian="zh" style:country-asian="TW"/>
    </style:style>
    <style:style style:name="T176" style:parent-style-name="預設段落字型" style:family="text">
      <style:text-properties style:font-name="Arial" style:font-name-asian="Arial" style:font-name-complex="Arial" fo:color="#FF0000" style:text-scale="90%" style:language-asian="zh" style:country-asian="TW"/>
    </style:style>
    <style:style style:name="T177" style:parent-style-name="預設段落字型" style:family="text">
      <style:text-properties style:font-name="Arial" style:font-name-asian="Arial" style:font-name-complex="Arial" fo:color="#FF0000" fo:letter-spacing="-0.0055in" style:language-asian="zh" style:country-asian="TW"/>
    </style:style>
    <style:style style:name="T178" style:parent-style-name="預設段落字型" style:family="text">
      <style:text-properties style:font-name="細明體" style:font-name-asian="細明體" style:font-name-complex="細明體" fo:color="#FF0000" style:language-asian="zh" style:country-asian="TW"/>
    </style:style>
    <style:style style:name="T179" style:parent-style-name="預設段落字型" style:family="text">
      <style:text-properties style:font-name="細明體" style:font-name-asian="細明體" style:font-name-complex="細明體" fo:color="#FF0000" fo:letter-spacing="-0.0395in" style:language-asian="zh" style:country-asian="TW"/>
    </style:style>
    <style:style style:name="T180" style:parent-style-name="預設段落字型" style:family="text">
      <style:text-properties style:font-name="Arial" style:font-name-asian="Arial" style:font-name-complex="Arial" fo:color="#FF0000" style:language-asian="zh" style:country-asian="TW"/>
    </style:style>
    <style:style style:name="T181" style:parent-style-name="預設段落字型" style:family="text">
      <style:text-properties style:font-name="Arial" style:font-name-asian="Arial" style:font-name-complex="Arial" fo:color="#FF0000" fo:letter-spacing="-0.0034in" style:language-asian="zh" style:country-asian="TW"/>
    </style:style>
    <style:style style:name="T182" style:parent-style-name="預設段落字型" style:family="text">
      <style:text-properties style:font-name="Arial" style:font-name-asian="Arial" style:font-name-complex="Arial" fo:color="#FF0000" style:language-asian="zh" style:country-asian="TW"/>
    </style:style>
    <style:style style:name="T183" style:parent-style-name="預設段落字型" style:family="text">
      <style:text-properties style:font-name="細明體" style:font-name-asian="細明體" style:font-name-complex="細明體" fo:color="#FF0000" fo:letter-spacing="0.0138in" style:language-asian="zh" style:country-asian="TW"/>
    </style:style>
    <style:style style:name="T184" style:parent-style-name="預設段落字型" style:family="text">
      <style:text-properties style:font-name="細明體" style:font-name-asian="細明體" style:font-name-complex="細明體" fo:color="#FF0000" fo:letter-spacing="0.0131in" style:language-asian="zh" style:country-asian="TW"/>
    </style:style>
    <style:style style:name="T185" style:parent-style-name="預設段落字型" style:family="text">
      <style:text-properties style:font-name="細明體" style:font-name-asian="細明體" style:font-name-complex="細明體" fo:color="#FF0000" fo:letter-spacing="0.0097in" style:language-asian="zh" style:country-asian="TW"/>
    </style:style>
    <style:style style:name="T186" style:parent-style-name="預設段落字型" style:family="text">
      <style:text-properties style:font-name="細明體" style:font-name-asian="細明體" style:font-name-complex="細明體" fo:color="#FF0000" fo:letter-spacing="0.0131in" style:language-asian="zh" style:country-asian="TW"/>
    </style:style>
    <style:style style:name="T187" style:parent-style-name="預設段落字型" style:family="text">
      <style:text-properties style:font-name="細明體" style:font-name-asian="細明體" style:font-name-complex="細明體" fo:color="#FF0000" style:language-asian="zh" style:country-asian="TW"/>
    </style:style>
    <style:style style:name="T188" style:parent-style-name="預設段落字型" style:family="text">
      <style:text-properties style:font-name="細明體" style:font-name-asian="細明體" style:font-name-complex="細明體" fo:color="#FF0000" style:language-asian="zh" style:country-asian="TW"/>
    </style:style>
    <style:style style:name="T189" style:parent-style-name="預設段落字型" style:family="text">
      <style:text-properties style:font-name="細明體" style:font-name-asian="細明體" style:font-name-complex="細明體" fo:color="#FF0000" style:language-asian="zh" style:country-asian="TW"/>
    </style:style>
    <style:style style:name="TableRow190" style:family="table-row">
      <style:table-row-properties style:row-height="0.2965in" style:use-optimal-row-height="false"/>
    </style:style>
    <style:style style:name="TableCell191" style:family="table-cell">
      <style:table-cell-properties fo:border-top="0.0069in solid #000000" fo:border-left="0.0069in solid #000000" fo:border-bottom="0.0208in solid #000000" fo:border-right="none" fo:padding-top="0in" fo:padding-left="0in" fo:padding-bottom="0in" fo:padding-right="0in"/>
    </style:style>
    <style:style style:name="P192" style:parent-style-name="內文" style:family="paragraph">
      <style:paragraph-properties fo:margin-bottom="0in" fo:line-height="0.2569in" fo:margin-left="0.0694in" fo:margin-right="-0.0569in">
        <style:tab-stops/>
      </style:paragraph-properties>
    </style:style>
    <style:style style:name="T193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Arial" style:font-name-complex="Arial" style:text-scale="89%" style:text-position="-3.5% 100%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Arial" style:font-name-complex="Arial" style:text-scale="178%" style:text-position="-3.5% 100%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208in solid #000000" fo:border-right="none" fo:background-color="#D9D9D9" fo:padding-top="0in" fo:padding-left="0in" fo:padding-bottom="0in" fo:padding-right="0in"/>
    </style:style>
    <style:style style:name="P197" style:parent-style-name="內文" style:family="paragraph">
      <style:paragraph-properties fo:margin-bottom="0in" fo:line-height="0.2548in" fo:margin-right="-0.0548in"/>
    </style:style>
    <style:style style:name="T19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細明體" style:font-name-complex="細明體" fo:letter-spacing="0.0027in" style:text-position="-7.1% 100%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3" style:parent-style-name="內文" style:family="paragraph">
      <style:paragraph-properties fo:margin-bottom="0in" fo:line-height="0.2569in" fo:margin-left="0.0694in" fo:margin-right="-0.0138in">
        <style:tab-stops/>
      </style:paragraph-properties>
    </style:style>
    <style:style style:name="T204" style:parent-style-name="預設段落字型" style:family="text">
      <style:text-properties style:font-name="細明體" style:font-name-asian="細明體" style:font-name-complex="細明體" style:text-scale="92%" style:text-position="-3.5% 100%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Arial" style:font-name-asian="Arial" style:font-name-complex="Arial" style:text-scale="92%" style:text-position="-3.5% 100%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Arial" style:font-name-asian="Arial" style:font-name-complex="Arial" fo:letter-spacing="0.0048in" style:text-scale="92%" style:text-position="-3.5% 100%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細明體" style:font-name-asian="細明體" style:font-name-complex="細明體" fo:letter-spacing="0.0006in" style:text-scale="99%" style:text-position="-3.5% 100%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Arial" style:font-name-asian="Arial" style:font-name-complex="Arial" style:text-scale="149%" style:text-position="-3.5% 100%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細明體" style:font-name-asian="細明體" style:font-name-complex="細明體" fo:letter-spacing="0.0013in" style:text-scale="99%" style:text-position="-3.5% 100%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Arial" style:font-name-asian="Arial" style:font-name-complex="Arial" style:text-scale="149%" style:text-position="-3.5% 100%" fo:font-size="14pt" style:font-size-asian="14pt" style:font-size-complex="14pt" style:language-asian="zh" style:country-asian="TW"/>
    </style:style>
    <style:style style:name="P222" style:parent-style-name="內文" style:family="paragraph">
      <style:text-properties style:language-asian="zh" style:country-asian="TW"/>
    </style:style>
    <style:style style:name="TableRow223" style:family="table-row">
      <style:table-row-properties style:row-height="0.2631in" style:use-optimal-row-height="false"/>
    </style:style>
    <style:style style:name="TableCell224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bottom="0in" fo:line-height="0.2236in" fo:margin-left="0.0631in" fo:margin-right="-0.0569in">
        <style:tab-stops/>
      </style:paragraph-properties>
    </style:style>
    <style:style style:name="T226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Arial" style:font-name-complex="Arial" style:text-scale="89%" style:text-position="-3.5% 100%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Arial" style:font-name-complex="Arial" style:text-scale="178%" style:text-position="-3.5% 100%" fo:font-size="14pt" style:font-size-asian="14pt" style:font-size-complex="14pt"/>
    </style:style>
    <style:style style:name="TableCell229" style:family="table-cell">
      <style:table-cell-properties fo:border-top="0.0208in solid #000000" fo:border-left="none" fo:border-bottom="none" fo:border-right="none" fo:background-color="#D9D9D9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in" fo:line-height="0.2215in" fo:margin-right="-0.0527in"/>
    </style:style>
    <style:style style:name="T23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32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/>
    </style:style>
    <style:style style:name="T23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34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/>
    </style:style>
    <style:style style:name="T23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ableCell236" style:family="table-cell">
      <style:table-cell-properties fo:border-top="0.0208in solid #000000" fo:border-left="none" fo:border-bottom="none" fo:border-right="0.0069in solid #000000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in" fo:line-height="0.2805in" fo:margin-left="0.0694in" fo:margin-right="-0.0138in">
        <style:tab-stops>
          <style:tab-stop style:type="left" style:position="2.5972in"/>
          <style:tab-stop style:type="left" style:position="3.0972in"/>
          <style:tab-stop style:type="left" style:position="3.6111in"/>
        </style:tab-stops>
      </style:paragraph-properties>
    </style:style>
    <style:style style:name="T240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細明體" style:font-name-asian="細明體" style:font-name-complex="細明體" fo:letter-spacing="0.0027in" style:text-scale="99%" style:text-position="-7.1% 100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細明體" style:font-name-asian="細明體" style:font-name-complex="細明體" fo:letter-spacing="0.0006in" style:text-scale="99%" style:text-position="-7.1% 100%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Arial" style:font-name-asian="Arial" style:font-name-complex="Arial" fo:letter-spacing="0.0034in" style:text-scale="178%" style:text-position="-7.1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letter-spacing="0.0034in" style:text-position="-8.3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margin-bottom="0in" fo:line-height="0.2402in" fo:margin-left="0.2361in" fo:margin-right="-0.0138in">
        <style:tab-stops>
          <style:tab-stop style:type="left" style:position="1.3333in"/>
          <style:tab-stop style:type="left" style:position="1.8333in"/>
          <style:tab-stop style:type="left" style:position="2.25in"/>
        </style:tab-stops>
      </style:paragraph-properties>
    </style:style>
    <style:style style:name="T2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margin-bottom="0in" fo:line-height="0.2236in" fo:margin-left="0.0694in" fo:margin-right="-0.0138in">
        <style:tab-stops/>
      </style:paragraph-properties>
    </style:style>
    <style:style style:name="T268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Arial" style:font-name-asian="Arial" style:font-name-complex="Arial" style:text-scale="151%" style:text-position="-5% 100%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Arial" style:font-name-asian="Arial" style:font-name-complex="Arial" style:text-scale="151%" style:text-position="-5% 100%" fo:font-size="10pt" style:font-size-asian="10pt" style:font-size-complex="10pt" style:language-asian="zh" style:country-asian="TW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fo:margin-top="0.0034in" fo:margin-bottom="0in" fo:line-height="0.2194in" fo:margin-left="-0.0222in" fo:text-indent="-0.0013in">
        <style:tab-stops/>
      </style:paragraph-properties>
    </style:style>
    <style:style style:name="T284" style:parent-style-name="預設段落字型" style:family="text">
      <style:text-properties style:font-name="Arial" style:font-name-asian="Arial" style:font-name-complex="Arial" style:text-scale="128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Arial" style:font-name-asian="Arial" style:font-name-complex="Arial" fo:letter-spacing="-0.0229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87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28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89" style:parent-style-name="預設段落字型" style:family="text">
      <style:text-properties style:font-name="細明體" style:font-name-asian="細明體" style:font-name-complex="細明體" fo:letter-spacing="-0.0569in" style:language-asian="zh" style:country-asian="TW"/>
    </style:style>
    <style:style style:name="T29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1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29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3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29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5" style:parent-style-name="預設段落字型" style:family="text">
      <style:text-properties style:font-name="細明體" style:font-name-asian="細明體" style:font-name-complex="細明體" fo:letter-spacing="-0.0569in" style:language-asian="zh" style:country-asian="TW"/>
    </style:style>
    <style:style style:name="T29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9" style:parent-style-name="預設段落字型" style:family="text">
      <style:text-properties style:font-name="細明體" style:font-name-asian="細明體" style:font-name-complex="細明體" fo:letter-spacing="-0.0458in" style:language-asian="zh" style:country-asian="TW"/>
    </style:style>
    <style:style style:name="T300" style:parent-style-name="預設段落字型" style:family="text">
      <style:text-properties style:font-name="Arial" style:font-name-asian="Arial" style:font-name-complex="Arial" fo:color="#FF0000" style:text-scale="90%" style:language-asian="zh" style:country-asian="TW"/>
    </style:style>
    <style:style style:name="T301" style:parent-style-name="預設段落字型" style:family="text">
      <style:text-properties style:font-name="Arial" style:font-name-asian="Arial" style:font-name-complex="Arial" fo:color="#FF0000" fo:letter-spacing="-0.0118in" style:text-scale="90%" style:language-asian="zh" style:country-asian="TW"/>
    </style:style>
    <style:style style:name="T302" style:parent-style-name="預設段落字型" style:family="text">
      <style:text-properties style:font-name="細明體" style:font-name-asian="細明體" style:font-name-complex="細明體" fo:color="#FF0000" style:text-scale="90%" style:language-asian="zh" style:country-asian="TW"/>
    </style:style>
    <style:style style:name="T303" style:parent-style-name="預設段落字型" style:family="text">
      <style:text-properties style:font-name="細明體" style:font-name-asian="細明體" style:font-name-complex="細明體" fo:color="#FF0000" fo:letter-spacing="-0.0465in" style:text-scale="90%" style:language-asian="zh" style:country-asian="TW"/>
    </style:style>
    <style:style style:name="T304" style:parent-style-name="預設段落字型" style:family="text">
      <style:text-properties style:font-name="Arial" style:font-name-asian="Arial" style:font-name-complex="Arial" fo:color="#FF0000" style:text-scale="90%" style:language-asian="zh" style:country-asian="TW"/>
    </style:style>
    <style:style style:name="T305" style:parent-style-name="預設段落字型" style:family="text">
      <style:text-properties style:font-name="Arial" style:font-name-asian="Arial" style:font-name-complex="Arial" fo:color="#FF0000" fo:letter-spacing="-0.0118in" style:text-scale="90%" style:language-asian="zh" style:country-asian="TW"/>
    </style:style>
    <style:style style:name="T306" style:parent-style-name="預設段落字型" style:family="text">
      <style:text-properties style:font-name="細明體" style:font-name-asian="細明體" style:font-name-complex="細明體" fo:color="#FF0000" style:text-scale="90%" style:language-asian="zh" style:country-asian="TW"/>
    </style:style>
    <style:style style:name="T307" style:parent-style-name="預設段落字型" style:family="text">
      <style:text-properties style:font-name="細明體" style:font-name-asian="細明體" style:font-name-complex="細明體" fo:color="#FF0000" fo:letter-spacing="-0.0458in" style:text-scale="90%" style:language-asian="zh" style:country-asian="TW"/>
    </style:style>
    <style:style style:name="T308" style:parent-style-name="預設段落字型" style:family="text">
      <style:text-properties style:font-name="Arial" style:font-name-asian="Arial" style:font-name-complex="Arial" fo:color="#FF0000" style:text-scale="90%" style:language-asian="zh" style:country-asian="TW"/>
    </style:style>
    <style:style style:name="P309" style:parent-style-name="內文" style:family="paragraph">
      <style:paragraph-properties style:snap-to-layout-grid="false" fo:text-align="justify" fo:margin-bottom="0in" fo:line-height="0.2097in" fo:margin-left="0.0694in" fo:margin-right="-0.0465in">
        <style:tab-stops/>
      </style:paragraph-properties>
    </style:style>
    <style:style style:name="T310" style:parent-style-name="預設段落字型" style:family="text">
      <style:text-properties style:font-name="細明體" style:font-name-asian="細明體" style:font-name-complex="細明體" fo:color="#FF0000" style:text-position="-9% 100%" style:language-asian="zh" style:country-asian="TW"/>
    </style:style>
    <style:style style:name="T311" style:parent-style-name="預設段落字型" style:family="text">
      <style:text-properties style:font-name="細明體" style:font-name-asian="細明體" style:font-name-complex="細明體" fo:color="#FF0000" fo:letter-spacing="-0.0458in" style:text-position="-9% 100%" style:language-asian="zh" style:country-asian="TW"/>
    </style:style>
    <style:style style:name="T312" style:parent-style-name="預設段落字型" style:family="text">
      <style:text-properties style:font-name="細明體" style:font-name-asian="細明體" style:font-name-complex="細明體" fo:color="#000000" style:text-position="-9% 100%" style:language-asian="zh" style:country-asian="TW"/>
    </style:style>
    <style:style style:name="T313" style:parent-style-name="預設段落字型" style:family="text">
      <style:text-properties style:font-name="細明體" style:font-name-asian="細明體" style:font-name-complex="細明體" fo:color="#000000" fo:letter-spacing="-0.05in" style:text-position="-9% 100%" style:language-asian="zh" style:country-asian="TW"/>
    </style:style>
    <style:style style:name="T314" style:parent-style-name="預設段落字型" style:family="text">
      <style:text-properties style:font-name="細明體" style:font-name-asian="細明體" style:font-name-complex="細明體" fo:color="#000000" style:text-position="-9% 100%" style:language-asian="zh" style:country-asian="TW"/>
    </style:style>
    <style:style style:name="T315" style:parent-style-name="預設段落字型" style:family="text">
      <style:text-properties style:font-name="細明體" style:font-name-asian="細明體" style:font-name-complex="細明體" fo:color="#000000" fo:letter-spacing="-0.0465in" style:text-position="-9% 100%" style:language-asian="zh" style:country-asian="TW"/>
    </style:style>
    <style:style style:name="T316" style:parent-style-name="預設段落字型" style:family="text">
      <style:text-properties style:font-name="細明體" style:font-name-asian="細明體" style:font-name-complex="細明體" fo:color="#000000" style:text-position="-9% 100%" style:language-asian="zh" style:country-asian="TW"/>
    </style:style>
    <style:style style:name="T317" style:parent-style-name="預設段落字型" style:family="text">
      <style:text-properties style:font-name="細明體" style:font-name-asian="細明體" style:font-name-complex="細明體" fo:color="#000000" fo:letter-spacing="-0.0493in" style:text-position="-9% 100%" style:language-asian="zh" style:country-asian="TW"/>
    </style:style>
    <style:style style:name="T318" style:parent-style-name="預設段落字型" style:family="text">
      <style:text-properties style:font-name="細明體" style:font-name-asian="細明體" style:font-name-complex="細明體" fo:color="#FF0000" fo:letter-spacing="0.0298in" style:text-position="-9% 100%" style:language-asian="zh" style:country-asian="TW"/>
    </style:style>
    <style:style style:name="T319" style:parent-style-name="預設段落字型" style:family="text">
      <style:text-properties style:font-name="細明體" style:font-name-asian="細明體" style:font-name-complex="細明體" fo:color="#FF0000" style:text-position="-9% 100%" style:language-asian="zh" style:country-asian="TW"/>
    </style:style>
    <style:style style:name="T320" style:parent-style-name="預設段落字型" style:family="text">
      <style:text-properties style:font-name="細明體" style:font-name-asian="細明體" style:font-name-complex="細明體" fo:color="#FF0000" fo:letter-spacing="-0.0465in" style:text-position="-9% 100%" style:language-asian="zh" style:country-asian="TW"/>
    </style:style>
    <style:style style:name="P321" style:parent-style-name="內文" style:family="paragraph">
      <style:paragraph-properties style:snap-to-layout-grid="false" fo:margin-bottom="0in" fo:line-height="91%" fo:margin-left="0.0694in" fo:margin-right="-0.0159in">
        <style:tab-stops/>
      </style:paragraph-properties>
    </style:style>
    <style:style style:name="T322" style:parent-style-name="預設段落字型" style:family="text">
      <style:text-properties style:font-name="Arial" style:font-name-asian="Arial" style:font-name-complex="Arial" fo:letter-spacing="0.0006in" style:text-scale="137%" style:language-asian="zh" style:country-asian="TW"/>
    </style:style>
    <style:style style:name="T323" style:parent-style-name="預設段落字型" style:family="text">
      <style:text-properties style:font-name="細明體" style:font-name-asian="細明體" style:font-name-complex="細明體" style:text-scale="91%" style:language-asian="zh" style:country-asian="TW"/>
    </style:style>
    <style:style style:name="T324" style:parent-style-name="預設段落字型" style:family="text">
      <style:text-properties style:font-name="細明體" style:font-name-asian="細明體" style:font-name-complex="細明體" fo:letter-spacing="0.0034in" style:text-scale="91%" style:language-asian="zh" style:country-asian="TW"/>
    </style:style>
    <style:style style:name="T325" style:parent-style-name="預設段落字型" style:family="text">
      <style:text-properties style:font-name="細明體" style:font-name-asian="細明體" style:font-name-complex="細明體" style:text-scale="91%" style:language-asian="zh" style:country-asian="TW"/>
    </style:style>
    <style:style style:name="T326" style:parent-style-name="預設段落字型" style:family="text">
      <style:text-properties style:font-name="細明體" style:font-name-asian="細明體" style:font-name-complex="細明體" fo:letter-spacing="0.0034in" style:text-scale="91%" style:language-asian="zh" style:country-asian="TW"/>
    </style:style>
    <style:style style:name="T327" style:parent-style-name="預設段落字型" style:family="text">
      <style:text-properties style:font-name="細明體" style:font-name-asian="細明體" style:font-name-complex="細明體" fo:letter-spacing="0.0006in" style:text-scale="91%" style:language-asian="zh" style:country-asian="TW"/>
    </style:style>
    <style:style style:name="T328" style:parent-style-name="預設段落字型" style:family="text">
      <style:text-properties style:font-name="Arial" style:font-name-asian="Arial" style:font-name-complex="Arial" style:text-scale="137%" style:language-asian="zh" style:country-asian="TW"/>
    </style:style>
    <style:style style:name="T32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30" style:parent-style-name="預設段落字型" style:family="text">
      <style:text-properties style:font-name="細明體" style:font-name-asian="細明體" style:font-name-complex="細明體" fo:letter-spacing="-0.0458in" style:language-asian="zh" style:country-asian="TW"/>
    </style:style>
    <style:style style:name="T33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32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33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34" style:parent-style-name="預設段落字型" style:family="text">
      <style:text-properties style:font-name="細明體" style:font-name-asian="細明體" style:font-name-complex="細明體" fo:letter-spacing="-0.0465in" style:language-asian="zh" style:country-asian="TW"/>
    </style:style>
    <style:style style:name="T33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36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33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38" style:parent-style-name="預設段落字型" style:family="text">
      <style:text-properties style:font-name="細明體" style:font-name-asian="細明體" style:font-name-complex="細明體" fo:letter-spacing="-0.0465in" style:language-asian="zh" style:country-asian="TW"/>
    </style:style>
    <style:style style:name="T33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2" style:parent-style-name="預設段落字型" style:family="text">
      <style:text-properties style:font-name="細明體" style:font-name-asian="細明體" style:font-name-complex="細明體" fo:letter-spacing="-0.0465in" style:language-asian="zh" style:country-asian="TW"/>
    </style:style>
    <style:style style:name="T34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4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34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6" style:parent-style-name="預設段落字型" style:family="text">
      <style:text-properties style:font-name="細明體" style:font-name-asian="細明體" style:font-name-complex="細明體" fo:letter-spacing="-0.0458in" style:language-asian="zh" style:country-asian="TW"/>
    </style:style>
    <style:style style:name="T34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48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34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0" style:parent-style-name="預設段落字型" style:family="text">
      <style:text-properties style:font-name="細明體" style:font-name-asian="細明體" style:font-name-complex="細明體" fo:letter-spacing="-0.0465in" style:language-asian="zh" style:country-asian="TW"/>
    </style:style>
    <style:style style:name="T35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4" style:parent-style-name="預設段落字型" style:family="text">
      <style:text-properties style:font-name="細明體" style:font-name-asian="細明體" style:font-name-complex="細明體" fo:letter-spacing="-0.0027in" style:language-asian="zh" style:country-asian="TW"/>
    </style:style>
    <style:style style:name="T35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6" style:parent-style-name="預設段落字型" style:family="text">
      <style:text-properties style:font-name="細明體" style:font-name-asian="細明體" style:font-name-complex="細明體" fo:letter-spacing="-0.0027in" style:language-asian="zh" style:country-asian="TW"/>
    </style:style>
    <style:style style:name="T35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8" style:parent-style-name="預設段落字型" style:family="text">
      <style:text-properties style:font-name="細明體" style:font-name-asian="細明體" style:font-name-complex="細明體" fo:letter-spacing="-0.0027in" style:language-asian="zh" style:country-asian="TW"/>
    </style:style>
    <style:style style:name="T35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60" style:parent-style-name="預設段落字型" style:family="text">
      <style:text-properties style:font-name="細明體" style:font-name-asian="細明體" style:font-name-complex="細明體" fo:letter-spacing="-0.0027in" style:language-asian="zh" style:country-asian="TW"/>
    </style:style>
    <style:style style:name="T36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P362" style:parent-style-name="內文" style:family="paragraph">
      <style:paragraph-properties style:snap-to-layout-grid="false" fo:text-align="justify" fo:margin-bottom="0in" fo:line-height="0.2236in" fo:margin-left="0.0694in" fo:margin-right="-0.027in">
        <style:tab-stops/>
      </style:paragraph-properties>
    </style:style>
    <style:style style:name="T363" style:parent-style-name="預設段落字型" style:family="text">
      <style:text-properties style:font-name="Arial" style:font-name-asian="Arial" style:font-name-complex="Arial" fo:letter-spacing="0.0034in" style:text-scale="129%" style:text-position="-9% 100%" style:language-asian="zh" style:country-asian="TW"/>
    </style:style>
    <style:style style:name="T364" style:parent-style-name="預設段落字型" style:family="text">
      <style:text-properties style:font-name="Arial" style:font-name-asian="Arial" style:font-name-complex="Arial" style:text-scale="90%" style:text-position="-9% 100%" style:language-asian="zh" style:country-asian="TW"/>
    </style:style>
    <style:style style:name="T365" style:parent-style-name="預設段落字型" style:family="text">
      <style:text-properties style:font-name="Arial" style:font-name-asian="Arial" style:font-name-complex="Arial" style:text-scale="150%" style:text-position="-9% 100%" style:language-asian="zh" style:country-asian="TW"/>
    </style:style>
    <style:style style:name="T366" style:parent-style-name="預設段落字型" style:family="text">
      <style:text-properties style:font-name="Arial" style:font-name-asian="Arial" style:font-name-complex="Arial" style:text-scale="90%" style:text-position="-9% 100%" style:language-asian="zh" style:country-asian="TW"/>
    </style:style>
    <style:style style:name="T367" style:parent-style-name="預設段落字型" style:family="text">
      <style:text-properties style:font-name="Arial" style:font-name-asian="Arial" style:font-name-complex="Arial" style:text-position="-9% 100%" style:language-asian="zh" style:country-asian="TW"/>
    </style:style>
    <style:style style:name="T368" style:parent-style-name="預設段落字型" style:family="text">
      <style:text-properties style:font-name="Arial" style:font-name-asian="Arial" style:font-name-complex="Arial" fo:letter-spacing="0.0083in" style:text-position="-9% 100%" style:language-asian="zh" style:country-asian="TW"/>
    </style:style>
    <style:style style:name="T369" style:parent-style-name="預設段落字型" style:family="text">
      <style:text-properties style:font-name="細明體" style:font-name-asian="細明體" style:font-name-complex="細明體" fo:letter-spacing="0.0236in" style:text-position="-9% 100%" style:language-asian="zh" style:country-asian="TW"/>
    </style:style>
    <style:style style:name="T370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71" style:parent-style-name="預設段落字型" style:family="text">
      <style:text-properties style:font-name="細明體" style:font-name-asian="細明體" style:font-name-complex="細明體" fo:letter-spacing="-0.0527in" style:text-position="-9% 100%" style:language-asian="zh" style:country-asian="TW"/>
    </style:style>
    <style:style style:name="P372" style:parent-style-name="內文" style:family="paragraph">
      <style:paragraph-properties style:snap-to-layout-grid="false" fo:text-align="justify" fo:margin-top="0.0118in" fo:margin-bottom="0in" fo:line-height="0.2236in" fo:margin-left="0.0694in" fo:margin-right="-0.0166in">
        <style:tab-stops/>
      </style:paragraph-properties>
    </style:style>
    <style:style style:name="T37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74" style:parent-style-name="預設段落字型" style:family="text">
      <style:text-properties style:font-name="Arial" style:font-name-asian="Arial" style:font-name-complex="Arial" fo:letter-spacing="0.0006in" style:language-asian="zh" style:country-asian="TW"/>
    </style:style>
    <style:style style:name="T375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376" style:parent-style-name="預設段落字型" style:family="text">
      <style:text-properties style:font-name="Arial" style:font-name-asian="Arial" style:font-name-complex="Arial" fo:letter-spacing="-0.0013in" style:language-asian="zh" style:country-asian="TW"/>
    </style:style>
    <style:style style:name="T37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7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79" style:parent-style-name="預設段落字型" style:family="text">
      <style:text-properties style:font-name="細明體" style:font-name-asian="細明體" style:font-name-complex="細明體" fo:letter-spacing="-0.0027in" style:language-asian="zh" style:country-asian="TW"/>
    </style:style>
    <style:style style:name="T380" style:parent-style-name="預設段落字型" style:family="text">
      <style:text-properties style:font-name="細明體" style:font-name-asian="細明體" style:font-name-complex="細明體" fo:letter-spacing="-0.0034in" style:language-asian="zh" style:country-asian="TW"/>
    </style:style>
    <style:style style:name="T38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P382" style:parent-style-name="內文" style:family="paragraph">
      <style:paragraph-properties style:snap-to-layout-grid="false" fo:text-align="justify" fo:margin-bottom="0in" fo:line-height="0.2055in" fo:margin-left="0.0694in" fo:margin-right="-0.0027in">
        <style:tab-stops/>
      </style:paragraph-properties>
    </style:style>
    <style:style style:name="T383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84" style:parent-style-name="預設段落字型" style:family="text">
      <style:text-properties style:font-name="細明體" style:font-name-asian="細明體" style:font-name-complex="細明體" fo:letter-spacing="-0.0465in" style:text-position="-9% 100%" style:language-asian="zh" style:country-asian="TW"/>
    </style:style>
    <style:style style:name="T385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86" style:parent-style-name="預設段落字型" style:family="text">
      <style:text-properties style:font-name="細明體" style:font-name-asian="細明體" style:font-name-complex="細明體" fo:letter-spacing="-0.05in" style:text-position="-9% 100%" style:language-asian="zh" style:country-asian="TW"/>
    </style:style>
    <style:style style:name="T387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88" style:parent-style-name="預設段落字型" style:family="text">
      <style:text-properties style:font-name="細明體" style:font-name-asian="細明體" style:font-name-complex="細明體" fo:letter-spacing="-0.0465in" style:text-position="-9% 100%" style:language-asian="zh" style:country-asian="TW"/>
    </style:style>
    <style:style style:name="T389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90" style:parent-style-name="預設段落字型" style:family="text">
      <style:text-properties style:font-name="細明體" style:font-name-asian="細明體" style:font-name-complex="細明體" fo:letter-spacing="-0.05in" style:text-position="-9% 100%" style:language-asian="zh" style:country-asian="TW"/>
    </style:style>
    <style:style style:name="T391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92" style:parent-style-name="預設段落字型" style:family="text">
      <style:text-properties style:font-name="細明體" style:font-name-asian="細明體" style:font-name-complex="細明體" fo:letter-spacing="-0.0465in" style:text-position="-9% 100%" style:language-asian="zh" style:country-asian="TW"/>
    </style:style>
    <style:style style:name="T393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P394" style:parent-style-name="內文" style:family="paragraph">
      <style:paragraph-properties style:snap-to-layout-grid="false" fo:text-align="justify" fo:margin-bottom="0in" fo:line-height="0.2236in" fo:margin-left="0.0694in" fo:margin-right="0.5993in">
        <style:tab-stops/>
      </style:paragraph-properties>
    </style:style>
    <style:style style:name="T395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T396" style:parent-style-name="預設段落字型" style:family="text">
      <style:text-properties style:font-name="細明體" style:font-name-asian="細明體" style:font-name-complex="細明體" fo:letter-spacing="0.0006in" style:text-position="-9% 100%" style:language-asian="zh" style:country-asian="TW"/>
    </style:style>
    <style:style style:name="T397" style:parent-style-name="預設段落字型" style:family="text">
      <style:text-properties style:font-name="細明體" style:font-name-asian="細明體" style:font-name-complex="細明體" style:text-position="-9% 100%" style:language-asian="zh" style:country-asian="TW"/>
    </style:style>
    <style:style style:name="P398" style:parent-style-name="內文" style:family="paragraph">
      <style:paragraph-properties style:snap-to-layout-grid="false" fo:text-align="justify" fo:margin-bottom="0in" fo:line-height="90%" fo:margin-left="0.0861in" fo:margin-right="-0.0159in" fo:text-indent="-0.093in">
        <style:tab-stops/>
      </style:paragraph-properties>
    </style:style>
    <style:style style:name="T399" style:parent-style-name="預設段落字型" style:family="text">
      <style:text-properties style:font-name="Arial" style:font-name-asian="Arial" style:font-name-complex="Arial" style:text-scale="129%" style:language-asian="zh" style:country-asian="TW"/>
    </style:style>
    <style:style style:name="T400" style:parent-style-name="預設段落字型" style:family="text">
      <style:text-properties style:font-name="Arial" style:font-name-asian="Arial" style:font-name-complex="Arial" fo:letter-spacing="-0.0284in" style:text-scale="129%" style:language-asian="zh" style:country-asian="TW"/>
    </style:style>
    <style:style style:name="T401" style:parent-style-name="預設段落字型" style:family="text">
      <style:text-properties style:font-name="細明體" style:font-name-asian="細明體" style:font-name-complex="細明體" style:text-scale="129%" style:language-asian="zh" style:country-asian="TW"/>
    </style:style>
    <style:style style:name="T402" style:parent-style-name="預設段落字型" style:family="text">
      <style:text-properties style:font-name="細明體" style:font-name-asian="細明體" style:font-name-complex="細明體" fo:letter-spacing="-0.0534in" style:text-scale="129%" style:language-asian="zh" style:country-asian="TW"/>
    </style:style>
    <style:style style:name="T403" style:parent-style-name="預設段落字型" style:family="text">
      <style:text-properties style:font-name="細明體" style:font-name-asian="細明體" style:font-name-complex="細明體" style:text-scale="129%" style:language-asian="zh" style:country-asian="TW"/>
    </style:style>
    <style:style style:name="T404" style:parent-style-name="預設段落字型" style:family="text">
      <style:text-properties style:font-name="細明體" style:font-name-asian="細明體" style:font-name-complex="細明體" fo:letter-spacing="-0.0534in" style:text-scale="129%" style:language-asian="zh" style:country-asian="TW"/>
    </style:style>
    <style:style style:name="T405" style:parent-style-name="預設段落字型" style:family="text">
      <style:text-properties style:font-name="細明體" style:font-name-asian="細明體" style:font-name-complex="細明體" style:text-scale="129%" style:language-asian="zh" style:country-asian="TW"/>
    </style:style>
    <style:style style:name="T406" style:parent-style-name="預設段落字型" style:family="text">
      <style:text-properties style:font-name="細明體" style:font-name-asian="細明體" style:font-name-complex="細明體" fo:letter-spacing="-0.0534in" style:text-scale="129%" style:language-asian="zh" style:country-asian="TW"/>
    </style:style>
    <style:style style:name="T407" style:parent-style-name="預設段落字型" style:family="text">
      <style:text-properties style:font-name="細明體" style:font-name-asian="細明體" style:font-name-complex="細明體" style:text-scale="129%" style:language-asian="zh" style:country-asian="TW"/>
    </style:style>
    <style:style style:name="T408" style:parent-style-name="預設段落字型" style:family="text">
      <style:text-properties style:font-name="細明體" style:font-name-asian="細明體" style:font-name-complex="細明體" fo:letter-spacing="-0.0534in" style:text-scale="129%" style:language-asian="zh" style:country-asian="TW"/>
    </style:style>
    <style:style style:name="T409" style:parent-style-name="預設段落字型" style:family="text">
      <style:text-properties style:font-name="細明體" style:font-name-asian="細明體" style:font-name-complex="細明體" style:text-scale="129%" style:language-asian="zh" style:country-asian="TW"/>
    </style:style>
    <style:style style:name="T410" style:parent-style-name="預設段落字型" style:family="text">
      <style:text-properties style:font-name="細明體" style:font-name-asian="細明體" style:font-name-complex="細明體" fo:letter-spacing="-0.0569in" style:text-scale="129%" style:language-asian="zh" style:country-asian="TW"/>
    </style:style>
    <style:style style:name="T41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1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1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14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1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16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41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18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1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20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42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22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2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2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2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26" style:parent-style-name="預設段落字型" style:family="text">
      <style:text-properties style:font-name="細明體" style:font-name-asian="細明體" style:font-name-complex="細明體" fo:letter-spacing="-0.0131in" style:language-asian="zh" style:country-asian="TW"/>
    </style:style>
    <style:style style:name="T42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P428" style:parent-style-name="內文" style:family="paragraph">
      <style:paragraph-properties style:snap-to-layout-grid="false" fo:text-align="justify" fo:margin-top="0.0013in" fo:margin-bottom="0in" fo:line-height="91%" fo:margin-left="0.0861in" fo:margin-right="-0.0166in">
        <style:tab-stops/>
      </style:paragraph-properties>
    </style:style>
    <style:style style:name="T429" style:parent-style-name="預設段落字型" style:family="text">
      <style:text-properties style:font-name="細明體" style:font-name-asian="細明體" style:font-name-complex="細明體" fo:letter-spacing="0.0097in" style:language-asian="zh" style:country-asian="TW"/>
    </style:style>
    <style:style style:name="T430" style:parent-style-name="預設段落字型" style:family="text">
      <style:text-properties style:font-name="細明體" style:font-name-asian="細明體" style:font-name-complex="細明體" fo:letter-spacing="0.0104in" style:language-asian="zh" style:country-asian="TW"/>
    </style:style>
    <style:style style:name="T431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43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33" style:parent-style-name="預設段落字型" style:family="text">
      <style:text-properties style:font-name="細明體" style:font-name-asian="細明體" style:font-name-complex="細明體" fo:letter-spacing="-0.0493in" style:language-asian="zh" style:country-asian="TW"/>
    </style:style>
    <style:style style:name="T43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35" style:parent-style-name="預設段落字型" style:family="text">
      <style:text-properties style:font-name="細明體" style:font-name-asian="細明體" style:font-name-complex="細明體" fo:letter-spacing="-0.0527in" style:language-asian="zh" style:country-asian="TW"/>
    </style:style>
    <style:style style:name="T43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37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3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39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44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1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4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5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4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7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44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9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5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51" style:parent-style-name="預設段落字型" style:family="text">
      <style:text-properties style:font-name="細明體" style:font-name-asian="細明體" style:font-name-complex="細明體" fo:letter-spacing="-0.0534in" style:language-asian="zh" style:country-asian="TW"/>
    </style:style>
    <style:style style:name="T45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53" style:parent-style-name="預設段落字型" style:family="text">
      <style:text-properties style:font-name="細明體" style:font-name-asian="細明體" style:font-name-complex="細明體" fo:letter-spacing="-0.05in" style:language-asian="zh" style:country-asian="TW"/>
    </style:style>
    <style:style style:name="T45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5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5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57" style:parent-style-name="預設段落字型" style:family="text">
      <style:text-properties style:font-name="細明體" style:font-name-asian="細明體" style:font-name-complex="細明體" fo:letter-spacing="0.0006in" style:language-asian="zh" style:country-asian="TW"/>
    </style:style>
    <style:style style:name="T458" style:parent-style-name="預設段落字型" style:family="text">
      <style:text-properties style:font-name="細明體" style:font-name-asian="細明體" style:font-name-complex="細明體" fo:letter-spacing="-0.0763in" style:language-asian="zh" style:country-asian="TW"/>
    </style:style>
    <style:style style:name="T45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ableRow460" style:family="table-row">
      <style:table-row-properties style:row-height="0.577in" style:use-optimal-row-height="false"/>
    </style:style>
    <style:style style:name="TableCell461" style:family="table-cell">
      <style:table-cell-properties fo:border-top="none" fo:border-left="0.0208in solid #000000" fo:border-bottom="0.0208in solid #000000" fo:border-right="0.0069in solid #000000" fo:padding-top="0in" fo:padding-left="0in" fo:padding-bottom="0in" fo:padding-right="0in"/>
    </style:style>
    <style:style style:name="P462" style:parent-style-name="內文" style:family="paragraph">
      <style:paragraph-properties style:snap-to-layout-grid="false" fo:margin-bottom="0in" fo:line-height="0.1416in" fo:margin-left="0.0631in" fo:margin-right="-0.0138in">
        <style:tab-stops/>
      </style:paragraph-properties>
    </style:style>
    <style:style style:name="T463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464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465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466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467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468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469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470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471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472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473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474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475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P476" style:parent-style-name="內文" style:family="paragraph">
      <style:paragraph-properties style:snap-to-layout-grid="false" fo:margin-bottom="0in" fo:line-height="0.2118in" fo:margin-left="0.0631in" fo:margin-right="-0.0138in">
        <style:tab-stops/>
      </style:paragraph-properties>
    </style:style>
    <style:style style:name="T47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P478" style:parent-style-name="內文" style:family="paragraph">
      <style:paragraph-properties style:snap-to-layout-grid="false" fo:margin-bottom="0in" fo:line-height="0.2506in" fo:margin-left="0.0631in" fo:margin-right="-0.0138in">
        <style:tab-stops/>
      </style:paragraph-properties>
    </style:style>
    <style:style style:name="T47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P480" style:parent-style-name="內文" style:family="paragraph">
      <style:paragraph-properties style:snap-to-layout-grid="false" fo:margin-top="0.0027in" fo:margin-bottom="0in" fo:line-height="0.1319in"/>
      <style:text-properties fo:font-size="9.5pt" style:font-size-asian="9.5pt" style:font-size-complex="9.5pt" style:language-asian="zh" style:country-asian="TW"/>
    </style:style>
    <style:style style:name="P481" style:parent-style-name="內文" style:family="paragraph">
      <style:paragraph-properties style:snap-to-layout-grid="false" fo:margin-bottom="0in" fo:line-height="0.2527in" fo:margin-left="0.0631in" fo:margin-right="0.9104in">
        <style:tab-stops/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style:snap-to-layout-grid="false" fo:margin-bottom="0in" fo:line-height="0.0972in"/>
      <style:text-properties fo:font-size="7pt" style:font-size-asian="7pt" style:font-size-complex="7pt" style:language-asian="zh" style:country-asian="TW"/>
    </style:style>
    <style:style style:name="P483" style:parent-style-name="內文" style:family="paragraph">
      <style:paragraph-properties style:snap-to-layout-grid="false" fo:margin-bottom="0in" fo:line-height="100%" fo:margin-left="0.0631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484" style:parent-style-name="內文" style:family="paragraph">
      <style:paragraph-properties style:snap-to-layout-grid="false"/>
    </style:style>
    <style:style style:name="P485" style:parent-style-name="內文" style:family="paragraph">
      <style:paragraph-properties style:snap-to-layout-grid="false"/>
    </style:style>
    <style:style style:name="TableRow486" style:family="table-row">
      <style:table-row-properties style:row-height="1.2902in" style:use-optimal-row-height="false"/>
    </style:style>
    <style:style style:name="P487" style:parent-style-name="內文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justify" fo:margin-top="0.0243in" fo:margin-bottom="0in" fo:line-height="90%" fo:margin-left="0.2694in" fo:margin-right="0.1083in" fo:text-indent="-0.2in">
        <style:tab-stops/>
      </style:paragraph-properties>
    </style:style>
    <style:style style:name="T49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細明體" style:font-name-asian="細明體" style:font-name-complex="細明體" fo:letter-spacing="0.0027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499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00" style:parent-style-name="預設段落字型" style:family="text">
      <style:text-properties style:font-name="Adobe 仿宋 Std R" style:font-name-asian="Adobe 仿宋 Std R" style:font-name-complex="Adobe 仿宋 Std R" fo:letter-spacing="-0.002in" style:language-asian="zh" style:country-asian="TW"/>
    </style:style>
    <style:style style:name="T501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02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03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04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505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06" style:parent-style-name="預設段落字型" style:family="text">
      <style:text-properties style:font-name="Adobe 仿宋 Std R" style:font-name-asian="Adobe 仿宋 Std R" style:font-name-complex="Adobe 仿宋 Std R" fo:letter-spacing="-0.0048in" style:language-asian="zh" style:country-asian="TW"/>
    </style:style>
    <style:style style:name="T507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508" style:parent-style-name="預設段落字型" style:family="text">
      <style:text-properties style:font-name="Arial" style:font-name-asian="Arial" style:font-name-complex="Arial" fo:letter-spacing="-0.0138in" style:language-asian="zh" style:country-asian="TW"/>
    </style:style>
    <style:style style:name="T509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letter-spacing="0.0006in" style:language-asian="zh" style:country-asian="TW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512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13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14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15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516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17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518" style:parent-style-name="預設段落字型" style:family="text">
      <style:text-properties style:font-name="Adobe 仿宋 Std R" style:font-name-asian="Adobe 仿宋 Std R" style:font-name-complex="Adobe 仿宋 Std R" fo:letter-spacing="0.0013in" style:language-asian="zh" style:country-asian="TW"/>
    </style:style>
    <style:style style:name="T519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P520" style:parent-style-name="內文" style:family="paragraph">
      <style:paragraph-properties style:snap-to-layout-grid="false" fo:text-align="center" fo:margin-bottom="0in" fo:line-height="0.227in" fo:margin-left="0.0368in" fo:margin-right="0.0395in">
        <style:tab-stops/>
      </style:paragraph-properties>
    </style:style>
    <style:style style:name="T521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細明體" style:font-name-asian="細明體" style:font-name-complex="細明體" fo:letter-spacing="0.0006in" style:text-scale="99%" style:text-position="-3.5% 100%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527" style:parent-style-name="預設段落字型" style:family="text">
      <style:text-properties style:font-name="Adobe 仿宋 Std R" style:font-name-asian="Adobe 仿宋 Std R" style:font-name-complex="Adobe 仿宋 Std R" fo:letter-spacing="-0.0034in" style:text-position="-4.5% 100%" style:language-asian="zh" style:country-asian="TW"/>
    </style:style>
    <style:style style:name="T528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529" style:parent-style-name="預設段落字型" style:family="text">
      <style:text-properties style:font-name="Adobe 仿宋 Std R" style:font-name-asian="Adobe 仿宋 Std R" style:font-name-complex="Adobe 仿宋 Std R" fo:letter-spacing="0.0006in" style:text-position="-4.5% 100%" style:language-asian="zh" style:country-asian="TW"/>
    </style:style>
    <style:style style:name="T530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P531" style:parent-style-name="內文" style:family="paragraph">
      <style:paragraph-properties style:snap-to-layout-grid="false" fo:text-align="center" fo:margin-bottom="0in" fo:line-height="0.2201in" fo:margin-left="0.2465in" fo:margin-right="0.3694in">
        <style:tab-stops/>
      </style:paragraph-properties>
    </style:style>
    <style:style style:name="T532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33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534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35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536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537" style:parent-style-name="預設段落字型" style:family="text">
      <style:text-properties style:font-name="Adobe 仿宋 Std R" style:font-name-asian="Adobe 仿宋 Std R" style:font-name-complex="Adobe 仿宋 Std R" fo:letter-spacing="-0.002in" style:language-asian="zh" style:country-asian="TW"/>
    </style:style>
    <style:style style:name="T538" style:parent-style-name="預設段落字型" style:family="text">
      <style:text-properties style:font-name="Arial" style:font-name-asian="Arial" style:font-name-complex="Arial" style:text-scale="151%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細明體" style:font-name-asian="細明體" style:font-name-complex="細明體" fo:letter-spacing="-0.0034in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Arial" style:font-name-asian="Arial" style:font-name-complex="Arial" style:text-scale="151%" fo:font-size="10pt" style:font-size-asian="10pt" style:font-size-complex="10pt" style:language-asian="zh" style:country-asian="TW"/>
    </style:style>
    <style:style style:name="P543" style:parent-style-name="內文" style:family="paragraph">
      <style:paragraph-properties style:snap-to-layout-grid="false"/>
      <style:text-properties style:language-asian="zh" style:country-asian="TW"/>
    </style:style>
    <style:style style:name="TableRow544" style:family="table-row">
      <style:table-row-properties style:row-height="0.9166in"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546" style:parent-style-name="內文" style:family="paragraph">
      <style:paragraph-properties style:snap-to-layout-grid="false" fo:margin-bottom="0in" fo:line-height="100%" fo:margin-left="0.0631in" fo:margin-right="-0.0138in">
        <style:tab-stops/>
      </style:paragraph-properties>
    </style:style>
    <style:style style:name="T547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Arial" style:font-name-asian="Arial" style:font-name-complex="Arial" style:text-scale="89%" style:text-position="-3.5% 100%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Arial" style:font-name-asian="Arial" style:font-name-complex="Arial" fo:letter-spacing="0.0034in" style:text-scale="178%" style:text-position="-3.5% 100%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細明體" style:font-name-asian="細明體" style:font-name-complex="細明體" style:text-scale="85%" style:text-position="-3.5% 100%" fo:font-size="14pt" style:font-size-asian="14pt" style:font-size-complex="14pt" fo:background-color="#D3D3D3" style:language-asian="zh" style:country-asian="TW"/>
    </style:style>
    <style:style style:name="T551" style:parent-style-name="預設段落字型" style:family="text">
      <style:text-properties style:font-name="細明體" style:font-name-asian="細明體" style:font-name-complex="細明體" fo:letter-spacing="0.0034in" style:text-scale="85%" style:text-position="-3.5% 100%" fo:font-size="14pt" style:font-size-asian="14pt" style:font-size-complex="14pt" fo:background-color="#D3D3D3" style:language-asian="zh" style:country-asian="TW"/>
    </style:style>
    <style:style style:name="T552" style:parent-style-name="預設段落字型" style:family="text">
      <style:text-properties style:font-name="細明體" style:font-name-asian="細明體" style:font-name-complex="細明體" style:text-scale="85%" style:text-position="-3.5% 100%" fo:font-size="14pt" style:font-size-asian="14pt" style:font-size-complex="14pt" fo:background-color="#D3D3D3" style:language-asian="zh" style:country-asian="TW"/>
    </style:style>
    <style:style style:name="T553" style:parent-style-name="預設段落字型" style:family="text">
      <style:text-properties style:font-name="細明體" style:font-name-asian="細明體" style:font-name-complex="細明體" fo:letter-spacing="0.0034in" style:text-scale="85%" style:text-position="-3.5% 100%" fo:font-size="14pt" style:font-size-asian="14pt" style:font-size-complex="14pt" fo:background-color="#D3D3D3" style:language-asian="zh" style:country-asian="TW"/>
    </style:style>
    <style:style style:name="P554" style:parent-style-name="內文" style:family="paragraph">
      <style:paragraph-properties style:snap-to-layout-grid="false" fo:margin-bottom="0in" fo:line-height="100%" fo:margin-left="0.0631in" fo:margin-right="-0.0138in">
        <style:tab-stops/>
      </style:paragraph-properties>
    </style:style>
    <style:style style:name="T555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556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557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558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560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T566" style:parent-style-name="預設段落字型" style:family="text">
      <style:text-properties style:font-name="細明體" style:font-name-asian="細明體" style:font-name-complex="細明體" fo:letter-spacing="-0.0034in" style:text-scale="101%" fo:font-size="9pt" style:font-size-asian="9pt" style:font-size-complex="9pt" style:language-asian="zh" style:country-asian="TW"/>
    </style:style>
    <style:style style:name="T567" style:parent-style-name="預設段落字型" style:family="text">
      <style:text-properties style:font-name="細明體" style:font-name-asian="細明體" style:font-name-complex="細明體" style:text-scale="101%" fo:font-size="9pt" style:font-size-asian="9pt" style:font-size-complex="9pt" style:language-asian="zh" style:country-asian="TW"/>
    </style:style>
    <style:style style:name="P568" style:parent-style-name="內文" style:family="paragraph">
      <style:paragraph-properties style:snap-to-layout-grid="false" fo:margin-bottom="0in" fo:line-height="100%" fo:margin-left="0.0631in" fo:margin-right="-0.0138in">
        <style:tab-stops/>
      </style:paragraph-properties>
    </style:style>
    <style:style style:name="T56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style:snap-to-layout-grid="false" fo:margin-bottom="0in" fo:line-height="100%" fo:margin-left="0.0631in" fo:margin-right="-0.0138in">
        <style:tab-stops/>
      </style:paragraph-properties>
    </style:style>
    <style:style style:name="T57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style:snap-to-layout-grid="false" fo:margin-top="0.0013in" fo:margin-bottom="0in" fo:line-height="100%"/>
      <style:text-properties fo:font-size="10pt" style:font-size-asian="10pt" style:font-size-complex="10pt" style:language-asian="zh" style:country-asian="TW"/>
    </style:style>
    <style:style style:name="P573" style:parent-style-name="內文" style:family="paragraph">
      <style:paragraph-properties style:snap-to-layout-grid="false" fo:margin-bottom="0in" fo:line-height="100%" fo:margin-left="0.0631in" fo:margin-right="0.9104in">
        <style:tab-stops/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style:snap-to-layout-grid="false" fo:margin-top="0.0055in" fo:margin-bottom="0in" fo:line-height="100%"/>
      <style:text-properties fo:font-size="5pt" style:font-size-asian="5pt" style:font-size-complex="5pt" style:language-asian="zh" style:country-asian="TW"/>
    </style:style>
    <style:style style:name="P575" style:parent-style-name="內文" style:family="paragraph">
      <style:paragraph-properties style:snap-to-layout-grid="false" fo:margin-bottom="0in" fo:line-height="100%" fo:margin-left="0.0631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內文" style:family="paragraph">
      <style:paragraph-properties style:snap-to-layout-grid="false" fo:margin-bottom="0in" fo:line-height="100%" fo:margin-left="0.0694in" fo:margin-right="-0.0138in">
        <style:tab-stops>
          <style:tab-stop style:type="left" style:position="2.5972in"/>
          <style:tab-stop style:type="left" style:position="3.0972in"/>
          <style:tab-stop style:type="left" style:position="3.6111in"/>
        </style:tab-stops>
      </style:paragraph-properties>
    </style:style>
    <style:style style:name="T578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細明體" style:font-name-asian="細明體" style:font-name-complex="細明體" fo:letter-spacing="0.0027in" style:text-scale="99%" style:text-position="-7.1% 100%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細明體" style:font-name-asian="細明體" style:font-name-complex="細明體" fo:letter-spacing="0.0006in" style:text-scale="99%" style:text-position="-7.1% 100%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Arial" style:font-name-asian="Arial" style:font-name-complex="Arial" fo:letter-spacing="0.0034in" style:text-scale="178%" style:text-position="-7.1% 100%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Adobe 仿宋 Std R" style:font-name-asian="Adobe 仿宋 Std R" style:font-name-complex="Adobe 仿宋 Std R" fo:letter-spacing="0.0034in" style:text-position="-8.3% 100%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style:snap-to-layout-grid="false" fo:margin-bottom="0in" fo:line-height="100%" fo:margin-left="0.2361in" fo:margin-right="-0.0138in">
        <style:tab-stops>
          <style:tab-stop style:type="left" style:position="1.6666in"/>
          <style:tab-stop style:type="left" style:position="2.1666in"/>
          <style:tab-stop style:type="left" style:position="2.5833in"/>
        </style:tab-stops>
      </style:paragraph-properties>
    </style:style>
    <style:style style:name="T5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97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/>
    </style:style>
    <style:style style:name="T5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9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605" style:parent-style-name="內文" style:family="paragraph">
      <style:paragraph-properties style:snap-to-layout-grid="false" fo:margin-bottom="0in" fo:line-height="100%" fo:margin-left="0.0694in" fo:margin-right="-0.0138in">
        <style:tab-stops>
          <style:tab-stop style:type="left" style:position="2.4166in"/>
        </style:tab-stops>
      </style:paragraph-properties>
    </style:style>
    <style:style style:name="T606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細明體" style:font-name-asian="細明體" style:font-name-complex="細明體" fo:letter-spacing="0.0006in" style:text-scale="99%" style:text-position="-7.1% 100%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Arial" style:font-name-asian="Arial" style:font-name-complex="Arial" style:text-scale="178%" style:text-position="-7.1% 100%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細明體" style:font-name-asian="細明體" style:font-name-complex="細明體" fo:letter-spacing="0.0027in" style:text-scale="99%" style:text-position="-7.1% 100%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細明體" style:font-name-asian="細明體" style:font-name-complex="細明體" fo:letter-spacing="0.0027in" style:text-scale="99%" style:text-position="-7.1% 100%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細明體" style:font-name-asian="細明體" style:font-name-complex="細明體" fo:letter-spacing="0.0006in" style:text-scale="99%" style:text-position="-7.1% 100%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style:snap-to-layout-grid="false" fo:line-height="100%"/>
      <style:text-properties style:language-asian="zh" style:country-asian="TW"/>
    </style:style>
    <style:style style:name="TableRow620" style:family="table-row">
      <style:table-row-properties style:row-height="1.1972in" style:use-optimal-row-height="false"/>
    </style:style>
    <style:style style:name="P621" style:parent-style-name="內文" style:family="paragraph">
      <style:paragraph-properties style:snap-to-layout-grid="false"/>
      <style:text-properties style:language-asian="zh" style:country-asian="TW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 fo:margin-bottom="0in" fo:line-height="0.2534in" fo:margin-left="0.0333in" fo:margin-right="0.1069in">
        <style:tab-stops/>
      </style:paragraph-properties>
    </style:style>
    <style:style style:name="T624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細明體" style:font-name-asian="細明體" style:font-name-complex="細明體" fo:letter-spacing="0.0027in" style:text-scale="99%" style:text-position="-3.5% 100%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細明體" style:font-name-asian="細明體" style:font-name-complex="細明體" fo:letter-spacing="0.0013in" style:text-scale="99%" style:text-position="-3.5% 100%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632" style:parent-style-name="預設段落字型" style:family="text">
      <style:text-properties style:font-name="Adobe 仿宋 Std R" style:font-name-asian="Adobe 仿宋 Std R" style:font-name-complex="Adobe 仿宋 Std R" fo:letter-spacing="-0.0034in" style:text-position="-4.5% 100%" style:language-asian="zh" style:country-asian="TW"/>
    </style:style>
    <style:style style:name="T633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634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35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636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37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638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39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640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41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642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43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44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45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646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P647" style:parent-style-name="內文" style:family="paragraph">
      <style:paragraph-properties style:snap-to-layout-grid="false" fo:text-align="center" fo:margin-bottom="0in" fo:line-height="0.2166in" fo:margin-left="0.0381in" fo:margin-right="0.0416in">
        <style:tab-stops/>
      </style:paragraph-properties>
    </style:style>
    <style:style style:name="T648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細明體" style:font-name-asian="細明體" style:font-name-complex="細明體" fo:letter-spacing="0.0027in" style:text-scale="99%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細明體" style:font-name-asian="細明體" style:font-name-complex="細明體" fo:letter-spacing="0.0006in" style:text-scale="99%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54" style:parent-style-name="預設段落字型" style:family="text">
      <style:text-properties style:font-name="Adobe 仿宋 Std R" style:font-name-asian="Adobe 仿宋 Std R" style:font-name-complex="Adobe 仿宋 Std R" fo:letter-spacing="-0.0034in" style:language-asian="zh" style:country-asian="TW"/>
    </style:style>
    <style:style style:name="T655" style:parent-style-name="預設段落字型" style:family="text">
      <style:text-properties style:font-name="Adobe 仿宋 Std R" style:font-name-asian="Adobe 仿宋 Std R" style:font-name-complex="Adobe 仿宋 Std R" style:language-asian="zh" style:country-asian="TW"/>
    </style:style>
    <style:style style:name="T656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657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658" style:parent-style-name="預設段落字型" style:family="text">
      <style:text-properties style:font-name="Adobe 仿宋 Std R" style:font-name-asian="Adobe 仿宋 Std R" style:font-name-complex="Adobe 仿宋 Std R" fo:letter-spacing="-0.0034in" style:text-position="-4.5% 100%" style:language-asian="zh" style:country-asian="TW"/>
    </style:style>
    <style:style style:name="T659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660" style:parent-style-name="預設段落字型" style:family="text">
      <style:text-properties style:font-name="Adobe 仿宋 Std R" style:font-name-asian="Adobe 仿宋 Std R" style:font-name-complex="Adobe 仿宋 Std R" fo:letter-spacing="-0.0034in" style:text-position="-4.5% 100%" style:language-asian="zh" style:country-asian="TW"/>
    </style:style>
    <style:style style:name="T661" style:parent-style-name="預設段落字型" style:family="text">
      <style:text-properties style:font-name="Adobe 仿宋 Std R" style:font-name-asian="Adobe 仿宋 Std R" style:font-name-complex="Adobe 仿宋 Std R" style:text-position="-4.5% 100%" style:language-asian="zh" style:country-asian="TW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letter-spacing="-0.002in" style:text-position="-4.5% 100%" style:language-asian="zh" style:country-asian="TW"/>
    </style:style>
    <style:style style:name="T663" style:parent-style-name="預設段落字型" style:family="text">
      <style:text-properties style:font-name="Arial" style:font-name-asian="Arial" style:font-name-complex="Arial" style:text-scale="151%" style:text-position="-5% 100%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 style:language-asian="zh" style:country-asian="TW"/>
    </style:style>
    <style:style style:name="T665" style:parent-style-name="預設段落字型" style:family="text">
      <style:text-properties style:font-name="細明體" style:font-name-asian="細明體" style:font-name-complex="細明體" fo:letter-spacing="-0.0034in" style:text-position="-5% 100%" fo:font-size="10pt" style:font-size-asian="10pt" style:font-size-complex="10pt" style:language-asian="zh" style:country-asian="TW"/>
    </style:style>
    <style:style style:name="T66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Arial" style:font-name-asian="Arial" style:font-name-complex="Arial" style:text-scale="151%" style:text-position="-5% 100%" fo:font-size="10pt" style:font-size-asian="10pt" style:font-size-complex="10pt" style:language-asian="zh" style:country-asian="TW"/>
    </style:style>
    <style:style style:name="P668" style:parent-style-name="內文" style:family="paragraph">
      <style:paragraph-properties style:snap-to-layout-grid="false"/>
      <style:text-properties style:language-asian="zh" style:country-asian="TW"/>
    </style:style>
    <style:style style:name="TableRow669" style:family="table-row">
      <style:table-row-properties style:row-height="0.4868in" style:use-optimal-row-height="false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1" style:parent-style-name="內文" style:family="paragraph">
      <style:paragraph-properties style:snap-to-layout-grid="false" fo:margin-top="0.0298in" fo:margin-bottom="0in" fo:line-height="100%" fo:margin-left="0.0694in" fo:margin-right="-0.0138in">
        <style:tab-stops/>
      </style:paragraph-properties>
    </style:style>
    <style:style style:name="T672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673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674" style:parent-style-name="預設段落字型" style:family="text">
      <style:text-properties style:font-name="Arial" style:font-name-asian="Arial" style:font-name-complex="Arial" style:text-scale="178%" fo:font-size="14pt" style:font-size-asian="14pt" style:font-size-complex="14pt"/>
    </style:style>
    <style:style style:name="T675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676" style:parent-style-name="預設段落字型" style:family="text">
      <style:text-properties style:font-name="細明體" style:font-name-asian="細明體" style:font-name-complex="細明體" fo:letter-spacing="0.0027in" style:text-scale="99%" fo:font-size="14pt" style:font-size-asian="14pt" style:font-size-complex="14pt"/>
    </style:style>
    <style:style style:name="T677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678" style:parent-style-name="預設段落字型" style:family="text">
      <style:text-properties style:font-name="細明體" style:font-name-asian="細明體" style:font-name-complex="細明體" fo:letter-spacing="0.0027in" style:text-scale="99%" fo:font-size="14pt" style:font-size-asian="14pt" style:font-size-complex="14pt"/>
    </style:style>
    <style:style style:name="T679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1" style:parent-style-name="內文" style:family="paragraph">
      <style:paragraph-properties style:snap-to-layout-grid="false" fo:margin-bottom="0in" fo:line-height="0.2173in" fo:margin-left="0.0694in" fo:margin-right="-0.0138in">
        <style:tab-stops>
          <style:tab-stop style:type="left" style:position="1.3333in"/>
          <style:tab-stop style:type="left" style:position="1.6666in"/>
          <style:tab-stop style:type="left" style:position="2.3333in"/>
        </style:tab-stops>
      </style:paragraph-properties>
    </style:style>
    <style:style style:name="T6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style:snap-to-layout-grid="false" fo:margin-bottom="0in" fo:line-height="0.2243in" fo:margin-left="0.0694in" fo:margin-right="-0.0138in">
        <style:tab-stops>
          <style:tab-stop style:type="left" style:position="2.6666in"/>
        </style:tab-stops>
      </style:paragraph-properties>
    </style:style>
    <style:style style:name="T69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justify" fo:margin-top="0.0312in" fo:margin-bottom="0in" fo:line-height="82%" fo:margin-left="0.0229in" fo:margin-right="0.027in" fo:text-indent="-0.0034in">
        <style:tab-stops/>
      </style:paragraph-properties>
    </style:style>
    <style:style style:name="T70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0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0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08" style:parent-style-name="預設段落字型" style:family="text">
      <style:text-properties style:font-name="細明體" style:font-name-asian="細明體" style:font-name-complex="細明體" fo:letter-spacing="0.0006in" style:language-asian="zh" style:country-asian="TW"/>
    </style:style>
    <style:style style:name="T709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1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11" style:parent-style-name="預設段落字型" style:family="text">
      <style:text-properties style:font-name="細明體" style:font-name-asian="細明體" style:font-name-complex="細明體" fo:letter-spacing="0.0006in" style:language-asian="zh" style:country-asian="TW"/>
    </style:style>
    <style:style style:name="T71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P713" style:parent-style-name="內文" style:family="paragraph">
      <style:paragraph-properties style:snap-to-layout-grid="false" fo:text-align="justify" fo:margin-top="0.0104in" fo:margin-bottom="0in" fo:line-height="0.2in" fo:margin-left="0.0229in" fo:margin-right="0.027in">
        <style:tab-stops/>
      </style:paragraph-properties>
    </style:style>
    <style:style style:name="T714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15" style:parent-style-name="預設段落字型" style:family="text">
      <style:text-properties style:font-name="細明體" style:font-name-asian="細明體" style:font-name-complex="細明體" fo:letter-spacing="0.0006in" style:language-asian="zh" style:country-asian="TW"/>
    </style:style>
    <style:style style:name="T71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1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1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719" style:parent-style-name="預設段落字型" style:family="text">
      <style:text-properties style:font-name="細明體" style:font-name-asian="細明體" style:font-name-complex="細明體" fo:letter-spacing="0.0006in" style:language-asian="zh" style:country-asian="TW"/>
    </style:style>
    <style:style style:name="T72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ableRow721" style:family="table-row">
      <style:table-row-properties style:row-height="0.3569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style:snap-to-layout-grid="false" fo:margin-bottom="0in" fo:line-height="0.2736in" fo:margin-left="0.0694in" fo:margin-right="-0.0138in">
        <style:tab-stops/>
      </style:paragraph-properties>
    </style:style>
    <style:style style:name="T724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/>
    </style:style>
    <style:style style:name="T725" style:parent-style-name="預設段落字型" style:family="text">
      <style:text-properties style:font-name="Arial" style:font-name-asian="Arial" style:font-name-complex="Arial" style:text-scale="89%" style:text-position="-7.1% 100%" fo:font-size="14pt" style:font-size-asian="14pt" style:font-size-complex="14pt"/>
    </style:style>
    <style:style style:name="T726" style:parent-style-name="預設段落字型" style:family="text">
      <style:text-properties style:font-name="Arial" style:font-name-asian="Arial" style:font-name-complex="Arial" style:text-scale="178%" style:text-position="-7.1% 100%" fo:font-size="14pt" style:font-size-asian="14pt" style:font-size-complex="14pt"/>
    </style:style>
    <style:style style:name="T727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/>
    </style:style>
    <style:style style:name="T728" style:parent-style-name="預設段落字型" style:family="text">
      <style:text-properties style:font-name="細明體" style:font-name-asian="細明體" style:font-name-complex="細明體" fo:letter-spacing="0.0027in" style:text-scale="99%" style:text-position="-7.1% 100%" fo:font-size="14pt" style:font-size-asian="14pt" style:font-size-complex="14pt"/>
    </style:style>
    <style:style style:name="T729" style:parent-style-name="預設段落字型" style:family="text">
      <style:text-properties style:font-name="細明體" style:font-name-asian="細明體" style:font-name-complex="細明體" style:text-scale="99%" style:text-position="-7.1% 100%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style:snap-to-layout-grid="false" fo:margin-bottom="0in" fo:line-height="0.2715in" fo:margin-left="0.0694in" fo:margin-right="-0.0138in">
        <style:tab-stops>
          <style:tab-stop style:type="left" style:position="1.3333in"/>
          <style:tab-stop style:type="left" style:position="2.6666in"/>
        </style:tab-stops>
      </style:paragraph-properties>
    </style:style>
    <style:style style:name="T73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細明體" style:font-name-asian="細明體" style:font-name-complex="細明體" fo:letter-spacing="0.0027in" style:text-position="-7.1% 100%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細明體" style:font-name-asian="細明體" style:font-name-complex="細明體" fo:letter-spacing="0.0027in" style:text-position="-7.1% 100%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細明體" style:font-name-asian="細明體" style:font-name-complex="細明體" fo:letter-spacing="0.0027in" style:text-position="-7.1% 100%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細明體" style:font-name-asian="細明體" style:font-name-complex="細明體" fo:letter-spacing="0.0027in" style:text-position="-7.1% 100%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P746" style:parent-style-name="內文" style:family="paragraph">
      <style:paragraph-properties style:snap-to-layout-grid="false"/>
      <style:text-properties style:language-asian="zh" style:country-asian="TW"/>
    </style:style>
    <style:style style:name="TableRow747" style:family="table-row">
      <style:table-row-properties style:row-height="0.2902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fo:margin-bottom="0in" fo:line-height="0.2375in" fo:margin-left="0.0694in" fo:margin-right="-0.0138in">
        <style:tab-stops/>
      </style:paragraph-properties>
    </style:style>
    <style:style style:name="T750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Arial" style:font-name-asian="Arial" style:font-name-complex="Arial" style:text-scale="89%" style:text-position="-3.5% 100%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Arial" style:font-name-asian="Arial" style:font-name-complex="Arial" fo:letter-spacing="0.0034in" style:text-scale="178%" style:text-position="-3.5% 100%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54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55" style:parent-style-name="預設段落字型" style:family="text">
      <style:text-properties style:font-name="細明體" style:font-name-asian="細明體" style:font-name-complex="細明體" fo:letter-spacing="0.0034in" style:text-scale="75%" style:text-position="-3.5% 100%" fo:font-size="14pt" style:font-size-asian="14pt" style:font-size-complex="14pt" fo:background-color="#D3D3D3" style:language-asian="zh" style:country-asian="TW"/>
    </style:style>
    <style:style style:name="T756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57" style:parent-style-name="預設段落字型" style:family="text">
      <style:text-properties style:font-name="細明體" style:font-name-asian="細明體" style:font-name-complex="細明體" fo:letter-spacing="0.0034in" style:text-scale="75%" style:text-position="-3.5% 100%" fo:font-size="14pt" style:font-size-asian="14pt" style:font-size-complex="14pt" fo:background-color="#D3D3D3" style:language-asian="zh" style:country-asian="TW"/>
    </style:style>
    <style:style style:name="T758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59" style:parent-style-name="預設段落字型" style:family="text">
      <style:text-properties style:font-name="細明體" style:font-name-asian="細明體" style:font-name-complex="細明體" fo:letter-spacing="0.0034in" style:text-scale="75%" style:text-position="-3.5% 100%" fo:font-size="14pt" style:font-size-asian="14pt" style:font-size-complex="14pt" fo:background-color="#D3D3D3" style:language-asian="zh" style:country-asian="TW"/>
    </style:style>
    <style:style style:name="T760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61" style:parent-style-name="預設段落字型" style:family="text">
      <style:text-properties style:font-name="細明體" style:font-name-asian="細明體" style:font-name-complex="細明體" fo:letter-spacing="0.0034in" style:text-scale="75%" style:text-position="-3.5% 100%" fo:font-size="14pt" style:font-size-asian="14pt" style:font-size-complex="14pt" fo:background-color="#D3D3D3" style:language-asian="zh" style:country-asian="TW"/>
    </style:style>
    <style:style style:name="T762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63" style:parent-style-name="預設段落字型" style:family="text">
      <style:text-properties style:font-name="細明體" style:font-name-asian="細明體" style:font-name-complex="細明體" fo:letter-spacing="0.0034in" style:text-scale="75%" style:text-position="-3.5% 100%" fo:font-size="14pt" style:font-size-asian="14pt" style:font-size-complex="14pt" fo:background-color="#D3D3D3" style:language-asian="zh" style:country-asian="TW"/>
    </style:style>
    <style:style style:name="T764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65" style:parent-style-name="預設段落字型" style:family="text">
      <style:text-properties style:font-name="細明體" style:font-name-asian="細明體" style:font-name-complex="細明體" fo:letter-spacing="0.0034in" style:text-scale="75%" style:text-position="-3.5% 100%" fo:font-size="14pt" style:font-size-asian="14pt" style:font-size-complex="14pt" fo:background-color="#D3D3D3" style:language-asian="zh" style:country-asian="TW"/>
    </style:style>
    <style:style style:name="T766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67" style:parent-style-name="預設段落字型" style:family="text">
      <style:text-properties style:font-name="細明體" style:font-name-asian="細明體" style:font-name-complex="細明體" fo:letter-spacing="0.0048in" style:text-scale="75%" style:text-position="-3.5% 100%" fo:font-size="14pt" style:font-size-asian="14pt" style:font-size-complex="14pt" fo:background-color="#D3D3D3" style:language-asian="zh" style:country-asian="TW"/>
    </style:style>
    <style:style style:name="T768" style:parent-style-name="預設段落字型" style:family="text">
      <style:text-properties style:font-name="細明體" style:font-name-asian="細明體" style:font-name-complex="細明體" style:text-scale="75%" style:text-position="-3.5% 100%" fo:font-size="14pt" style:font-size-asian="14pt" style:font-size-complex="14pt" fo:background-color="#D3D3D3" style:language-asian="zh" style:country-asian="TW"/>
    </style:style>
    <style:style style:name="T769" style:parent-style-name="預設段落字型" style:family="text">
      <style:text-properties style:font-name="細明體" style:font-name-asian="細明體" style:font-name-complex="細明體" fo:letter-spacing="0.0166in" style:text-scale="75%" style:text-position="-3.5% 100%" fo:font-size="14pt" style:font-size-asian="14pt" style:font-size-complex="14pt" fo:background-color="#D3D3D3" style:language-asian="zh" style:country-asian="TW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內文" style:family="paragraph">
      <style:paragraph-properties fo:margin-bottom="0in" fo:line-height="0.2347in" fo:margin-left="0.0694in" fo:margin-right="-0.0138in">
        <style:tab-stops>
          <style:tab-stop style:type="left" style:position="1.3333in"/>
        </style:tab-stops>
      </style:paragraph-properties>
    </style:style>
    <style:style style:name="T77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P780" style:parent-style-name="內文" style:family="paragraph">
      <style:text-properties style:language-asian="zh" style:country-asian="TW"/>
    </style:style>
    <style:style style:name="TableRow781" style:family="table-row">
      <style:table-row-properties style:row-height="0.29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3" style:parent-style-name="內文" style:family="paragraph">
      <style:paragraph-properties fo:margin-bottom="0in" fo:line-height="0.2402in" fo:margin-left="0.0694in" fo:margin-right="-0.0569in">
        <style:tab-stops/>
      </style:paragraph-properties>
    </style:style>
    <style:style style:name="T784" style:parent-style-name="預設段落字型" style:family="text">
      <style:text-properties style:font-name="細明體" style:font-name-asian="細明體" style:font-name-complex="細明體" style:text-scale="99%" style:text-position="-3.5% 100%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Arial" style:font-name-complex="Arial" style:text-scale="89%" style:text-position="-3.5% 100%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Arial" style:font-name-complex="Arial" style:text-scale="178%" style:text-position="-3.5% 100%"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0.0069in solid #000000" fo:border-right="none" fo:background-color="#D9D9D9" fo:padding-top="0in" fo:padding-left="0in" fo:padding-bottom="0in" fo:padding-right="0in"/>
    </style:style>
    <style:style style:name="P788" style:parent-style-name="內文" style:family="paragraph">
      <style:paragraph-properties fo:margin-bottom="0in" fo:line-height="0.2381in" fo:margin-right="-0.0527in"/>
    </style:style>
    <style:style style:name="T78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90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/>
    </style:style>
    <style:style style:name="T79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92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/>
    </style:style>
    <style:style style:name="T79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ableCell7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內文" style:family="paragraph">
      <style:paragraph-properties fo:margin-bottom="0in" fo:line-height="0.2381in" fo:margin-left="0.0694in" fo:margin-right="-0.0138in">
        <style:tab-stops>
          <style:tab-stop style:type="left" style:position="1.3333in"/>
        </style:tab-stops>
      </style:paragraph-properties>
    </style:style>
    <style:style style:name="T79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細明體" style:font-name-asian="細明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language-asian="zh" style:country-asian="TW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內文" style:family="paragraph">
      <style:text-properties style:language-asian="zh" style:country-asian="TW"/>
    </style:style>
    <style:style style:name="TableRow809" style:family="table-row">
      <style:table-row-properties style:row-height="0.9736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12" style:parent-style-name="內文" style:family="paragraph">
      <style:paragraph-properties fo:text-align="center" fo:margin-bottom="0in" fo:line-height="60%" fo:margin-left="0.2222in" fo:margin-right="0.2076in">
        <style:tab-stops/>
      </style:paragraph-properties>
      <style:text-properties style:font-name="細明體" style:font-name-asian="細明體" style:font-name-complex="細明體" style:text-scale="99%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fo:text-align="center" fo:margin-bottom="0in" fo:line-height="60%" fo:margin-left="0.2222in" fo:margin-right="0.2076in">
        <style:tab-stops/>
      </style:paragraph-properties>
    </style:style>
    <style:style style:name="T814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815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816" style:parent-style-name="預設段落字型" style:family="text">
      <style:text-properties style:font-name="細明體" style:font-name-asian="細明體" style:font-name-complex="細明體" style:text-scale="99%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內文" style:family="paragraph">
      <style:paragraph-properties fo:margin-top="0.034in" fo:margin-bottom="0in" fo:line-height="0.2236in" fo:margin-left="0.2465in" fo:margin-right="0.0152in" fo:text-indent="-0.2069in">
        <style:tab-stops/>
      </style:paragraph-properties>
    </style:style>
    <style:style style:name="T81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Arial" style:font-name-asian="Arial" style:font-name-complex="Arial" fo:letter-spacing="0.0201in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Adobe 仿宋 Std R" style:font-name-asian="Adobe 仿宋 Std R" style:font-name-complex="Adobe 仿宋 Std R" fo:letter-spacing="-0.0159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Adobe 仿宋 Std R" style:font-name-asian="Adobe 仿宋 Std R" style:font-name-complex="Adobe 仿宋 Std R" fo:letter-spacing="0.0076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Adobe 仿宋 Std R" style:font-name-asian="Adobe 仿宋 Std R" style:font-name-complex="Adobe 仿宋 Std R" fo:letter-spacing="0.0104in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margin-bottom="0in" fo:line-height="0.2166in" fo:margin-left="0.0395in" fo:margin-right="-0.0138in">
        <style:tab-stops/>
      </style:paragraph-properties>
    </style:style>
    <style:style style:name="T845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Arial" style:font-name-asian="Arial" style:font-name-complex="Arial" fo:letter-spacing="0.0201i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margin-bottom="0in" fo:line-height="0.2236in" fo:margin-left="0.0395in" fo:margin-right="-0.0138in">
        <style:tab-stops/>
      </style:paragraph-properties>
    </style:style>
    <style:style style:name="T857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Arial" style:font-name-asian="Arial" style:font-name-complex="Arial" fo:letter-spacing="0.0201in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Adobe 仿宋 Std R" style:font-name-asian="Adobe 仿宋 Std R" style:font-name-complex="Adobe 仿宋 Std R" fo:letter-spacing="0.0069in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Adobe 仿宋 Std R" style:font-name-asian="Adobe 仿宋 Std R" style:font-name-complex="Adobe 仿宋 Std R" fo:letter-spacing="0.0104in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margin-bottom="0in" fo:line-height="0.2486in" fo:margin-left="0.1722in" fo:margin-right="-0.0138in">
        <style:tab-stops/>
      </style:paragraph-properties>
    </style:style>
    <style:style style:name="T865" style:parent-style-name="預設段落字型" style:family="text">
      <style:text-properties style:font-name-asian="Calibri" style:language-asian="zh" style:country-asian="TW"/>
    </style:style>
    <style:style style:name="T866" style:parent-style-name="預設段落字型" style:family="text">
      <style:text-properties style:font-name-asian="Calibri" style:language-asian="zh" style:country-asian="TW"/>
    </style:style>
    <style:style style:name="T867" style:parent-style-name="預設段落字型" style:family="text">
      <style:text-properties style:font-name-asian="Calibri" style:language-asian="zh" style:country-asian="TW"/>
    </style:style>
    <style:style style:name="T868" style:parent-style-name="預設段落字型" style:family="text">
      <style:text-properties style:font-name="Adobe 仿宋 Std R" style:font-name-asian="Adobe 仿宋 Std R" style:font-name-complex="Adobe 仿宋 Std R" style:text-scale="99%" fo:font-size="13pt" style:font-size-asian="13pt" style:font-size-complex="13pt" style:language-asian="zh" style:country-asian="TW"/>
    </style:style>
    <style:style style:name="T869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="Arial" style:font-name-asian="Arial" style:font-name-complex="Arial" style:text-scale="149%" fo:font-size="13pt" style:font-size-asian="13pt" style:font-size-complex="13pt" style:language-asian="zh" style:country-asian="TW"/>
    </style:style>
    <style:style style:name="T871" style:parent-style-name="預設段落字型" style:family="text">
      <style:text-properties style:font-name="Adobe 仿宋 Std R" style:font-name-asian="Adobe 仿宋 Std R" style:font-name-complex="Adobe 仿宋 Std R" style:text-scale="99%" fo:font-size="13pt" style:font-size-asian="13pt" style:font-size-complex="13pt" style:language-asian="zh" style:country-asian="TW"/>
    </style:style>
    <style:style style:name="T872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3pt" style:font-size-asian="13pt" style:font-size-complex="13pt" style:language-asian="zh" style:country-asian="TW"/>
    </style:style>
    <style:style style:name="T873" style:parent-style-name="預設段落字型" style:family="text">
      <style:text-properties style:font-name="Adobe 仿宋 Std R" style:font-name-asian="Adobe 仿宋 Std R" style:font-name-complex="Adobe 仿宋 Std R" style:text-scale="99%" fo:font-size="13pt" style:font-size-asian="13pt" style:font-size-complex="13pt" style:language-asian="zh" style:country-asian="TW"/>
    </style:style>
    <style:style style:name="T874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3pt" style:font-size-asian="13pt" style:font-size-complex="13pt" style:language-asian="zh" style:country-asian="TW"/>
    </style:style>
    <style:style style:name="T875" style:parent-style-name="預設段落字型" style:family="text">
      <style:text-properties style:font-name="Arial" style:font-name-asian="Arial" style:font-name-complex="Arial" style:text-scale="149%" fo:font-size="13pt" style:font-size-asian="13pt" style:font-size-complex="13pt" style:language-asian="zh" style:country-asian="TW"/>
    </style:style>
    <style:style style:name="TableColumn877" style:family="table-column">
      <style:table-column-properties style:column-width="0.7437in" style:use-optimal-column-width="false"/>
    </style:style>
    <style:style style:name="TableColumn878" style:family="table-column">
      <style:table-column-properties style:column-width="5.2118in" style:use-optimal-column-width="false"/>
    </style:style>
    <style:style style:name="TableColumn879" style:family="table-column">
      <style:table-column-properties style:column-width="1.6409in" style:use-optimal-column-width="false"/>
    </style:style>
    <style:style style:name="Table876" style:family="table">
      <style:table-properties style:width="7.5965in" fo:margin-left="0.1645in" table:align="left"/>
    </style:style>
    <style:style style:name="TableRow880" style:family="table-row">
      <style:table-row-properties style:row-height="0.0416in" style:use-optimal-row-height="false"/>
    </style:style>
    <style:style style:name="TableCell881" style:family="table-cell">
      <style:table-cell-properties fo:border="0.0208in solid #000000" fo:padding-top="0in" fo:padding-left="0in" fo:padding-bottom="0in" fo:padding-right="0in"/>
    </style:style>
    <style:style style:name="P882" style:parent-style-name="內文" style:family="paragraph">
      <style:text-properties style:language-asian="zh" style:country-asian="TW"/>
    </style:style>
    <style:style style:name="TableRow883" style:family="table-row">
      <style:table-row-properties style:row-height="0.3486in" style:use-optimal-row-height="false"/>
    </style:style>
    <style:style style:name="TableCell88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85" style:parent-style-name="內文" style:family="paragraph">
      <style:text-properties style:language-asian="zh" style:country-asian="TW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7" style:parent-style-name="內文" style:family="paragraph">
      <style:paragraph-properties fo:margin-top="0.0402in" fo:margin-bottom="0in" fo:line-height="100%" fo:margin-left="0.0729in" fo:margin-right="-0.0138in">
        <style:tab-stops>
          <style:tab-stop style:type="left" style:position="3.2465in"/>
        </style:tab-stops>
      </style:paragraph-properties>
    </style:style>
    <style:style style:name="T88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="Adobe 仿宋 Std R" style:font-name-asian="Adobe 仿宋 Std R" style:font-name-complex="Adobe 仿宋 Std R" fo:letter-spacing="0.0006in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94" style:parent-style-name="內文" style:family="paragraph">
      <style:paragraph-properties fo:margin-bottom="0in" fo:line-height="0.2812in" fo:margin-left="0.3659in" fo:margin-right="-0.0138in">
        <style:tab-stops/>
      </style:paragraph-properties>
    </style:style>
    <style:style style:name="T895" style:parent-style-name="預設段落字型" style:family="text">
      <style:text-properties style:font-name="Adobe 仿宋 Std R" style:font-name-asian="Adobe 仿宋 Std R" style:font-name-complex="Adobe 仿宋 Std R" style:text-position="-3.8% 100%" fo:font-size="13pt" style:font-size-asian="13pt" style:font-size-complex="13pt"/>
    </style:style>
    <style:style style:name="TableRow896" style:family="table-row">
      <style:table-row-properties style:row-height="0.5312in" style:use-optimal-row-height="false"/>
    </style:style>
    <style:style style:name="TableCell897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99" style:parent-style-name="內文" style:family="paragraph">
      <style:paragraph-properties fo:margin-bottom="0in" fo:line-height="0.234in" fo:margin-left="0.072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900" style:parent-style-name="內文" style:family="paragraph">
      <style:paragraph-properties fo:margin-bottom="0in" fo:line-height="0.25in" fo:margin-left="0.0729in" fo:margin-right="-0.0138in">
        <style:tab-stops/>
      </style:paragraph-properties>
    </style:style>
    <style:style style:name="T90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language-asian="zh" style:country-asian="TW"/>
    </style:style>
    <style:style style:name="TableCell902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903" style:parent-style-name="內文" style:family="paragraph">
      <style:text-properties style:language-asian="zh" style:country-asian="TW"/>
    </style:style>
    <style:style style:name="P904" style:parent-style-name="內文" style:master-page-name="MP1" style:family="paragraph">
      <style:paragraph-properties fo:break-before="page" fo:margin-bottom="0in" fo:line-height="0.3895in" fo:margin-left="1.0347in" fo:margin-right="-0.0138in">
        <style:tab-stops/>
      </style:paragraph-properties>
    </style:style>
    <style:style style:name="T9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22pt" style:font-size-asian="22pt" style:font-size-complex="22pt" style:language-asian="zh" style:country-asian="TW"/>
    </style:style>
    <style:style style:name="T90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34in" fo:font-size="22pt" style:font-size-asian="22pt" style:font-size-complex="22pt" style:language-asian="zh" style:country-asian="TW"/>
    </style:style>
    <style:style style:name="T9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22pt" style:font-size-asian="22pt" style:font-size-complex="22pt" style:language-asian="zh" style:country-asian="TW"/>
    </style:style>
    <style:style style:name="T9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fo:font-size="22pt" style:font-size-asian="22pt" style:font-size-complex="22pt" style:language-asian="zh" style:country-asian="TW"/>
    </style:style>
    <style:style style:name="T9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34in" fo:font-size="22pt" style:font-size-asian="22pt" style:font-size-complex="22pt" style:language-asian="zh" style:country-asian="TW"/>
    </style:style>
    <style:style style:name="T9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22pt" style:font-size-asian="22pt" style:font-size-complex="22pt" style:language-asian="zh" style:country-asian="TW"/>
    </style:style>
    <style:style style:name="T9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34in" fo:font-size="22pt" style:font-size-asian="22pt" style:font-size-complex="22pt" style:language-asian="zh" style:country-asian="TW"/>
    </style:style>
    <style:style style:name="T9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22pt" style:font-size-asian="22pt" style:font-size-complex="22pt" style:language-asian="zh" style:country-asian="TW"/>
    </style:style>
    <style:style style:name="T91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34in" fo:font-size="22pt" style:font-size-asian="22pt" style:font-size-complex="22pt" style:language-asian="zh" style:country-asian="TW"/>
    </style:style>
    <style:style style:name="T91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22pt" style:font-size-asian="22pt" style:font-size-complex="22pt" style:language-asian="zh" style:country-asian="TW"/>
    </style:style>
    <style:style style:name="T91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13in" fo:font-size="22pt" style:font-size-asian="22pt" style:font-size-complex="22pt" style:language-asian="zh" style:country-asian="TW"/>
    </style:style>
    <style:style style:name="T91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22pt" style:font-size-asian="22pt" style:font-size-complex="22pt" style:language-asian="zh" style:country-asian="TW"/>
    </style:style>
    <style:style style:name="P91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918" style:parent-style-name="內文" style:family="paragraph">
      <style:paragraph-properties fo:text-align="end" fo:margin-bottom="0in" fo:line-height="0.175in" fo:margin-right="0.3347in"/>
    </style:style>
    <style:style style:name="T91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2.5% 100%" fo:font-size="8pt" style:font-size-asian="8pt" style:font-size-complex="8pt"/>
    </style:style>
    <style:style style:name="T920" style:parent-style-name="預設段落字型" style:family="text">
      <style:text-properties style:font-name="Microsoft JhengHei UI" style:font-name-asian="Microsoft JhengHei UI" style:font-name-complex="Microsoft JhengHei UI" fo:letter-spacing="0.0027in" style:text-position="-12.5% 100%" fo:font-size="8pt" style:font-size-asian="8pt" style:font-size-complex="8pt"/>
    </style:style>
    <style:style style:name="T92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2.5% 100%" fo:font-size="8pt" style:font-size-asian="8pt" style:font-size-complex="8pt"/>
    </style:style>
    <style:style style:name="T922" style:parent-style-name="預設段落字型" style:family="text">
      <style:text-properties style:font-name="Microsoft JhengHei UI" style:font-name-asian="Microsoft JhengHei UI" style:font-name-complex="Microsoft JhengHei UI" fo:letter-spacing="0.0027in" style:text-position="-12.5% 100%" fo:font-size="8pt" style:font-size-asian="8pt" style:font-size-complex="8pt"/>
    </style:style>
    <style:style style:name="T923" style:parent-style-name="預設段落字型" style:family="text">
      <style:text-properties style:font-name="Microsoft JhengHei UI" style:font-name-asian="Microsoft JhengHei UI" style:font-name-complex="Microsoft JhengHei UI" style:text-position="-12.5% 100%" fo:font-size="8pt" style:font-size-asian="8pt" style:font-size-complex="8pt"/>
    </style:style>
    <style:style style:name="T924" style:parent-style-name="預設段落字型" style:family="text">
      <style:text-properties style:font-name="Microsoft JhengHei UI" style:font-name-asian="Microsoft JhengHei UI" style:font-name-complex="Microsoft JhengHei UI" fo:letter-spacing="-0.0097in" style:text-position="-12.5% 100%" fo:font-size="8pt" style:font-size-asian="8pt" style:font-size-complex="8pt"/>
    </style:style>
    <style:style style:name="T925" style:parent-style-name="預設段落字型" style:family="text">
      <style:text-properties style:font-name="Microsoft JhengHei UI" style:font-name-asian="Microsoft JhengHei UI" style:font-name-complex="Microsoft JhengHei UI" style:text-scale="98%" style:text-position="-12.5% 100%" fo:font-size="8pt" style:font-size-asian="8pt" style:font-size-complex="8pt"/>
    </style:style>
    <style:style style:name="P926" style:parent-style-name="內文" style:family="paragraph">
      <style:paragraph-properties fo:margin-top="0.0041in" fo:margin-bottom="0in" fo:line-height="0.0277in"/>
      <style:text-properties fo:font-size="2pt" style:font-size-asian="2pt" style:font-size-complex="2pt"/>
    </style:style>
    <style:style style:name="TableColumn928" style:family="table-column">
      <style:table-column-properties style:column-width="1.5138in" style:use-optimal-column-width="false"/>
    </style:style>
    <style:style style:name="TableColumn929" style:family="table-column">
      <style:table-column-properties style:column-width="0.4333in" style:use-optimal-column-width="false"/>
    </style:style>
    <style:style style:name="TableColumn930" style:family="table-column">
      <style:table-column-properties style:column-width="0.434in" style:use-optimal-column-width="false"/>
    </style:style>
    <style:style style:name="TableColumn931" style:family="table-column">
      <style:table-column-properties style:column-width="0.3965in" style:use-optimal-column-width="false"/>
    </style:style>
    <style:style style:name="TableColumn932" style:family="table-column">
      <style:table-column-properties style:column-width="0.3236in" style:use-optimal-column-width="false"/>
    </style:style>
    <style:style style:name="TableColumn933" style:family="table-column">
      <style:table-column-properties style:column-width="0.3201in" style:use-optimal-column-width="false"/>
    </style:style>
    <style:style style:name="TableColumn934" style:family="table-column">
      <style:table-column-properties style:column-width="0.3201in" style:use-optimal-column-width="false"/>
    </style:style>
    <style:style style:name="TableColumn935" style:family="table-column">
      <style:table-column-properties style:column-width="0.3236in" style:use-optimal-column-width="false"/>
    </style:style>
    <style:style style:name="TableColumn936" style:family="table-column">
      <style:table-column-properties style:column-width="0.3201in" style:use-optimal-column-width="false"/>
    </style:style>
    <style:style style:name="TableColumn937" style:family="table-column">
      <style:table-column-properties style:column-width="0.3236in" style:use-optimal-column-width="false"/>
    </style:style>
    <style:style style:name="TableColumn938" style:family="table-column">
      <style:table-column-properties style:column-width="0.3201in" style:use-optimal-column-width="false"/>
    </style:style>
    <style:style style:name="TableColumn939" style:family="table-column">
      <style:table-column-properties style:column-width="0.3201in" style:use-optimal-column-width="false"/>
    </style:style>
    <style:style style:name="TableColumn940" style:family="table-column">
      <style:table-column-properties style:column-width="2.0708in" style:use-optimal-column-width="false"/>
    </style:style>
    <style:style style:name="Table927" style:family="table">
      <style:table-properties style:width="7.4201in" fo:margin-left="0.0701in" table:align="left"/>
    </style:style>
    <style:style style:name="TableRow941" style:family="table-row">
      <style:table-row-properties style:row-height="1.7201in" style:use-optimal-row-height="false"/>
    </style:style>
    <style:style style:name="TableCell942" style:family="table-cell">
      <style:table-cell-properties fo:border-top="0.0069in solid #000000" fo:border-left="0.0069in solid #000000" fo:border-bottom="0.0138in solid #808080" fo:border-right="0.0138in solid #808080" fo:padding-top="0in" fo:padding-left="0in" fo:padding-bottom="0in" fo:padding-right="0in"/>
    </style:style>
    <style:style style:name="P943" style:parent-style-name="內文" style:family="paragraph">
      <style:paragraph-properties fo:margin-top="0.0048in" fo:margin-bottom="0in" fo:line-height="0.0763in"/>
    </style:style>
    <style:style style:name="T944" style:parent-style-name="預設段落字型" style:family="text">
      <style:text-properties style:font-name-asian="Calibri" style:language-asian="zh" style:country-asian="TW"/>
    </style:style>
    <style:style style:name="P945" style:parent-style-name="內文" style:family="paragraph">
      <style:paragraph-properties fo:margin-bottom="0in" fo:line-height="100%" fo:margin-left="0.5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P9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2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953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54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55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56" style:parent-style-name="內文" style:family="paragraph">
      <style:paragraph-properties fo:margin-bottom="0in" fo:line-height="60%" fo:margin-left="0.0972in" fo:margin-right="0.1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57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58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59" style:parent-style-name="內文" style:family="paragraph">
      <style:paragraph-properties fo:margin-bottom="0in" fo:line-height="60%" fo:margin-left="0.0972in" fo:margin-right="0.1006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60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61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62" style:parent-style-name="內文" style:family="paragraph">
      <style:paragraph-properties fo:text-align="justify" fo:margin-bottom="0in" fo:line-height="60%" fo:margin-left="0.077in" fo:margin-right="0.0833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63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64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65" style:parent-style-name="內文" style:family="paragraph">
      <style:paragraph-properties fo:text-align="justify" fo:margin-bottom="0in" fo:line-height="60%" fo:margin-left="0.0201in" fo:margin-right="0.0666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66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67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68" style:parent-style-name="內文" style:family="paragraph">
      <style:paragraph-properties fo:text-align="justify" fo:margin-bottom="0in" fo:line-height="60%" fo:margin-left="0.0201in" fo:margin-right="0.06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69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70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71" style:parent-style-name="內文" style:family="paragraph">
      <style:paragraph-properties fo:text-align="justify" fo:margin-bottom="0in" fo:line-height="60%" fo:margin-left="0.0201in" fo:margin-right="0.0631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72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73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74" style:parent-style-name="內文" style:family="paragraph">
      <style:paragraph-properties fo:text-align="justify" fo:margin-bottom="0in" fo:line-height="60%" fo:margin-left="0.0236in" fo:margin-right="0.06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75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76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77" style:parent-style-name="內文" style:family="paragraph">
      <style:paragraph-properties fo:text-align="justify" fo:margin-bottom="0in" fo:line-height="60%" fo:margin-left="0.0201in" fo:margin-right="0.0631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78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79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80" style:parent-style-name="內文" style:family="paragraph">
      <style:paragraph-properties fo:text-align="justify" fo:margin-bottom="0in" fo:line-height="60%" fo:margin-left="0.0201in" fo:margin-right="0.0666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81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82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83" style:parent-style-name="內文" style:family="paragraph">
      <style:paragraph-properties fo:text-align="justify" fo:margin-bottom="0in" fo:line-height="60%" fo:margin-left="0.0201in" fo:margin-right="0.06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84" style:family="table-cell">
      <style:table-cell-properties fo:border-top="0.0069in solid #000000" fo:border-left="0.0138in solid #808080" fo:border-bottom="0.0138in solid #808080" fo:border-right="0.0138in solid #808080" fo:padding-top="0in" fo:padding-left="0in" fo:padding-bottom="0in" fo:padding-right="0in"/>
    </style:style>
    <style:style style:name="P985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86" style:parent-style-name="內文" style:family="paragraph">
      <style:paragraph-properties fo:text-align="justify" fo:margin-bottom="0in" fo:line-height="60%" fo:margin-left="0.0201in" fo:margin-right="0.0631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987" style:family="table-cell">
      <style:table-cell-properties fo:border-top="0.0069in solid #000000" fo:border-left="0.0138in solid #808080" fo:border-bottom="0.0138in solid #808080" fo:border-right="0.0069in solid #000000" fo:padding-top="0in" fo:padding-left="0in" fo:padding-bottom="0in" fo:padding-right="0in"/>
    </style:style>
    <style:style style:name="P988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989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 style:language-asian="zh" style:country-asian="TW"/>
    </style:style>
    <style:style style:name="P991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99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Microsoft JhengHei UI" style:font-name-asian="Microsoft JhengHei UI" style:font-name-complex="Microsoft JhengHei UI" fo:letter-spacing="-0.0034in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995" style:parent-style-name="內文" style:family="paragraph">
      <style:paragraph-properties fo:margin-top="0.0034in" fo:margin-bottom="0in" fo:line-height="100%" fo:margin-left="0.0694in" fo:margin-right="-0.0138in">
        <style:tab-stops/>
      </style:paragraph-properties>
    </style:style>
    <style:style style:name="T99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Microsoft JhengHei UI" style:font-name-asian="Microsoft JhengHei UI" style:font-name-complex="Microsoft JhengHei UI" fo:letter-spacing="-0.0034in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999" style:parent-style-name="內文" style:family="paragraph">
      <style:paragraph-properties fo:margin-top="0.0159in" fo:margin-bottom="0in" fo:line-height="0.2763in" fo:margin-left="0.0694in" fo:margin-right="0.175in">
        <style:tab-stops/>
      </style:paragraph-properties>
    </style:style>
    <style:style style:name="T1000" style:parent-style-name="預設段落字型" style:family="text">
      <style:text-properties style:font-name="Microsoft JhengHei UI" style:font-name-asian="Microsoft JhengHei UI" style:font-name-complex="Microsoft JhengHei UI" fo:letter-spacing="0.0006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00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00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00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007" style:parent-style-name="預設段落字型" style:family="text">
      <style:text-properties style:font-name="Microsoft JhengHei UI" style:font-name-asian="Microsoft JhengHei UI" style:font-name-complex="Microsoft JhengHei UI" fo:letter-spacing="-0.0034in" fo:font-size="10pt" style:font-size-asian="10pt" style:font-size-complex="10pt" style:language-asian="zh" style:country-asian="TW"/>
    </style:style>
    <style:style style:name="T100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009" style:parent-style-name="預設段落字型" style:family="text">
      <style:text-properties style:font-name="Microsoft JhengHei UI" style:font-name-asian="Microsoft JhengHei UI" style:font-name-complex="Microsoft JhengHei UI" fo:letter-spacing="-0.0034in" fo:font-size="10pt" style:font-size-asian="10pt" style:font-size-complex="10pt" style:language-asian="zh" style:country-asian="TW"/>
    </style:style>
    <style:style style:name="T101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011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 style:language-asian="zh" style:country-asian="TW"/>
    </style:style>
    <style:style style:name="T101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ableRow1013" style:family="table-row">
      <style:table-row-properties style:row-height="0.4166in" style:use-optimal-row-height="false"/>
    </style:style>
    <style:style style:name="TableCell1014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015" style:parent-style-name="內文" style:family="paragraph">
      <style:paragraph-properties fo:margin-top="0.0277in"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016" style:family="table-cell">
      <style:table-cell-properties fo:border="0.0138in solid #808080" fo:padding-top="0in" fo:padding-left="0in" fo:padding-bottom="0in" fo:padding-right="0in"/>
    </style:style>
    <style:style style:name="P1017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18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019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20" style:family="table-cell">
      <style:table-cell-properties fo:border="0.0138in solid #808080" fo:padding-top="0in" fo:padding-left="0in" fo:padding-bottom="0in" fo:padding-right="0in"/>
    </style:style>
    <style:style style:name="P1021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22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023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24" style:family="table-cell">
      <style:table-cell-properties fo:border="0.0138in solid #808080" fo:padding-top="0in" fo:padding-left="0in" fo:padding-bottom="0in" fo:padding-right="0in"/>
    </style:style>
    <style:style style:name="P1025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26" style:parent-style-name="內文" style:family="paragraph">
      <style:paragraph-properties fo:text-align="center" fo:margin-bottom="0in" fo:line-height="100%" fo:margin-left="0.1361in" fo:margin-right="0.1222in">
        <style:tab-stops/>
      </style:paragraph-properties>
    </style:style>
    <style:style style:name="T1027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28" style:family="table-cell">
      <style:table-cell-properties fo:border="0.0138in solid #808080" fo:padding-top="0in" fo:padding-left="0in" fo:padding-bottom="0in" fo:padding-right="0in"/>
    </style:style>
    <style:style style:name="TableCell1029" style:family="table-cell">
      <style:table-cell-properties fo:border="0.0138in solid #808080" fo:padding-top="0in" fo:padding-left="0in" fo:padding-bottom="0in" fo:padding-right="0in"/>
    </style:style>
    <style:style style:name="P1030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31" style:parent-style-name="內文" style:family="paragraph">
      <style:paragraph-properties fo:text-align="center" fo:margin-bottom="0in" fo:line-height="100%" fo:margin-left="0.0965in" fo:margin-right="0.0854in">
        <style:tab-stops/>
      </style:paragraph-properties>
    </style:style>
    <style:style style:name="T1032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33" style:family="table-cell">
      <style:table-cell-properties fo:border="0.0138in solid #808080" fo:padding-top="0in" fo:padding-left="0in" fo:padding-bottom="0in" fo:padding-right="0in"/>
    </style:style>
    <style:style style:name="P1034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35" style:parent-style-name="內文" style:family="paragraph">
      <style:paragraph-properties fo:text-align="center" fo:margin-bottom="0in" fo:line-height="100%" fo:margin-left="0.0958in" fo:margin-right="0.0854in">
        <style:tab-stops/>
      </style:paragraph-properties>
    </style:style>
    <style:style style:name="T1036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37" style:family="table-cell">
      <style:table-cell-properties fo:border="0.0138in solid #808080" fo:padding-top="0in" fo:padding-left="0in" fo:padding-bottom="0in" fo:padding-right="0in"/>
    </style:style>
    <style:style style:name="TableCell1038" style:family="table-cell">
      <style:table-cell-properties fo:border="0.0138in solid #808080" fo:padding-top="0in" fo:padding-left="0in" fo:padding-bottom="0in" fo:padding-right="0in"/>
    </style:style>
    <style:style style:name="TableCell1039" style:family="table-cell">
      <style:table-cell-properties fo:border="0.0138in solid #808080" fo:padding-top="0in" fo:padding-left="0in" fo:padding-bottom="0in" fo:padding-right="0in"/>
    </style:style>
    <style:style style:name="TableCell1040" style:family="table-cell">
      <style:table-cell-properties fo:border="0.0138in solid #808080" fo:padding-top="0in" fo:padding-left="0in" fo:padding-bottom="0in" fo:padding-right="0in"/>
    </style:style>
    <style:style style:name="TableCell1041" style:family="table-cell">
      <style:table-cell-properties fo:border="0.0138in solid #808080" fo:padding-top="0in" fo:padding-left="0in" fo:padding-bottom="0in" fo:padding-right="0in"/>
    </style:style>
    <style:style style:name="P1042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043" style:parent-style-name="內文" style:family="paragraph">
      <style:paragraph-properties fo:text-align="center" fo:margin-bottom="0in" fo:line-height="100%" fo:margin-left="0.0958in" fo:margin-right="0.0854in">
        <style:tab-stops/>
      </style:paragraph-properties>
    </style:style>
    <style:style style:name="T1044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45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046" style:parent-style-name="內文" style:family="paragraph">
      <style:paragraph-properties fo:margin-bottom="0in" fo:line-height="0.2013in" fo:margin-left="0.0062in" fo:margin-right="-0.0138in">
        <style:tab-stops/>
      </style:paragraph-properties>
    </style:style>
    <style:style style:name="T1047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048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049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050" style:parent-style-name="內文" style:family="paragraph">
      <style:paragraph-properties fo:margin-bottom="0in" fo:line-height="0.1972in" fo:margin-left="0.0694in" fo:margin-right="-0.0138in">
        <style:tab-stops/>
      </style:paragraph-properties>
    </style:style>
    <style:style style:name="T1051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105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ableRow1053" style:family="table-row">
      <style:table-row-properties style:row-height="0.4131in" style:use-optimal-row-height="false"/>
    </style:style>
    <style:style style:name="TableCell1054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055" style:parent-style-name="內文" style:family="paragraph">
      <style:paragraph-properties fo:margin-top="0.0277in"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056" style:family="table-cell">
      <style:table-cell-properties fo:border="0.0138in solid #808080" fo:padding-top="0in" fo:padding-left="0in" fo:padding-bottom="0in" fo:padding-right="0in"/>
    </style:style>
    <style:style style:name="P1057" style:parent-style-name="內文" style:family="paragraph">
      <style:paragraph-properties fo:text-align="center" fo:margin-bottom="0in" fo:line-height="0.1965in" fo:margin-left="0.1263in" fo:margin-right="0.1055in">
        <style:tab-stops/>
      </style:paragraph-properties>
    </style:style>
    <style:style style:name="T1058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059" style:parent-style-name="內文" style:family="paragraph">
      <style:paragraph-properties fo:text-align="center" fo:margin-top="0.0423in" fo:margin-bottom="0in" fo:line-height="100%" fo:margin-left="0.0631in" fo:margin-right="0.0423in">
        <style:tab-stops/>
      </style:paragraph-properties>
    </style:style>
    <style:style style:name="T1060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061" style:family="table-cell">
      <style:table-cell-properties fo:border="0.0138in solid #808080" fo:padding-top="0in" fo:padding-left="0in" fo:padding-bottom="0in" fo:padding-right="0in"/>
    </style:style>
    <style:style style:name="P1062" style:parent-style-name="內文" style:family="paragraph">
      <style:paragraph-properties fo:text-align="center" fo:margin-bottom="0in" fo:line-height="0.1965in" fo:margin-left="0.1256in" fo:margin-right="0.1055in">
        <style:tab-stops/>
      </style:paragraph-properties>
    </style:style>
    <style:style style:name="T1063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064" style:parent-style-name="內文" style:family="paragraph">
      <style:paragraph-properties fo:text-align="center" fo:margin-top="0.0423in" fo:margin-bottom="0in" fo:line-height="100%" fo:margin-left="0.0625in" fo:margin-right="0.0423in">
        <style:tab-stops/>
      </style:paragraph-properties>
    </style:style>
    <style:style style:name="T1065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066" style:family="table-cell">
      <style:table-cell-properties fo:border="0.0138in solid #808080" fo:padding-top="0in" fo:padding-left="0in" fo:padding-bottom="0in" fo:padding-right="0in"/>
    </style:style>
    <style:style style:name="P1067" style:parent-style-name="內文" style:family="paragraph">
      <style:paragraph-properties fo:margin-bottom="0in" fo:line-height="0.1965in" fo:margin-left="0.1194in" fo:margin-right="-0.0138in">
        <style:tab-stops/>
      </style:paragraph-properties>
    </style:style>
    <style:style style:name="T1068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069" style:parent-style-name="內文" style:family="paragraph">
      <style:paragraph-properties fo:margin-top="0.0423in" fo:margin-bottom="0in" fo:line-height="100%" fo:margin-left="0.0562in" fo:margin-right="-0.0138in">
        <style:tab-stops/>
      </style:paragraph-properties>
    </style:style>
    <style:style style:name="T1070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071" style:family="table-cell">
      <style:table-cell-properties fo:border="0.0138in solid #808080" fo:padding-top="0in" fo:padding-left="0in" fo:padding-bottom="0in" fo:padding-right="0in"/>
    </style:style>
    <style:style style:name="TableCell1072" style:family="table-cell">
      <style:table-cell-properties fo:border="0.0138in solid #808080" fo:padding-top="0in" fo:padding-left="0in" fo:padding-bottom="0in" fo:padding-right="0in"/>
    </style:style>
    <style:style style:name="TableCell1073" style:family="table-cell">
      <style:table-cell-properties fo:border="0.0138in solid #808080" fo:padding-top="0in" fo:padding-left="0in" fo:padding-bottom="0in" fo:padding-right="0in"/>
    </style:style>
    <style:style style:name="TableCell1074" style:family="table-cell">
      <style:table-cell-properties fo:border="0.0138in solid #808080" fo:padding-top="0in" fo:padding-left="0in" fo:padding-bottom="0in" fo:padding-right="0in"/>
    </style:style>
    <style:style style:name="TableCell1075" style:family="table-cell">
      <style:table-cell-properties fo:border="0.0138in solid #808080" fo:padding-top="0in" fo:padding-left="0in" fo:padding-bottom="0in" fo:padding-right="0in"/>
    </style:style>
    <style:style style:name="TableCell1076" style:family="table-cell">
      <style:table-cell-properties fo:border="0.0138in solid #808080" fo:padding-top="0in" fo:padding-left="0in" fo:padding-bottom="0in" fo:padding-right="0in"/>
    </style:style>
    <style:style style:name="TableCell1077" style:family="table-cell">
      <style:table-cell-properties fo:border="0.0138in solid #808080" fo:padding-top="0in" fo:padding-left="0in" fo:padding-bottom="0in" fo:padding-right="0in"/>
    </style:style>
    <style:style style:name="TableCell1078" style:family="table-cell">
      <style:table-cell-properties fo:border="0.0138in solid #808080" fo:padding-top="0in" fo:padding-left="0in" fo:padding-bottom="0in" fo:padding-right="0in"/>
    </style:style>
    <style:style style:name="TableCell1079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080" style:parent-style-name="內文" style:family="paragraph">
      <style:paragraph-properties fo:margin-bottom="0in" fo:line-height="0.2013in" fo:margin-left="0.0062in" fo:margin-right="-0.0138in">
        <style:tab-stops/>
      </style:paragraph-properties>
    </style:style>
    <style:style style:name="T1081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082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083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084" style:parent-style-name="內文" style:family="paragraph">
      <style:paragraph-properties fo:margin-bottom="0in" fo:line-height="0.193in" fo:margin-left="0.0826in" fo:margin-right="-0.0138in">
        <style:tab-stops/>
      </style:paragraph-properties>
    </style:style>
    <style:style style:name="T1085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108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087" style:parent-style-name="預設段落字型" style:family="text">
      <style:text-properties style:font-name="Microsoft JhengHei UI" style:font-name-asian="Microsoft JhengHei UI" style:font-name-complex="Microsoft JhengHei UI" fo:letter-spacing="-0.0034in"/>
    </style:style>
    <style:style style:name="T108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ableRow1089" style:family="table-row">
      <style:table-row-properties style:row-height="0.4833in" style:use-optimal-row-height="false"/>
    </style:style>
    <style:style style:name="TableCell1090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091" style:parent-style-name="內文" style:family="paragraph">
      <style:paragraph-properties fo:margin-top="0.0611in"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092" style:family="table-cell">
      <style:table-cell-properties fo:border="0.0138in solid #808080" fo:padding-top="0in" fo:padding-left="0in" fo:padding-bottom="0in" fo:padding-right="0in"/>
    </style:style>
    <style:style style:name="P1093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094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095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096" style:family="table-cell">
      <style:table-cell-properties fo:border="0.0138in solid #808080" fo:padding-top="0in" fo:padding-left="0in" fo:padding-bottom="0in" fo:padding-right="0in"/>
    </style:style>
    <style:style style:name="P1097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098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099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100" style:family="table-cell">
      <style:table-cell-properties fo:border="0.0138in solid #808080" fo:padding-top="0in" fo:padding-left="0in" fo:padding-bottom="0in" fo:padding-right="0in"/>
    </style:style>
    <style:style style:name="P1101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102" style:parent-style-name="內文" style:family="paragraph">
      <style:paragraph-properties fo:text-align="center" fo:margin-bottom="0in" fo:line-height="100%" fo:margin-left="0.1361in" fo:margin-right="0.1222in">
        <style:tab-stops/>
      </style:paragraph-properties>
    </style:style>
    <style:style style:name="T1103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104" style:family="table-cell">
      <style:table-cell-properties fo:border="0.0138in solid #808080" fo:padding-top="0in" fo:padding-left="0in" fo:padding-bottom="0in" fo:padding-right="0in"/>
    </style:style>
    <style:style style:name="TableCell1105" style:family="table-cell">
      <style:table-cell-properties fo:border="0.0138in solid #808080" fo:padding-top="0in" fo:padding-left="0in" fo:padding-bottom="0in" fo:padding-right="0in"/>
    </style:style>
    <style:style style:name="TableCell1106" style:family="table-cell">
      <style:table-cell-properties fo:border="0.0138in solid #808080" fo:padding-top="0in" fo:padding-left="0in" fo:padding-bottom="0in" fo:padding-right="0in"/>
    </style:style>
    <style:style style:name="TableCell1107" style:family="table-cell">
      <style:table-cell-properties fo:border="0.0138in solid #808080" fo:padding-top="0in" fo:padding-left="0in" fo:padding-bottom="0in" fo:padding-right="0in"/>
    </style:style>
    <style:style style:name="TableCell1108" style:family="table-cell">
      <style:table-cell-properties fo:border="0.0138in solid #808080" fo:padding-top="0in" fo:padding-left="0in" fo:padding-bottom="0in" fo:padding-right="0in"/>
    </style:style>
    <style:style style:name="TableCell1109" style:family="table-cell">
      <style:table-cell-properties fo:border="0.0138in solid #808080" fo:padding-top="0in" fo:padding-left="0in" fo:padding-bottom="0in" fo:padding-right="0in"/>
    </style:style>
    <style:style style:name="TableCell1110" style:family="table-cell">
      <style:table-cell-properties fo:border="0.0138in solid #808080" fo:padding-top="0in" fo:padding-left="0in" fo:padding-bottom="0in" fo:padding-right="0in"/>
    </style:style>
    <style:style style:name="TableCell1111" style:family="table-cell">
      <style:table-cell-properties fo:border="0.0138in solid #808080" fo:padding-top="0in" fo:padding-left="0in" fo:padding-bottom="0in" fo:padding-right="0in"/>
    </style:style>
    <style:style style:name="TableCell1112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113" style:parent-style-name="內文" style:family="paragraph">
      <style:paragraph-properties fo:margin-top="0.0298in" fo:margin-bottom="0in" fo:line-height="76%" fo:margin-left="0.0694in" fo:margin-right="0.9118in">
        <style:tab-stops/>
      </style:paragraph-properties>
    </style:style>
    <style:style style:name="T1114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15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1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17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 style:language-asian="zh" style:country-asian="TW"/>
    </style:style>
    <style:style style:name="TableRow1118" style:family="table-row">
      <style:table-row-properties style:row-height="0.7902in" style:use-optimal-row-height="false"/>
    </style:style>
    <style:style style:name="TableCell1119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120" style:parent-style-name="內文" style:family="paragraph">
      <style:paragraph-properties fo:margin-top="0.0069in" fo:margin-bottom="0in" fo:line-height="0.0694in"/>
      <style:text-properties fo:font-size="5pt" style:font-size-asian="5pt" style:font-size-complex="5pt" style:language-asian="zh" style:country-asian="TW"/>
    </style:style>
    <style:style style:name="P11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22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123" style:family="table-cell">
      <style:table-cell-properties fo:border="0.0138in solid #808080" fo:padding-top="0in" fo:padding-left="0in" fo:padding-bottom="0in" fo:padding-right="0in"/>
    </style:style>
    <style:style style:name="P1124" style:parent-style-name="內文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6" style:parent-style-name="內文" style:family="paragraph">
      <style:paragraph-properties fo:text-align="center" fo:margin-bottom="0in" fo:line-height="100%" fo:margin-left="0.1263in" fo:margin-right="0.1055in">
        <style:tab-stops/>
      </style:paragraph-properties>
    </style:style>
    <style:style style:name="T1127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/>
    </style:style>
    <style:style style:name="TableCell1128" style:family="table-cell">
      <style:table-cell-properties fo:border="0.0138in solid #808080" fo:padding-top="0in" fo:padding-left="0in" fo:padding-bottom="0in" fo:padding-right="0in"/>
    </style:style>
    <style:style style:name="P1129" style:parent-style-name="內文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1" style:parent-style-name="內文" style:family="paragraph">
      <style:paragraph-properties fo:text-align="center" fo:margin-bottom="0in" fo:line-height="100%" fo:margin-left="0.1256in" fo:margin-right="0.1055in">
        <style:tab-stops/>
      </style:paragraph-properties>
    </style:style>
    <style:style style:name="T1132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/>
    </style:style>
    <style:style style:name="TableCell1133" style:family="table-cell">
      <style:table-cell-properties fo:border="0.0138in solid #808080" fo:padding-top="0in" fo:padding-left="0in" fo:padding-bottom="0in" fo:padding-right="0in"/>
    </style:style>
    <style:style style:name="P1134" style:parent-style-name="內文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1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6" style:parent-style-name="內文" style:family="paragraph">
      <style:paragraph-properties fo:margin-bottom="0in" fo:line-height="100%" fo:margin-left="0.1291in" fo:margin-right="-0.0138in">
        <style:tab-stops/>
      </style:paragraph-properties>
    </style:style>
    <style:style style:name="T1137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/>
    </style:style>
    <style:style style:name="TableCell1138" style:family="table-cell">
      <style:table-cell-properties fo:border="0.0138in solid #808080" fo:padding-top="0in" fo:padding-left="0in" fo:padding-bottom="0in" fo:padding-right="0in"/>
    </style:style>
    <style:style style:name="TableCell1139" style:family="table-cell">
      <style:table-cell-properties fo:border="0.0138in solid #808080" fo:padding-top="0in" fo:padding-left="0in" fo:padding-bottom="0in" fo:padding-right="0in"/>
    </style:style>
    <style:style style:name="TableCell1140" style:family="table-cell">
      <style:table-cell-properties fo:border="0.0138in solid #808080" fo:padding-top="0in" fo:padding-left="0in" fo:padding-bottom="0in" fo:padding-right="0in"/>
    </style:style>
    <style:style style:name="TableCell1141" style:family="table-cell">
      <style:table-cell-properties fo:border="0.0138in solid #808080" fo:padding-top="0in" fo:padding-left="0in" fo:padding-bottom="0in" fo:padding-right="0in"/>
    </style:style>
    <style:style style:name="TableCell1142" style:family="table-cell">
      <style:table-cell-properties fo:border="0.0138in solid #808080" fo:padding-top="0in" fo:padding-left="0in" fo:padding-bottom="0in" fo:padding-right="0in"/>
    </style:style>
    <style:style style:name="TableCell1143" style:family="table-cell">
      <style:table-cell-properties fo:border="0.0138in solid #808080" fo:padding-top="0in" fo:padding-left="0in" fo:padding-bottom="0in" fo:padding-right="0in"/>
    </style:style>
    <style:style style:name="TableCell1144" style:family="table-cell">
      <style:table-cell-properties fo:border="0.0138in solid #808080" fo:padding-top="0in" fo:padding-left="0in" fo:padding-bottom="0in" fo:padding-right="0in"/>
    </style:style>
    <style:style style:name="TableCell1145" style:family="table-cell">
      <style:table-cell-properties fo:border="0.0138in solid #808080" fo:padding-top="0in" fo:padding-left="0in" fo:padding-bottom="0in" fo:padding-right="0in"/>
    </style:style>
    <style:style style:name="TableCell1146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147" style:parent-style-name="內文" style:family="paragraph">
      <style:paragraph-properties fo:margin-bottom="0in" fo:line-height="0.1951in" fo:margin-left="0.0694in" fo:margin-right="-0.0138in">
        <style:tab-stops/>
      </style:paragraph-properties>
    </style:style>
    <style:style style:name="T1148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49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150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151" style:parent-style-name="內文" style:family="paragraph">
      <style:paragraph-properties fo:margin-bottom="0in" fo:line-height="0.1937in" fo:margin-left="0.0694in" fo:margin-right="-0.0138in">
        <style:tab-stops/>
      </style:paragraph-properties>
    </style:style>
    <style:style style:name="T1152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53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154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155" style:parent-style-name="內文" style:family="paragraph">
      <style:paragraph-properties fo:margin-bottom="0in" fo:line-height="0.193in" fo:margin-left="0.0694in" fo:margin-right="-0.0138in">
        <style:tab-stops/>
      </style:paragraph-properties>
    </style:style>
    <style:style style:name="T115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57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158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159" style:parent-style-name="內文" style:family="paragraph">
      <style:paragraph-properties fo:margin-bottom="0in" fo:line-height="0.1937in" fo:margin-left="0.0694in" fo:margin-right="-0.0138in">
        <style:tab-stops/>
      </style:paragraph-properties>
    </style:style>
    <style:style style:name="T1160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161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 style:language-asian="zh" style:country-asian="TW"/>
    </style:style>
    <style:style style:name="TableRow1162" style:family="table-row">
      <style:table-row-properties style:row-height="0.3388in" style:use-optimal-row-height="false"/>
    </style:style>
    <style:style style:name="TableCell1163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164" style:parent-style-name="內文" style:family="paragraph">
      <style:paragraph-properties fo:margin-top="0.018in"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165" style:family="table-cell">
      <style:table-cell-properties fo:border="0.0138in solid #808080" fo:padding-top="0in" fo:padding-left="0in" fo:padding-bottom="0in" fo:padding-right="0in"/>
    </style:style>
    <style:style style:name="TableCell1166" style:family="table-cell">
      <style:table-cell-properties fo:border="0.0138in solid #808080" fo:padding-top="0in" fo:padding-left="0in" fo:padding-bottom="0in" fo:padding-right="0in"/>
    </style:style>
    <style:style style:name="TableCell1167" style:family="table-cell">
      <style:table-cell-properties fo:border="0.0138in solid #808080" fo:padding-top="0in" fo:padding-left="0in" fo:padding-bottom="0in" fo:padding-right="0in"/>
    </style:style>
    <style:style style:name="TableCell1168" style:family="table-cell">
      <style:table-cell-properties fo:border="0.0138in solid #808080" fo:padding-top="0in" fo:padding-left="0in" fo:padding-bottom="0in" fo:padding-right="0in"/>
    </style:style>
    <style:style style:name="TableCell1169" style:family="table-cell">
      <style:table-cell-properties fo:border="0.0138in solid #808080" fo:padding-top="0in" fo:padding-left="0in" fo:padding-bottom="0in" fo:padding-right="0in"/>
    </style:style>
    <style:style style:name="TableCell1170" style:family="table-cell">
      <style:table-cell-properties fo:border="0.0138in solid #808080" fo:padding-top="0in" fo:padding-left="0in" fo:padding-bottom="0in" fo:padding-right="0in"/>
    </style:style>
    <style:style style:name="P1171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1172" style:parent-style-name="內文" style:family="paragraph">
      <style:paragraph-properties fo:text-align="center" fo:margin-bottom="0in" fo:line-height="100%" fo:margin-left="0.0958in" fo:margin-right="0.0854in">
        <style:tab-stops/>
      </style:paragraph-properties>
    </style:style>
    <style:style style:name="T1173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174" style:family="table-cell">
      <style:table-cell-properties fo:border="0.0138in solid #808080" fo:padding-top="0in" fo:padding-left="0in" fo:padding-bottom="0in" fo:padding-right="0in"/>
    </style:style>
    <style:style style:name="TableCell1175" style:family="table-cell">
      <style:table-cell-properties fo:border="0.0138in solid #808080" fo:padding-top="0in" fo:padding-left="0in" fo:padding-bottom="0in" fo:padding-right="0in"/>
    </style:style>
    <style:style style:name="TableCell1176" style:family="table-cell">
      <style:table-cell-properties fo:border="0.0138in solid #808080" fo:padding-top="0in" fo:padding-left="0in" fo:padding-bottom="0in" fo:padding-right="0in"/>
    </style:style>
    <style:style style:name="TableCell1177" style:family="table-cell">
      <style:table-cell-properties fo:border="0.0138in solid #808080" fo:padding-top="0in" fo:padding-left="0in" fo:padding-bottom="0in" fo:padding-right="0in"/>
    </style:style>
    <style:style style:name="TableCell1178" style:family="table-cell">
      <style:table-cell-properties fo:border="0.0138in solid #808080" fo:padding-top="0in" fo:padding-left="0in" fo:padding-bottom="0in" fo:padding-right="0in"/>
    </style:style>
    <style:style style:name="TableCell1179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180" style:parent-style-name="內文" style:family="paragraph">
      <style:paragraph-properties fo:margin-top="0.0368in" fo:margin-bottom="0in" fo:line-height="100%" fo:margin-left="0.0694in" fo:margin-right="-0.0138in">
        <style:tab-stops/>
      </style:paragraph-properties>
    </style:style>
    <style:style style:name="T118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182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/>
    </style:style>
    <style:style style:name="TableRow1183" style:family="table-row">
      <style:table-row-properties style:row-height="0.6472in" style:use-optimal-row-height="false"/>
    </style:style>
    <style:style style:name="TableCell1184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185" style:parent-style-name="內文" style:family="paragraph">
      <style:paragraph-properties fo:margin-top="0.0479in"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186" style:parent-style-name="內文" style:family="paragraph">
      <style:paragraph-properties fo:margin-bottom="0in" fo:line-height="0.1895in" fo:margin-left="0.0694in" fo:margin-right="-0.0138in">
        <style:tab-stops/>
      </style:paragraph-properties>
    </style:style>
    <style:style style:name="T1187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18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189" style:parent-style-name="預設段落字型" style:family="text">
      <style:text-properties style:font-name="Microsoft JhengHei UI" style:font-name-asian="Microsoft JhengHei UI" style:font-name-complex="Microsoft JhengHei UI" fo:letter-spacing="-0.0048in" fo:font-size="10pt" style:font-size-asian="10pt" style:font-size-complex="10pt" style:language-asian="zh" style:country-asian="TW"/>
    </style:style>
    <style:style style:name="T1190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19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192" style:parent-style-name="預設段落字型" style:family="text">
      <style:text-properties style:font-name="Microsoft JhengHei UI" style:font-name-asian="Microsoft JhengHei UI" style:font-name-complex="Microsoft JhengHei UI" fo:letter-spacing="-0.009in" fo:font-size="10pt" style:font-size-asian="10pt" style:font-size-complex="10pt" style:language-asian="zh" style:country-asian="TW"/>
    </style:style>
    <style:style style:name="T119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194" style:parent-style-name="預設段落字型" style:family="text">
      <style:text-properties style:font-name="Microsoft JhengHei UI" style:font-name-asian="Microsoft JhengHei UI" style:font-name-complex="Microsoft JhengHei UI" fo:letter-spacing="-0.0034in" fo:font-size="10pt" style:font-size-asian="10pt" style:font-size-complex="10pt" style:language-asian="zh" style:country-asian="TW"/>
    </style:style>
    <style:style style:name="T1195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ableCell1196" style:family="table-cell">
      <style:table-cell-properties fo:border="0.0138in solid #808080" fo:padding-top="0in" fo:padding-left="0in" fo:padding-bottom="0in" fo:padding-right="0in"/>
    </style:style>
    <style:style style:name="P1197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 style:language-asian="zh" style:country-asian="TW"/>
    </style:style>
    <style:style style:name="P1198" style:parent-style-name="內文" style:family="paragraph">
      <style:paragraph-properties fo:text-align="center" fo:margin-bottom="0in" fo:line-height="100%" fo:margin-left="0.1263in" fo:margin-right="0.1055in">
        <style:tab-stops/>
      </style:paragraph-properties>
    </style:style>
    <style:style style:name="T1199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/>
    </style:style>
    <style:style style:name="P1200" style:parent-style-name="內文" style:family="paragraph">
      <style:paragraph-properties fo:text-align="center" fo:margin-top="0.0423in" fo:margin-bottom="0in" fo:line-height="100%" fo:margin-left="0.0631in" fo:margin-right="0.0423in">
        <style:tab-stops/>
      </style:paragraph-properties>
    </style:style>
    <style:style style:name="T1201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202" style:family="table-cell">
      <style:table-cell-properties fo:border="0.0138in solid #808080" fo:padding-top="0in" fo:padding-left="0in" fo:padding-bottom="0in" fo:padding-right="0in"/>
    </style:style>
    <style:style style:name="P1203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204" style:parent-style-name="內文" style:family="paragraph">
      <style:paragraph-properties fo:text-align="center" fo:margin-bottom="0in" fo:line-height="100%" fo:margin-left="0.1256in" fo:margin-right="0.1055in">
        <style:tab-stops/>
      </style:paragraph-properties>
    </style:style>
    <style:style style:name="T1205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/>
    </style:style>
    <style:style style:name="P1206" style:parent-style-name="內文" style:family="paragraph">
      <style:paragraph-properties fo:text-align="center" fo:margin-top="0.0423in" fo:margin-bottom="0in" fo:line-height="100%" fo:margin-left="0.0625in" fo:margin-right="0.0423in">
        <style:tab-stops/>
      </style:paragraph-properties>
    </style:style>
    <style:style style:name="T1207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208" style:family="table-cell">
      <style:table-cell-properties fo:border="0.0138in solid #808080" fo:padding-top="0in" fo:padding-left="0in" fo:padding-bottom="0in" fo:padding-right="0in"/>
    </style:style>
    <style:style style:name="P1209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210" style:parent-style-name="內文" style:family="paragraph">
      <style:paragraph-properties fo:margin-bottom="0in" fo:line-height="100%" fo:margin-left="0.1229in" fo:margin-right="-0.0138in">
        <style:tab-stops/>
      </style:paragraph-properties>
    </style:style>
    <style:style style:name="T1211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/>
    </style:style>
    <style:style style:name="P1212" style:parent-style-name="內文" style:family="paragraph">
      <style:paragraph-properties fo:margin-top="0.0423in" fo:margin-bottom="0in" fo:line-height="100%" fo:margin-left="0.0625in" fo:margin-right="-0.0138in">
        <style:tab-stops/>
      </style:paragraph-properties>
    </style:style>
    <style:style style:name="T1213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214" style:family="table-cell">
      <style:table-cell-properties fo:border="0.0138in solid #808080" fo:padding-top="0in" fo:padding-left="0in" fo:padding-bottom="0in" fo:padding-right="0in"/>
    </style:style>
    <style:style style:name="TableCell1215" style:family="table-cell">
      <style:table-cell-properties fo:border="0.0138in solid #808080" fo:padding-top="0in" fo:padding-left="0in" fo:padding-bottom="0in" fo:padding-right="0in"/>
    </style:style>
    <style:style style:name="TableCell1216" style:family="table-cell">
      <style:table-cell-properties fo:border="0.0138in solid #808080" fo:padding-top="0in" fo:padding-left="0in" fo:padding-bottom="0in" fo:padding-right="0in"/>
    </style:style>
    <style:style style:name="TableCell1217" style:family="table-cell">
      <style:table-cell-properties fo:border="0.0138in solid #808080" fo:padding-top="0in" fo:padding-left="0in" fo:padding-bottom="0in" fo:padding-right="0in"/>
    </style:style>
    <style:style style:name="TableCell1218" style:family="table-cell">
      <style:table-cell-properties fo:border="0.0138in solid #808080" fo:padding-top="0in" fo:padding-left="0in" fo:padding-bottom="0in" fo:padding-right="0in"/>
    </style:style>
    <style:style style:name="TableCell1219" style:family="table-cell">
      <style:table-cell-properties fo:border="0.0138in solid #808080" fo:padding-top="0in" fo:padding-left="0in" fo:padding-bottom="0in" fo:padding-right="0in"/>
    </style:style>
    <style:style style:name="TableCell1220" style:family="table-cell">
      <style:table-cell-properties fo:border="0.0138in solid #808080" fo:padding-top="0in" fo:padding-left="0in" fo:padding-bottom="0in" fo:padding-right="0in"/>
    </style:style>
    <style:style style:name="TableCell1221" style:family="table-cell">
      <style:table-cell-properties fo:border="0.0138in solid #808080" fo:padding-top="0in" fo:padding-left="0in" fo:padding-bottom="0in" fo:padding-right="0in"/>
    </style:style>
    <style:style style:name="TableCell1222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223" style:parent-style-name="內文" style:family="paragraph">
      <style:paragraph-properties fo:margin-top="0.0125in" fo:margin-bottom="0in" fo:line-height="76%" fo:margin-left="0.0694in" fo:margin-right="0.127in">
        <style:tab-stops/>
      </style:paragraph-properties>
    </style:style>
    <style:style style:name="T1224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25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22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27" style:parent-style-name="預設段落字型" style:family="text">
      <style:text-properties style:font-name="Microsoft JhengHei UI" style:font-name-asian="Microsoft JhengHei UI" style:font-name-complex="Microsoft JhengHei UI" fo:letter-spacing="0.0006in" style:language-asian="zh" style:country-asian="TW"/>
    </style:style>
    <style:style style:name="T1228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229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230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31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32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233" style:parent-style-name="內文" style:family="paragraph">
      <style:paragraph-properties fo:margin-bottom="0in" fo:line-height="0.2013in" fo:margin-left="0.0694in" fo:margin-right="-0.0138in">
        <style:tab-stops/>
      </style:paragraph-properties>
    </style:style>
    <style:style style:name="T123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235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/>
    </style:style>
    <style:style style:name="TableRow1236" style:family="table-row">
      <style:table-row-properties style:row-height="0.4236in" style:use-optimal-row-height="false"/>
    </style:style>
    <style:style style:name="TableCell1237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238" style:parent-style-name="內文" style:family="paragraph">
      <style:paragraph-properties fo:margin-bottom="0in" fo:line-height="0.2083in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fo:margin-bottom="0in" fo:line-height="0.1861in" fo:margin-left="0.0694in" fo:margin-right="-0.0138in">
        <style:tab-stops/>
      </style:paragraph-properties>
    </style:style>
    <style:style style:name="T1240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24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242" style:parent-style-name="預設段落字型" style:family="text">
      <style:text-properties style:font-name="Microsoft JhengHei UI" style:font-name-asian="Microsoft JhengHei UI" style:font-name-complex="Microsoft JhengHei UI" fo:letter-spacing="-0.0048in" fo:font-size="10pt" style:font-size-asian="10pt" style:font-size-complex="10pt" style:language-asian="zh" style:country-asian="TW"/>
    </style:style>
    <style:style style:name="T1243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24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245" style:parent-style-name="預設段落字型" style:family="text">
      <style:text-properties style:font-name="Microsoft JhengHei UI" style:font-name-asian="Microsoft JhengHei UI" style:font-name-complex="Microsoft JhengHei UI" fo:letter-spacing="-0.0055in" fo:font-size="10pt" style:font-size-asian="10pt" style:font-size-complex="10pt" style:language-asian="zh" style:country-asian="TW"/>
    </style:style>
    <style:style style:name="T124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24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ableCell1248" style:family="table-cell">
      <style:table-cell-properties fo:border="0.0138in solid #808080" fo:padding-top="0in" fo:padding-left="0in" fo:padding-bottom="0in" fo:padding-right="0in"/>
    </style:style>
    <style:style style:name="P1249" style:parent-style-name="內文" style:family="paragraph">
      <style:paragraph-properties fo:text-align="center" fo:margin-bottom="0in" fo:line-height="0.1993in" fo:margin-left="0.1263in" fo:margin-right="0.1055in">
        <style:tab-stops/>
      </style:paragraph-properties>
    </style:style>
    <style:style style:name="T1250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251" style:parent-style-name="內文" style:family="paragraph">
      <style:paragraph-properties fo:text-align="center" fo:margin-top="0.0423in" fo:margin-bottom="0in" fo:line-height="100%" fo:margin-left="0.0631in" fo:margin-right="0.0423in">
        <style:tab-stops/>
      </style:paragraph-properties>
    </style:style>
    <style:style style:name="T1252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253" style:family="table-cell">
      <style:table-cell-properties fo:border="0.0138in solid #808080" fo:padding-top="0in" fo:padding-left="0in" fo:padding-bottom="0in" fo:padding-right="0in"/>
    </style:style>
    <style:style style:name="P1254" style:parent-style-name="內文" style:family="paragraph">
      <style:paragraph-properties fo:text-align="center" fo:margin-bottom="0in" fo:line-height="0.1993in" fo:margin-left="0.1256in" fo:margin-right="0.1055in">
        <style:tab-stops/>
      </style:paragraph-properties>
    </style:style>
    <style:style style:name="T1255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256" style:parent-style-name="內文" style:family="paragraph">
      <style:paragraph-properties fo:text-align="center" fo:margin-top="0.0423in" fo:margin-bottom="0in" fo:line-height="100%" fo:margin-left="0.0625in" fo:margin-right="0.0423in">
        <style:tab-stops/>
      </style:paragraph-properties>
    </style:style>
    <style:style style:name="T1257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258" style:family="table-cell">
      <style:table-cell-properties fo:border="0.0138in solid #808080" fo:padding-top="0in" fo:padding-left="0in" fo:padding-bottom="0in" fo:padding-right="0in"/>
    </style:style>
    <style:style style:name="P1259" style:parent-style-name="內文" style:family="paragraph">
      <style:paragraph-properties fo:margin-bottom="0in" fo:line-height="0.1993in" fo:margin-left="0.1291in" fo:margin-right="-0.0138in">
        <style:tab-stops/>
      </style:paragraph-properties>
    </style:style>
    <style:style style:name="T1260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261" style:parent-style-name="內文" style:family="paragraph">
      <style:paragraph-properties fo:margin-top="0.0423in" fo:margin-bottom="0in" fo:line-height="100%" fo:margin-left="0.0625in" fo:margin-right="-0.0138in">
        <style:tab-stops/>
      </style:paragraph-properties>
    </style:style>
    <style:style style:name="T1262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263" style:family="table-cell">
      <style:table-cell-properties fo:border="0.0138in solid #808080" fo:padding-top="0in" fo:padding-left="0in" fo:padding-bottom="0in" fo:padding-right="0in"/>
    </style:style>
    <style:style style:name="TableCell1264" style:family="table-cell">
      <style:table-cell-properties fo:border="0.0138in solid #808080" fo:padding-top="0in" fo:padding-left="0in" fo:padding-bottom="0in" fo:padding-right="0in"/>
    </style:style>
    <style:style style:name="TableCell1265" style:family="table-cell">
      <style:table-cell-properties fo:border="0.0138in solid #808080" fo:padding-top="0in" fo:padding-left="0in" fo:padding-bottom="0in" fo:padding-right="0in"/>
    </style:style>
    <style:style style:name="TableCell1266" style:family="table-cell">
      <style:table-cell-properties fo:border="0.0138in solid #808080" fo:padding-top="0in" fo:padding-left="0in" fo:padding-bottom="0in" fo:padding-right="0in"/>
    </style:style>
    <style:style style:name="TableCell1267" style:family="table-cell">
      <style:table-cell-properties fo:border="0.0138in solid #808080" fo:padding-top="0in" fo:padding-left="0in" fo:padding-bottom="0in" fo:padding-right="0in"/>
    </style:style>
    <style:style style:name="TableCell1268" style:family="table-cell">
      <style:table-cell-properties fo:border="0.0138in solid #808080" fo:padding-top="0in" fo:padding-left="0in" fo:padding-bottom="0in" fo:padding-right="0in"/>
    </style:style>
    <style:style style:name="TableCell1269" style:family="table-cell">
      <style:table-cell-properties fo:border="0.0138in solid #808080" fo:padding-top="0in" fo:padding-left="0in" fo:padding-bottom="0in" fo:padding-right="0in"/>
    </style:style>
    <style:style style:name="TableCell1270" style:family="table-cell">
      <style:table-cell-properties fo:border="0.0138in solid #808080" fo:padding-top="0in" fo:padding-left="0in" fo:padding-bottom="0in" fo:padding-right="0in"/>
    </style:style>
    <style:style style:name="TableCell1271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272" style:parent-style-name="內文" style:family="paragraph">
      <style:paragraph-properties fo:margin-top="0.002in" fo:margin-bottom="0in" fo:line-height="75%" fo:margin-left="0.0694in" fo:margin-right="0.6486in">
        <style:tab-stops/>
      </style:paragraph-properties>
    </style:style>
    <style:style style:name="T1273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74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275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7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77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278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 style:language-asian="zh" style:country-asian="TW"/>
    </style:style>
    <style:style style:name="TableRow1279" style:family="table-row">
      <style:table-row-properties style:row-height="0.4236in" style:use-optimal-row-height="false"/>
    </style:style>
    <style:style style:name="TableCell1280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281" style:parent-style-name="內文" style:family="paragraph">
      <style:paragraph-properties fo:margin-bottom="0in" fo:line-height="0.2083in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fo:margin-bottom="0in" fo:line-height="0.1861in" fo:margin-left="0.0694in" fo:margin-right="-0.0138in">
        <style:tab-stops/>
      </style:paragraph-properties>
    </style:style>
    <style:style style:name="T1283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28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285" style:parent-style-name="預設段落字型" style:family="text">
      <style:text-properties style:font-name="Microsoft JhengHei UI" style:font-name-asian="Microsoft JhengHei UI" style:font-name-complex="Microsoft JhengHei UI" fo:letter-spacing="-0.0048in" fo:font-size="10pt" style:font-size-asian="10pt" style:font-size-complex="10pt" style:language-asian="zh" style:country-asian="TW"/>
    </style:style>
    <style:style style:name="T1286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28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288" style:parent-style-name="預設段落字型" style:family="text">
      <style:text-properties style:font-name="Microsoft JhengHei UI" style:font-name-asian="Microsoft JhengHei UI" style:font-name-complex="Microsoft JhengHei UI" fo:letter-spacing="-0.0055in" fo:font-size="10pt" style:font-size-asian="10pt" style:font-size-complex="10pt" style:language-asian="zh" style:country-asian="TW"/>
    </style:style>
    <style:style style:name="T128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29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ableCell1291" style:family="table-cell">
      <style:table-cell-properties fo:border="0.0138in solid #808080" fo:padding-top="0in" fo:padding-left="0in" fo:padding-bottom="0in" fo:padding-right="0in"/>
    </style:style>
    <style:style style:name="P1292" style:parent-style-name="內文" style:family="paragraph">
      <style:paragraph-properties fo:margin-top="0.0062in" fo:margin-bottom="0in" fo:line-height="0.1388in"/>
      <style:text-properties fo:font-size="10pt" style:font-size-asian="10pt" style:font-size-complex="10pt" style:language-asian="zh" style:country-asian="TW"/>
    </style:style>
    <style:style style:name="P1293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294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295" style:family="table-cell">
      <style:table-cell-properties fo:border="0.0138in solid #808080" fo:padding-top="0in" fo:padding-left="0in" fo:padding-bottom="0in" fo:padding-right="0in"/>
    </style:style>
    <style:style style:name="P1296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297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298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299" style:family="table-cell">
      <style:table-cell-properties fo:border="0.0138in solid #808080" fo:padding-top="0in" fo:padding-left="0in" fo:padding-bottom="0in" fo:padding-right="0in"/>
    </style:style>
    <style:style style:name="P1300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301" style:parent-style-name="內文" style:family="paragraph">
      <style:paragraph-properties fo:text-align="center" fo:margin-bottom="0in" fo:line-height="100%" fo:margin-left="0.1361in" fo:margin-right="0.1222in">
        <style:tab-stops/>
      </style:paragraph-properties>
    </style:style>
    <style:style style:name="T1302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303" style:family="table-cell">
      <style:table-cell-properties fo:border="0.0138in solid #808080" fo:padding-top="0in" fo:padding-left="0in" fo:padding-bottom="0in" fo:padding-right="0in"/>
    </style:style>
    <style:style style:name="TableCell1304" style:family="table-cell">
      <style:table-cell-properties fo:border="0.0138in solid #808080" fo:padding-top="0in" fo:padding-left="0in" fo:padding-bottom="0in" fo:padding-right="0in"/>
    </style:style>
    <style:style style:name="TableCell1305" style:family="table-cell">
      <style:table-cell-properties fo:border="0.0138in solid #808080" fo:padding-top="0in" fo:padding-left="0in" fo:padding-bottom="0in" fo:padding-right="0in"/>
    </style:style>
    <style:style style:name="P1306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307" style:parent-style-name="內文" style:family="paragraph">
      <style:paragraph-properties fo:text-align="center" fo:margin-bottom="0in" fo:line-height="100%" fo:margin-left="0.0958in" fo:margin-right="0.0854in">
        <style:tab-stops/>
      </style:paragraph-properties>
    </style:style>
    <style:style style:name="T1308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309" style:family="table-cell">
      <style:table-cell-properties fo:border="0.0138in solid #808080" fo:padding-top="0in" fo:padding-left="0in" fo:padding-bottom="0in" fo:padding-right="0in"/>
    </style:style>
    <style:style style:name="TableCell1310" style:family="table-cell">
      <style:table-cell-properties fo:border="0.0138in solid #808080" fo:padding-top="0in" fo:padding-left="0in" fo:padding-bottom="0in" fo:padding-right="0in"/>
    </style:style>
    <style:style style:name="TableCell1311" style:family="table-cell">
      <style:table-cell-properties fo:border="0.0138in solid #808080" fo:padding-top="0in" fo:padding-left="0in" fo:padding-bottom="0in" fo:padding-right="0in"/>
    </style:style>
    <style:style style:name="TableCell1312" style:family="table-cell">
      <style:table-cell-properties fo:border="0.0138in solid #808080" fo:padding-top="0in" fo:padding-left="0in" fo:padding-bottom="0in" fo:padding-right="0in"/>
    </style:style>
    <style:style style:name="TableCell1313" style:family="table-cell">
      <style:table-cell-properties fo:border="0.0138in solid #808080" fo:padding-top="0in" fo:padding-left="0in" fo:padding-bottom="0in" fo:padding-right="0in"/>
    </style:style>
    <style:style style:name="TableCell1314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315" style:parent-style-name="內文" style:family="paragraph">
      <style:paragraph-properties fo:margin-top="0.002in" fo:margin-bottom="0in" fo:line-height="75%" fo:margin-left="0.0694in" fo:margin-right="0.6486in">
        <style:tab-stops/>
      </style:paragraph-properties>
    </style:style>
    <style:style style:name="T131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317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318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319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320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321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 style:language-asian="zh" style:country-asian="TW"/>
    </style:style>
    <style:style style:name="TableRow1322" style:family="table-row">
      <style:table-row-properties style:row-height="0.4236in" style:use-optimal-row-height="false"/>
    </style:style>
    <style:style style:name="TableCell1323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324" style:parent-style-name="內文" style:family="paragraph">
      <style:paragraph-properties fo:margin-bottom="0in" fo:line-height="0.2083in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325" style:parent-style-name="內文" style:family="paragraph">
      <style:paragraph-properties fo:margin-bottom="0in" fo:line-height="0.1895in" fo:margin-left="0.0694in" fo:margin-right="-0.0138in">
        <style:tab-stops/>
      </style:paragraph-properties>
    </style:style>
    <style:style style:name="T1326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32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328" style:parent-style-name="預設段落字型" style:family="text">
      <style:text-properties style:font-name="Microsoft JhengHei UI" style:font-name-asian="Microsoft JhengHei UI" style:font-name-complex="Microsoft JhengHei UI" fo:letter-spacing="-0.0048in" fo:font-size="10pt" style:font-size-asian="10pt" style:font-size-complex="10pt" style:language-asian="zh" style:country-asian="TW"/>
    </style:style>
    <style:style style:name="T1329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33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331" style:parent-style-name="預設段落字型" style:family="text">
      <style:text-properties style:font-name="Microsoft JhengHei UI" style:font-name-asian="Microsoft JhengHei UI" style:font-name-complex="Microsoft JhengHei UI" fo:letter-spacing="-0.0055in" fo:font-size="10pt" style:font-size-asian="10pt" style:font-size-complex="10pt" style:language-asian="zh" style:country-asian="TW"/>
    </style:style>
    <style:style style:name="T133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33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ableCell1334" style:family="table-cell">
      <style:table-cell-properties fo:border="0.0138in solid #808080" fo:padding-top="0in" fo:padding-left="0in" fo:padding-bottom="0in" fo:padding-right="0in"/>
    </style:style>
    <style:style style:name="P1335" style:parent-style-name="內文" style:family="paragraph">
      <style:paragraph-properties fo:text-align="center" fo:margin-bottom="0in" fo:line-height="0.1993in" fo:margin-left="0.1263in" fo:margin-right="0.1055in">
        <style:tab-stops/>
      </style:paragraph-properties>
    </style:style>
    <style:style style:name="T1336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337" style:parent-style-name="內文" style:family="paragraph">
      <style:paragraph-properties fo:text-align="center" fo:margin-top="0.0458in" fo:margin-bottom="0in" fo:line-height="100%" fo:margin-left="0.0631in" fo:margin-right="0.0423in">
        <style:tab-stops/>
      </style:paragraph-properties>
    </style:style>
    <style:style style:name="T1338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339" style:family="table-cell">
      <style:table-cell-properties fo:border="0.0138in solid #808080" fo:padding-top="0in" fo:padding-left="0in" fo:padding-bottom="0in" fo:padding-right="0in"/>
    </style:style>
    <style:style style:name="P1340" style:parent-style-name="內文" style:family="paragraph">
      <style:paragraph-properties fo:text-align="center" fo:margin-bottom="0in" fo:line-height="0.1993in" fo:margin-left="0.1256in" fo:margin-right="0.1055in">
        <style:tab-stops/>
      </style:paragraph-properties>
    </style:style>
    <style:style style:name="T1341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342" style:parent-style-name="內文" style:family="paragraph">
      <style:paragraph-properties fo:text-align="center" fo:margin-top="0.0458in" fo:margin-bottom="0in" fo:line-height="100%" fo:margin-left="0.0625in" fo:margin-right="0.0423in">
        <style:tab-stops/>
      </style:paragraph-properties>
    </style:style>
    <style:style style:name="T1343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344" style:family="table-cell">
      <style:table-cell-properties fo:border="0.0138in solid #808080" fo:padding-top="0in" fo:padding-left="0in" fo:padding-bottom="0in" fo:padding-right="0in"/>
    </style:style>
    <style:style style:name="P1345" style:parent-style-name="內文" style:family="paragraph">
      <style:paragraph-properties fo:margin-bottom="0in" fo:line-height="0.1993in" fo:margin-left="0.1423in" fo:margin-right="-0.0138in">
        <style:tab-stops/>
      </style:paragraph-properties>
    </style:style>
    <style:style style:name="T1346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347" style:parent-style-name="內文" style:family="paragraph">
      <style:paragraph-properties fo:margin-top="0.0458in" fo:margin-bottom="0in" fo:line-height="100%" fo:margin-left="0.0791in" fo:margin-right="-0.0138in">
        <style:tab-stops/>
      </style:paragraph-properties>
    </style:style>
    <style:style style:name="T1348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349" style:family="table-cell">
      <style:table-cell-properties fo:border="0.0138in solid #808080" fo:padding-top="0in" fo:padding-left="0in" fo:padding-bottom="0in" fo:padding-right="0in"/>
    </style:style>
    <style:style style:name="TableCell1350" style:family="table-cell">
      <style:table-cell-properties fo:border="0.0138in solid #808080" fo:padding-top="0in" fo:padding-left="0in" fo:padding-bottom="0in" fo:padding-right="0in"/>
    </style:style>
    <style:style style:name="TableCell1351" style:family="table-cell">
      <style:table-cell-properties fo:border="0.0138in solid #808080" fo:padding-top="0in" fo:padding-left="0in" fo:padding-bottom="0in" fo:padding-right="0in"/>
    </style:style>
    <style:style style:name="TableCell1352" style:family="table-cell">
      <style:table-cell-properties fo:border="0.0138in solid #808080" fo:padding-top="0in" fo:padding-left="0in" fo:padding-bottom="0in" fo:padding-right="0in"/>
    </style:style>
    <style:style style:name="TableCell1353" style:family="table-cell">
      <style:table-cell-properties fo:border="0.0138in solid #808080" fo:padding-top="0in" fo:padding-left="0in" fo:padding-bottom="0in" fo:padding-right="0in"/>
    </style:style>
    <style:style style:name="TableCell1354" style:family="table-cell">
      <style:table-cell-properties fo:border="0.0138in solid #808080" fo:padding-top="0in" fo:padding-left="0in" fo:padding-bottom="0in" fo:padding-right="0in"/>
    </style:style>
    <style:style style:name="TableCell1355" style:family="table-cell">
      <style:table-cell-properties fo:border="0.0138in solid #808080" fo:padding-top="0in" fo:padding-left="0in" fo:padding-bottom="0in" fo:padding-right="0in"/>
    </style:style>
    <style:style style:name="TableCell1356" style:family="table-cell">
      <style:table-cell-properties fo:border="0.0138in solid #808080" fo:padding-top="0in" fo:padding-left="0in" fo:padding-bottom="0in" fo:padding-right="0in"/>
    </style:style>
    <style:style style:name="TableCell1357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358" style:parent-style-name="內文" style:family="paragraph">
      <style:paragraph-properties fo:margin-bottom="0in" fo:line-height="0.2048in" fo:margin-left="0.0694in" fo:margin-right="-0.0138in">
        <style:tab-stops/>
      </style:paragraph-properties>
    </style:style>
    <style:style style:name="T1359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360" style:parent-style-name="預設段落字型" style:family="text">
      <style:text-properties style:font-name="Microsoft JhengHei UI" style:font-name-asian="Microsoft JhengHei UI" style:font-name-complex="Microsoft JhengHei UI" fo:letter-spacing="0.0006in" style:language-asian="zh" style:country-asian="TW"/>
    </style:style>
    <style:style style:name="T1361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362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363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364" style:parent-style-name="內文" style:family="paragraph">
      <style:paragraph-properties fo:margin-bottom="0in" fo:line-height="0.1965in" fo:margin-left="0.0694in" fo:margin-right="-0.0138in">
        <style:tab-stops/>
      </style:paragraph-properties>
    </style:style>
    <style:style style:name="T136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366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/>
    </style:style>
    <style:style style:name="TableRow1367" style:family="table-row">
      <style:table-row-properties style:row-height="0.4236in" style:use-optimal-row-height="false"/>
    </style:style>
    <style:style style:name="TableCell1368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369" style:parent-style-name="內文" style:family="paragraph">
      <style:paragraph-properties fo:margin-bottom="0in" fo:line-height="0.2083in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370" style:parent-style-name="內文" style:family="paragraph">
      <style:paragraph-properties fo:margin-bottom="0in" fo:line-height="0.1895in" fo:margin-left="0.0694in" fo:margin-right="-0.0138in">
        <style:tab-stops/>
      </style:paragraph-properties>
    </style:style>
    <style:style style:name="T1371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373" style:parent-style-name="預設段落字型" style:family="text">
      <style:text-properties style:font-name="Microsoft JhengHei UI" style:font-name-asian="Microsoft JhengHei UI" style:font-name-complex="Microsoft JhengHei UI" fo:letter-spacing="-0.0048in" fo:font-size="10pt" style:font-size-asian="10pt" style:font-size-complex="10pt" style:language-asian="zh" style:country-asian="TW"/>
    </style:style>
    <style:style style:name="T1374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37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376" style:parent-style-name="預設段落字型" style:family="text">
      <style:text-properties style:font-name="Microsoft JhengHei UI" style:font-name-asian="Microsoft JhengHei UI" style:font-name-complex="Microsoft JhengHei UI" fo:letter-spacing="-0.0055in" fo:font-size="10pt" style:font-size-asian="10pt" style:font-size-complex="10pt" style:language-asian="zh" style:country-asian="TW"/>
    </style:style>
    <style:style style:name="T137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37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ableCell1379" style:family="table-cell">
      <style:table-cell-properties fo:border="0.0138in solid #808080" fo:padding-top="0in" fo:padding-left="0in" fo:padding-bottom="0in" fo:padding-right="0in"/>
    </style:style>
    <style:style style:name="P1380" style:parent-style-name="內文" style:family="paragraph">
      <style:paragraph-properties fo:text-align="center" fo:margin-bottom="0in" fo:line-height="0.1993in" fo:margin-left="0.1263in" fo:margin-right="0.1055in">
        <style:tab-stops/>
      </style:paragraph-properties>
    </style:style>
    <style:style style:name="T1381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382" style:parent-style-name="內文" style:family="paragraph">
      <style:paragraph-properties fo:text-align="center" fo:margin-top="0.0458in" fo:margin-bottom="0in" fo:line-height="100%" fo:margin-left="0.0631in" fo:margin-right="0.0423in">
        <style:tab-stops/>
      </style:paragraph-properties>
    </style:style>
    <style:style style:name="T1383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384" style:family="table-cell">
      <style:table-cell-properties fo:border="0.0138in solid #808080" fo:padding-top="0in" fo:padding-left="0in" fo:padding-bottom="0in" fo:padding-right="0in"/>
    </style:style>
    <style:style style:name="P1385" style:parent-style-name="內文" style:family="paragraph">
      <style:paragraph-properties fo:text-align="center" fo:margin-bottom="0in" fo:line-height="0.1993in" fo:margin-left="0.1256in" fo:margin-right="0.1055in">
        <style:tab-stops/>
      </style:paragraph-properties>
    </style:style>
    <style:style style:name="T1386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387" style:parent-style-name="內文" style:family="paragraph">
      <style:paragraph-properties fo:text-align="center" fo:margin-top="0.0458in" fo:margin-bottom="0in" fo:line-height="100%" fo:margin-left="0.0625in" fo:margin-right="0.0423in">
        <style:tab-stops/>
      </style:paragraph-properties>
    </style:style>
    <style:style style:name="T1388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389" style:family="table-cell">
      <style:table-cell-properties fo:border="0.0138in solid #808080" fo:padding-top="0in" fo:padding-left="0in" fo:padding-bottom="0in" fo:padding-right="0in"/>
    </style:style>
    <style:style style:name="P1390" style:parent-style-name="內文" style:family="paragraph">
      <style:paragraph-properties fo:text-align="center" fo:margin-bottom="0in" fo:line-height="0.1993in" fo:margin-left="0.1291in" fo:margin-right="0.0652in">
        <style:tab-stops/>
      </style:paragraph-properties>
    </style:style>
    <style:style style:name="T1391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392" style:parent-style-name="內文" style:family="paragraph">
      <style:paragraph-properties fo:text-align="center" fo:margin-top="0.0458in" fo:margin-bottom="0in" fo:line-height="100%" fo:margin-left="0.0395in" fo:margin-right="0.0284in">
        <style:tab-stops/>
      </style:paragraph-properties>
    </style:style>
    <style:style style:name="T1393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394" style:family="table-cell">
      <style:table-cell-properties fo:border="0.0138in solid #808080" fo:padding-top="0in" fo:padding-left="0in" fo:padding-bottom="0in" fo:padding-right="0in"/>
    </style:style>
    <style:style style:name="TableCell1395" style:family="table-cell">
      <style:table-cell-properties fo:border="0.0138in solid #808080" fo:padding-top="0in" fo:padding-left="0in" fo:padding-bottom="0in" fo:padding-right="0in"/>
    </style:style>
    <style:style style:name="TableCell1396" style:family="table-cell">
      <style:table-cell-properties fo:border="0.0138in solid #808080" fo:padding-top="0in" fo:padding-left="0in" fo:padding-bottom="0in" fo:padding-right="0in"/>
    </style:style>
    <style:style style:name="TableCell1397" style:family="table-cell">
      <style:table-cell-properties fo:border="0.0138in solid #808080" fo:padding-top="0in" fo:padding-left="0in" fo:padding-bottom="0in" fo:padding-right="0in"/>
    </style:style>
    <style:style style:name="TableCell1398" style:family="table-cell">
      <style:table-cell-properties fo:border="0.0138in solid #808080" fo:padding-top="0in" fo:padding-left="0in" fo:padding-bottom="0in" fo:padding-right="0in"/>
    </style:style>
    <style:style style:name="TableCell1399" style:family="table-cell">
      <style:table-cell-properties fo:border="0.0138in solid #808080" fo:padding-top="0in" fo:padding-left="0in" fo:padding-bottom="0in" fo:padding-right="0in"/>
    </style:style>
    <style:style style:name="TableCell1400" style:family="table-cell">
      <style:table-cell-properties fo:border="0.0138in solid #808080" fo:padding-top="0in" fo:padding-left="0in" fo:padding-bottom="0in" fo:padding-right="0in"/>
    </style:style>
    <style:style style:name="TableCell1401" style:family="table-cell">
      <style:table-cell-properties fo:border="0.0138in solid #808080" fo:padding-top="0in" fo:padding-left="0in" fo:padding-bottom="0in" fo:padding-right="0in"/>
    </style:style>
    <style:style style:name="TableCell1402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403" style:parent-style-name="內文" style:family="paragraph">
      <style:paragraph-properties fo:margin-bottom="0in" fo:line-height="0.2048in" fo:margin-left="0.0694in" fo:margin-right="-0.0138in">
        <style:tab-stops/>
      </style:paragraph-properties>
    </style:style>
    <style:style style:name="T1404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405" style:parent-style-name="預設段落字型" style:family="text">
      <style:text-properties style:font-name="Microsoft JhengHei UI" style:font-name-asian="Microsoft JhengHei UI" style:font-name-complex="Microsoft JhengHei UI" fo:letter-spacing="0.0006in" style:language-asian="zh" style:country-asian="TW"/>
    </style:style>
    <style:style style:name="T1406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407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408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409" style:parent-style-name="內文" style:family="paragraph">
      <style:paragraph-properties fo:margin-bottom="0in" fo:line-height="0.1965in" fo:margin-left="0.0694in" fo:margin-right="-0.0138in">
        <style:tab-stops/>
      </style:paragraph-properties>
    </style:style>
    <style:style style:name="T141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411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/>
    </style:style>
    <style:style style:name="TableRow1412" style:family="table-row">
      <style:table-row-properties style:row-height="0.4236in" style:use-optimal-row-height="false"/>
    </style:style>
    <style:style style:name="TableCell1413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414" style:parent-style-name="內文" style:family="paragraph">
      <style:paragraph-properties fo:margin-bottom="0in" fo:line-height="0.2083in" fo:margin-left="0.0694in" fo:margin-right="-0.0138in">
        <style:tab-stops/>
      </style:paragraph-properties>
    </style:style>
    <style:style style:name="T141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418" style:parent-style-name="內文" style:family="paragraph">
      <style:paragraph-properties fo:margin-bottom="0in" fo:line-height="0.1902in" fo:margin-left="0.0694in" fo:margin-right="-0.0138in">
        <style:tab-stops/>
      </style:paragraph-properties>
    </style:style>
    <style:style style:name="T1419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42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421" style:parent-style-name="預設段落字型" style:family="text">
      <style:text-properties style:font-name="Microsoft JhengHei UI" style:font-name-asian="Microsoft JhengHei UI" style:font-name-complex="Microsoft JhengHei UI" fo:letter-spacing="-0.0048in" fo:font-size="10pt" style:font-size-asian="10pt" style:font-size-complex="10pt" style:language-asian="zh" style:country-asian="TW"/>
    </style:style>
    <style:style style:name="T1422" style:parent-style-name="預設段落字型" style:family="text">
      <style:text-properties style:font-name="Microsoft JhengHei UI" style:font-name-asian="Microsoft JhengHei UI" style:font-name-complex="Microsoft JhengHei UI" fo:letter-spacing="-0.0013in" fo:font-size="10pt" style:font-size-asian="10pt" style:font-size-complex="10pt" style:language-asian="zh" style:country-asian="TW"/>
    </style:style>
    <style:style style:name="T142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424" style:parent-style-name="預設段落字型" style:family="text">
      <style:text-properties style:font-name="Microsoft JhengHei UI" style:font-name-asian="Microsoft JhengHei UI" style:font-name-complex="Microsoft JhengHei UI" fo:letter-spacing="-0.0055in" fo:font-size="10pt" style:font-size-asian="10pt" style:font-size-complex="10pt" style:language-asian="zh" style:country-asian="TW"/>
    </style:style>
    <style:style style:name="T142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142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 style:language-asian="zh" style:country-asian="TW"/>
    </style:style>
    <style:style style:name="TableCell1427" style:family="table-cell">
      <style:table-cell-properties fo:border="0.0138in solid #808080" fo:padding-top="0in" fo:padding-left="0in" fo:padding-bottom="0in" fo:padding-right="0in"/>
    </style:style>
    <style:style style:name="P1428" style:parent-style-name="內文" style:family="paragraph">
      <style:paragraph-properties fo:margin-top="0.0097in" fo:margin-bottom="0in" fo:line-height="0.1388in"/>
      <style:text-properties fo:font-size="10pt" style:font-size-asian="10pt" style:font-size-complex="10pt" style:language-asian="zh" style:country-asian="TW"/>
    </style:style>
    <style:style style:name="P1429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430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431" style:family="table-cell">
      <style:table-cell-properties fo:border="0.0138in solid #808080" fo:padding-top="0in" fo:padding-left="0in" fo:padding-bottom="0in" fo:padding-right="0in"/>
    </style:style>
    <style:style style:name="P1432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433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434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435" style:family="table-cell">
      <style:table-cell-properties fo:border="0.0138in solid #808080" fo:padding-top="0in" fo:padding-left="0in" fo:padding-bottom="0in" fo:padding-right="0in"/>
    </style:style>
    <style:style style:name="P1436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437" style:parent-style-name="內文" style:family="paragraph">
      <style:paragraph-properties fo:text-align="center" fo:margin-bottom="0in" fo:line-height="100%" fo:margin-left="0.1361in" fo:margin-right="0.1222in">
        <style:tab-stops/>
      </style:paragraph-properties>
    </style:style>
    <style:style style:name="T1438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439" style:family="table-cell">
      <style:table-cell-properties fo:border="0.0138in solid #808080" fo:padding-top="0in" fo:padding-left="0in" fo:padding-bottom="0in" fo:padding-right="0in"/>
    </style:style>
    <style:style style:name="TableCell1440" style:family="table-cell">
      <style:table-cell-properties fo:border="0.0138in solid #808080" fo:padding-top="0in" fo:padding-left="0in" fo:padding-bottom="0in" fo:padding-right="0in"/>
    </style:style>
    <style:style style:name="TableCell1441" style:family="table-cell">
      <style:table-cell-properties fo:border="0.0138in solid #808080" fo:padding-top="0in" fo:padding-left="0in" fo:padding-bottom="0in" fo:padding-right="0in"/>
    </style:style>
    <style:style style:name="P1442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443" style:parent-style-name="內文" style:family="paragraph">
      <style:paragraph-properties fo:text-align="center" fo:margin-bottom="0in" fo:line-height="100%" fo:margin-left="0.0958in" fo:margin-right="0.0854in">
        <style:tab-stops/>
      </style:paragraph-properties>
    </style:style>
    <style:style style:name="T1444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445" style:family="table-cell">
      <style:table-cell-properties fo:border="0.0138in solid #808080" fo:padding-top="0in" fo:padding-left="0in" fo:padding-bottom="0in" fo:padding-right="0in"/>
    </style:style>
    <style:style style:name="TableCell1446" style:family="table-cell">
      <style:table-cell-properties fo:border="0.0138in solid #808080" fo:padding-top="0in" fo:padding-left="0in" fo:padding-bottom="0in" fo:padding-right="0in"/>
    </style:style>
    <style:style style:name="TableCell1447" style:family="table-cell">
      <style:table-cell-properties fo:border="0.0138in solid #808080" fo:padding-top="0in" fo:padding-left="0in" fo:padding-bottom="0in" fo:padding-right="0in"/>
    </style:style>
    <style:style style:name="TableCell1448" style:family="table-cell">
      <style:table-cell-properties fo:border="0.0138in solid #808080" fo:padding-top="0in" fo:padding-left="0in" fo:padding-bottom="0in" fo:padding-right="0in"/>
    </style:style>
    <style:style style:name="TableCell1449" style:family="table-cell">
      <style:table-cell-properties fo:border="0.0138in solid #808080" fo:padding-top="0in" fo:padding-left="0in" fo:padding-bottom="0in" fo:padding-right="0in"/>
    </style:style>
    <style:style style:name="TableCell1450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451" style:parent-style-name="內文" style:family="paragraph">
      <style:paragraph-properties fo:margin-bottom="0in" fo:line-height="0.2048in" fo:margin-left="0.0694in" fo:margin-right="-0.0138in">
        <style:tab-stops/>
      </style:paragraph-properties>
    </style:style>
    <style:style style:name="T1452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453" style:parent-style-name="預設段落字型" style:family="text">
      <style:text-properties style:font-name="Microsoft JhengHei UI" style:font-name-asian="Microsoft JhengHei UI" style:font-name-complex="Microsoft JhengHei UI" fo:letter-spacing="0.0006in" style:language-asian="zh" style:country-asian="TW"/>
    </style:style>
    <style:style style:name="T1454" style:parent-style-name="預設段落字型" style:family="text">
      <style:text-properties style:font-name="Microsoft JhengHei UI" style:font-name-asian="Microsoft JhengHei UI" style:font-name-complex="Microsoft JhengHei UI" fo:letter-spacing="-0.0006in" style:language-asian="zh" style:country-asian="TW"/>
    </style:style>
    <style:style style:name="T1455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45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457" style:parent-style-name="內文" style:family="paragraph">
      <style:paragraph-properties fo:margin-bottom="0in" fo:line-height="0.1972in" fo:margin-left="0.0694in" fo:margin-right="-0.0138in">
        <style:tab-stops/>
      </style:paragraph-properties>
    </style:style>
    <style:style style:name="T145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459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/>
    </style:style>
    <style:style style:name="TableRow1460" style:family="table-row">
      <style:table-row-properties style:row-height="0.4034in" style:use-optimal-row-height="false"/>
    </style:style>
    <style:style style:name="TableCell1461" style:family="table-cell">
      <style:table-cell-properties fo:border-top="0.0138in solid #808080" fo:border-left="0.0069in solid #000000" fo:border-bottom="0.0138in solid #808080" fo:border-right="0.0138in solid #808080" fo:padding-top="0in" fo:padding-left="0in" fo:padding-bottom="0in" fo:padding-right="0in"/>
    </style:style>
    <style:style style:name="P1462" style:parent-style-name="內文" style:family="paragraph">
      <style:paragraph-properties fo:margin-top="0.0243in"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463" style:family="table-cell">
      <style:table-cell-properties fo:border="0.0138in solid #808080" fo:padding-top="0in" fo:padding-left="0in" fo:padding-bottom="0in" fo:padding-right="0in"/>
    </style:style>
    <style:style style:name="P1464" style:parent-style-name="內文" style:family="paragraph">
      <style:paragraph-properties fo:text-align="center" fo:margin-bottom="0in" fo:line-height="0.1895in" fo:margin-left="0.1263in" fo:margin-right="0.1055in">
        <style:tab-stops/>
      </style:paragraph-properties>
    </style:style>
    <style:style style:name="T1465" style:parent-style-name="預設段落字型" style:family="text">
      <style:text-properties style:font-name="Adobe 仿宋 Std R" style:font-name-asian="Adobe 仿宋 Std R" style:font-name-complex="Adobe 仿宋 Std R" style:text-scale="101%" style:text-position="-5.5% 100%" fo:font-size="9pt" style:font-size-asian="9pt" style:font-size-complex="9pt"/>
    </style:style>
    <style:style style:name="P1466" style:parent-style-name="內文" style:family="paragraph">
      <style:paragraph-properties fo:text-align="center" fo:margin-top="0.0458in" fo:margin-bottom="0in" fo:line-height="100%" fo:margin-left="0.0631in" fo:margin-right="0.0423in">
        <style:tab-stops/>
      </style:paragraph-properties>
    </style:style>
    <style:style style:name="T1467" style:parent-style-name="預設段落字型" style:family="text">
      <style:text-properties style:font-name="Arial" style:font-name-asian="Arial" style:font-name-complex="Arial" style:text-scale="104%" fo:font-size="9pt" style:font-size-asian="9pt" style:font-size-complex="9pt"/>
    </style:style>
    <style:style style:name="TableCell1468" style:family="table-cell">
      <style:table-cell-properties fo:border="0.0138in solid #808080" fo:padding-top="0in" fo:padding-left="0in" fo:padding-bottom="0in" fo:padding-right="0in"/>
    </style:style>
    <style:style style:name="TableCell1469" style:family="table-cell">
      <style:table-cell-properties fo:border="0.0138in solid #808080" fo:padding-top="0in" fo:padding-left="0in" fo:padding-bottom="0in" fo:padding-right="0in"/>
    </style:style>
    <style:style style:name="TableCell1470" style:family="table-cell">
      <style:table-cell-properties fo:border="0.0138in solid #808080" fo:padding-top="0in" fo:padding-left="0in" fo:padding-bottom="0in" fo:padding-right="0in"/>
    </style:style>
    <style:style style:name="TableCell1471" style:family="table-cell">
      <style:table-cell-properties fo:border="0.0138in solid #808080" fo:padding-top="0in" fo:padding-left="0in" fo:padding-bottom="0in" fo:padding-right="0in"/>
    </style:style>
    <style:style style:name="TableCell1472" style:family="table-cell">
      <style:table-cell-properties fo:border="0.0138in solid #808080" fo:padding-top="0in" fo:padding-left="0in" fo:padding-bottom="0in" fo:padding-right="0in"/>
    </style:style>
    <style:style style:name="TableCell1473" style:family="table-cell">
      <style:table-cell-properties fo:border="0.0138in solid #808080" fo:padding-top="0in" fo:padding-left="0in" fo:padding-bottom="0in" fo:padding-right="0in"/>
    </style:style>
    <style:style style:name="TableCell1474" style:family="table-cell">
      <style:table-cell-properties fo:border="0.0138in solid #808080" fo:padding-top="0in" fo:padding-left="0in" fo:padding-bottom="0in" fo:padding-right="0in"/>
    </style:style>
    <style:style style:name="TableCell1475" style:family="table-cell">
      <style:table-cell-properties fo:border="0.0138in solid #808080" fo:padding-top="0in" fo:padding-left="0in" fo:padding-bottom="0in" fo:padding-right="0in"/>
    </style:style>
    <style:style style:name="TableCell1476" style:family="table-cell">
      <style:table-cell-properties fo:border="0.0138in solid #808080" fo:padding-top="0in" fo:padding-left="0in" fo:padding-bottom="0in" fo:padding-right="0in"/>
    </style:style>
    <style:style style:name="TableCell1477" style:family="table-cell">
      <style:table-cell-properties fo:border="0.0138in solid #808080" fo:padding-top="0in" fo:padding-left="0in" fo:padding-bottom="0in" fo:padding-right="0in"/>
    </style:style>
    <style:style style:name="TableCell1478" style:family="table-cell">
      <style:table-cell-properties fo:border-top="0.0138in solid #808080" fo:border-left="0.0138in solid #808080" fo:border-bottom="0.0138in solid #808080" fo:border-right="0.0069in solid #000000" fo:padding-top="0in" fo:padding-left="0in" fo:padding-bottom="0in" fo:padding-right="0in"/>
    </style:style>
    <style:style style:name="P1479" style:parent-style-name="內文" style:family="paragraph">
      <style:paragraph-properties fo:margin-bottom="0in" fo:line-height="0.1951in" fo:margin-left="0.0694in" fo:margin-right="-0.0138in">
        <style:tab-stops/>
      </style:paragraph-properties>
    </style:style>
    <style:style style:name="T1480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481" style:parent-style-name="預設段落字型" style:family="text">
      <style:text-properties style:font-name="Microsoft JhengHei UI" style:font-name-asian="Microsoft JhengHei UI" style:font-name-complex="Microsoft JhengHei UI" fo:letter-spacing="-0.0027in" style:language-asian="zh" style:country-asian="TW"/>
    </style:style>
    <style:style style:name="T1482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483" style:parent-style-name="內文" style:family="paragraph">
      <style:paragraph-properties fo:margin-bottom="0in" fo:line-height="0.1937in" fo:margin-left="0.0694in" fo:margin-right="-0.0138in">
        <style:tab-stops/>
      </style:paragraph-properties>
    </style:style>
    <style:style style:name="T1484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485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 style:language-asian="zh" style:country-asian="TW"/>
    </style:style>
    <style:style style:name="TableRow1486" style:family="table-row">
      <style:table-row-properties style:row-height="0.6798in" style:use-optimal-row-height="false"/>
    </style:style>
    <style:style style:name="TableCell1487" style:family="table-cell">
      <style:table-cell-properties fo:border-top="0.0138in solid #808080" fo:border-left="0.0069in solid #000000" fo:border-bottom="0.0069in solid #000000" fo:border-right="0.0138in solid #808080" fo:padding-top="0in" fo:padding-left="0in" fo:padding-bottom="0in" fo:padding-right="0in"/>
    </style:style>
    <style:style style:name="P1488" style:parent-style-name="內文" style:family="paragraph">
      <style:paragraph-properties fo:margin-top="0.0083in" fo:margin-bottom="0in" fo:line-height="0.1527in"/>
      <style:text-properties style:language-asian="zh" style:country-asian="TW"/>
    </style:style>
    <style:style style:name="P1489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ableCell1490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P1491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4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3" style:parent-style-name="內文" style:family="paragraph">
      <style:paragraph-properties fo:text-align="center" fo:margin-bottom="0in" fo:line-height="100%" fo:margin-left="0.1562in" fo:margin-right="0.1388in">
        <style:tab-stops/>
      </style:paragraph-properties>
    </style:style>
    <style:style style:name="T1494" style:parent-style-name="預設段落字型" style:family="text">
      <style:text-properties style:font-name="Arial" style:font-name-asian="Arial" style:font-name-complex="Arial" style:text-scale="75%" fo:font-size="9pt" style:font-size-asian="9pt" style:font-size-complex="9pt"/>
    </style:style>
    <style:style style:name="TableCell1495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496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497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498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499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500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501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502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503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504" style:family="table-cell">
      <style:table-cell-properties fo:border-top="0.0138in solid #808080" fo:border-left="0.0138in solid #808080" fo:border-bottom="0.0069in solid #000000" fo:border-right="0.0138in solid #808080" fo:padding-top="0in" fo:padding-left="0in" fo:padding-bottom="0in" fo:padding-right="0in"/>
    </style:style>
    <style:style style:name="TableCell1505" style:family="table-cell">
      <style:table-cell-properties fo:border-top="0.0138in solid #808080" fo:border-left="0.0138in solid #808080" fo:border-bottom="0.0069in solid #000000" fo:border-right="0.0069in solid #000000" fo:padding-top="0in" fo:padding-left="0in" fo:padding-bottom="0in" fo:padding-right="0in"/>
    </style:style>
    <style:style style:name="P1506" style:parent-style-name="內文" style:family="paragraph">
      <style:paragraph-properties fo:margin-top="0.034in" fo:margin-bottom="0in" fo:line-height="75%" fo:margin-left="0.0694in" fo:margin-right="0.3715in">
        <style:tab-stops/>
      </style:paragraph-properties>
    </style:style>
    <style:style style:name="T15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language-asian="zh" style:country-asian="TW"/>
    </style:style>
    <style:style style:name="T15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34in" style:language-asian="zh" style:country-asian="TW"/>
    </style:style>
    <style:style style:name="T15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language-asian="zh" style:country-asian="TW"/>
    </style:style>
    <style:style style:name="T15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language-asian="zh" style:country-asian="TW"/>
    </style:style>
    <style:style style:name="T1511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512" style:parent-style-name="預設段落字型" style:family="text">
      <style:text-properties style:font-name="Microsoft JhengHei UI" style:font-name-asian="Microsoft JhengHei UI" style:font-name-complex="Microsoft JhengHei UI" style:text-scale="101%" fo:font-size="9pt" style:font-size-asian="9pt" style:font-size-complex="9pt" style:language-asian="zh" style:country-asian="TW"/>
    </style:style>
    <style:style style:name="T1513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514" style:parent-style-name="預設段落字型" style:family="text">
      <style:text-properties style:font-name="Microsoft JhengHei UI" style:font-name-asian="Microsoft JhengHei UI" style:font-name-complex="Microsoft JhengHei UI" fo:letter-spacing="-0.0013in" style:language-asian="zh" style:country-asian="TW"/>
    </style:style>
    <style:style style:name="T1515" style:parent-style-name="預設段落字型" style:family="text">
      <style:text-properties style:font-name="Microsoft JhengHei UI" style:font-name-asian="Microsoft JhengHei UI" style:font-name-complex="Microsoft JhengHei UI" fo:letter-spacing="0.0013in" style:language-asian="zh" style:country-asian="TW"/>
    </style:style>
    <style:style style:name="T1516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T1517" style:parent-style-name="預設段落字型" style:family="text">
      <style:text-properties style:font-name="Microsoft JhengHei UI" style:font-name-asian="Microsoft JhengHei UI" style:font-name-complex="Microsoft JhengHei UI" fo:letter-spacing="-0.0034in" style:language-asian="zh" style:country-asian="TW"/>
    </style:style>
    <style:style style:name="T1518" style:parent-style-name="預設段落字型" style:family="text">
      <style:text-properties style:font-name="Microsoft JhengHei UI" style:font-name-asian="Microsoft JhengHei UI" style:font-name-complex="Microsoft JhengHei UI" style:language-asian="zh" style:country-asian="TW"/>
    </style:style>
    <style:style style:name="P1519" style:parent-style-name="內文" style:family="paragraph">
      <style:paragraph-properties fo:text-align="center" fo:margin-bottom="0in" fo:line-height="0.2187in" fo:margin-left="0.318in" fo:margin-right="0.1486in">
        <style:tab-stops/>
      </style:paragraph-properties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520" style:parent-style-name="內文" style:family="paragraph">
      <style:paragraph-properties fo:text-align="center" fo:margin-bottom="0in" fo:line-height="0.2187in" fo:margin-left="0.318in" fo:margin-right="0.1486in">
        <style:tab-stops/>
      </style:paragraph-properties>
    </style:style>
    <style:style style:name="T152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2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Microsoft JhengHei UI" style:font-name-asian="Microsoft JhengHei UI" style:font-name-complex="Microsoft JhengHei UI" fo:letter-spacing="0.002in" fo:font-size="12pt" style:font-size-asian="12pt" style:font-size-complex="12pt" style:language-asian="zh" style:country-asian="TW"/>
    </style:style>
    <style:style style:name="T152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25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2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27" style:parent-style-name="預設段落字型" style:family="text">
      <style:text-properties style:font-name="Microsoft JhengHei UI" style:font-name-asian="Microsoft JhengHei UI" style:font-name-complex="Microsoft JhengHei UI" fo:letter-spacing="-0.0034in" fo:font-size="12pt" style:font-size-asian="12pt" style:font-size-complex="12pt" style:language-asian="zh" style:country-asian="TW"/>
    </style:style>
    <style:style style:name="T152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29" style:parent-style-name="預設段落字型" style:family="text">
      <style:text-properties style:font-name="Microsoft JhengHei UI" style:font-name-asian="Microsoft JhengHei UI" style:font-name-complex="Microsoft JhengHei UI" fo:letter-spacing="0.0013in" fo:font-size="12pt" style:font-size-asian="12pt" style:font-size-complex="12pt" style:language-asian="zh" style:country-asian="TW"/>
    </style:style>
    <style:style style:name="T1530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3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532" style:parent-style-name="內文" style:family="paragraph">
      <style:paragraph-properties fo:text-align="center" fo:margin-top="0.0027in" fo:margin-bottom="0in" fo:line-height="100%" fo:margin-left="0.8013in" fo:margin-right="0.7284in">
        <style:tab-stops/>
      </style:paragraph-properties>
    </style:style>
    <style:style style:name="T153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34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35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153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37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3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39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4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541" style:parent-style-name="內文" style:family="paragraph">
      <style:paragraph-properties fo:margin-top="0.0062in" fo:margin-bottom="0in" fo:line-height="100%" fo:margin-left="0.684in" fo:margin-right="-0.0138in">
        <style:tab-stops/>
      </style:paragraph-properties>
    </style:style>
    <style:style style:name="T154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43" style:parent-style-name="預設段落字型" style:family="text">
      <style:text-properties style:font-name="Microsoft JhengHei UI" style:font-name-asian="Microsoft JhengHei UI" style:font-name-complex="Microsoft JhengHei UI" fo:letter-spacing="0.002in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47" style:parent-style-name="預設段落字型" style:family="text">
      <style:text-properties style:font-name="Microsoft JhengHei UI" style:font-name-asian="Microsoft JhengHei UI" style:font-name-complex="Microsoft JhengHei UI" fo:letter-spacing="0.0013in" fo:font-size="12pt" style:font-size-asian="12pt" style:font-size-complex="12pt" style:language-asian="zh" style:country-asian="TW"/>
    </style:style>
    <style:style style:name="T1548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49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="Microsoft JhengHei UI" style:font-name-asian="Microsoft JhengHei UI" style:font-name-complex="Microsoft JhengHei UI" fo:letter-spacing="-0.0062in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fo:margin-top="0.0027in" fo:margin-bottom="0in" fo:line-height="100%" fo:margin-left="0.6777in" fo:margin-right="-0.0138in">
        <style:tab-stops/>
      </style:paragraph-properties>
    </style:style>
    <style:style style:name="T1553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Microsoft JhengHei UI" style:font-name-asian="Microsoft JhengHei UI" style:font-name-complex="Microsoft JhengHei UI" fo:letter-spacing="0.002in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57" style:parent-style-name="預設段落字型" style:family="text">
      <style:text-properties style:font-name="Microsoft JhengHei UI" style:font-name-asian="Microsoft JhengHei UI" style:font-name-complex="Microsoft JhengHei UI" fo:letter-spacing="-0.0034in" fo:font-size="12pt" style:font-size-asian="12pt" style:font-size-complex="12pt" style:language-asian="zh" style:country-asian="TW"/>
    </style:style>
    <style:style style:name="T155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59" style:parent-style-name="預設段落字型" style:family="text">
      <style:text-properties style:font-name="Microsoft JhengHei UI" style:font-name-asian="Microsoft JhengHei UI" style:font-name-complex="Microsoft JhengHei UI" fo:letter-spacing="0.0013in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563" style:parent-style-name="內文" style:family="paragraph">
      <style:paragraph-properties fo:margin-top="0.0034in" fo:margin-bottom="0in" fo:line-height="100%" fo:margin-left="0.8076in" fo:margin-right="0.3375in" fo:text-indent="-0.1333in">
        <style:tab-stops/>
      </style:paragraph-properties>
    </style:style>
    <style:style style:name="T156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Microsoft JhengHei UI" style:font-name-asian="Microsoft JhengHei UI" style:font-name-complex="Microsoft JhengHei UI" fo:letter-spacing="0.002in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67" style:parent-style-name="預設段落字型" style:family="text">
      <style:text-properties style:font-name="Microsoft JhengHei UI" style:font-name-asian="Microsoft JhengHei UI" style:font-name-complex="Microsoft JhengHei UI" fo:letter-spacing="0.0006in" fo:font-size="12pt" style:font-size-asian="12pt" style:font-size-complex="12pt" style:language-asian="zh" style:country-asian="TW"/>
    </style:style>
    <style:style style:name="T156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69" style:parent-style-name="預設段落字型" style:family="text">
      <style:text-properties style:font-name="Microsoft JhengHei UI" style:font-name-asian="Microsoft JhengHei UI" style:font-name-complex="Microsoft JhengHei UI" fo:letter-spacing="-0.0034in" fo:font-size="12pt" style:font-size-asian="12pt" style:font-size-complex="12pt" style:language-asian="zh" style:country-asian="TW"/>
    </style:style>
    <style:style style:name="T1570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Microsoft JhengHei UI" style:font-name-asian="Microsoft JhengHei UI" style:font-name-complex="Microsoft JhengHei UI" fo:letter-spacing="-0.0013in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Microsoft JhengHei UI" style:font-name-asian="Microsoft JhengHei UI" style:font-name-complex="Microsoft JhengHei UI" fo:letter-spacing="-0.0041in" fo:font-size="12pt" style:font-size-asian="12pt" style:font-size-complex="12pt" style:language-asian="zh" style:country-asian="TW"/>
    </style:style>
    <style:style style:name="T157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 style:language-asian="zh" style:country-asian="TW"/>
    </style:style>
    <style:style style:name="P1577" style:parent-style-name="內文" style:family="paragraph">
      <style:paragraph-properties fo:margin-bottom="0in" fo:line-height="0.2715in" fo:margin-left="0.6743in" fo:margin-right="-0.0138in">
        <style:tab-stops/>
      </style:paragraph-properties>
    </style:style>
    <style:style style:name="T1578" style:parent-style-name="預設段落字型" style:family="text">
      <style:text-properties style:font-name="Microsoft JhengHei UI" style:font-name-asian="Microsoft JhengHei UI" style:font-name-complex="Microsoft JhengHei UI" style:text-position="-8.3% 100%" fo:font-size="12pt" style:font-size-asian="12pt" style:font-size-complex="12pt" style:language-asian="zh" style:country-asian="TW"/>
    </style:style>
    <style:style style:name="T1579" style:parent-style-name="預設段落字型" style:family="text">
      <style:text-properties style:font-name="Microsoft JhengHei UI" style:font-name-asian="Microsoft JhengHei UI" style:font-name-complex="Microsoft JhengHei UI" fo:letter-spacing="0.002in" style:text-position="-8.3% 100%" fo:font-size="12pt" style:font-size-asian="12pt" style:font-size-complex="12pt" style:language-asian="zh" style:country-asian="TW"/>
    </style:style>
    <style:style style:name="T1580" style:parent-style-name="預設段落字型" style:family="text">
      <style:text-properties style:font-name="Microsoft JhengHei UI" style:font-name-asian="Microsoft JhengHei UI" style:font-name-complex="Microsoft JhengHei UI" style:text-position="-8.3% 100%" fo:font-size="12pt" style:font-size-asian="12pt" style:font-size-complex="12pt" style:language-asian="zh" style:country-asian="TW"/>
    </style:style>
    <style:style style:name="P1581" style:parent-style-name="內文" style:family="paragraph">
      <style:paragraph-properties fo:margin-bottom="0in" fo:line-height="0.2798in" fo:margin-left="0.6743in" fo:margin-right="-0.0138in">
        <style:tab-stops/>
      </style:paragraph-properties>
    </style:style>
    <style:style style:name="T1582" style:parent-style-name="預設段落字型" style:family="text">
      <style:text-properties style:font-name-asian="Calibri" style:language-asian="zh" style:country-asian="TW"/>
    </style:style>
    <style:style style:name="T15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3.8% 100%" fo:font-size="13pt" style:font-size-asian="13pt" style:font-size-complex="13pt" style:language-asian="zh" style:country-asian="TW"/>
    </style:style>
    <style:style style:name="T15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13in" style:text-position="-3.8% 100%" fo:font-size="13pt" style:font-size-asian="13pt" style:font-size-complex="13pt" style:language-asian="zh" style:country-asian="TW"/>
    </style:style>
    <style:style style:name="T15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3.8% 100%" fo:font-size="13pt" style:font-size-asian="13pt" style:font-size-complex="13pt" style:language-asian="zh" style:country-asian="TW"/>
    </style:style>
    <style:style style:name="T15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34in" style:text-position="-3.8% 100%" fo:font-size="13pt" style:font-size-asian="13pt" style:font-size-complex="13pt" style:language-asian="zh" style:country-asian="TW"/>
    </style:style>
    <style:style style:name="T158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3.8% 100%" fo:font-size="13pt" style:font-size-asian="13pt" style:font-size-complex="13pt" style:language-asian="zh" style:country-asian="TW"/>
    </style:style>
    <style:style style:name="T158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69in" style:text-position="-3.8% 100%" fo:font-size="13pt" style:font-size-asian="13pt" style:font-size-complex="13pt" style:language-asian="zh" style:country-asian="TW"/>
    </style:style>
    <style:style style:name="T15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3.8% 100%" fo:font-size="13pt" style:font-size-asian="13pt" style:font-size-complex="13pt" style:language-asian="zh" style:country-asian="TW"/>
    </style:style>
    <style:style style:name="T15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34in" style:text-position="-3.8% 100%" fo:font-size="13pt" style:font-size-asian="13pt" style:font-size-complex="13pt" style:language-asian="zh" style:country-asian="TW"/>
    </style:style>
    <style:style style:name="T15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3.8% 100%" fo:font-size="13pt" style:font-size-asian="13pt" style:font-size-complex="13pt" style:language-asian="zh" style:country-asian="TW"/>
    </style:style>
    <style:style style:name="T159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104in" style:text-position="-3.8% 100%" fo:font-size="13pt" style:font-size-asian="13pt" style:font-size-complex="13pt" style:language-asian="zh" style:country-asian="TW"/>
    </style:style>
    <style:style style:name="T159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3.8% 100%" fo:font-size="13pt" style:font-size-asian="13pt" style:font-size-complex="13pt" style:language-asian="zh" style:country-asian="TW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33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4144" draw:name="Group 37" draw:id="id4" draw:style-name="a4" text:anchor-type="paragraph"><svg:title/><svg:desc/><draw:custom-shape svg:x="3.48333in" svg:y="0.02639in" svg:width="0.85in" svg:height="0.00139in" draw:id="id0" draw:style-name="a0" draw:name="Freeform 45"><svg:title/><svg:desc/><draw:enhanced-geometry draw:type="non-primitive" svg:viewBox="0 0 777240 1270" draw:enhanced-path="M ?f0 ?f0 L ?f1 ?f0 N" draw:text-areas="?f7 ?f8 ?f9 ?f10" draw:glue-points="?f7 ?f8 ?f9 ?f8" draw:glue-point-leaving-directions="-90, -90"><draw:equation draw:name="f0" draw:formula="0"/><draw:equation draw:name="f1" draw:formula="777240"/><draw:equation draw:name="f2" draw:formula="1270"/><draw:equation draw:name="f3" draw:formula="?f2 - ?f0"/><draw:equation draw:name="f4" draw:formula="?f1 - ?f0"/><draw:equation draw:name="f5" draw:formula="?f4 / 777240"/><draw:equation draw:name="f6" draw:formula="?f3 / 1270"/><draw:equation draw:name="f7" draw:formula="0 / ?f5"/><draw:equation draw:name="f8" draw:formula="0 / ?f6"/><draw:equation draw:name="f9" draw:formula="777240 / ?f5"/><draw:equation draw:name="f10" draw:formula="1270 / ?f6"/></draw:enhanced-geometry></draw:custom-shape><draw:custom-shape svg:x="3.4861in" svg:y="0.02986in" svg:width="0.00139in" svg:height="0.35694in" draw:id="id1" draw:style-name="a1" draw:name="Freeform 43"><svg:title/><svg:desc/><draw:enhanced-geometry draw:type="non-primitive" svg:viewBox="0 0 1270 3263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6390"/><draw:equation draw:name="f3" draw:formula="?f2 - ?f0"/><draw:equation draw:name="f4" draw:formula="?f1 - ?f0"/><draw:equation draw:name="f5" draw:formula="?f4 / 1270"/><draw:equation draw:name="f6" draw:formula="?f3 / 326390"/><draw:equation draw:name="f7" draw:formula="0 / ?f5"/><draw:equation draw:name="f8" draw:formula="27305 / ?f6"/><draw:equation draw:name="f9" draw:formula="353695 / ?f6"/><draw:equation draw:name="f10" draw:formula="1270 / ?f5"/><draw:equation draw:name="f11" draw:formula="0 / ?f6"/><draw:equation draw:name="f12" draw:formula="326390 / ?f6"/></draw:enhanced-geometry></draw:custom-shape><draw:custom-shape svg:x="4.32985in" svg:y="0.02986in" svg:width="0.00139in" svg:height="0.35694in" draw:id="id2" draw:style-name="a2" draw:name="Freeform 41"><svg:title/><svg:desc/><draw:enhanced-geometry draw:type="non-primitive" svg:viewBox="0 0 1270 3263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6390"/><draw:equation draw:name="f3" draw:formula="?f2 - ?f0"/><draw:equation draw:name="f4" draw:formula="?f1 - ?f0"/><draw:equation draw:name="f5" draw:formula="?f4 / 1270"/><draw:equation draw:name="f6" draw:formula="?f3 / 326390"/><draw:equation draw:name="f7" draw:formula="0 / ?f5"/><draw:equation draw:name="f8" draw:formula="27305 / ?f6"/><draw:equation draw:name="f9" draw:formula="353695 / ?f6"/><draw:equation draw:name="f10" draw:formula="1270 / ?f5"/><draw:equation draw:name="f11" draw:formula="0 / ?f6"/><draw:equation draw:name="f12" draw:formula="326390 / ?f6"/></draw:enhanced-geometry></draw:custom-shape><draw:custom-shape svg:x="3.48333in" svg:y="0.39028in" svg:width="0.85in" svg:height="0.00139in" draw:id="id3" draw:style-name="a3" draw:name="Freeform 39"><svg:title/><svg:desc/><draw:enhanced-geometry draw:type="non-primitive" svg:viewBox="0 0 777240 1270" draw:enhanced-path="M ?f0 ?f0 L ?f1 ?f0 N" draw:text-areas="?f7 ?f8 ?f9 ?f10" draw:glue-points="?f7 ?f8 ?f9 ?f8" draw:glue-point-leaving-directions="-90, -90"><draw:equation draw:name="f0" draw:formula="0"/><draw:equation draw:name="f1" draw:formula="777240"/><draw:equation draw:name="f2" draw:formula="1270"/><draw:equation draw:name="f3" draw:formula="?f2 - ?f0"/><draw:equation draw:name="f4" draw:formula="?f1 - ?f0"/><draw:equation draw:name="f5" draw:formula="?f4 / 777240"/><draw:equation draw:name="f6" draw:formula="?f3 / 1270"/><draw:equation draw:name="f7" draw:formula="0 / ?f5"/><draw:equation draw:name="f8" draw:formula="0 / ?f6"/><draw:equation draw:name="f9" draw:formula="777240 / ?f5"/><draw:equation draw:name="f10" draw:formula="1270 / ?f6"/></draw:enhanced-geometry></draw:custom-shape></draw:g></text:span><text:span text:style-name="T3"><draw:custom-shape svg:x="0.83056in" svg:y="7.75208in" svg:width="1.36389in" svg:height="0.25278in" draw:z-index="251656192" draw:id="id5" draw:style-name="a5" draw:name="Group 35" text:anchor-type="paragraph"><svg:title/><svg:desc/><draw:enhanced-geometry draw:type="non-primitive" svg:viewBox="0 0 1964 365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964"/><draw:equation draw:name="f2" draw:formula="365"/><draw:equation draw:name="f3" draw:formula="0 + 1196"/><draw:equation draw:name="f4" draw:formula="0 + 3160"/><draw:equation draw:name="f5" draw:formula="?f3 - 1196"/><draw:equation draw:name="f6" draw:formula="?f4 - 1196"/><draw:equation draw:name="f7" draw:formula="?f2 - ?f0"/><draw:equation draw:name="f8" draw:formula="?f1 - ?f0"/><draw:equation draw:name="f9" draw:formula="?f8 / 1964"/><draw:equation draw:name="f10" draw:formula="?f7 / 365"/><draw:equation draw:name="f11" draw:formula="?f5 * ?f8"/><draw:equation draw:name="f12" draw:formula="11528 * ?f7"/><draw:equation draw:name="f13" draw:formula="?f6 * ?f8"/><draw:equation draw:name="f14" draw:formula="11163 * ?f7"/><draw:equation draw:name="f15" draw:formula="?f11 / 1964"/><draw:equation draw:name="f16" draw:formula="?f12 / 365"/><draw:equation draw:name="f17" draw:formula="?f13 / 1964"/><draw:equation draw:name="f18" draw:formula="?f14 / 36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4"><draw:custom-shape svg:x="0.83056in" svg:y="8.17222in" svg:width="0.97292in" svg:height="0.25278in" draw:z-index="251657216" draw:id="id6" draw:style-name="a6" draw:name="Group 33" text:anchor-type="paragraph"><svg:title/><svg:desc/><draw:enhanced-geometry draw:type="non-primitive" svg:viewBox="0 0 1402 365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402"/><draw:equation draw:name="f2" draw:formula="365"/><draw:equation draw:name="f3" draw:formula="0 + 1196"/><draw:equation draw:name="f4" draw:formula="0 + 2598"/><draw:equation draw:name="f5" draw:formula="?f3 - 1196"/><draw:equation draw:name="f6" draw:formula="?f4 - 1196"/><draw:equation draw:name="f7" draw:formula="?f2 - ?f0"/><draw:equation draw:name="f8" draw:formula="?f1 - ?f0"/><draw:equation draw:name="f9" draw:formula="?f8 / 1402"/><draw:equation draw:name="f10" draw:formula="?f7 / 365"/><draw:equation draw:name="f11" draw:formula="?f5 * ?f8"/><draw:equation draw:name="f12" draw:formula="12133 * ?f7"/><draw:equation draw:name="f13" draw:formula="?f6 * ?f8"/><draw:equation draw:name="f14" draw:formula="11768 * ?f7"/><draw:equation draw:name="f15" draw:formula="?f11 / 1402"/><draw:equation draw:name="f16" draw:formula="?f12 / 365"/><draw:equation draw:name="f17" draw:formula="?f13 / 1402"/><draw:equation draw:name="f18" draw:formula="?f14 / 36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5">新</text:span><text:span text:style-name="T6">北</text:span><text:span text:style-name="T7">市</text:span><text:span text:style-name="T8">立永</text:span><text:span text:style-name="T9">平</text:span><text:span text:style-name="T10">高</text:span><text:span text:style-name="T11">級</text:span><text:span text:style-name="T12">中</text:span><text:span text:style-name="T13">學</text:span><text:span text:style-name="T14">高</text:span><text:span text:style-name="T15">中</text:span><text:span text:style-name="T16">部</text:span><text:span text:style-name="T17">學</text:span><text:span text:style-name="T18">生</text:span><text:span text:style-name="T19">註冊</text:span><text:span text:style-name="T20">減</text:span><text:span text:style-name="T21">免</text:span><text:span text:style-name="T22">申</text:span><text:span text:style-name="T23">請</text:span><text:span text:style-name="T24">及</text:span><text:span text:style-name="T25">切</text:span><text:span text:style-name="T26">結</text:span><text:span text:style-name="T27">書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<text:span text:style-name="T41">1</text:span><text:span text:style-name="T42">0</text:span><text:span text:style-name="T43">8</text:span><text:span text:style-name="T44"><text:s/></text:span><text:span text:style-name="T45">學</text:span><text:span text:style-name="T46">年</text:span><text:span text:style-name="T47">度</text:span><text:span text:style-name="T48"><text:s/></text:span><text:span text:style-name="T49">第</text:span><text:span text:style-name="T50"><text:s/></text:span><text:span text:style-name="T51">1</text:span><text:span text:style-name="T52"><text:s/></text:span><text:span text:style-name="T53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申請切</text:span><text:span text:style-name="T57">結</text:span><text:span text:style-name="T58">日期：</text:span><text:span text:style-name="T59"><text:tab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班級：</text:span><text:span text:style-name="T69"><text:tab/></text:span><text:span text:style-name="T70">座</text:span><text:span text:style-name="T71">號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學生簽</text:span><text:span text:style-name="T76">名</text:span><text:span text:style-name="T77">：</text:span><text:span text:style-name="T78"><text:tab/></text:span><text:span text:style-name="T79">身</text:span><text:span text:style-name="T80">分</text:span><text:span text:style-name="T81">證</text:span><text:span text:style-name="T82">號</text:span><text:span text:style-name="T83">：</text:span></text:p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本人申</text:span><text:span text:style-name="T88">請</text:span><text:span text:style-name="T89">註冊減免之身分類</text:span><text:span text:style-name="T90">別</text:span><text:span text:style-name="T91">及相關證明文件</text:span><text:span text:style-name="T92">如</text:span><text:span text:style-name="T93">有隱匿或不實情事</text:span><text:span text:style-name="T94">，</text:span><text:span text:style-name="T95">願全數繳還各</text:span><text:span text:style-name="T96">項</text:span><text:span text:style-name="T97">補</text:span><text:span text:style-name="T98"><text:s/></text:span><text:span text:style-name="T99">助</text:span><text:span text:style-name="T100">款</text:span><text:span text:style-name="T101">項</text:span><text:span text:style-name="T102">，並</text:span><text:span text:style-name="T103">負</text:span><text:span text:style-name="T104">法律</text:span><text:span text:style-name="T105">責</text:span><text:span text:style-name="T106">任</text:span><text:span text:style-name="T107">，</text:span><text:span text:style-name="T108">特此</text:span><text:span text:style-name="T109">切</text:span><text:span text:style-name="T110">結。</text:span></text:p>
            <text:p text:style-name="P111"><text:span text:style-name="T112">申請人</text:span><text:span text:style-name="T113">(</text:span><text:span text:style-name="T114">家長</text:span><text:span text:style-name="T115">)</text:span><text:span text:style-name="T116">切結簽名</text:span><text:span text:style-name="T117">：</text:span><text:span text:style-name="T118"><text:tab/></text:span><text:span text:style-name="T119">聯絡電</text:span><text:span text:style-name="T120">話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申</text:span><text:span text:style-name="T126">請</text:span><text:span text:style-name="T127">身分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檢</text:span><text:span text:style-name="T131">附</text:span><text:span text:style-name="T132">證</text:span><text:span text:style-name="T133">明文件</text:span></text:p>
          </table:table-cell>
          <table:covered-table-cell/>
          <table:table-cell table:style-name="TableCell134">
            <text:p text:style-name="P135"><text:span text:style-name="T136">備註</text:span></text:p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1.</text:span></text:p>
          </table:table-cell>
          <table:table-cell table:style-name="TableCell142" table:number-columns-spanned="2">
            <text:p text:style-name="P143"><text:span text:style-name="T144">低</text:span><text:span text:style-name="T145">收</text:span><text:span text:style-name="T146">入戶</text:span></text:p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P149"><text:span text:style-name="T150">□</text:span><text:span text:style-name="T151">108</text:span><text:span text:style-name="T152"><text:s/></text:span><text:span text:style-name="T153">年審</text:span><text:span text:style-name="T154">核</text:span><text:span text:style-name="T155">結果</text:span><text:span text:style-name="T156">通</text:span><text:span text:style-name="T157">知</text:span><text:span text:style-name="T158">函</text:span><text:span text:style-name="T159">(</text:span><text:span text:style-name="T160">或</text:span><text:span text:style-name="T161">低收</text:span><text:span text:style-name="T162">入</text:span><text:span text:style-name="T163">戶</text:span><text:span text:style-name="T164">證</text:span><text:span text:style-name="T165">明</text:span><text:span text:style-name="T166">)</text:span><text:span text:style-name="T167"><text:tab/></text:span><text:span text:style-name="T168">1</text:span></text:p>
          </table:table-cell>
          <table:covered-table-cell/>
          <table:table-cell table:style-name="TableCell169" table:number-rows-spanned="2">
            <text:p text:style-name="P170"/>
            <text:p text:style-name="P171"><text:span text:style-name="T172">1</text:span><text:span text:style-name="T173">0</text:span><text:span text:style-name="T174">7</text:span><text:span text:style-name="T175">-</text:span><text:span text:style-name="T176">2</text:span><text:span text:style-name="T177"><text:s/></text:span><text:span text:style-name="T178">已檢附</text:span><text:span text:style-name="T179"><text:s/></text:span><text:span text:style-name="T180">1</text:span><text:span text:style-name="T181">0</text:span><text:span text:style-name="T182">8<text:s/></text:span><text:span text:style-name="T183">年</text:span><text:span text:style-name="T184">證明或</text:span><text:span text:style-name="T185">通</text:span><text:span text:style-name="T186">知</text:span><text:span text:style-name="T187">函</text:span><text:span text:style-name="T188"><text:s/></text:span><text:span text:style-name="T189">資料者免附。</text:span></text:p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2</text:span><text:span text:style-name="T195">.</text:span></text:p>
          </table:table-cell>
          <table:table-cell table:style-name="TableCell196" table:number-columns-spanned="2">
            <text:p text:style-name="P197"><text:span text:style-name="T198">中</text:span><text:span text:style-name="T199">低</text:span><text:span text:style-name="T200">收入</text:span></text:p>
          </table:table-cell>
          <table:covered-table-cell/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108</text:span><text:span text:style-name="T206"><text:s/></text:span><text:span text:style-name="T207">年審</text:span><text:span text:style-name="T208">核</text:span><text:span text:style-name="T209">結果</text:span><text:span text:style-name="T210">通</text:span><text:span text:style-name="T211">知</text:span><text:span text:style-name="T212">函</text:span><text:span text:style-name="T213">(</text:span><text:span text:style-name="T214">或</text:span><text:span text:style-name="T215">中低</text:span><text:span text:style-name="T216">收</text:span><text:span text:style-name="T217">入</text:span><text:span text:style-name="T218">戶</text:span><text:span text:style-name="T219">證</text:span><text:span text:style-name="T220">明</text:span><text:span text:style-name="T221">)</text:span></text:p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3</text:span><text:span text:style-name="T228">.</text:span></text:p>
          </table:table-cell>
          <table:table-cell table:style-name="TableCell229" table:number-columns-spanned="3">
            <text:p text:style-name="P230"><text:span text:style-name="T231">身</text:span><text:span text:style-name="T232">心</text:span><text:span text:style-name="T233">障礙</text:span><text:span text:style-name="T234">學</text:span><text:span text:style-name="T235">生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 table:number-rows-spanned="2">
            <text:p text:style-name="P239"><text:span text:style-name="T240">□</text:span><text:span text:style-name="T241">身心</text:span><text:span text:style-name="T242">障</text:span><text:span text:style-name="T243">礙</text:span><text:span text:style-name="T244">證明</text:span><text:span text:style-name="T245">/</text:span><text:span text:style-name="T246">手冊</text:span><text:span text:style-name="T247"><text:s/></text:span><text:span text:style-name="T248">□</text:span><text:span text:style-name="T249">極重</text:span><text:span text:style-name="T250"><text:tab/>□</text:span><text:span text:style-name="T251">重</text:span><text:span text:style-name="T252"><text:tab/></text:span><text:span text:style-name="T253">□</text:span><text:span text:style-name="T254">中</text:span><text:span text:style-name="T255"><text:tab/>□</text:span><text:span text:style-name="T256">輕度</text:span></text:p>
            <text:p text:style-name="P257"><text:span text:style-name="T258">【有</text:span><text:span text:style-name="T259">效</text:span><text:span text:style-name="T260">日期：</text:span><text:span text:style-name="T261"><text:tab/></text:span><text:span text:style-name="T262">年</text:span><text:span text:style-name="T263"><text:tab/></text:span><text:span text:style-name="T264">月</text:span><text:span text:style-name="T265"><text:tab/></text:span><text:span text:style-name="T266">日】</text:span></text:p>
            <text:p text:style-name="P267"><text:span text:style-name="T268">□</text:span><text:span text:style-name="T269">縣市</text:span><text:span text:style-name="T270">政</text:span><text:span text:style-name="T271">府鑑</text:span><text:span text:style-name="T272">輔</text:span><text:span text:style-name="T273">會核</text:span><text:span text:style-name="T274">發</text:span><text:span text:style-name="T275">之特</text:span><text:span text:style-name="T276">教</text:span><text:span text:style-name="T277">資格</text:span><text:span text:style-name="T278">證明書</text:span><text:span text:style-name="T279">(</text:span><text:span text:style-name="T280">以上二擇一</text:span><text:span text:style-name="T281">)</text:span></text:p>
          </table:table-cell>
          <table:covered-table-cell/>
          <table:table-cell table:style-name="TableCell282" table:number-rows-spanned="5">
            <text:p text:style-name="P283"><text:span text:style-name="T284">*</text:span><text:span text:style-name="T285"><text:s/></text:span><text:span text:style-name="T286">重</text:span><text:span text:style-name="T287"><text:s/></text:span><text:span text:style-name="T288">新</text:span><text:span text:style-name="T289"><text:s/></text:span><text:span text:style-name="T290">鑑</text:span><text:span text:style-name="T291"><text:s/></text:span><text:span text:style-name="T292">定</text:span><text:span text:style-name="T293"><text:s/></text:span><text:span text:style-name="T294">日</text:span><text:span text:style-name="T295"><text:s/></text:span><text:span text:style-name="T296">期</text:span><text:span text:style-name="T297"><text:s/></text:span><text:span text:style-name="T298">在</text:span><text:span text:style-name="T299"><text:s/></text:span><text:span text:style-name="T300">108</text:span><text:span text:style-name="T301"><text:s/></text:span><text:span text:style-name="T302">年</text:span><text:span text:style-name="T303"><text:s/></text:span><text:span text:style-name="T304">8</text:span><text:span text:style-name="T305"><text:s/></text:span><text:span text:style-name="T306">月</text:span><text:span text:style-name="T307"><text:s/></text:span><text:span text:style-name="T308">30</text:span></text:p>
            <text:p text:style-name="P309"><text:span text:style-name="T310">日</text:span><text:span text:style-name="T311"><text:s/></text:span><text:span text:style-name="T312">前</text:span><text:span text:style-name="T313"><text:s/></text:span><text:span text:style-name="T314">視</text:span><text:span text:style-name="T315"><text:s/></text:span><text:span text:style-name="T316">為</text:span><text:span text:style-name="T317"><text:s/></text:span><text:span text:style-name="T318">無</text:span><text:span text:style-name="T319">效</text:span><text:span text:style-name="T320"><text:s/></text:span></text:p>
            <text:p text:style-name="P321"><text:span text:style-name="T322">(</text:span><text:span text:style-name="T323">請</text:span><text:span text:style-name="T324">先交</text:span><text:span text:style-name="T325">申</text:span><text:span text:style-name="T326">請</text:span><text:span text:style-name="T327">表</text:span><text:span text:style-name="T328">)<text:s/></text:span><text:span text:style-name="T329">並</text:span><text:span text:style-name="T330"><text:s/></text:span><text:span text:style-name="T331">於</text:span><text:span text:style-name="T332"><text:s/></text:span><text:span text:style-name="T333">重</text:span><text:span text:style-name="T334"><text:s/></text:span><text:span text:style-name="T335">新</text:span><text:span text:style-name="T336"><text:s/></text:span><text:span text:style-name="T337">鑑</text:span><text:span text:style-name="T338"><text:s/></text:span><text:span text:style-name="T339">定</text:span><text:span text:style-name="T340"><text:s/></text:span><text:span text:style-name="T341">後</text:span><text:span text:style-name="T342"><text:s/></text:span><text:span text:style-name="T343">立</text:span><text:span text:style-name="T344"><text:s/></text:span><text:span text:style-name="T345">即</text:span><text:span text:style-name="T346"><text:s/></text:span><text:span text:style-name="T347">至</text:span><text:span text:style-name="T348"><text:s/></text:span><text:span text:style-name="T349">教</text:span><text:span text:style-name="T350"><text:s/></text:span><text:span text:style-name="T351">務</text:span><text:span text:style-name="T352"><text:s/></text:span><text:span text:style-name="T353">處</text:span><text:span text:style-name="T354"><text:s/></text:span><text:span text:style-name="T355">核</text:span><text:span text:style-name="T356"><text:s/></text:span><text:span text:style-name="T357">驗</text:span><text:span text:style-name="T358"><text:s/></text:span><text:span text:style-name="T359">證</text:span><text:span text:style-name="T360"><text:s/></text:span><text:span text:style-name="T361">明</text:span></text:p>
            <text:p text:style-name="P362"><text:span text:style-name="T363">*</text:span><text:span text:style-name="T364">108</text:span><text:span text:style-name="T365">-</text:span><text:span text:style-name="T366">1</text:span><text:span text:style-name="T367"><text:s/></text:span><text:span text:style-name="T368"><text:s/></text:span><text:span text:style-name="T369">查調</text:span><text:span text:style-name="T370">為</text:span><text:span text:style-name="T371"><text:s/></text:span></text:p>
            <text:p text:style-name="P372"><text:span text:style-name="T373">1</text:span><text:span text:style-name="T374">0</text:span><text:span text:style-name="T375">6</text:span><text:span text:style-name="T376"><text:s/></text:span><text:span text:style-name="T377">年度所得資</text:span><text:span text:style-name="T378"><text:s/></text:span><text:span text:style-name="T379">料</text:span><text:span text:style-name="T380">，請</text:span><text:span text:style-name="T381">詳填家長</text:span></text:p>
            <text:p text:style-name="P382"><text:span text:style-name="T383">之</text:span><text:span text:style-name="T384"><text:s/></text:span><text:span text:style-name="T385">姓</text:span><text:span text:style-name="T386"><text:s/></text:span><text:span text:style-name="T387">名</text:span><text:span text:style-name="T388"><text:s/></text:span><text:span text:style-name="T389">與</text:span><text:span text:style-name="T390"><text:s/></text:span><text:span text:style-name="T391">身</text:span><text:span text:style-name="T392"><text:s/></text:span><text:span text:style-name="T393">分</text:span></text:p>
            <text:p text:style-name="P394"><text:span text:style-name="T395">證</text:span><text:span text:style-name="T396">號</text:span><text:span text:style-name="T397">。</text:span></text:p>
            <text:p text:style-name="P398"><text:span text:style-name="T399">*</text:span><text:span text:style-name="T400"><text:s/></text:span><text:span text:style-name="T401">若</text:span><text:span text:style-name="T402"><text:s/></text:span><text:span text:style-name="T403">申</text:span><text:span text:style-name="T404"><text:s/></text:span><text:span text:style-name="T405">請</text:span><text:span text:style-name="T406"><text:s/></text:span><text:span text:style-name="T407">日</text:span><text:span text:style-name="T408"><text:s/></text:span><text:span text:style-name="T409">期</text:span><text:span text:style-name="T410"><text:s/></text:span><text:span text:style-name="T411">已</text:span><text:span text:style-name="T412"><text:s/></text:span><text:span text:style-name="T413">超</text:span><text:span text:style-name="T414"><text:s/></text:span><text:span text:style-name="T415">過</text:span><text:span text:style-name="T416"><text:s/></text:span><text:span text:style-name="T417">線</text:span><text:span text:style-name="T418"><text:s/></text:span><text:span text:style-name="T419">上</text:span><text:span text:style-name="T420"><text:s/></text:span><text:span text:style-name="T421">財</text:span><text:span text:style-name="T422"><text:s/></text:span><text:span text:style-name="T423">稅</text:span><text:span text:style-name="T424"><text:s/></text:span><text:span text:style-name="T425">查調時間</text:span><text:span text:style-name="T426">者，</text:span><text:span text:style-name="T427">請</text:span></text:p>
            <text:p text:style-name="P428"><text:span text:style-name="T429">自行檢附</text:span><text:span text:style-name="T430">『</text:span><text:span text:style-name="T431">106<text:s/></text:span><text:span text:style-name="T432">年</text:span><text:span text:style-name="T433"><text:s/></text:span><text:span text:style-name="T434">度</text:span><text:span text:style-name="T435"><text:s/></text:span><text:span text:style-name="T436">綜</text:span><text:span text:style-name="T437"><text:s/></text:span><text:span text:style-name="T438">合</text:span><text:span text:style-name="T439"><text:s/></text:span><text:span text:style-name="T440">所</text:span><text:span text:style-name="T441"><text:s/></text:span><text:span text:style-name="T442">得</text:span><text:span text:style-name="T443"><text:s/></text:span><text:span text:style-name="T444">稅</text:span><text:span text:style-name="T445"><text:s/></text:span><text:span text:style-name="T446">各</text:span><text:span text:style-name="T447"><text:s/></text:span><text:span text:style-name="T448">類</text:span><text:span text:style-name="T449"><text:s/></text:span><text:span text:style-name="T450">所</text:span><text:span text:style-name="T451"><text:s/></text:span><text:span text:style-name="T452">得</text:span><text:span text:style-name="T453"><text:s/></text:span><text:span text:style-name="T454">資</text:span><text:span text:style-name="T455"><text:s/></text:span><text:span text:style-name="T456">料清</text:span><text:span text:style-name="T457">單</text:span><text:span text:style-name="T458">』</text:span><text:span text:style-name="T459">。</text:span></text:p>
          </table:table-cell>
        </table:table-row>
        <table:table-row table:style-name="TableRow460">
          <table:table-cell table:style-name="TableCell461" table:number-columns-spanned="5" table:number-rows-spanned="2">
            <text:p text:style-name="P462"><text:span text:style-name="T463">為查</text:span><text:span text:style-name="T464">調</text:span><text:span text:style-name="T465">財</text:span><text:span text:style-name="T466">稅</text:span><text:span text:style-name="T467">資</text:span><text:span text:style-name="T468">料</text:span><text:span text:style-name="T469">請</text:span><text:span text:style-name="T470">詳</text:span><text:span text:style-name="T471">填</text:span><text:span text:style-name="T472">下</text:span><text:span text:style-name="T473">列</text:span><text:span text:style-name="T474">資</text:span><text:span text:style-name="T475">料</text:span></text:p>
            <text:p text:style-name="P476"><text:span text:style-name="T477">父親姓名：</text:span></text:p>
            <text:p text:style-name="P478"><text:span text:style-name="T479">身分證號：</text:span></text:p>
            <text:p text:style-name="P480"/>
            <text:p text:style-name="P481">母親姓名：<text:s/>身分證號：</text:p>
            <text:p text:style-name="P482"/>
            <text:p text:style-name="P483">□若為單親請勾選</text:p>
          </table: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pan text:style-name="T490">□</text:span><text:span text:style-name="T491">全戶</text:span><text:span text:style-name="T492">戶</text:span><text:span text:style-name="T493">口名</text:span><text:span text:style-name="T494">簿</text:span><text:span text:style-name="T495">影</text:span><text:span text:style-name="T496">本</text:span><text:span text:style-name="T497">（含學生及父母或監</text:span><text:span text:style-name="T498">護</text:span><text:span text:style-name="T499">人，若</text:span><text:span text:style-name="T500">為</text:span><text:span text:style-name="T501">單親者</text:span><text:span text:style-name="T502"><text:s/></text:span><text:span text:style-name="T503">請檢附含詳細記事之新</text:span><text:span text:style-name="T504">式</text:span><text:span text:style-name="T505">戶口名簿或</text:span><text:span text:style-name="T506"><text:s/></text:span><text:span text:style-name="T507">3</text:span><text:span text:style-name="T508"><text:s/></text:span><text:span text:style-name="T509">個月內</text:span><text:span text:style-name="T510">之</text:span><text:span text:style-name="T511">戶</text:span><text:span text:style-name="T512">籍謄本，供</text:span><text:span text:style-name="T513"><text:s/></text:span><text:span text:style-name="T514">教育部助學補助</text:span><text:span text:style-name="T515">系</text:span><text:span text:style-name="T516">統線上財稅</text:span><text:span text:style-name="T517">查</text:span><text:span text:style-name="T518">調</text:span><text:span text:style-name="T519">）</text:span></text:p>
            <text:p text:style-name="P520"><text:span text:style-name="T521">□</text:span><text:span text:style-name="T522">免附</text:span><text:span text:style-name="T523">戶</text:span><text:span text:style-name="T524">口名</text:span><text:span text:style-name="T525">簿</text:span><text:span text:style-name="T526">（非第一次申請且戶籍、監</text:span><text:span text:style-name="T527">護</text:span><text:span text:style-name="T528">人無異動</text:span><text:span text:style-name="T529">者</text:span><text:span text:style-name="T530">，以</text:span></text:p>
            <text:p text:style-name="P531"><text:span text:style-name="T532">原資料供教育部</text:span><text:span text:style-name="T533">助</text:span><text:span text:style-name="T534">學補助系統</text:span><text:span text:style-name="T535">線</text:span><text:span text:style-name="T536">上財稅查調</text:span><text:span text:style-name="T537">）</text:span><text:span text:style-name="T538">(</text:span><text:span text:style-name="T539">以</text:span><text:span text:style-name="T540">上</text:span><text:span text:style-name="T541">二擇一</text:span><text:span text:style-name="T542">)</text:span></text:p>
          </table:table-cell>
          <table:covered-table-cell/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5" table:number-rows-spanned="2">
            <text:p text:style-name="P546"><text:span text:style-name="T547">□</text:span><text:span text:style-name="T548">4</text:span><text:span text:style-name="T549">.</text:span><text:span text:style-name="T550"><text:s/></text:span><text:span text:style-name="T551">身心障礙人士子</text:span><text:span text:style-name="T552">女</text:span><text:span text:style-name="T553"><text:s/></text:span></text:p>
            <text:p text:style-name="P554"><text:span text:style-name="T555">為查</text:span><text:span text:style-name="T556">調</text:span><text:span text:style-name="T557">財</text:span><text:span text:style-name="T558">稅</text:span><text:span text:style-name="T559">資</text:span><text:span text:style-name="T560">料</text:span><text:span text:style-name="T561">請</text:span><text:span text:style-name="T562">詳</text:span><text:span text:style-name="T563">填</text:span><text:span text:style-name="T564">下</text:span><text:span text:style-name="T565">列</text:span><text:span text:style-name="T566">資</text:span><text:span text:style-name="T567">料</text:span></text:p>
            <text:p text:style-name="P568"><text:span text:style-name="T569">父親姓名：</text:span></text:p>
            <text:p text:style-name="P570"><text:span text:style-name="T571">身分證號：</text:span></text:p>
            <text:p text:style-name="P572"/>
            <text:p text:style-name="P573">母親姓名：<text:s/>身分證號：</text:p>
            <text:p text:style-name="P574"/>
            <text:p text:style-name="P575">□若為單親請勾選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<text:span text:style-name="T578">□</text:span><text:span text:style-name="T579">身心</text:span><text:span text:style-name="T580">障</text:span><text:span text:style-name="T581">礙</text:span><text:span text:style-name="T582">證明</text:span><text:span text:style-name="T583">/</text:span><text:span text:style-name="T584">手冊</text:span><text:span text:style-name="T585"><text:s/></text:span><text:span text:style-name="T586">□</text:span><text:span text:style-name="T587">極重</text:span><text:span text:style-name="T588"><text:tab/>□</text:span><text:span text:style-name="T589">重</text:span><text:span text:style-name="T590"><text:tab/></text:span><text:span text:style-name="T591">□</text:span><text:span text:style-name="T592">中</text:span><text:span text:style-name="T593"><text:tab/>□</text:span><text:span text:style-name="T594">輕度</text:span></text:p>
            <text:p text:style-name="P595"><text:span text:style-name="T596">【有</text:span><text:span text:style-name="T597">效</text:span><text:span text:style-name="T598">日期日期：</text:span><text:span text:style-name="T599"><text:tab/></text:span><text:span text:style-name="T600">年</text:span><text:span text:style-name="T601"><text:tab/></text:span><text:span text:style-name="T602">月</text:span><text:span text:style-name="T603"><text:tab/></text:span><text:span text:style-name="T604">日】</text:span></text:p>
            <text:p text:style-name="P605"><text:span text:style-name="T606">※</text:span><text:span text:style-name="T607">證</text:span><text:span text:style-name="T608">明</text:span><text:span text:style-name="T609">/</text:span><text:span text:style-name="T610">手</text:span><text:span text:style-name="T611">冊持</text:span><text:span text:style-name="T612">有</text:span><text:span text:style-name="T613">人</text:span><text:span text:style-name="T614">：</text:span><text:span text:style-name="T615">□</text:span><text:span text:style-name="T616">父</text:span><text:span text:style-name="T617"><text:tab/>□</text:span><text:span text:style-name="T618">母</text:span></text:p>
          </table:table-cell>
          <table:covered-table-cell/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<text:span text:style-name="T624">□</text:span><text:span text:style-name="T625">全戶</text:span><text:span text:style-name="T626">戶</text:span><text:span text:style-name="T627">口名</text:span><text:span text:style-name="T628">簿</text:span><text:span text:style-name="T629">影</text:span><text:span text:style-name="T630">本</text:span><text:span text:style-name="T631">（含學生及父母或監</text:span><text:span text:style-name="T632">護</text:span><text:span text:style-name="T633">人，若為單親者</text:span><text:span text:style-name="T634">請檢附含詳細記</text:span><text:span text:style-name="T635">事</text:span><text:span text:style-name="T636">之新式戶口</text:span><text:span text:style-name="T637">名</text:span><text:span text:style-name="T638">簿或戶籍謄</text:span><text:span text:style-name="T639">本</text:span><text:span text:style-name="T640">，</text:span><text:span text:style-name="T641">供</text:span><text:span text:style-name="T642">教育部助學</text:span><text:span text:style-name="T643"><text:s/></text:span><text:span text:style-name="T644">補助系統線上財</text:span><text:span text:style-name="T645">稅</text:span><text:span text:style-name="T646">查調</text:span></text:p>
            <text:p text:style-name="P647"><text:span text:style-name="T648">□</text:span><text:span text:style-name="T649">免附</text:span><text:span text:style-name="T650">戶</text:span><text:span text:style-name="T651">口名</text:span><text:span text:style-name="T652">簿</text:span><text:span text:style-name="T653">（非第一次申請且戶籍、監</text:span><text:span text:style-name="T654">護</text:span><text:span text:style-name="T655">人無異動者，以</text:span><text:span text:style-name="T656">原資料</text:span><text:span text:style-name="T657">供教育部</text:span><text:span text:style-name="T658">助</text:span><text:span text:style-name="T659">學補助系統</text:span><text:span text:style-name="T660">線</text:span><text:span text:style-name="T661">上財稅查調</text:span><text:span text:style-name="T662">）</text:span><text:span text:style-name="T663">(</text:span><text:span text:style-name="T664">以</text:span><text:span text:style-name="T665">上</text:span><text:span text:style-name="T666">二擇一</text:span><text:span text:style-name="T667">)</text:span></text:p>
          </table:table-cell>
          <table:covered-table-cell/>
          <table:covered-table-cell>
            <text:p text:style-name="P668"/>
          </table:covered-table-cell>
        </table:table-row>
        <table:table-row table:style-name="TableRow669">
          <table:table-cell table:style-name="TableCell670" table:number-columns-spanned="5">
            <text:p text:style-name="P671"><text:span text:style-name="T672">□</text:span><text:span text:style-name="T673">5</text:span><text:span text:style-name="T674">.</text:span><text:span text:style-name="T675">原</text:span><text:span text:style-name="T676">住</text:span><text:span text:style-name="T677">民族</text:span><text:span text:style-name="T678">籍</text:span><text:span text:style-name="T679">學生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<text:span text:style-name="T682">【族別：</text:span><text:span text:style-name="T683"><text:tab/></text:span><text:span text:style-name="T684">】</text:span><text:span text:style-name="T685"><text:tab/>□</text:span><text:span text:style-name="T686">平</text:span><text:span text:style-name="T687">地</text:span><text:span text:style-name="T688"><text:tab/>□</text:span><text:span text:style-name="T689">山地</text:span></text:p>
            <text:p text:style-name="P690"><text:span text:style-name="T691">□</text:span><text:span text:style-name="T692">載明</text:span><text:span text:style-name="T693">族</text:span><text:span text:style-name="T694">別之</text:span><text:span text:style-name="T695">戶</text:span><text:span text:style-name="T696">口名簿</text:span><text:span text:style-name="T697"><text:tab/>□</text:span><text:span text:style-name="T698">學生</text:span><text:span text:style-name="T699">郵</text:span><text:span text:style-name="T700">局存</text:span><text:span text:style-name="T701">摺</text:span><text:span text:style-name="T702">影本</text:span></text:p>
          </table:table-cell>
          <table:covered-table-cell/>
          <table:table-cell table:style-name="TableCell703" table:number-rows-spanned="3">
            <text:p text:style-name="P704"><text:span text:style-name="T705">入學後繳交過證</text:span><text:span text:style-name="T706"><text:s/></text:span><text:span text:style-name="T707">明文</text:span><text:span text:style-name="T708">件</text:span><text:span text:style-name="T709">、存摺影</text:span><text:span text:style-name="T710"><text:s/></text:span><text:span text:style-name="T711">本</text:span><text:span text:style-name="T712">，且戶籍資料</text:span></text:p>
            <text:p text:style-name="P713"><text:span text:style-name="T714">、郵局存</text:span><text:span text:style-name="T715">摺</text:span><text:span text:style-name="T716">無異</text:span><text:span text:style-name="T717"><text:s/></text:span><text:span text:style-name="T718">動</text:span><text:span text:style-name="T719">者</text:span><text:span text:style-name="T720">者免附。</text:span></text:p>
          </table:table-cell>
        </table:table-row>
        <table:table-row table:style-name="TableRow721">
          <table:table-cell table:style-name="TableCell722" table:number-columns-spanned="5">
            <text:p text:style-name="P723"><text:span text:style-name="T724">□</text:span><text:span text:style-name="T725">6</text:span><text:span text:style-name="T726">.</text:span><text:span text:style-name="T727">軍</text:span><text:span text:style-name="T728">公</text:span><text:span text:style-name="T729">教遺族</text:span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□</text:span><text:span text:style-name="T733">戶口</text:span><text:span text:style-name="T734">名</text:span><text:span text:style-name="T735">簿</text:span><text:span text:style-name="T736"><text:tab/>□</text:span><text:span text:style-name="T737">遺族</text:span><text:span text:style-name="T738">證</text:span><text:span text:style-name="T739">明書</text:span><text:span text:style-name="T740"><text:tab/>□</text:span><text:span text:style-name="T741">學生</text:span><text:span text:style-name="T742">郵</text:span><text:span text:style-name="T743">局存</text:span><text:span text:style-name="T744">摺</text:span><text:span text:style-name="T745">影本</text:span></text:p>
          </table:table-cell>
          <table:covered-table-cell/>
          <table:covered-table-cell>
            <text:p text:style-name="P746"/>
          </table:covered-table-cell>
        </table:table-row>
        <table:table-row table:style-name="TableRow747">
          <table:table-cell table:style-name="TableCell748" table:number-columns-spanned="5">
            <text:p text:style-name="P749"><text:span text:style-name="T750">□</text:span><text:span text:style-name="T751">7</text:span><text:span text:style-name="T752">.</text:span><text:span text:style-name="T753"><text:s/></text:span><text:span text:style-name="T754">特</text:span><text:span text:style-name="T755"><text:s/></text:span><text:span text:style-name="T756">殊</text:span><text:span text:style-name="T757"><text:s/></text:span><text:span text:style-name="T758">境</text:span><text:span text:style-name="T759"><text:s/></text:span><text:span text:style-name="T760">遇婦</text:span><text:span text:style-name="T761"><text:s/></text:span><text:span text:style-name="T762">女</text:span><text:span text:style-name="T763"><text:s/></text:span><text:span text:style-name="T764">之</text:span><text:span text:style-name="T765"><text:s/></text:span><text:span text:style-name="T766">子</text:span><text:span text:style-name="T767"><text:s/></text:span><text:span text:style-name="T768">女</text:span><text:span text:style-name="T769"><text:s/>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<text:span text:style-name="T772">□</text:span><text:span text:style-name="T773">公文</text:span><text:span text:style-name="T774">證</text:span><text:span text:style-name="T775">明</text:span><text:span text:style-name="T776"><text:tab/>□</text:span><text:span text:style-name="T777">戶口</text:span><text:span text:style-name="T778">名</text:span><text:span text:style-name="T779">簿</text:span></text:p>
          </table:table-cell>
          <table:covered-table-cell/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<text:span text:style-name="T784">□</text:span><text:span text:style-name="T785">8</text:span><text:span text:style-name="T786">.</text:span></text:p>
          </table:table-cell>
          <table:table-cell table:style-name="TableCell787" table:number-columns-spanned="3">
            <text:p text:style-name="P788"><text:span text:style-name="T789">現</text:span><text:span text:style-name="T790">役</text:span><text:span text:style-name="T791">軍人</text:span><text:span text:style-name="T792">子</text:span><text:span text:style-name="T793">女</text:span></text:p>
          </table:table-cell>
          <table:covered-table-cell/>
          <table:covered-table-cell/>
          <table:table-cell table:style-name="TableCell794">
            <text:p text:style-name="內文"/>
          </table:table-cell>
          <table:table-cell table:style-name="TableCell795" table:number-columns-spanned="2">
            <text:p text:style-name="P796"><text:span text:style-name="T797">□</text:span><text:span text:style-name="T798">戶口</text:span><text:span text:style-name="T799">名</text:span><text:span text:style-name="T800">簿</text:span><text:span text:style-name="T801"><text:tab/>□</text:span><text:span text:style-name="T802">軍人</text:span><text:span text:style-name="T803">眷</text:span><text:span text:style-name="T804">屬證</text:span><text:span text:style-name="T805">明</text:span><text:span text:style-name="T806">文件</text:span></text:p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/>
            <text:p text:style-name="P812"/>
            <text:p text:style-name="P813"><text:span text:style-name="T814">說</text:span><text:span text:style-name="T815"><text:s/></text:span><text:span text:style-name="T816">明</text:span></text:p>
          </table:table-cell>
          <table:covered-table-cell/>
          <table:table-cell table:style-name="TableCell817" table:number-columns-spanned="6">
            <text:p text:style-name="P818"><text:span text:style-name="T819">1.</text:span><text:span text:style-name="T820"><text:s/></text:span><text:span text:style-name="T821">申請身分可重複勾</text:span><text:span text:style-name="T822">選</text:span><text:span text:style-name="T823">。</text:span><text:span text:style-name="T824">倘有變更或新增申請</text:span><text:span text:style-name="T825">身</text:span><text:span text:style-name="T826">分</text:span><text:span text:style-name="T827">者，</text:span><text:span text:style-name="T828">請攜</text:span><text:span text:style-name="T829">帶</text:span><text:span text:style-name="T830">證</text:span><text:span text:style-name="T831">明文件</text:span><text:span text:style-name="T832">並</text:span><text:span text:style-name="T833">備妥影本一</text:span><text:span text:style-name="T834">份</text:span><text:span text:style-name="T835">繳至教</text:span><text:span text:style-name="T836"><text:s/></text:span><text:span text:style-name="T837">務處試務組</text:span><text:span text:style-name="T838">(</text:span><text:span text:style-name="T839">註冊組</text:span><text:span text:style-name="T840">)</text:span><text:span text:style-name="T841">，正本於查驗後歸</text:span><text:span text:style-name="T842">還</text:span><text:span text:style-name="T843">，其餘免附。</text:span></text:p>
            <text:p text:style-name="P844"><text:span text:style-name="T845">2.</text:span><text:span text:style-name="T846"><text:s/></text:span><text:span text:style-name="T847">本項註冊減免申請須每學</text:span><text:span text:style-name="T848">期</text:span><text:span text:style-name="T849">依規定之期限內提</text:span><text:span text:style-name="T850">出</text:span><text:span text:style-name="T851">，請詳閱申請書內</text:span><text:span text:style-name="T852">之</text:span><text:span text:style-name="T853">說明辦</text:span><text:span text:style-name="T854">理</text:span><text:span text:style-name="T855">。</text:span></text:p>
            <text:p text:style-name="P856"><text:span text:style-name="T857">3.</text:span><text:span text:style-name="T858"><text:s/></text:span><text:span text:style-name="T859">餐費補助請</text:span><text:span text:style-name="T860">洽</text:span><text:span text:style-name="T861">學務處衛生</text:span><text:span text:style-name="T862">組</text:span><text:span text:style-name="T863">另行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4"><text:span text:style-name="T865"><draw:g draw:z-index="251655168" draw:name="Group 24" draw:id="id11" draw:style-name="a11" text:anchor-type="paragraph"><svg:title/><svg:desc/><draw:custom-shape svg:x="5.58264in" svg:y="-1.05417in" svg:width="1.85417in" svg:height="0.00139in" draw:id="id7" draw:style-name="a7" draw:name="Freeform 32"><svg:title/><svg:desc/><draw:enhanced-geometry draw:type="non-primitive" svg:viewBox="0 0 1695450 1270" draw:enhanced-path="M ?f0 ?f0 L ?f3 ?f0 N" draw:text-areas="?f8 ?f9 ?f11 ?f12" draw:glue-points="?f8 ?f9 ?f10 ?f9" draw:glue-point-leaving-directions="-90, -90"><draw:equation draw:name="f0" draw:formula="0"/><draw:equation draw:name="f1" draw:formula="1695450"/><draw:equation draw:name="f2" draw:formula="1270"/><draw:equation draw:name="f3" draw:formula="1694815"/><draw:equation draw:name="f4" draw:formula="?f2 - ?f0"/><draw:equation draw:name="f5" draw:formula="?f1 - ?f0"/><draw:equation draw:name="f6" draw:formula="?f5 / 1695450"/><draw:equation draw:name="f7" draw:formula="?f4 / 1270"/><draw:equation draw:name="f8" draw:formula="0 / ?f6"/><draw:equation draw:name="f9" draw:formula="0 / ?f7"/><draw:equation draw:name="f10" draw:formula="1694815 / ?f6"/><draw:equation draw:name="f11" draw:formula="1695450 / ?f6"/><draw:equation draw:name="f12" draw:formula="1270 / ?f7"/></draw:enhanced-geometry></draw:custom-shape><draw:custom-shape svg:x="5.58542in" svg:y="-1.05069in" svg:width="0.00139in" svg:height="0.21667in" draw:id="id8" draw:style-name="a8" draw:name="Freeform 30"><svg:title/><svg:desc/><draw:enhanced-geometry draw:type="non-primitive" svg:viewBox="0 0 1270 19812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198120"/><draw:equation draw:name="f3" draw:formula="0 - 960755"/><draw:equation draw:name="f4" draw:formula="0 - 762635"/><draw:equation draw:name="f5" draw:formula="?f2 - ?f0"/><draw:equation draw:name="f6" draw:formula="?f1 - ?f0"/><draw:equation draw:name="f7" draw:formula="?f6 / 1270"/><draw:equation draw:name="f8" draw:formula="?f5 / 19812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198120 / ?f8"/></draw:enhanced-geometry></draw:custom-shape><draw:custom-shape svg:x="7.43333in" svg:y="-1.05069in" svg:width="0.00139in" svg:height="0.21667in" draw:id="id9" draw:style-name="a9" draw:name="Freeform 28"><svg:title/><svg:desc/><draw:enhanced-geometry draw:type="non-primitive" svg:viewBox="0 0 1270 19812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198120"/><draw:equation draw:name="f3" draw:formula="0 - 960755"/><draw:equation draw:name="f4" draw:formula="0 - 762635"/><draw:equation draw:name="f5" draw:formula="?f2 - ?f0"/><draw:equation draw:name="f6" draw:formula="?f1 - ?f0"/><draw:equation draw:name="f7" draw:formula="?f6 / 1270"/><draw:equation draw:name="f8" draw:formula="?f5 / 19812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198120 / ?f8"/></draw:enhanced-geometry></draw:custom-shape><draw:custom-shape svg:x="5.58264in" svg:y="-0.83056in" svg:width="1.85417in" svg:height="0.00139in" draw:id="id10" draw:style-name="a10" draw:name="Freeform 26"><svg:title/><svg:desc/><draw:enhanced-geometry draw:type="non-primitive" svg:viewBox="0 0 1695450 1270" draw:enhanced-path="M ?f0 ?f0 L ?f3 ?f0 N" draw:text-areas="?f8 ?f9 ?f11 ?f12" draw:glue-points="?f8 ?f9 ?f10 ?f9" draw:glue-point-leaving-directions="-90, -90"><draw:equation draw:name="f0" draw:formula="0"/><draw:equation draw:name="f1" draw:formula="1695450"/><draw:equation draw:name="f2" draw:formula="1270"/><draw:equation draw:name="f3" draw:formula="1694815"/><draw:equation draw:name="f4" draw:formula="?f2 - ?f0"/><draw:equation draw:name="f5" draw:formula="?f1 - ?f0"/><draw:equation draw:name="f6" draw:formula="?f5 / 1695450"/><draw:equation draw:name="f7" draw:formula="?f4 / 1270"/><draw:equation draw:name="f8" draw:formula="0 / ?f6"/><draw:equation draw:name="f9" draw:formula="0 / ?f7"/><draw:equation draw:name="f10" draw:formula="1694815 / ?f6"/><draw:equation draw:name="f11" draw:formula="1695450 / ?f6"/><draw:equation draw:name="f12" draw:formula="1270 / ?f7"/></draw:enhanced-geometry></draw:custom-shape></draw:g></text:span><text:span text:style-name="T866"><draw:g draw:z-index="251658240" draw:name="Group 15" draw:id="id16" draw:style-name="a16" text:anchor-type="paragraph"><svg:title/><svg:desc/><draw:custom-shape svg:x="2.31111in" svg:y="-0.39028in" svg:width="1.01736in" svg:height="0.00139in" draw:id="id12" draw:style-name="a12" draw:name="Freeform 23"><svg:title/><svg:desc/><draw:enhanced-geometry draw:type="non-primitive" svg:viewBox="0 0 930275 1270" draw:enhanced-path="M ?f0 ?f0 L ?f3 ?f0 N" draw:text-areas="?f8 ?f9 ?f11 ?f12" draw:glue-points="?f8 ?f9 ?f10 ?f9" draw:glue-point-leaving-directions="-90, -90"><draw:equation draw:name="f0" draw:formula="0"/><draw:equation draw:name="f1" draw:formula="930275"/><draw:equation draw:name="f2" draw:formula="1270"/><draw:equation draw:name="f3" draw:formula="929640"/><draw:equation draw:name="f4" draw:formula="?f2 - ?f0"/><draw:equation draw:name="f5" draw:formula="?f1 - ?f0"/><draw:equation draw:name="f6" draw:formula="?f5 / 930275"/><draw:equation draw:name="f7" draw:formula="?f4 / 1270"/><draw:equation draw:name="f8" draw:formula="0 / ?f6"/><draw:equation draw:name="f9" draw:formula="0 / ?f7"/><draw:equation draw:name="f10" draw:formula="929640 / ?f6"/><draw:equation draw:name="f11" draw:formula="930275 / ?f6"/><draw:equation draw:name="f12" draw:formula="1270 / ?f7"/></draw:enhanced-geometry></draw:custom-shape><draw:custom-shape svg:x="2.31458in" svg:y="-0.3875in" svg:width="0.00139in" svg:height="0.21667in" draw:id="id13" draw:style-name="a13" draw:name="Freeform 21"><svg:title/><svg:desc/><draw:enhanced-geometry draw:type="non-primitive" svg:viewBox="0 0 1270 19812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198120"/><draw:equation draw:name="f3" draw:formula="0 - 354330"/><draw:equation draw:name="f4" draw:formula="0 - 156210"/><draw:equation draw:name="f5" draw:formula="?f2 - ?f0"/><draw:equation draw:name="f6" draw:formula="?f1 - ?f0"/><draw:equation draw:name="f7" draw:formula="?f6 / 1270"/><draw:equation draw:name="f8" draw:formula="?f5 / 19812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198120 / ?f8"/></draw:enhanced-geometry></draw:custom-shape><draw:custom-shape svg:x="3.325in" svg:y="-0.3875in" svg:width="0.00139in" svg:height="0.21667in" draw:id="id14" draw:style-name="a14" draw:name="Freeform 19"><svg:title/><svg:desc/><draw:enhanced-geometry draw:type="non-primitive" svg:viewBox="0 0 1270 19812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198120"/><draw:equation draw:name="f3" draw:formula="0 - 354330"/><draw:equation draw:name="f4" draw:formula="0 - 156210"/><draw:equation draw:name="f5" draw:formula="?f2 - ?f0"/><draw:equation draw:name="f6" draw:formula="?f1 - ?f0"/><draw:equation draw:name="f7" draw:formula="?f6 / 1270"/><draw:equation draw:name="f8" draw:formula="?f5 / 19812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198120 / ?f8"/></draw:enhanced-geometry></draw:custom-shape><draw:custom-shape svg:x="2.31111in" svg:y="-0.16736in" svg:width="1.01736in" svg:height="0.00139in" draw:id="id15" draw:style-name="a15" draw:name="Freeform 17"><svg:title/><svg:desc/><draw:enhanced-geometry draw:type="non-primitive" svg:viewBox="0 0 930275 1270" draw:enhanced-path="M ?f0 ?f0 L ?f3 ?f0 N" draw:text-areas="?f8 ?f9 ?f11 ?f12" draw:glue-points="?f8 ?f9 ?f10 ?f9" draw:glue-point-leaving-directions="-90, -90"><draw:equation draw:name="f0" draw:formula="0"/><draw:equation draw:name="f1" draw:formula="930275"/><draw:equation draw:name="f2" draw:formula="1270"/><draw:equation draw:name="f3" draw:formula="929640"/><draw:equation draw:name="f4" draw:formula="?f2 - ?f0"/><draw:equation draw:name="f5" draw:formula="?f1 - ?f0"/><draw:equation draw:name="f6" draw:formula="?f5 / 930275"/><draw:equation draw:name="f7" draw:formula="?f4 / 1270"/><draw:equation draw:name="f8" draw:formula="0 / ?f6"/><draw:equation draw:name="f9" draw:formula="0 / ?f7"/><draw:equation draw:name="f10" draw:formula="929640 / ?f6"/><draw:equation draw:name="f11" draw:formula="930275 / ?f6"/><draw:equation draw:name="f12" draw:formula="1270 / ?f7"/></draw:enhanced-geometry></draw:custom-shape></draw:g></text:span><text:span text:style-name="T867"><draw:custom-shape svg:x="0.17708in" svg:y="-0.04653in" svg:width="7.90625in" svg:height="0.00139in" draw:z-index="251659264" draw:id="id17" draw:style-name="a18" draw:name="Group 13" text:anchor-type="paragraph"><svg:title/><svg:desc/><draw:enhanced-geometry draw:type="non-primitive" svg:viewBox="0 0 7229475 1270" draw:enhanced-path="M ?f0 ?f0 L ?f1 ?f0 N" draw:text-areas="?f7 ?f8 ?f9 ?f10" draw:glue-points="?f7 ?f8 ?f9 ?f8" draw:glue-point-leaving-directions="-90, -90"><draw:equation draw:name="f0" draw:formula="0"/><draw:equation draw:name="f1" draw:formula="7229475"/><draw:equation draw:name="f2" draw:formula="1270"/><draw:equation draw:name="f3" draw:formula="?f2 - ?f0"/><draw:equation draw:name="f4" draw:formula="?f1 - ?f0"/><draw:equation draw:name="f5" draw:formula="?f4 / 7229475"/><draw:equation draw:name="f6" draw:formula="?f3 / 1270"/><draw:equation draw:name="f7" draw:formula="0 / ?f5"/><draw:equation draw:name="f8" draw:formula="0 / ?f6"/><draw:equation draw:name="f9" draw:formula="7229475 / ?f5"/><draw:equation draw:name="f10" draw:formula="1270 / ?f6"/></draw:enhanced-geometry></draw:custom-shape></text:span><text:span text:style-name="T868">審核結果註</text:span><text:span text:style-name="T869">記</text:span><text:span text:style-name="T870">(</text:span><text:span text:style-name="T871">下</text:span><text:span text:style-name="T872">表</text:span><text:span text:style-name="T873">由學校填</text:span><text:span text:style-name="T874">寫</text:span><text:span text:style-name="T875">)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通過，減免身分核符</text:span><text:span text:style-name="T889">。</text:span><text:span text:style-name="T890">減免代號：</text:span><text:span text:style-name="T891"><text:s/></text:span><text:span text:style-name="T892"><text:tab/></text:span></text:p>
          </table:table-cell>
          <table:table-cell table:style-name="TableCell893">
            <text:p text:style-name="P894"><text:span text:style-name="T895">教務處核章</text:span></text:p>
          </table:table-cell>
        </table:table-row>
        <table:table-row table:style-name="TableRow896">
          <table:table-cell table:style-name="TableCell897">
            <text:p text:style-name="內文"/>
          </table:table-cell>
          <table:table-cell table:style-name="TableCell898">
            <text:p text:style-name="P899">不通過，原因：</text:p>
            <text:p text:style-name="P900"><text:span text:style-name="T901">本申請表退還申請學生或家長。</text:span></text:p>
          </table:table-cell>
          <table:table-cell table:style-name="TableCell902">
            <text:p text:style-name="P903"/>
          </table:table-cell>
        </table:table-row>
      </table:table>
      <text:soft-page-break/>
      <text:p text:style-name="P904"><text:span text:style-name="T905">【高中</text:span><text:span text:style-name="T906">部</text:span><text:span text:style-name="T907">學</text:span><text:span text:style-name="T908">生</text:span><text:span text:style-name="T909">註</text:span><text:span text:style-name="T910">冊減</text:span><text:span text:style-name="T911">免各</text:span><text:span text:style-name="T912">項費用</text:span><text:span text:style-name="T913">一</text:span><text:span text:style-name="T914">覽</text:span><text:span text:style-name="T915">表</text:span><text:span text:style-name="T916">】</text:span></text:p>
      <text:p text:style-name="P917"/>
      <text:p text:style-name="P918"><text:span text:style-name="T919">107</text:span><text:span text:style-name="T920">0</text:span><text:span text:style-name="T921">8</text:span><text:span text:style-name="T922">2</text:span><text:span text:style-name="T923">4</text:span><text:span text:style-name="T924"><text:s/></text:span><text:span text:style-name="T925">修訂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<draw:custom-shape svg:x="-0.00417in" svg:y="-0.00486in" svg:width="1.50278in" svg:height="1.71042in" draw:z-index="251660288" draw:id="id18" draw:style-name="a19" draw:name="Group 11" text:anchor-type="paragraph"><svg:title/><svg:desc/><draw:enhanced-geometry draw:type="non-primitive" svg:viewBox="0 0 2165 2463" draw:enhanced-path="M ?f0 ?f0 L ?f5 ?f2 N" draw:text-areas="?f20 ?f22 ?f21 ?f23" draw:glue-points="?f24 ?f25 ?f26 ?f27" draw:glue-point-leaving-directions="-90, -90"><draw:equation draw:name="f0" draw:formula="0"/><draw:equation draw:name="f1" draw:formula="2165"/><draw:equation draw:name="f2" draw:formula="2463"/><draw:equation draw:name="f3" draw:formula="0 + 696"/><draw:equation draw:name="f4" draw:formula="0 + 2862"/><draw:equation draw:name="f5" draw:formula="2166"/><draw:equation draw:name="f6" draw:formula="?f3 - 696"/><draw:equation draw:name="f7" draw:formula="?f4 - 696"/><draw:equation draw:name="f8" draw:formula="?f2 - ?f0"/><draw:equation draw:name="f9" draw:formula="?f1 - ?f0"/><draw:equation draw:name="f10" draw:formula="?f9 / 2165"/><draw:equation draw:name="f11" draw:formula="?f8 / 2463"/><draw:equation draw:name="f12" draw:formula="?f6 * ?f9"/><draw:equation draw:name="f13" draw:formula="308 * ?f8"/><draw:equation draw:name="f14" draw:formula="?f7 * ?f9"/><draw:equation draw:name="f15" draw:formula="2771 * ?f8"/><draw:equation draw:name="f16" draw:formula="?f12 / 2165"/><draw:equation draw:name="f17" draw:formula="?f13 / 2463"/><draw:equation draw:name="f18" draw:formula="?f14 / 2165"/><draw:equation draw:name="f19" draw:formula="?f15 / 24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/text:p>
            <text:p text:style-name="P945">繳費項目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身分類別</text:p>
          </table:table-cell>
          <table:table-cell table:style-name="TableCell954">
            <text:p text:style-name="P955"/>
            <text:p text:style-name="P956">學<text:s/>費</text:p>
          </table:table-cell>
          <table:table-cell table:style-name="TableCell957">
            <text:p text:style-name="P958"/>
            <text:p text:style-name="P959">雜<text:s/>費</text:p>
          </table:table-cell>
          <table:table-cell table:style-name="TableCell960">
            <text:p text:style-name="P961"/>
            <text:p text:style-name="P962">實<text:s/>習<text:s/>實<text:s/>驗<text:s/>費</text:p>
          </table:table-cell>
          <table:table-cell table:style-name="TableCell963">
            <text:p text:style-name="P964"/>
            <text:p text:style-name="P965">班<text:s/>級<text:s/>費</text:p>
          </table:table-cell>
          <table:table-cell table:style-name="TableCell966">
            <text:p text:style-name="P967"/>
            <text:p text:style-name="P968">家<text:s/>長<text:s/>會<text:s/>費</text:p>
          </table:table-cell>
          <table:table-cell table:style-name="TableCell969">
            <text:p text:style-name="P970"/>
            <text:p text:style-name="P971">團<text:s/>體<text:s/>保<text:s/>險<text:s/>費</text:p>
          </table:table-cell>
          <table:table-cell table:style-name="TableCell972">
            <text:p text:style-name="P973"/>
            <text:p text:style-name="P974">冷<text:s/>氣<text:s/>使<text:s/>用<text:s/>及<text:s/>維<text:s/>護<text:s/>費</text:p>
          </table:table-cell>
          <table:table-cell table:style-name="TableCell975">
            <text:p text:style-name="P976"/>
            <text:p text:style-name="P977">游<text:s/>泳<text:s/>池<text:s/>水<text:s/>電<text:s/>及<text:s/>管<text:s/>理<text:s/>費</text:p>
          </table:table-cell>
          <table:table-cell table:style-name="TableCell978">
            <text:p text:style-name="P979"/>
            <text:p text:style-name="P980">電<text:s/>腦<text:s/>使<text:s/>用<text:s/>費</text:p>
          </table:table-cell>
          <table:table-cell table:style-name="TableCell981">
            <text:p text:style-name="P982"/>
            <text:p text:style-name="P983">教<text:s/>科<text:s/>書<text:s/>費</text:p>
          </table:table-cell>
          <table:table-cell table:style-name="TableCell984">
            <text:p text:style-name="P985"/>
            <text:p text:style-name="P986">課<text:s/>後<text:s/>輔<text:s/>導<text:s/>費</text:p>
          </table:table-cell>
          <table:table-cell table:style-name="TableCell987">
            <text:p text:style-name="P988"/>
            <text:p text:style-name="P989">繳交資料文件：</text:p>
            <text:p text:style-name="P990"/>
            <text:p text:style-name="P991"><text:span text:style-name="T992">1.</text:span><text:span text:style-name="T993"><text:s/></text:span><text:span text:style-name="T994">校內申請書</text:span></text:p>
            <text:p text:style-name="P995"><text:span text:style-name="T996">2.</text:span><text:span text:style-name="T997"><text:s/></text:span><text:span text:style-name="T998">下列相關證明文件</text:span></text:p>
            <text:p text:style-name="P999"><text:span text:style-name="T1000">※</text:span><text:span text:style-name="T1001">戶口名簿影</text:span><text:span text:style-name="T1002">本</text:span><text:span text:style-name="T1003">(</text:span><text:span text:style-name="T1004">僅入學後</text:span><text:span text:style-name="T1005"><text:s/></text:span><text:span text:style-name="T1006">第一次</text:span><text:span text:style-name="T1007">辦</text:span><text:span text:style-name="T1008">理者</text:span><text:span text:style-name="T1009">需</text:span><text:span text:style-name="T1010">繳</text:span><text:span text:style-name="T1011">交</text:span><text:span text:style-name="T1012">)</text:span></text:p>
          </table:table-cell>
        </table:table-row>
        <table:table-row table:style-name="TableRow1013">
          <table:table-cell table:style-name="TableCell1014">
            <text:p text:style-name="P1015">低收入戶</text:p>
          </table:table-cell>
          <table:table-cell table:style-name="TableCell1016">
            <text:p text:style-name="P1017"/>
            <text:p text:style-name="P1018"><text:span text:style-name="T1019">V</text:span></text:p>
          </table:table-cell>
          <table:table-cell table:style-name="TableCell1020">
            <text:p text:style-name="P1021"/>
            <text:p text:style-name="P1022"><text:span text:style-name="T1023">V</text:span></text:p>
          </table:table-cell>
          <table:table-cell table:style-name="TableCell1024">
            <text:p text:style-name="P1025"/>
            <text:p text:style-name="P1026"><text:span text:style-name="T1027">V</text:span></text:p>
          </table:table-cell>
          <table:table-cell table:style-name="TableCell1028">
            <text:p text:style-name="內文"/>
          </table:table-cell>
          <table:table-cell table:style-name="TableCell1029">
            <text:p text:style-name="P1030"/>
            <text:p text:style-name="P1031"><text:span text:style-name="T1032">V</text:span></text:p>
          </table:table-cell>
          <table:table-cell table:style-name="TableCell1033">
            <text:p text:style-name="P1034"/>
            <text:p text:style-name="P1035"><text:span text:style-name="T1036">V</text:span></text:p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P1042"/>
            <text:p text:style-name="P1043"><text:span text:style-name="T1044">V</text:span></text:p>
          </table:table-cell>
          <table:table-cell table:style-name="TableCell1045">
            <text:p text:style-name="P1046"><text:span text:style-name="T1047">低收入戶審核結</text:span><text:span text:style-name="T1048">果</text:span><text:span text:style-name="T1049">通知函</text:span></text:p>
            <text:p text:style-name="P1050"><text:span text:style-name="T1051">/</text:span><text:span text:style-name="T1052">證明（同年度免附）</text:span></text:p>
          </table:table-cell>
        </table:table-row>
        <table:table-row table:style-name="TableRow1053">
          <table:table-cell table:style-name="TableCell1054">
            <text:p text:style-name="P1055">中低收入戶</text:p>
          </table:table-cell>
          <table:table-cell table:style-name="TableCell1056">
            <text:p text:style-name="P1057"><text:span text:style-name="T1058">減</text:span></text:p>
            <text:p text:style-name="P1059"><text:span text:style-name="T1060">6/10</text:span></text:p>
          </table:table-cell>
          <table:table-cell table:style-name="TableCell1061">
            <text:p text:style-name="P1062"><text:span text:style-name="T1063">減</text:span></text:p>
            <text:p text:style-name="P1064"><text:span text:style-name="T1065">6/10</text:span></text:p>
          </table:table-cell>
          <table:table-cell table:style-name="TableCell1066">
            <text:p text:style-name="P1067"><text:span text:style-name="T1068">減</text:span></text:p>
            <text:p text:style-name="P1069"><text:span text:style-name="T1070">6/10</text:span></text:p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P1080"><text:span text:style-name="T1081">中低收入戶審核</text:span><text:span text:style-name="T1082">結</text:span><text:span text:style-name="T1083">果通知函</text:span></text:p>
            <text:p text:style-name="P1084"><text:span text:style-name="T1085">/</text:span><text:span text:style-name="T1086">證明（同年度免</text:span><text:span text:style-name="T1087">附</text:span><text:span text:style-name="T1088">）</text:span></text:p>
          </table:table-cell>
        </table:table-row>
        <table:table-row table:style-name="TableRow1089">
          <table:table-cell table:style-name="TableCell1090">
            <text:p text:style-name="P1091">特殊境遇家庭</text:p>
          </table:table-cell>
          <table:table-cell table:style-name="TableCell1092">
            <text:p text:style-name="P1093"/>
            <text:p text:style-name="P1094"><text:span text:style-name="T1095">V</text:span></text:p>
          </table:table-cell>
          <table:table-cell table:style-name="TableCell1096">
            <text:p text:style-name="P1097"/>
            <text:p text:style-name="P1098"><text:span text:style-name="T1099">V</text:span></text:p>
          </table:table-cell>
          <table:table-cell table:style-name="TableCell1100">
            <text:p text:style-name="P1101"/>
            <text:p text:style-name="P1102"><text:span text:style-name="T1103">V</text:span></text:p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P1113"><text:span text:style-name="T1114">公文證明</text:span><text:span text:style-name="T1115"><text:s/></text:span><text:span text:style-name="T1116">戶口名簿影本</text:span><text:span text:style-name="T1117">※</text:span></text:p>
          </table:table-cell>
        </table:table-row>
        <table:table-row table:style-name="TableRow1118">
          <table:table-cell table:style-name="TableCell1119">
            <text:p text:style-name="P1120"/>
            <text:p text:style-name="P1121"/>
            <text:p text:style-name="P1122">軍公教遺族</text:p>
          </table:table-cell>
          <table:table-cell table:style-name="TableCell1123">
            <text:p text:style-name="P1124"/>
            <text:p text:style-name="P1125"/>
            <text:p text:style-name="P1126"><text:span text:style-name="T1127">※</text:span></text:p>
          </table:table-cell>
          <table:table-cell table:style-name="TableCell1128">
            <text:p text:style-name="P1129"/>
            <text:p text:style-name="P1130"/>
            <text:p text:style-name="P1131"><text:span text:style-name="T1132">※</text:span></text:p>
          </table:table-cell>
          <table:table-cell table:style-name="TableCell1133">
            <text:p text:style-name="P1134"/>
            <text:p text:style-name="P1135"/>
            <text:p text:style-name="P1136"><text:span text:style-name="T1137">※</text:span></text:p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P1147"><text:span text:style-name="T1148">卹亡給與令、撫</text:span><text:span text:style-name="T1149">卹</text:span><text:span text:style-name="T1150">令、年撫</text:span></text:p>
            <text:p text:style-name="P1151"><text:span text:style-name="T1152">卹金證書、軍人</text:span><text:span text:style-name="T1153">遺</text:span><text:span text:style-name="T1154">族就學證</text:span></text:p>
            <text:p text:style-name="P1155"><text:span text:style-name="T1156">明書（以上證明</text:span><text:span text:style-name="T1157">之</text:span><text:span text:style-name="T1158">一）</text:span></text:p>
            <text:p text:style-name="P1159"><text:span text:style-name="T1160">戶口名簿影本</text:span><text:span text:style-name="T1161">※</text:span></text:p>
          </table:table-cell>
        </table:table-row>
        <table:table-row table:style-name="TableRow1162">
          <table:table-cell table:style-name="TableCell1163">
            <text:p text:style-name="P1164">原住民</text:p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P1171"/>
            <text:p text:style-name="P1172"><text:span text:style-name="T1173">V</text:span></text:p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P1180"><text:span text:style-name="T1181">戶口名簿影本</text:span><text:span text:style-name="T1182">※</text:span></text:p>
          </table:table-cell>
        </table:table-row>
        <table:table-row table:style-name="TableRow1183">
          <table:table-cell table:style-name="TableCell1184">
            <text:p text:style-name="P1185">身障生輕度</text:p>
            <text:p text:style-name="P1186"><text:span text:style-name="T1187">(</text:span><text:span text:style-name="T1188">家戶所得</text:span><text:span text:style-name="T1189"><text:s/></text:span><text:span text:style-name="T1190">22</text:span><text:span text:style-name="T1191">0</text:span><text:span text:style-name="T1192"><text:s/></text:span><text:span text:style-name="T1193">萬以</text:span><text:span text:style-name="T1194">下</text:span><text:span text:style-name="T1195">)</text:span></text:p>
          </table:table-cell>
          <table:table-cell table:style-name="TableCell1196">
            <text:p text:style-name="P1197"/>
            <text:p text:style-name="P1198"><text:span text:style-name="T1199">減</text:span></text:p>
            <text:p text:style-name="P1200"><text:span text:style-name="T1201">4/10</text:span></text:p>
          </table:table-cell>
          <table:table-cell table:style-name="TableCell1202">
            <text:p text:style-name="P1203"/>
            <text:p text:style-name="P1204"><text:span text:style-name="T1205">減</text:span></text:p>
            <text:p text:style-name="P1206"><text:span text:style-name="T1207">4/10</text:span></text:p>
          </table:table-cell>
          <table:table-cell table:style-name="TableCell1208">
            <text:p text:style-name="P1209"/>
            <text:p text:style-name="P1210"><text:span text:style-name="T1211">減</text:span></text:p>
            <text:p text:style-name="P1212"><text:span text:style-name="T1213">4/10</text:span></text:p>
          </table:table-cell>
          <table:table-cell table:style-name="TableCell1214">
            <text:p text:style-name="內文"/>
          </table:table-cell>
          <table:table-cell table:style-name="TableCell1215">
            <text:p text:style-name="內文"/>
          </table:table-cell>
          <table:table-cell table:style-name="TableCell1216">
            <text:p text:style-name="內文"/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  <table:table-cell table:style-name="TableCell1219">
            <text:p text:style-name="內文"/>
          </table:table-cell>
          <table:table-cell table:style-name="TableCell1220">
            <text:p text:style-name="內文"/>
          </table:table-cell>
          <table:table-cell table:style-name="TableCell1221">
            <text:p text:style-name="內文"/>
          </table:table-cell>
          <table:table-cell table:style-name="TableCell1222">
            <text:p text:style-name="P1223"><text:span text:style-name="T1224">身心障礙證明</text:span><text:span text:style-name="T1225">/</text:span><text:span text:style-name="T1226">手</text:span><text:span text:style-name="T1227">冊</text:span><text:span text:style-name="T1228">/</text:span><text:span text:style-name="T1229">縣</text:span><text:span text:style-name="T1230">市鑑</text:span><text:span text:style-name="T1231"><text:s/></text:span><text:span text:style-name="T1232">輔會證明</text:span></text:p>
            <text:p text:style-name="P1233"><text:span text:style-name="T1234">戶口名簿影本</text:span><text:span text:style-name="T1235">※</text:span></text:p>
          </table:table-cell>
        </table:table-row>
        <table:table-row table:style-name="TableRow1236">
          <table:table-cell table:style-name="TableCell1237">
            <text:p text:style-name="P1238">身障生中度</text:p>
            <text:p text:style-name="P1239"><text:span text:style-name="T1240">(</text:span><text:span text:style-name="T1241">家戶所得</text:span><text:span text:style-name="T1242"><text:s/></text:span><text:span text:style-name="T1243">22</text:span><text:span text:style-name="T1244">0</text:span><text:span text:style-name="T1245"><text:s/></text:span><text:span text:style-name="T1246">萬以下</text:span><text:span text:style-name="T1247">)</text:span></text:p>
          </table:table-cell>
          <table:table-cell table:style-name="TableCell1248">
            <text:p text:style-name="P1249"><text:span text:style-name="T1250">減</text:span></text:p>
            <text:p text:style-name="P1251"><text:span text:style-name="T1252">7/10</text:span></text:p>
          </table:table-cell>
          <table:table-cell table:style-name="TableCell1253">
            <text:p text:style-name="P1254"><text:span text:style-name="T1255">減</text:span></text:p>
            <text:p text:style-name="P1256"><text:span text:style-name="T1257">7/10</text:span></text:p>
          </table:table-cell>
          <table:table-cell table:style-name="TableCell1258">
            <text:p text:style-name="P1259"><text:span text:style-name="T1260">減</text:span></text:p>
            <text:p text:style-name="P1261"><text:span text:style-name="T1262">7/10</text:span></text:p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P1272"><text:span text:style-name="T1273">身心障礙證明</text:span><text:span text:style-name="T1274">/</text:span><text:span text:style-name="T1275">手冊</text:span><text:span text:style-name="T1276"><text:s/></text:span><text:span text:style-name="T1277">戶口名簿影本</text:span><text:span text:style-name="T1278">※</text:span></text:p>
          </table:table-cell>
        </table:table-row>
        <table:table-row table:style-name="TableRow1279">
          <table:table-cell table:style-name="TableCell1280">
            <text:p text:style-name="P1281">身障生重度以上</text:p>
            <text:p text:style-name="P1282"><text:span text:style-name="T1283">(</text:span><text:span text:style-name="T1284">家戶所得</text:span><text:span text:style-name="T1285"><text:s/></text:span><text:span text:style-name="T1286">22</text:span><text:span text:style-name="T1287">0</text:span><text:span text:style-name="T1288"><text:s/></text:span><text:span text:style-name="T1289">萬以下</text:span><text:span text:style-name="T1290">)</text:span></text:p>
          </table:table-cell>
          <table:table-cell table:style-name="TableCell1291">
            <text:p text:style-name="P1292"/>
            <text:p text:style-name="P1293"><text:span text:style-name="T1294">V</text:span></text:p>
          </table:table-cell>
          <table:table-cell table:style-name="TableCell1295">
            <text:p text:style-name="P1296"/>
            <text:p text:style-name="P1297"><text:span text:style-name="T1298">V</text:span></text:p>
          </table:table-cell>
          <table:table-cell table:style-name="TableCell1299">
            <text:p text:style-name="P1300"/>
            <text:p text:style-name="P1301"><text:span text:style-name="T1302">V</text:span></text:p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P1306"/>
            <text:p text:style-name="P1307"><text:span text:style-name="T1308">V</text:span></text:p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P1315"><text:span text:style-name="T1316">身心障礙證明</text:span><text:span text:style-name="T1317">/</text:span><text:span text:style-name="T1318">手冊</text:span><text:span text:style-name="T1319"><text:s/></text:span><text:span text:style-name="T1320">戶口名簿影本</text:span><text:span text:style-name="T1321">※</text:span></text:p>
          </table:table-cell>
        </table:table-row>
        <table:table-row table:style-name="TableRow1322">
          <table:table-cell table:style-name="TableCell1323">
            <text:p text:style-name="P1324">身障子女輕度</text:p>
            <text:p text:style-name="P1325"><text:span text:style-name="T1326">(</text:span><text:span text:style-name="T1327">家戶所得</text:span><text:span text:style-name="T1328"><text:s/></text:span><text:span text:style-name="T1329">22</text:span><text:span text:style-name="T1330">0</text:span><text:span text:style-name="T1331"><text:s/></text:span><text:span text:style-name="T1332">萬以下</text:span><text:span text:style-name="T1333">)</text:span></text:p>
          </table:table-cell>
          <table:table-cell table:style-name="TableCell1334">
            <text:p text:style-name="P1335"><text:span text:style-name="T1336">減</text:span></text:p>
            <text:p text:style-name="P1337"><text:span text:style-name="T1338">4/10</text:span></text:p>
          </table:table-cell>
          <table:table-cell table:style-name="TableCell1339">
            <text:p text:style-name="P1340"><text:span text:style-name="T1341">減</text:span></text:p>
            <text:p text:style-name="P1342"><text:span text:style-name="T1343">4/10</text:span></text:p>
          </table:table-cell>
          <table:table-cell table:style-name="TableCell1344">
            <text:p text:style-name="P1345"><text:span text:style-name="T1346">減</text:span></text:p>
            <text:p text:style-name="P1347"><text:span text:style-name="T1348">4/10</text:span></text:p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  <table:table-cell table:style-name="TableCell1355">
            <text:p text:style-name="內文"/>
          </table:table-cell>
          <table:table-cell table:style-name="TableCell1356">
            <text:p text:style-name="內文"/>
          </table:table-cell>
          <table:table-cell table:style-name="TableCell1357">
            <text:p text:style-name="P1358"><text:span text:style-name="T1359">家長身心障礙證</text:span><text:span text:style-name="T1360">明</text:span><text:span text:style-name="T1361">/</text:span><text:span text:style-name="T1362">手</text:span><text:span text:style-name="T1363">冊、</text:span></text:p>
            <text:p text:style-name="P1364"><text:span text:style-name="T1365">戶口名簿影本</text:span><text:span text:style-name="T1366">※</text:span></text:p>
          </table:table-cell>
        </table:table-row>
        <table:table-row table:style-name="TableRow1367">
          <table:table-cell table:style-name="TableCell1368">
            <text:p text:style-name="P1369">身障子女中度</text:p>
            <text:p text:style-name="P1370"><text:span text:style-name="T1371">(</text:span><text:span text:style-name="T1372">家戶所得</text:span><text:span text:style-name="T1373"><text:s/></text:span><text:span text:style-name="T1374">22</text:span><text:span text:style-name="T1375">0</text:span><text:span text:style-name="T1376"><text:s/></text:span><text:span text:style-name="T1377">萬以下</text:span><text:span text:style-name="T1378">)</text:span></text:p>
          </table:table-cell>
          <table:table-cell table:style-name="TableCell1379">
            <text:p text:style-name="P1380"><text:span text:style-name="T1381">減</text:span></text:p>
            <text:p text:style-name="P1382"><text:span text:style-name="T1383">7/10</text:span></text:p>
          </table:table-cell>
          <table:table-cell table:style-name="TableCell1384">
            <text:p text:style-name="P1385"><text:span text:style-name="T1386">減</text:span></text:p>
            <text:p text:style-name="P1387"><text:span text:style-name="T1388">7/10</text:span></text:p>
          </table:table-cell>
          <table:table-cell table:style-name="TableCell1389">
            <text:p text:style-name="P1390"><text:span text:style-name="T1391">減</text:span></text:p>
            <text:p text:style-name="P1392"><text:span text:style-name="T1393">7/10</text:span></text:p>
          </table:table-cell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P1403"><text:span text:style-name="T1404">家長身心障礙證</text:span><text:span text:style-name="T1405">明</text:span><text:span text:style-name="T1406">/</text:span><text:span text:style-name="T1407">手</text:span><text:span text:style-name="T1408">冊、</text:span></text:p>
            <text:p text:style-name="P1409"><text:span text:style-name="T1410">戶口名簿影本</text:span><text:span text:style-name="T1411">※</text:span></text:p>
          </table:table-cell>
        </table:table-row>
        <table:table-row table:style-name="TableRow1412">
          <table:table-cell table:style-name="TableCell1413">
            <text:p text:style-name="P1414"><text:span text:style-name="T1415">身障子女重</text:span><text:span text:style-name="T1416">度</text:span><text:span text:style-name="T1417">以上</text:span></text:p>
            <text:p text:style-name="P1418"><text:span text:style-name="T1419">(</text:span><text:span text:style-name="T1420">家戶所得</text:span><text:span text:style-name="T1421"><text:s/></text:span><text:span text:style-name="T1422">22</text:span><text:span text:style-name="T1423">0</text:span><text:span text:style-name="T1424"><text:s/></text:span><text:span text:style-name="T1425">萬以下</text:span><text:span text:style-name="T1426">)</text:span></text:p>
          </table:table-cell>
          <table:table-cell table:style-name="TableCell1427">
            <text:p text:style-name="P1428"/>
            <text:p text:style-name="P1429"><text:span text:style-name="T1430">V</text:span></text:p>
          </table:table-cell>
          <table:table-cell table:style-name="TableCell1431">
            <text:p text:style-name="P1432"/>
            <text:p text:style-name="P1433"><text:span text:style-name="T1434">V</text:span></text:p>
          </table:table-cell>
          <table:table-cell table:style-name="TableCell1435">
            <text:p text:style-name="P1436"/>
            <text:p text:style-name="P1437"><text:span text:style-name="T1438">V</text:span></text:p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P1442"/>
            <text:p text:style-name="P1443"><text:span text:style-name="T1444">V</text:span></text:p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>
            <text:p text:style-name="內文"/>
          </table:table-cell>
          <table:table-cell table:style-name="TableCell1449">
            <text:p text:style-name="內文"/>
          </table:table-cell>
          <table:table-cell table:style-name="TableCell1450">
            <text:p text:style-name="P1451"><text:span text:style-name="T1452">家長身心障礙證</text:span><text:span text:style-name="T1453">明</text:span><text:span text:style-name="T1454">/</text:span><text:span text:style-name="T1455">手</text:span><text:span text:style-name="T1456">冊、</text:span></text:p>
            <text:p text:style-name="P1457"><text:span text:style-name="T1458">戶口名簿影本</text:span><text:span text:style-name="T1459">※</text:span></text:p>
          </table:table-cell>
        </table:table-row>
        <table:table-row table:style-name="TableRow1460">
          <table:table-cell table:style-name="TableCell1461">
            <text:p text:style-name="P1462">現役軍人子女</text:p>
          </table:table-cell>
          <table:table-cell table:style-name="TableCell1463">
            <text:p text:style-name="P1464"><text:span text:style-name="T1465">減</text:span></text:p>
            <text:p text:style-name="P1466"><text:span text:style-name="T1467">3/10</text:span></text:p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>
            <text:p text:style-name="P1479"><text:span text:style-name="T1480">軍人眷屬證明文</text:span><text:span text:style-name="T1481">件</text:span><text:span text:style-name="T1482">、</text:span></text:p>
            <text:p text:style-name="P1483"><text:span text:style-name="T1484">戶口名簿影本</text:span><text:span text:style-name="T1485">※</text:span></text:p>
          </table:table-cell>
        </table:table-row>
        <table:table-row table:style-name="TableRow1486">
          <table:table-cell table:style-name="TableCell1487">
            <text:p text:style-name="P1488"/>
            <text:p text:style-name="P1489">免學費補助</text:p>
          </table:table-cell>
          <table:table-cell table:style-name="TableCell1490">
            <text:p text:style-name="P1491"/>
            <text:p text:style-name="P1492"/>
            <text:p text:style-name="P1493"><text:span text:style-name="T1494">V</text:span></text:p>
          </table:table-cell>
          <table:table-cell table:style-name="TableCell1495">
            <text:p text:style-name="內文"/>
          </table:table-cell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P1506"><text:span text:style-name="T1507">此項補助另有申</text:span><text:span text:style-name="T1508">請</text:span><text:span text:style-name="T1509">表格</text:span><text:span text:style-name="T1510"><text:s/></text:span><text:span text:style-name="T1511">戶口名簿影本</text:span><text:span text:style-name="T1512">※<text:s/></text:span><text:span text:style-name="T1513">年家戶所得</text:span><text:span text:style-name="T1514"><text:s/></text:span><text:span text:style-name="T1515">14</text:span><text:span text:style-name="T1516">8<text:s/></text:span><text:span text:style-name="T1517">萬</text:span><text:span text:style-name="T1518">以下</text:span></text:p>
          </table:table-cell>
        </table:table-row>
      </table:table>
      <text:p text:style-name="P1519"/>
      <text:p text:style-name="P1520"><text:span text:style-name="T1521">註：</text:span><text:span text:style-name="T1522">1</text:span><text:span text:style-name="T1523">.</text:span><text:span text:style-name="T1524">若減免身分重覆，以最優條件辦</text:span><text:span text:style-name="T1525">理</text:span><text:span text:style-name="T1526">；</text:span><text:span text:style-name="T1527">唯</text:span><text:span text:style-name="T1528">「中低收入戶、輕度或中度之身心障礙</text:span><text:span text:style-name="T1529">生</text:span><text:span text:style-name="T1530">/</text:span><text:span text:style-name="T1531">身心障礙</text:span></text:p>
      <text:p text:style-name="P1532"><text:span text:style-name="T1533">人士子女」若符合免學費資格</text:span><text:span text:style-name="T1534">者</text:span><text:span text:style-name="T1535">，</text:span><text:span text:style-name="T1536">可另減收其身分減免比例</text:span><text:span text:style-name="T1537">之</text:span><text:span text:style-name="T1538">雜費及實習實驗</text:span><text:span text:style-name="T1539">費</text:span><text:span text:style-name="T1540">。</text:span></text:p>
      <text:p text:style-name="P1541"><text:span text:style-name="T1542">2</text:span><text:span text:style-name="T1543">.</text:span><text:span text:style-name="T1544">原住民每學期另有</text:span><text:span text:style-name="T1545"><text:s/></text:span><text:span text:style-name="T1546">21</text:span><text:span text:style-name="T1547">,</text:span><text:span text:style-name="T1548">5</text:span><text:span text:style-name="T1549">00</text:span><text:span text:style-name="T1550"><text:s/></text:span><text:span text:style-name="T1551">元之助學金補助另案申請。</text:span></text:p>
      <text:p text:style-name="P1552"><text:span text:style-name="T1553">3</text:span><text:span text:style-name="T1554">.</text:span><text:span text:style-name="T1555">※</text:span><text:span text:style-name="T1556">軍公教遺族之就學費（學、雜、實</text:span><text:span text:style-name="T1557">習</text:span><text:span text:style-name="T1558">實驗費）補</text:span><text:span text:style-name="T1559">助</text:span><text:span text:style-name="T1560">每學</text:span><text:span text:style-name="T1561">期</text:span><text:span text:style-name="T1562">另案申請。</text:span></text:p>
      <text:p text:style-name="P1563"><text:span text:style-name="T1564">4</text:span><text:span text:style-name="T1565">.</text:span><text:span text:style-name="T1566">身障生或身障人士子女學生</text:span><text:span text:style-name="T1567">若</text:span><text:span text:style-name="T1568">查調年度家</text:span><text:span text:style-name="T1569">庭</text:span><text:span text:style-name="T1570">所得超過</text:span><text:span text:style-name="T1571"><text:s/></text:span><text:span text:style-name="T1572">220</text:span><text:span text:style-name="T1573"><text:s/></text:span><text:span text:style-name="T1574">萬，其就學費（學、雜、實習</text:span><text:span text:style-name="T1575"><text:s/></text:span><text:span text:style-name="T1576">實驗費）不予減免。</text:span></text:p>
      <text:p text:style-name="P1577"><text:span text:style-name="T1578">5</text:span><text:span text:style-name="T1579">.</text:span><text:span text:style-name="T1580">以上減免之申請請於每學期開學前提出。</text:span></text:p>
      <text:p text:style-name="P1581"><text:span text:style-name="T1582"><draw:g draw:z-index="251661312" draw:name="Group 2" draw:id="id23" draw:style-name="a24" text:anchor-type="paragraph"><svg:title/><svg:desc/><draw:custom-shape svg:x="3.39444in" svg:y="0.01736in" svg:width="1.10069in" svg:height="0.00139in" draw:id="id19" draw:style-name="a20" draw:name="Freeform 10"><svg:title/><svg:desc/><draw:enhanced-geometry draw:type="non-primitive" svg:viewBox="0 0 1006475 1270" draw:enhanced-path="M ?f0 ?f0 L ?f1 ?f0 N" draw:text-areas="?f7 ?f8 ?f9 ?f10" draw:glue-points="?f7 ?f8 ?f9 ?f8" draw:glue-point-leaving-directions="-90, -90"><draw:equation draw:name="f0" draw:formula="0"/><draw:equation draw:name="f1" draw:formula="1006475"/><draw:equation draw:name="f2" draw:formula="1270"/><draw:equation draw:name="f3" draw:formula="?f2 - ?f0"/><draw:equation draw:name="f4" draw:formula="?f1 - ?f0"/><draw:equation draw:name="f5" draw:formula="?f4 / 1006475"/><draw:equation draw:name="f6" draw:formula="?f3 / 1270"/><draw:equation draw:name="f7" draw:formula="0 / ?f5"/><draw:equation draw:name="f8" draw:formula="0 / ?f6"/><draw:equation draw:name="f9" draw:formula="1006475 / ?f5"/><draw:equation draw:name="f10" draw:formula="1270 / ?f6"/></draw:enhanced-geometry></draw:custom-shape><draw:custom-shape svg:x="3.39792in" svg:y="0.02083in" svg:width="0.00139in" svg:height="0.26319in" draw:id="id20" draw:style-name="a21" draw:name="Freeform 8"><svg:title/><svg:desc/><draw:enhanced-geometry draw:type="non-primitive" svg:viewBox="0 0 1270 2406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40665"/><draw:equation draw:name="f3" draw:formula="?f2 - ?f0"/><draw:equation draw:name="f4" draw:formula="?f1 - ?f0"/><draw:equation draw:name="f5" draw:formula="?f4 / 1270"/><draw:equation draw:name="f6" draw:formula="?f3 / 240665"/><draw:equation draw:name="f7" draw:formula="0 / ?f5"/><draw:equation draw:name="f8" draw:formula="19050 / ?f6"/><draw:equation draw:name="f9" draw:formula="259715 / ?f6"/><draw:equation draw:name="f10" draw:formula="1270 / ?f5"/><draw:equation draw:name="f11" draw:formula="0 / ?f6"/><draw:equation draw:name="f12" draw:formula="240665 / ?f6"/></draw:enhanced-geometry></draw:custom-shape><draw:custom-shape svg:x="4.49167in" svg:y="0.02083in" svg:width="0.00139in" svg:height="0.26319in" draw:id="id21" draw:style-name="a22" draw:name="Freeform 6"><svg:title/><svg:desc/><draw:enhanced-geometry draw:type="non-primitive" svg:viewBox="0 0 1270 2406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40665"/><draw:equation draw:name="f3" draw:formula="?f2 - ?f0"/><draw:equation draw:name="f4" draw:formula="?f1 - ?f0"/><draw:equation draw:name="f5" draw:formula="?f4 / 1270"/><draw:equation draw:name="f6" draw:formula="?f3 / 240665"/><draw:equation draw:name="f7" draw:formula="0 / ?f5"/><draw:equation draw:name="f8" draw:formula="19050 / ?f6"/><draw:equation draw:name="f9" draw:formula="259715 / ?f6"/><draw:equation draw:name="f10" draw:formula="1270 / ?f5"/><draw:equation draw:name="f11" draw:formula="0 / ?f6"/><draw:equation draw:name="f12" draw:formula="240665 / ?f6"/></draw:enhanced-geometry></draw:custom-shape><draw:custom-shape svg:x="3.39444in" svg:y="0.2875in" svg:width="1.10069in" svg:height="0.00139in" draw:id="id22" draw:style-name="a23" draw:name="Freeform 4"><svg:title/><svg:desc/><draw:enhanced-geometry draw:type="non-primitive" svg:viewBox="0 0 1006475 1270" draw:enhanced-path="M ?f0 ?f0 L ?f1 ?f0 N" draw:text-areas="?f7 ?f8 ?f9 ?f10" draw:glue-points="?f7 ?f8 ?f9 ?f8" draw:glue-point-leaving-directions="-90, -90"><draw:equation draw:name="f0" draw:formula="0"/><draw:equation draw:name="f1" draw:formula="1006475"/><draw:equation draw:name="f2" draw:formula="1270"/><draw:equation draw:name="f3" draw:formula="?f2 - ?f0"/><draw:equation draw:name="f4" draw:formula="?f1 - ?f0"/><draw:equation draw:name="f5" draw:formula="?f4 / 1006475"/><draw:equation draw:name="f6" draw:formula="?f3 / 1270"/><draw:equation draw:name="f7" draw:formula="0 / ?f5"/><draw:equation draw:name="f8" draw:formula="0 / ?f6"/><draw:equation draw:name="f9" draw:formula="1006475 / ?f5"/><draw:equation draw:name="f10" draw:formula="1270 / ?f6"/></draw:enhanced-geometry></draw:custom-shape></draw:g></text:span><text:span text:style-name="T1583">6</text:span><text:span text:style-name="T1584">.</text:span><text:span text:style-name="T1585">各身分別之餐費補</text:span><text:span text:style-name="T1586">助</text:span><text:span text:style-name="T1587">請另</text:span><text:span text:style-name="T1588">洽</text:span><text:span text:style-name="T1589">學務</text:span><text:span text:style-name="T1590">處</text:span><text:span text:style-name="T1591">衛生</text:span><text:span text:style-name="T1592">組</text:span><text:span text:style-name="T1593">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style="rect" draw:dots1="1" draw:dots1-length="0.08333in" draw:distance="0.08333in"/>
  </office:styles>
  <office:automatic-styles>
    <style:page-layout style:name="PL0">
      <style:page-layout-properties fo:page-width="8.2777in" fo:page-height="11.6944in" style:print-orientation="portrait" fo:margin-top="0.2638in" fo:margin-left="0.27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055in" fo:margin-left="0.402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永平高級中學高中部學生註冊減免申請切結書</dc:title>
    <meta:initial-creator>YPHS</meta:initial-creator>
    <dc:creator>Aish</dc:creator>
    <meta:creation-date>2019-11-15T04:15:00Z</meta:creation-date>
    <dc:date>2019-11-15T04:19:00Z</dc:date>
    <meta:template xlink:href="Normal.dotm" xlink:type="simple"/>
    <meta:editing-cycles>4</meta:editing-cycles>
    <meta:editing-duration>PT300S</meta:editing-duration>
    <meta:user-defined meta:name="Created" meta:value-type="date">2019-06-14T00:00:00Z</meta:user-defined>
    <meta:user-defined meta:name="LastSaved" meta:value-type="date">2019-11-15T00:00:00Z</meta:user-defined>
    <meta:document-statistic meta:page-count="3" meta:paragraph-count="5" meta:word-count="392" meta:character-count="2622" meta:row-count="18" meta:non-whitespace-character-count="2235"/>
  </office:meta>
</office:document-meta>
</file>