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TableColumn2" style:family="table-column">
      <style:table-column-properties style:column-width="0.5062in" style:use-optimal-column-width="false"/>
    </style:style>
    <style:style style:name="TableColumn3" style:family="table-column">
      <style:table-column-properties style:column-width="1.6458in" style:use-optimal-column-width="false"/>
    </style:style>
    <style:style style:name="TableColumn4" style:family="table-column">
      <style:table-column-properties style:column-width="2.1222in" style:use-optimal-column-width="false"/>
    </style:style>
    <style:style style:name="TableColumn5" style:family="table-column">
      <style:table-column-properties style:column-width="0.0222in" style:use-optimal-column-width="false"/>
    </style:style>
    <style:style style:name="TableColumn6" style:family="table-column">
      <style:table-column-properties style:column-width="1.0104in" style:use-optimal-column-width="false"/>
    </style:style>
    <style:style style:name="TableColumn7" style:family="table-column">
      <style:table-column-properties style:column-width="0.0208in" style:use-optimal-column-width="false"/>
    </style:style>
    <style:style style:name="TableColumn8" style:family="table-column">
      <style:table-column-properties style:column-width="0.1993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0.1993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1993in" style:use-optimal-column-width="false"/>
    </style:style>
    <style:style style:name="TableColumn13" style:family="table-column">
      <style:table-column-properties style:column-width="0.1986in" style:use-optimal-column-width="false"/>
    </style:style>
    <style:style style:name="TableColumn14" style:family="table-column">
      <style:table-column-properties style:column-width="0.1993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86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1" style:family="table" style:master-page-name="MP0">
      <style:table-properties style:width="7.3222in" fo:margin-left="0.325in" table:align="left"/>
    </style:style>
    <style:style style:name="TableRow19" style:family="table-row">
      <style:table-row-properties style:row-height="0.802in" style:use-optimal-row-height="false"/>
    </style:style>
    <style:style style:name="TableCell20" style:family="table-cell">
      <style:table-cell-properties fo:border-top="none" fo:border-left="none" fo:border-bottom="0.0416in solid #000000" fo:border-right="none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break-before="page" style:snap-to-layout-grid="false" fo:text-align="center" fo:margin-top="0.05in" fo:margin-left="-0.0013in" fo:text-indent="0.00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 fo:margin-top="0.05in" style:line-height-at-least="0.1666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3583in" style:use-optimal-row-height="false"/>
    </style:style>
    <style:style style:name="TableCell27" style:family="table-cell">
      <style:table-cell-properties fo:border-top="0.0416in solid #000000" fo:border-left="0.0416in solid #000000" fo:border-bottom="0.0208in solid #000000" fo:border-right="0.0208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fo:margin-top="0.0694in" fo:margin-bottom="0.0694in" fo:line-height="0.3472in" fo:margin-right="0.15in"/>
      <style:text-properties style:font-name="標楷體" style:font-name-asian="標楷體"/>
    </style:style>
    <style:style style:name="TableCell29" style:family="table-cell">
      <style:table-cell-properties fo:border-top="0.0416in solid #000000" fo:border-left="0.0208in solid #000000" fo:border-bottom="0.0208in solid #000000" fo:border-right="0.0416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top="0.0694in" fo:margin-bottom="0.0694in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31" style:family="table-row">
      <style:table-row-properties style:min-row-height="0.3756in" style:use-optimal-row-height="false"/>
    </style:style>
    <style:style style:name="TableCell32" style:family="table-cell">
      <style:table-cell-properties fo:border-top="0.0208in solid #000000" fo:border-left="0.0416in solid #000000" fo:border-bottom="0.0208in solid #000000" fo:border-right="0.0208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fo:margin-top="0.0694in" fo:margin-bottom="0.0694in" fo:line-height="0.3472in" fo:margin-right="0.15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208in solid #000000" fo:border-bottom="0.0208in solid #000000" fo:border-right="0.0416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0694in" fo:margin-bottom="0.0694in" fo:line-height="0.3472in" fo:margin-right="0.6583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3819in" style:use-optimal-row-height="false"/>
    </style:style>
    <style:style style:name="TableCell46" style:family="table-cell">
      <style:table-cell-properties fo:border-top="0.0208in solid #000000" fo:border-left="0.0416in solid #000000" fo:border-bottom="0.0416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 fo:margin-top="0.0694in" fo:margin-bottom="0.0694in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208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50" style:family="table-cell">
      <style:table-cell-properties fo:border="0.0208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694in" fo:margin-bottom="0.0694in" fo:line-height="0.3472in"/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3" style:family="table-cell">
      <style:table-cell-properties fo:border="0.0208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55" style:family="table-cell">
      <style:table-cell-properties fo:border="0.0208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57" style:family="table-cell">
      <style:table-cell-properties fo:border="0.0208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59" style:family="table-cell">
      <style:table-cell-properties fo:border="0.0208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61" style:family="table-cell">
      <style:table-cell-properties fo:border="0.0208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63" style:family="table-cell">
      <style:table-cell-properties fo:border="0.0208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65" style:family="table-cell">
      <style:table-cell-properties fo:border="0.0208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67" style:family="table-cell">
      <style:table-cell-properties fo:border="0.0208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69" style:family="table-cell">
      <style:table-cell-properties fo:border="0.0208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71" style:family="table-cell">
      <style:table-cell-properties fo:border="0.0208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73" style:family="table-cell">
      <style:table-cell-properties fo:border-top="0.0208in solid #000000" fo:border-left="0.0208in solid #000000" fo:border-bottom="0.0208in solid #000000" fo:border-right="0.0416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Row75" style:family="table-row">
      <style:table-row-properties style:min-row-height="0.3777in" style:use-optimal-row-height="false"/>
    </style:style>
    <style:style style:name="P76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208in solid #000000" fo:border-left="0.0208in solid #000000" fo:border-bottom="0.0416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0694in" fo:margin-bottom="0.0694in" fo:line-height="0.3472in" fo:margin-left="0.05in" fo:margin-right="0.1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208in solid #000000" fo:border-left="0.0208in solid #000000" fo:border-bottom="0.0416in solid #000000" fo:border-right="0.0416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4166in" fo:margin-left="-0.086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87" style:family="table-row">
      <style:table-row-properties style:min-row-height="0.4125in" style:use-optimal-row-height="false"/>
    </style:style>
    <style:style style:name="TableCell88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0694in" fo:margin-bottom="0.0694in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ahoma" style:font-name-asian="標楷體" style:font-name-complex="Tahoma" fo:font-weight="bold" style:font-weight-asian="bold" fo:letter-spacing="0.0138in"/>
    </style:style>
    <style:style style:name="TableCell92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0694in" fo:margin-bottom="0.0694in" fo:line-height="0.3472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99" style:family="table-cell">
      <style:table-cell-properties fo:border-top="0.0416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/>
    </style:style>
    <style:style style:name="TableCell101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03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05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07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09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11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13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15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17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19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Row121" style:family="table-row">
      <style:table-row-properties style:min-row-height="0.4333in" style:use-optimal-row-height="false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208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0694in" fo:margin-bottom="0.0694in" fo:line-height="0.3472in"/>
      <style:text-properties style:font-name="標楷體" style:font-name-asian="標楷體"/>
    </style:style>
    <style:style style:name="TableCell125" style:family="table-cell">
      <style:table-cell-properties fo:border="0.0208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/>
    </style:style>
    <style:style style:name="TableRow127" style:family="table-row">
      <style:table-row-properties style:min-row-height="0.4694in" style:use-optimal-row-height="false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208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0694in" fo:margin-bottom="0.0694in" fo:line-height="0.3472in"/>
    </style:style>
    <style:style style:name="T131" style:parent-style-name="預設段落字型" style:family="text">
      <style:text-properties style:font-name="標楷體" style:font-name-asian="標楷體" fo:letter-spacing="0.0833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208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35" style:family="table-cell">
      <style:table-cell-properties fo:border="0.0208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0694in" fo:margin-bottom="0.0694in" fo:line-height="0.3472in"/>
      <style:text-properties style:font-name="標楷體" style:font-name-asian="標楷體"/>
    </style:style>
    <style:style style:name="TableCell137" style:family="table-cell">
      <style:table-cell-properties fo:border="0.0208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Row139" style:family="table-row">
      <style:table-row-properties style:min-row-height="0.4659in" style:use-optimal-row-height="false"/>
    </style:style>
    <style:style style:name="P140" style:parent-style-name="內文" style:family="paragraph">
      <style:paragraph-properties fo:text-align="center"/>
      <style:text-properties style:font-name="Tahoma" style:font-name-asian="標楷體" style:font-name-complex="Tahoma" fo:letter-spacing="0.0138in"/>
    </style:style>
    <style:style style:name="TableCell14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ahoma" style:font-name-asian="標楷體" style:font-name-complex="Tahoma" fo:letter-spacing="0.0138in"/>
    </style:style>
    <style:style style:name="TableCell14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Tahoma" style:font-name-asian="標楷體" style:font-name-complex="Tahoma" fo:letter-spacing="0.0138in"/>
    </style:style>
    <style:style style:name="TableCell14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ahoma" style:font-name-asian="標楷體" style:font-name-complex="Tahoma" fo:letter-spacing="0.0138in"/>
    </style:style>
    <style:style style:name="TableCell1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Tahoma" style:font-name-asian="標楷體" style:font-name-complex="Tahoma" fo:letter-spacing="0.0138in"/>
    </style:style>
    <style:style style:name="TableRow149" style:family="table-row">
      <style:table-row-properties style:min-row-height="0.7062in" style:use-optimal-row-height="false"/>
    </style:style>
    <style:style style:name="P150" style:parent-style-name="內文" style:family="paragraph">
      <style:paragraph-properties fo:text-align="center"/>
      <style:text-properties style:font-name="Tahoma" style:font-name-asian="標楷體" style:font-name-complex="Tahoma" fo:letter-spacing="0.0138in"/>
    </style:style>
    <style:style style:name="TableCell1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ahoma" style:font-name-asian="標楷體" style:font-name-complex="Tahoma" fo:letter-spacing="0.0833in" style:letter-kerning="false"/>
    </style:style>
    <style:style style:name="T154" style:parent-style-name="預設段落字型" style:family="text">
      <style:text-properties style:font-name="Tahoma" style:font-name-asian="標楷體" style:font-name-complex="Tahoma" style:letter-kerning="false"/>
    </style:style>
    <style:style style:name="TableCell1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ahoma" style:font-name-asian="標楷體" style:font-name-complex="Tahoma" fo:letter-spacing="0.0138in"/>
    </style:style>
    <style:style style:name="P157" style:parent-style-name="內文" style:family="paragraph">
      <style:text-properties style:font-name="Tahoma" style:font-name-asian="標楷體" style:font-name-complex="Tahoma" fo:letter-spacing="0.0138in"/>
    </style:style>
    <style:style style:name="TableRow158" style:family="table-row">
      <style:table-row-properties style:min-row-height="1.3298in" style:use-optimal-row-height="false"/>
    </style:style>
    <style:style style:name="TableCell1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1944in"/>
      <style:text-properties style:font-name="標楷體" style:font-name-asian="標楷體" style:font-name-complex="Tahoma" fo:letter-spacing="0.0138in"/>
    </style:style>
    <style:style style:name="P161" style:parent-style-name="內文" style:family="paragraph">
      <style:paragraph-properties fo:line-height="0.1944in"/>
    </style:style>
    <style:style style:name="T162" style:parent-style-name="預設段落字型" style:family="text">
      <style:text-properties style:font-name="標楷體" style:font-name-asian="標楷體" style:font-name-complex="Tahoma" fo:letter-spacing="0.0138in"/>
    </style:style>
    <style:style style:name="T163" style:parent-style-name="預設段落字型" style:family="text">
      <style:text-properties style:font-name="標楷體" style:font-name-asian="標楷體" style:font-name-complex="Tahoma" fo:letter-spacing="0.0138in"/>
    </style:style>
    <style:style style:name="T164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65" style:parent-style-name="預設段落字型" style:family="text">
      <style:text-properties style:font-name="標楷體" style:font-name-asian="標楷體" style:font-name-complex="Tahoma" fo:letter-spacing="0.0138in"/>
    </style:style>
    <style:style style:name="T166" style:parent-style-name="預設段落字型" style:family="text">
      <style:text-properties style:font-name="標楷體" style:font-name-asian="標楷體" style:font-name-complex="Tahoma" fo:letter-spacing="0.0138in"/>
    </style:style>
    <style:style style:name="T167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68" style:parent-style-name="預設段落字型" style:family="text">
      <style:text-properties style:font-name="標楷體" style:font-name-asian="標楷體" style:font-name-complex="Tahoma" fo:letter-spacing="0.0138in"/>
    </style:style>
    <style:style style:name="P169" style:parent-style-name="內文" style:family="paragraph">
      <style:paragraph-properties fo:line-height="0.1944in"/>
      <style:text-properties style:font-name="標楷體" style:font-name-asian="標楷體" style:font-name-complex="Tahoma" fo:letter-spacing="0.0138in"/>
    </style:style>
    <style:style style:name="P170" style:parent-style-name="內文" style:family="paragraph">
      <style:paragraph-properties fo:line-height="0.1944in"/>
    </style:style>
    <style:style style:name="T171" style:parent-style-name="預設段落字型" style:family="text">
      <style:text-properties style:font-name="標楷體" style:font-name-asian="標楷體" style:font-name-complex="Tahoma" fo:letter-spacing="0.0138in"/>
    </style:style>
    <style:style style:name="T172" style:parent-style-name="預設段落字型" style:family="text">
      <style:text-properties style:font-name="標楷體" style:font-name-asian="標楷體" style:font-name-complex="Tahoma" fo:letter-spacing="0.0138in"/>
    </style:style>
    <style:style style:name="T173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74" style:parent-style-name="預設段落字型" style:family="text">
      <style:text-properties style:font-name="標楷體" style:font-name-asian="標楷體" style:font-name-complex="Tahoma" fo:letter-spacing="0.0138in"/>
    </style:style>
    <style:style style:name="P175" style:parent-style-name="內文" style:family="paragraph">
      <style:paragraph-properties fo:line-height="0.1944in"/>
    </style:style>
    <style:style style:name="T176" style:parent-style-name="預設段落字型" style:family="text">
      <style:text-properties style:font-name="標楷體" style:font-name-asian="標楷體" style:font-name-complex="Tahoma" fo:letter-spacing="0.0138in"/>
    </style:style>
    <style:style style:name="T177" style:parent-style-name="預設段落字型" style:family="text">
      <style:text-properties style:font-name="標楷體" style:font-name-asian="標楷體" style:font-name-complex="Tahoma" fo:letter-spacing="0.0138in"/>
    </style:style>
    <style:style style:name="T178" style:parent-style-name="預設段落字型" style:family="text">
      <style:text-properties style:font-name="標楷體" style:font-name-asian="標楷體" style:font-name-complex="Tahoma" fo:letter-spacing="0.0138in"/>
    </style:style>
    <style:style style:name="T179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80" style:parent-style-name="預設段落字型" style:family="text">
      <style:text-properties style:font-name="標楷體" style:font-name-asian="標楷體" style:font-name-complex="Tahoma" fo:letter-spacing="0.0138in"/>
    </style:style>
    <style:style style:name="P181" style:parent-style-name="內文" style:family="paragraph">
      <style:paragraph-properties fo:line-height="0.1944in"/>
    </style:style>
    <style:style style:name="T182" style:parent-style-name="預設段落字型" style:family="text">
      <style:text-properties style:font-name="標楷體" style:font-name-asian="標楷體" style:font-name-complex="Tahoma" fo:letter-spacing="0.0138in"/>
    </style:style>
    <style:style style:name="T183" style:parent-style-name="預設段落字型" style:family="text">
      <style:text-properties style:font-name="標楷體" style:font-name-asian="標楷體" style:font-name-complex="Tahoma" fo:letter-spacing="0.0138in"/>
    </style:style>
    <style:style style:name="T184" style:parent-style-name="預設段落字型" style:family="text">
      <style:text-properties style:font-name="標楷體" style:font-name-asian="標楷體" style:font-name-complex="Tahoma" fo:letter-spacing="0.0138in"/>
    </style:style>
    <style:style style:name="P185" style:parent-style-name="內文" style:family="paragraph">
      <style:paragraph-properties fo:text-align="justify" fo:line-height="0.0833in" fo:margin-right="0.165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bookmark-start text:name="_Hlk38876344"/>中華民國紅十字會</text:p>
            <text:p text:style-name="P22"><text:span text:style-name="T23">抗疫安心子女教育補助</text:span><text:span text:style-name="T24">領</text:span><text:span text:style-name="T25">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bookmark-start text:name="_Hlk38875914"/><text:s text:c="2"/>補助項目(事由)</text:p>
          </table:table-cell>
          <table:covered-table-cell/>
          <table:table-cell table:style-name="TableCell29" table:number-columns-spanned="15">
            <text:p text:style-name="P30">抗疫安心子女教育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 text:c="2"/>補助金額(大寫)<text:s/></text:p>
          </table:table-cell>
          <table:covered-table-cell/>
          <table:table-cell table:style-name="TableCell34" table:number-columns-spanned="15">
            <text:p text:style-name="P35"><text:span text:style-name="T36">新台幣 <text:s text:c="2"/></text:span><text:span text:style-name="T37"><text:s/></text:span><text:span text:style-name="T38">萬 <text:s text:c="3"/>仟<text:s/></text:span><text:span text:style-name="T39"><text:s/></text:span><text:span text:style-name="T40"><text:s/>佰<text:s/></text:span><text:span text:style-name="T41"><text:s/></text:span><text:span text:style-name="T42"><text:s/>拾<text:s/></text:span><text:span text:style-name="T43"><text:s/></text:span><text:span text:style-name="T44"><text:s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申請人</text:p>
          </table:table-cell>
          <table:table-cell table:style-name="TableCell48">
            <text:p text:style-name="P49"><text:s/>姓<text:s text:c="10"/>名</text:p>
          </table:table-cell>
          <table:table-cell table:style-name="TableCell50">
            <text:p text:style-name="P51"><text:span text:style-name="T52"><text:s/></text:span></text:p>
          </table:table-cell>
          <table:table-cell table:style-name="TableCell53" table:number-columns-spanned="3">
            <text:p text:style-name="P54">身份證字號</text:p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戶 <text:s/>籍</text:span><text:span text:style-name="T80"><text:s text:c="2"/></text:span><text:span text:style-name="T81">地</text:span><text:span text:style-name="T82"><text:s text:c="2"/></text:span><text:span text:style-name="T83">址</text:span></text:p>
          </table:table-cell>
          <table:table-cell table:style-name="TableCell84" table:number-columns-spanned="15">
            <text:p text:style-name="P85"><text:span text:style-name="T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5">
            <text:p text:style-name="P89">領 款 人</text:p>
            <text:p text:style-name="P90"><text:span text:style-name="T91">關係</text:span></text:p>
          </table:table-cell>
          <table:table-cell table:style-name="TableCell92">
            <text:p text:style-name="P93"><text:span text:style-name="T94">簽收欄(</text:span><text:span text:style-name="T95">領款人簽名</text:span><text:span text:style-name="T96">)</text:span>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身份證字號</text:p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通 <text:s/>訊 <text:s/>地 <text:s/>址</text:p>
          </table:table-cell>
          <table:table-cell table:style-name="TableCell125" table:number-columns-spanned="15">
            <text:p text:style-name="P126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聯絡電</text:span><text:span text:style-name="T132">話</text:span>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簽收日期</text:p>
          </table:table-cell>
          <table:table-cell table:style-name="TableCell137" table:number-columns-spanned="12">
            <text:p text:style-name="P138"><text:s/>109<text:s/>年 <text:s/><text:s text:c="2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與補助對象關係</text:p>
          </table:table-cell>
          <table:table-cell table:style-name="TableCell143" table:number-columns-spanned="2">
            <text:p text:style-name="P144"><text:s text:c="20"/></text:p>
          </table:table-cell>
          <table:covered-table-cell/>
          <table:table-cell table:style-name="TableCell145">
            <text:p text:style-name="P146">經手人</text:p>
          </table:table-cell>
          <table:table-cell table:style-name="TableCell147" table:number-columns-spanned="12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匯款帳</text:span><text:span text:style-name="T154">戶</text:span></text:p>
          </table:table-cell>
          <table:table-cell table:style-name="TableCell155" table:number-columns-spanned="15">
            <text:p text:style-name="P156"><text:s text:c="4"/><text:s text:c="2"/><text:s text:c="2"/>銀行/郵局<text:s text:c="3"/><text:s text:c="2"/><text:s text:c="2"/>分行。<text:s/>戶名：</text:p>
            <text:p text:style-name="P157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7">
            <text:p text:style-name="P160">【備註】</text:p>
            <text:p text:style-name="P161"><text:span text:style-name="T162">1.</text:span><text:span text:style-name="T163">粗線框部分由</text:span><text:span text:style-name="T164">申請人</text:span><text:span text:style-name="T165">填寫</text:span><text:span text:style-name="T166">，</text:span><text:span text:style-name="T167">勿填寫金額</text:span><text:span text:style-name="T168">。</text:span></text:p>
            <text:p text:style-name="P169">2.領款人由申請人本人簽領，本人有不可抗拒因素無法填寫，以直系血親、配偶為</text:p>
            <text:p text:style-name="P170"><text:span text:style-name="T171"><text:s text:c="2"/></text:span><text:span text:style-name="T172">優先，手足次之，</text:span><text:span text:style-name="T173">非本人簽領者，需檢附簽領人身分證正反面影本</text:span><text:span text:style-name="T174">。</text:span></text:p>
            <text:p text:style-name="P175"><text:span text:style-name="T176">3.</text:span><text:span text:style-name="T177">檢附金融帳戶</text:span><text:span text:style-name="T178">存摺</text:span><text:span text:style-name="T179">戶名需與領款人姓名一致</text:span><text:span text:style-name="T180">。</text:span></text:p>
            <text:p text:style-name="P181"><text:span text:style-name="T182">4.</text:span><text:span text:style-name="T183">經手人</text:span><text:span text:style-name="T184">欄位請勿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bookmark-end text:name="_Hlk38876344"/><text:bookmark-end text:name="_Hlk388759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ahoma" fo:letter-spacing="0.0138in" fo:hyphenate="false"/>
    </style:style>
    <style:style style:name="註釋標題字元" style:display-name="註釋標題 字元" style:family="text">
      <style:text-properties style:font-name="標楷體" style:font-name-asian="標楷體" style:font-name-complex="Tahoma" fo:letter-spacing="0.0138i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ahoma" fo:letter-spacing="0.0138in" fo:hyphenate="false"/>
    </style:style>
    <style:style style:name="結語字元" style:display-name="結語 字元" style:family="text">
      <style:text-properties style:font-name="標楷體" style:font-name-asian="標楷體" style:font-name-complex="Tahoma" fo:letter-spacing="0.0138i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0395in" fo:margin-left="0.3743in" fo:margin-bottom="0.1611in" fo:margin-right="0.51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                    據</dc:title>
    <meta:initial-creator>jenny74</meta:initial-creator>
    <dc:creator>蔡繡鸞</dc:creator>
    <meta:creation-date>2020-10-15T03:44:00Z</meta:creation-date>
    <dc:date>2020-10-15T03:44:00Z</dc:date>
    <meta:print-date>2014-07-18T10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