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4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6" style:parent-style-name="預設段落字型" style:family="text">
      <style:text-properties style:font-name-asian="標楷體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-asian="標楷體" fo:color="#FF0000" style:font-size-complex="12pt" fo:background-color="#FFFF00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81" style:family="table-column">
      <style:table-column-properties style:column-width="2.1423in"/>
    </style:style>
    <style:style style:name="TableColumn82" style:family="table-column">
      <style:table-column-properties style:column-width="4.725in"/>
    </style:style>
    <style:style style:name="Table80" style:family="table">
      <style:table-properties style:width="6.867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979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22" style:family="table-row">
      <style:table-row-properties style:min-row-height="0.9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975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873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974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68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1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0</text:span><text:span text:style-name="T56">8</text:span><text:span text:style-name="T57">~1</text:span><text:span text:style-name="T58">10</text:span><text:span text:style-name="T59">年度標示即可</text:span><text:span text:style-name="T60">，</text:span><text:span text:style-name="T61">勿分</text:span><text:span text:style-name="T62">列</text:span><text:span text:style-name="T63">)</text:span></text:p>
      <text:p text:style-name="P64"><text:span text:style-name="T65"></text:span><text:span text:style-name="T66">如</text:span><text:span text:style-name="T67">本表</text:span><text:span text:style-name="T68">資料內容較多</text:span><text:span text:style-name="T69">，</text:span><text:span text:style-name="T70">請</text:span><text:span text:style-name="T71">自行</text:span><text:span text:style-name="T72">調整版面</text:span><text:span text:style-name="T73">(</text:span><text:span text:style-name="T74">如行距或文字大小</text:span><text:span text:style-name="T75">)</text:span><text:span text:style-name="T76">，</text:span><text:span text:style-name="T77">限一頁</text:span><text:span text:style-name="T78">A4</text:span><text:span text:style-name="T79">。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目</text:p>
          </table:table-cell>
          <table:table-cell table:style-name="TableCell86">
            <text:p text:style-name="P87"><text:span text:style-name="T88">資料填寫(</text:span><text:span text:style-name="T89">相關證書文件請附於總表後，一起掃描上傳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A.獲有友愛、關懷、孝親等獎項或報導</text:p>
          </table:table-cell>
          <table:table-cell table:style-name="TableCell94">
            <text:p text:style-name="P95">1.</text:p>
            <text:p text:style-name="P96">2.</text:p>
            <text:p text:style-name="P97">3.</text:p>
          </table:table-cell>
        </table:table-row>
        <table:table-row table:style-name="TableRow98">
          <table:table-cell table:style-name="TableCell99">
            <text:p text:style-name="P100">B.參與社會公益團體或活動等之證明</text:p>
          </table:table-cell>
          <table:table-cell table:style-name="TableCell101">
            <text:p text:style-name="P102"><text:span text:style-name="T103">1.</text:span><text:span text:style-name="T104">201</text:span><text:span text:style-name="T105">9</text:span><text:span text:style-name="T106">年「青少年觀功念恩冬令營」福智基金會服務證明書</text:span></text:p>
            <text:p text:style-name="P107"><text:span text:style-name="T108">2.</text:span><text:span text:style-name="T109">以</text:span><text:span text:style-name="T110">社團基金</text:span><text:span text:style-name="T111">向</text:span><text:span text:style-name="T112">財團法人罕見疾病基金會捐款2000元收據</text:span></text:p>
            <text:p text:style-name="P113"><text:span text:style-name="T114">3.</text:span><text:span text:style-name="T115">五校聯合義賣團體照-</text:span><text:span text:style-name="T116">以</text:span><text:span text:style-name="T117">義賣</text:span><text:span text:style-name="T118">基金</text:span><text:span text:style-name="T119">向</text:span><text:span text:style-name="T120">伊甸</text:span><text:span text:style-name="T121">捐款1020元收據</text:span></text:p>
          </table:table-cell>
        </table:table-row>
        <table:table-row table:style-name="TableRow122">
          <table:table-cell table:style-name="TableCell123">
            <text:p text:style-name="P124">C.各類技能競賽</text:p>
          </table:table-cell>
          <table:table-cell table:style-name="TableCell125">
            <text:p text:style-name="P126"><text:span text:style-name="T127">1.</text:span><text:span text:style-name="T128"><text:s/>201</text:span><text:span text:style-name="T129">9</text:span><text:span text:style-name="T130">國際運算思維挑戰證明</text:span><text:span text:style-name="T131">203/300分</text:span><text:span text:style-name="T132"><text:s/></text:span><text:span text:style-name="T133">(PR</text:span><text:span text:style-name="T134">為</text:span><text:span text:style-name="T135">73)</text:span></text:p>
            <text:p text:style-name="P136">2.</text:p>
            <text:p text:style-name="P137">3.</text:p>
          </table:table-cell>
        </table:table-row>
        <table:table-row table:style-name="TableRow138">
          <table:table-cell table:style-name="TableCell139">
            <text:p text:style-name="P140">D.參與學校社團或學生自治團體</text:p>
          </table:table-cell>
          <table:table-cell table:style-name="TableCell141">
            <text:p text:style-name="P142"><text:span text:style-name="T143">1.</text:span><text:span text:style-name="T144"><text:s/>10</text:span><text:span text:style-name="T145">8</text:span><text:span text:style-name="T146">大同高中烘培社社長社團幹部證書</text:span></text:p>
            <text:p text:style-name="P147"><text:span text:style-name="T148">2.</text:span><text:span text:style-name="T149"><text:s/>10</text:span><text:span text:style-name="T150">8</text:span><text:span text:style-name="T151">大同高中烘培社社團評鑑優等證書</text:span></text:p>
            <text:p text:style-name="P152">3.</text:p>
          </table:table-cell>
        </table:table-row>
        <table:table-row table:style-name="TableRow153">
          <table:table-cell table:style-name="TableCell154">
            <text:p text:style-name="P155">E.擔任班級幹部</text:p>
          </table:table-cell>
          <table:table-cell table:style-name="TableCell156">
            <text:p text:style-name="P157">1.</text:p>
            <text:p text:style-name="P158">2.</text:p>
            <text:p text:style-name="P159">3.</text:p>
          </table:table-cell>
        </table:table-row>
        <table:table-row table:style-name="TableRow160">
          <table:table-cell table:style-name="TableCell161">
            <text:p text:style-name="P162">F.社福機構或社會人士推薦</text:p>
          </table:table-cell>
          <table:table-cell table:style-name="TableCell163">
            <text:p text:style-name="P164">1.</text:p>
            <text:p text:style-name="P165">2.</text:p>
            <text:p text:style-name="P166">3.</text:p>
          </table:table-cell>
        </table:table-row>
        <table:table-row table:style-name="TableRow167">
          <table:table-cell table:style-name="TableCell168">
            <text:p text:style-name="P169">G.其他</text:p>
          </table:table-cell>
          <table:table-cell table:style-name="TableCell170">
            <text:p text:style-name="P171">1.</text:p>
            <text:p text:style-name="P172">2.</text:p>
            <text:p text:style-name="P173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馬老師</dc:creator>
    <meta:creation-date>2021-10-05T09:48:00Z</meta:creation-date>
    <dc:date>2021-10-05T09:48:00Z</dc:date>
    <meta:print-date>2018-11-28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