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21" style:family="table-column">
      <style:table-column-properties style:column-width="0.7305in" style:use-optimal-column-width="false"/>
    </style:style>
    <style:style style:name="TableColumn22" style:family="table-column">
      <style:table-column-properties style:column-width="0.5944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3409in" style:use-optimal-column-width="false"/>
    </style:style>
    <style:style style:name="TableColumn25" style:family="table-column">
      <style:table-column-properties style:column-width="2.1611in" style:use-optimal-column-width="false"/>
    </style:style>
    <style:style style:name="TableColumn26" style:family="table-column">
      <style:table-column-properties style:column-width="0.552in" style:use-optimal-column-width="false"/>
    </style:style>
    <style:style style:name="TableColumn27" style:family="table-column">
      <style:table-column-properties style:column-width="1.6138in" style:use-optimal-column-width="false"/>
    </style:style>
    <style:style style:name="TableColumn28" style:family="table-column">
      <style:table-column-properties style:column-width="0.9937in" style:use-optimal-column-width="false"/>
    </style:style>
    <style:style style:name="TableColumn29" style:family="table-column">
      <style:table-column-properties style:column-width="0.9347in" style:use-optimal-column-width="false"/>
    </style:style>
    <style:style style:name="TableColumn30" style:family="table-column">
      <style:table-column-properties style:column-width="0.0111in" style:use-optimal-column-width="false"/>
    </style:style>
    <style:style style:name="TableColumn31" style:family="table-column">
      <style:table-column-properties style:column-width="2.0173in" style:use-optimal-column-width="false"/>
    </style:style>
    <style:style style:name="Table20" style:family="table">
      <style:table-properties style:width="10.2in" fo:margin-left="0in" table:align="center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name-complex="標楷體" fo:color="#FF0000" style:letter-kerning="false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style:letter-kerning="false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Row75" style:family="table-row">
      <style:table-row-properties style:min-row-height="0.0138in" style:use-optimal-row-height="false"/>
    </style:style>
    <style:style style:name="P76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fo:line-height="0.2777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80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Row97" style:family="table-row">
      <style:table-row-properties style:min-row-height="0.0138in" style:use-optimal-row-height="false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18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19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8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39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40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41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58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1.075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 fo:text-indent="0.8333in"/>
      <style:text-properties style:font-name="標楷體" style:font-name-asian="標楷體" style:font-name-complex="標楷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91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40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baseline"/>
      <style:text-properties style:font-name="標楷體" style:font-name-asian="標楷體" fo:letter-spacing="-0.0027in" fo:font-size="10pt" style:font-size-asian="10pt" style:font-size-complex="11pt" fo:language="de" fo:country="D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1.0756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vertical-align="baseline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 style:min-row-height="0.977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0pt" style:font-size-asian="10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fo:letter-spacing="0.002in" fo:font-size="10pt" style:font-size-asian="10pt" style:font-size-complex="8pt" fo:background-color="#FFFFFF"/>
    </style:style>
    <style:style style:name="P341" style:parent-style-name="內文" style:family="paragraph">
      <style:paragraph-properties fo:text-align="justify"/>
      <style:text-properties style:font-name="標楷體" style:font-name-asian="標楷體" fo:letter-spacing="0.002in" fo:font-size="10pt" style:font-size-asian="10pt" style:font-size-complex="10pt" fo:background-color="#FFFFFF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358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4" style:family="table-row">
      <style:table-row-properties style:min-row-height="0.977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7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376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37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 style:min-row-height="1.25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margin-left="0.0791in" fo:text-indent="-0.0972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397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414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463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P464" style:parent-style-name="內文" style:family="paragraph">
      <style:paragraph-properties fo:text-align="justify" fo:margin-left="0.0791in" fo:text-indent="-0.0972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paragraph-properties fo:line-height="0.2777in"/>
    </style:style>
    <style:style style:name="T47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474" style:parent-style-name="內文" style:family="paragraph">
      <style:paragraph-properties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475" style:parent-style-name="內文" style:family="paragraph">
      <style:paragraph-properties fo:line-height="0.2777in"/>
    </style:style>
    <style:style style:name="T47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2">新北市</text:span><text:span text:style-name="T3">立永平</text:span><text:span text:style-name="T4">高中</text:span><text:span text:style-name="T5">1</text:span><text:span text:style-name="T6">10</text:span><text:span text:style-name="T7">學年度第</text:span><text:span text:style-name="T8">一</text:span><text:span text:style-name="T9">學期</text:span><text:span text:style-name="T10"><text:s/></text:span><text:span text:style-name="T11"><text:s/></text:span><text:span text:style-name="T12"><text:s text:c="4"/></text:span><text:span text:style-name="T13"><text:s/></text:span><text:span text:style-name="T14">年級</text:span><text:span text:style-name="T15"><text:s/></text:span><text:span text:style-name="T16"><text:s/></text:span><text:span text:style-name="T17"><text:s text:c="6"/></text:span><text:span text:style-name="T18"><text:s/></text:span><text:span text:style-name="T19">科教學計畫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一、教學目標</text:p>
          </table:table-cell>
          <table:covered-table-cell/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二、評量方式</text:p>
          </table:table-cell>
          <table:covered-table-cell/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三、成績計算</text:p>
          </table:table-cell>
          <table:covered-table-cell/>
          <table:covered-table-cell/>
          <table:table-cell table:style-name="TableCell45" table:number-columns-spanned="8">
            <text:p text:style-name="P46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四、對學生的期望</text:p>
          </table:table-cell>
          <table:covered-table-cell/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1">
            <text:p text:style-name="P54">五、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每週</text:p>
            <text:p text:style-name="P58">節數</text:p>
          </table:table-cell>
          <table:table-cell table:style-name="TableCell59" table:number-rows-spanned="2">
            <text:p text:style-name="P60"/>
          </table:table-cell>
          <table:table-cell table:style-name="TableCell61" table:number-columns-spanned="2" table:number-rows-spanned="2">
            <text:p text:style-name="P62">編定</text:p>
            <text:p text:style-name="P63">教師</text:p>
          </table:table-cell>
          <table:covered-table-cell/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>使用</text:p>
            <text:p text:style-name="P68">書籍</text:p>
          </table:table-cell>
          <table:table-cell table:style-name="TableCell69" table:number-columns-spanned="2" table:number-rows-spanned="2">
            <text:p text:style-name="P70"/>
          </table:table-cell>
          <table:covered-table-cell/>
          <table:table-cell table:style-name="TableCell71" table:number-columns-spanned="2">
            <text:p text:style-name="P72">年級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組別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週次</text:p>
          </table:table-cell>
          <table:table-cell table:style-name="TableCell89" table:number-columns-spanned="3" table:number-rows-spanned="2">
            <text:p text:style-name="P90">日期起訖</text:p>
          </table:table-cell>
          <table:covered-table-cell/>
          <table:covered-table-cell/>
          <table:table-cell table:style-name="TableCell91" table:number-rows-spanned="2">
            <text:p text:style-name="P92">教<text:s/>學<text:s/>內<text:s/>容</text:p>
          </table:table-cell>
          <table:table-cell table:style-name="TableCell93" table:number-columns-spanned="2" table:number-rows-spanned="2">
            <text:p text:style-name="P94">作 <text:s/>業</text:p>
          </table:table-cell>
          <table:covered-table-cell/>
          <table:table-cell table:style-name="TableCell95" table:number-columns-spanned="4">
            <text:p text:style-name="P96">備 <text:s text:c="2"/>註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>學校重要行事</text:p>
          </table:table-cell>
          <table:covered-table-cell/>
          <table:table-cell table:style-name="TableCell104" table:number-columns-spanned="2">
            <text:p text:style-name="P105">融入議題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一</text:span></text:p>
          </table:table-cell>
          <table:table-cell table:style-name="TableCell110" table:number-columns-spanned="3">
            <text:p text:style-name="P111">9/1-9/3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◎暑假結束/第一次教研會(31)</text:p>
            <text:p text:style-name="P118">◎開學日(1)</text:p>
            <text:p text:style-name="P119">◎試辦模擬學測(1-3)</text:p>
          </table:table-cell>
          <table:covered-table-cell/>
          <table:table-cell table:style-name="TableCell120" table:number-columns-spanned="2">
            <text:p text:style-name="P121">□生命教育<text:s/><text:s/>□性別平等</text:p>
            <text:p text:style-name="P122">□法治教育 <text:s/>□人權教育</text:p>
            <text:p text:style-name="P123">□環境保護 <text:s/>□永續發展</text:p>
            <text:p text:style-name="P124"><text:span text:style-name="T125"><text:s text:c="2"/>□多元文化 <text:s/>□消費者保護</text:span>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二</text:span></text:p>
          </table:table-cell>
          <table:table-cell table:style-name="TableCell130" table:number-columns-spanned="3">
            <text:p text:style-name="P131">9/6-9/10(11)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◎高三課輔開始(6)</text:p>
            <text:p text:style-name="P138">◎國高中第一次聯合課發會(6)</text:p>
            <text:p text:style-name="P139">◎國九第一次模擬考(7-8)</text:p>
            <text:p text:style-name="P140">◎高三第一次模擬考(10-11)</text:p>
            <text:p text:style-name="P141">◎補行上班(11)</text:p>
          </table:table-cell>
          <table:covered-table-cell/>
          <table:table-cell table:style-name="TableCell142" table:number-columns-spanned="2">
            <text:p text:style-name="P143">□生命教育<text:s/><text:s/>□性別平等</text:p>
            <text:p text:style-name="P144">□法治教育 <text:s/>□人權教育</text:p>
            <text:p text:style-name="P145">□環境保護 <text:s/>□永續發展</text:p>
            <text:p text:style-name="P146"><text:s text:c="2"/>□多元文化 <text:s/>□消費者保護</text:p>
          </table:table-cell>
          <table:covered-table-cell/>
        </table:table-row>
        <table:table-row table:style-name="TableRow147">
          <table:table-cell table:style-name="TableCell148">
            <text:p text:style-name="P149">三</text:p>
          </table:table-cell>
          <table:table-cell table:style-name="TableCell150" table:number-columns-spanned="3">
            <text:p text:style-name="P151">9/13-9/17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◎國九、高一、二課輔開始(13)</text:p>
            <text:p text:style-name="P158">◎國中部暑假優良作業抽查</text:p>
          </table:table-cell>
          <table:covered-table-cell/>
          <table:table-cell table:style-name="TableCell159" table:number-columns-spanned="2">
            <text:p text:style-name="P160">□生命教育<text:s/><text:s/>□性別平等</text:p>
            <text:p text:style-name="P161">□法治教育 <text:s/>□人權教育</text:p>
            <text:p text:style-name="P162">□環境保護 <text:s/>□永續發展</text:p>
            <text:p text:style-name="P163"><text:s text:c="2"/>□多元文化 <text:s/>□消費者保護</text:p>
          </table:table-cell>
          <table:covered-table-cell/>
        </table:table-row>
        <text:soft-page-break/>
        <table:table-row table:style-name="TableRow164">
          <table:table-cell table:style-name="TableCell165">
            <text:p text:style-name="P166">四</text:p>
          </table:table-cell>
          <table:table-cell table:style-name="TableCell167" table:number-columns-spanned="3">
            <text:p text:style-name="P168">*9/20-9/24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◎家長日(25)</text:p>
          </table:table-cell>
          <table:covered-table-cell/>
          <table:table-cell table:style-name="TableCell175" table:number-columns-spanned="2">
            <text:p text:style-name="P176">□生命教育<text:s/><text:s/>□性別平等</text:p>
            <text:p text:style-name="P177">□法治教育 <text:s/>□人權教育</text:p>
            <text:p text:style-name="P178">□環境保護 <text:s/>□永續發展</text:p>
            <text:p text:style-name="P179"><text:s text:c="2"/>□多元文化 <text:s/>□消費者保護</text:p>
          </table:table-cell>
          <table:covered-table-cell/>
        </table:table-row>
        <table:table-row table:style-name="TableRow180">
          <table:table-cell table:style-name="TableCell181">
            <text:p text:style-name="P182">五</text:p>
          </table:table-cell>
          <table:table-cell table:style-name="TableCell183" table:number-columns-spanned="3">
            <text:p text:style-name="P184">9/27-10/1</text:p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◎國七、國八課輔開始</text:p>
            <text:p text:style-name="P191">◎國中補考(27、29-1)</text:p>
          </table:table-cell>
          <table:covered-table-cell/>
          <table:table-cell table:style-name="TableCell192" table:number-columns-spanned="2">
            <text:p text:style-name="P193">□生命教育<text:s/><text:s/>□性別平等</text:p>
            <text:p text:style-name="P194">□法治教育 <text:s/>□人權教育</text:p>
            <text:p text:style-name="P195">□環境保護 <text:s/>□永續發展</text:p>
            <text:p text:style-name="P196"><text:s text:c="2"/>□多元文化 <text:s/>□消費者保護</text:p>
          </table:table-cell>
          <table:covered-table-cell/>
        </table:table-row>
        <table:table-row table:style-name="TableRow197">
          <table:table-cell table:style-name="TableCell198">
            <text:p text:style-name="P199">六</text:p>
          </table:table-cell>
          <table:table-cell table:style-name="TableCell200" table:number-columns-spanned="3">
            <text:p text:style-name="P201">10/4-10/8</text:p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◎國慶日連假(9-11)</text:p>
          </table:table-cell>
          <table:covered-table-cell/>
          <table:table-cell table:style-name="TableCell208" table:number-columns-spanned="2">
            <text:p text:style-name="P209">□生命教育<text:s/><text:s/>□性別平等</text:p>
            <text:p text:style-name="P210">□法治教育 <text:s/>□人權教育</text:p>
            <text:p text:style-name="P211">□環境保護 <text:s/>□永續發展</text:p>
            <text:p text:style-name="P212"><text:s text:c="2"/>□多元文化 <text:s/>□消費者保護</text:p>
          </table:table-cell>
          <table:covered-table-cell/>
        </table:table-row>
        <table:table-row table:style-name="TableRow213">
          <table:table-cell table:style-name="TableCell214">
            <text:p text:style-name="P215">七</text:p>
          </table:table-cell>
          <table:table-cell table:style-name="TableCell216" table:number-columns-spanned="3">
            <text:p text:style-name="P217">10/11-10/15</text:p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◎第一次定期評量(13-14)</text:p>
          </table:table-cell>
          <table:covered-table-cell/>
          <table:table-cell table:style-name="TableCell224" table:number-columns-spanned="2">
            <text:p text:style-name="P225">□生命教育<text:s/><text:s/>□性別平等</text:p>
            <text:p text:style-name="P226">□法治教育 <text:s/>□人權教育</text:p>
            <text:p text:style-name="P227">□環境保護 <text:s/>□永續發展</text:p>
            <text:p text:style-name="P228"><text:s text:c="2"/>□多元文化 <text:s/>□消費者保護</text:p>
          </table:table-cell>
          <table:covered-table-cell/>
        </table:table-row>
        <table:table-row table:style-name="TableRow229">
          <table:table-cell table:style-name="TableCell230">
            <text:p text:style-name="P231">八</text:p>
          </table:table-cell>
          <table:table-cell table:style-name="TableCell232" table:number-columns-spanned="3">
            <text:p text:style-name="P233">10/18-10/22</text:p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◎英聽測驗一(23)</text:p>
            <text:p text:style-name="P240">◎國中部英文科作業抽查</text:p>
          </table:table-cell>
          <table:covered-table-cell/>
          <table:table-cell table:style-name="TableCell241" table:number-columns-spanned="2">
            <text:p text:style-name="P242">□生命教育<text:s/><text:s/>□性別平等</text:p>
            <text:p text:style-name="P243">□法治教育 <text:s/>□人權教育</text:p>
            <text:p text:style-name="P244">□環境保護 <text:s/>□永續發展</text:p>
            <text:p text:style-name="P245"><text:s text:c="2"/>□多元文化 <text:s/>□消費者保護</text:p>
          </table:table-cell>
          <table:covered-table-cell/>
        </table:table-row>
        <table:table-row table:style-name="TableRow246">
          <table:table-cell table:style-name="TableCell247">
            <text:p text:style-name="P248">九</text:p>
          </table:table-cell>
          <table:table-cell table:style-name="TableCell249" table:number-columns-spanned="3">
            <text:p text:style-name="P250">10/25-10/29</text:p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>□生命教育<text:s/><text:s/>□性別平等</text:p>
            <text:p text:style-name="P259">□法治教育 <text:s/>□人權教育</text:p>
            <text:p text:style-name="P260">□環境保護 <text:s/>□永續發展</text:p>
            <text:p text:style-name="P261"><text:s text:c="2"/>□多元文化 <text:s/>□消費者保護</text:p>
          </table:table-cell>
          <table:covered-table-cell/>
        </table:table-row>
        <text:soft-page-break/>
        <table:table-row table:style-name="TableRow262">
          <table:table-cell table:style-name="TableCell263">
            <text:p text:style-name="P264">十</text:p>
          </table:table-cell>
          <table:table-cell table:style-name="TableCell265" table:number-columns-spanned="3">
            <text:p text:style-name="P266">11/1-11/5</text:p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><text:span text:style-name="T273">◎</text:span><text:span text:style-name="T274">高三</text:span><text:span text:style-name="T275">第二次模擬考</text:span><text:span text:style-name="T276">(1-2)</text:span></text:p>
          </table:table-cell>
          <table:covered-table-cell/>
          <table:table-cell table:style-name="TableCell277" table:number-columns-spanned="2">
            <text:p text:style-name="P278">□生命教育<text:s/><text:s/>□性別平等</text:p>
            <text:p text:style-name="P279">□法治教育 <text:s/>□人權教育</text:p>
            <text:p text:style-name="P280">□環境保護 <text:s/>□永續發展</text:p>
            <text:p text:style-name="P281"><text:s text:c="2"/>□多元文化 <text:s/>□消費者保護</text:p>
          </table:table-cell>
          <table:covered-table-cell/>
        </table:table-row>
        <table:table-row table:style-name="TableRow282">
          <table:table-cell table:style-name="TableCell283">
            <text:p text:style-name="P284">十一</text:p>
          </table:table-cell>
          <table:table-cell table:style-name="TableCell285" table:number-columns-spanned="3">
            <text:p text:style-name="P286">11/8-11/12</text:p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>◎校內科展比賽(9)</text:p>
          </table:table-cell>
          <table:covered-table-cell/>
          <table:table-cell table:style-name="TableCell293" table:number-columns-spanned="2">
            <text:p text:style-name="P294">□生命教育<text:s/><text:s/>□性別平等</text:p>
            <text:p text:style-name="P295">□法治教育 <text:s/>□人權教育</text:p>
            <text:p text:style-name="P296">□環境保護 <text:s/>□永續發展</text:p>
            <text:p text:style-name="P297"><text:s text:c="2"/>□多元文化 <text:s/>□消費者保護</text:p>
          </table:table-cell>
          <table:covered-table-cell/>
        </table:table-row>
        <table:table-row table:style-name="TableRow298">
          <table:table-cell table:style-name="TableCell299">
            <text:p text:style-name="P300">十二</text:p>
          </table:table-cell>
          <table:table-cell table:style-name="TableCell301" table:number-columns-spanned="3">
            <text:p text:style-name="P302">11/15-11/19</text:p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>□生命教育<text:s/><text:s/>□性別平等</text:p>
            <text:p text:style-name="P311">□法治教育 <text:s/>□人權教育</text:p>
            <text:p text:style-name="P312">□環境保護 <text:s/>□永續發展</text:p>
            <text:p text:style-name="P313"><text:s text:c="2"/>□多元文化 <text:s/>□消費者保護</text:p>
          </table:table-cell>
          <table:covered-table-cell/>
        </table:table-row>
        <table:table-row table:style-name="TableRow314">
          <table:table-cell table:style-name="TableCell315">
            <text:p text:style-name="P316">十三</text:p>
          </table:table-cell>
          <table:table-cell table:style-name="TableCell317" table:number-columns-spanned="3">
            <text:p text:style-name="P318">11/22-11/26</text:p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>□生命教育<text:s/><text:s/>□性別平等</text:p>
            <text:p text:style-name="P327">□法治教育 <text:s/>□人權教育</text:p>
            <text:p text:style-name="P328">□環境保護 <text:s/>□永續發展</text:p>
            <text:p text:style-name="P329"><text:s text:c="2"/>□多元文化 <text:s/>□消費者保護</text:p>
          </table:table-cell>
          <table:covered-table-cell/>
        </table:table-row>
        <table:table-row table:style-name="TableRow330">
          <table:table-cell table:style-name="TableCell331">
            <text:p text:style-name="P332">十四</text:p>
          </table:table-cell>
          <table:table-cell table:style-name="TableCell333" table:number-columns-spanned="3">
            <text:p text:style-name="P334">11/29-12/3</text:p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>◎國九第二次定評(29-30)</text:p>
            <text:p text:style-name="P341">◎國七、國八、高中部第二次定期評量(30-1)</text:p>
          </table:table-cell>
          <table:covered-table-cell/>
          <table:table-cell table:style-name="TableCell342" table:number-columns-spanned="2">
            <text:p text:style-name="P343">□生命教育<text:s/><text:s/>□性別平等</text:p>
            <text:p text:style-name="P344">□法治教育 <text:s/>□人權教育</text:p>
            <text:p text:style-name="P345">□環境保護 <text:s/>□永續發展</text:p>
            <text:p text:style-name="P346"><text:s text:c="2"/>□多元文化 <text:s/>□消費者保護</text:p>
          </table:table-cell>
          <table:covered-table-cell/>
        </table:table-row>
        <table:table-row table:style-name="TableRow347">
          <table:table-cell table:style-name="TableCell348">
            <text:p text:style-name="P349">十五</text:p>
          </table:table-cell>
          <table:table-cell table:style-name="TableCell350" table:number-columns-spanned="3">
            <text:p text:style-name="P351">12/6-12/10</text:p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>◎美術班術科模擬考(6-9)</text:p>
            <text:p text:style-name="P358">◎英聽測驗二(11)</text:p>
          </table:table-cell>
          <table:covered-table-cell/>
          <table:table-cell table:style-name="TableCell359" table:number-columns-spanned="2">
            <text:p text:style-name="P360">□生命教育<text:s/><text:s/>□性別平等</text:p>
            <text:p text:style-name="P361">□法治教育 <text:s/>□人權教育</text:p>
            <text:p text:style-name="P362">□環境保護 <text:s/>□永續發展</text:p>
            <text:p text:style-name="P363"><text:s text:c="2"/>□多元文化 <text:s/>□消費者保護</text:p>
          </table:table-cell>
          <table:covered-table-cell/>
        </table:table-row>
        <text:soft-page-break/>
        <table:table-row table:style-name="TableRow364">
          <table:table-cell table:style-name="TableCell365">
            <text:p text:style-name="P366">十六</text:p>
          </table:table-cell>
          <table:table-cell table:style-name="TableCell367" table:number-columns-spanned="3">
            <text:p text:style-name="P368">12/13-12/17</text:p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>◎外語月-高中部英文演說(13)</text:p>
            <text:p text:style-name="P375">◎高三第三次模擬考(14-15)</text:p>
            <text:p text:style-name="P376">◎外語月-國七美聲朗讀(17)</text:p>
            <text:p text:style-name="P377">◎外語月-高一英文作文(17)</text:p>
          </table:table-cell>
          <table:covered-table-cell/>
          <table:table-cell table:style-name="TableCell378" table:number-columns-spanned="2">
            <text:p text:style-name="P379">□生命教育<text:s/><text:s/>□性別平等</text:p>
            <text:p text:style-name="P380">□法治教育 <text:s/>□人權教育</text:p>
            <text:p text:style-name="P381">□環境保護 <text:s/>□永續發展</text:p>
            <text:p text:style-name="P382"><text:s text:c="2"/>□多元文化 <text:s/>□消費者保護</text:p>
          </table:table-cell>
          <table:covered-table-cell/>
        </table:table-row>
        <table:table-row table:style-name="TableRow383">
          <table:table-cell table:style-name="TableCell384">
            <text:p text:style-name="P385">十七</text:p>
          </table:table-cell>
          <table:table-cell table:style-name="TableCell386" table:number-columns-spanned="3">
            <text:p text:style-name="P387">12/20-12/24</text:p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><text:span text:style-name="T394">◎</text:span><text:span text:style-name="T395">國九第二次模擬考</text:span><text:span text:style-name="T396">(23-24)</text:span></text:p>
            <text:p text:style-name="P397">◎高中部英文拼字比賽(24)</text:p>
          </table:table-cell>
          <table:covered-table-cell/>
          <table:table-cell table:style-name="TableCell398" table:number-columns-spanned="2">
            <text:p text:style-name="P399">□生命教育<text:s/><text:s/>□性別平等</text:p>
            <text:p text:style-name="P400">□法治教育 <text:s/>□人權教育</text:p>
            <text:p text:style-name="P401">□環境保護 <text:s/>□永續發展</text:p>
            <text:p text:style-name="P402"><text:s text:c="2"/>□多元文化 <text:s/>□消費者保護</text:p>
          </table:table-cell>
          <table:covered-table-cell/>
        </table:table-row>
        <table:table-row table:style-name="TableRow403">
          <table:table-cell table:style-name="TableCell404">
            <text:p text:style-name="P405">十八</text:p>
          </table:table-cell>
          <table:table-cell table:style-name="TableCell406" table:number-columns-spanned="3">
            <text:p text:style-name="P407">12/27-12/31</text:p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>◎外語月-國中部英語演說(27)</text:p>
            <text:p text:style-name="P414">◎元旦連假(31-2)</text:p>
          </table:table-cell>
          <table:covered-table-cell/>
          <table:table-cell table:style-name="TableCell415" table:number-columns-spanned="2">
            <text:p text:style-name="P416">□生命教育<text:s/><text:s/>□性別平等</text:p>
            <text:p text:style-name="P417">□法治教育 <text:s/>□人權教育</text:p>
            <text:p text:style-name="P418">□環境保護 <text:s/>□永續發展</text:p>
            <text:p text:style-name="P419"><text:s text:c="2"/>□多元文化 <text:s/>□消費者保護</text:p>
          </table:table-cell>
          <table:covered-table-cell/>
        </table:table-row>
        <table:table-row table:style-name="TableRow420">
          <table:table-cell table:style-name="TableCell421">
            <text:p text:style-name="P422">十九</text:p>
          </table:table-cell>
          <table:table-cell table:style-name="TableCell423" table:number-columns-spanned="3">
            <text:p text:style-name="P424">1/3-1/7</text:p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>◎高三第三次定評(4-5)</text:p>
          </table:table-cell>
          <table:covered-table-cell/>
          <table:table-cell table:style-name="TableCell431" table:number-columns-spanned="2">
            <text:p text:style-name="P432">□生命教育<text:s/><text:s/>□性別平等</text:p>
            <text:p text:style-name="P433">□法治教育 <text:s/>□人權教育</text:p>
            <text:p text:style-name="P434">□環境保護 <text:s/>□永續發展</text:p>
            <text:p text:style-name="P435"><text:s text:c="2"/>□多元文化 <text:s/>□消費者保護</text:p>
          </table:table-cell>
          <table:covered-table-cell/>
        </table:table-row>
        <table:table-row table:style-name="TableRow436">
          <table:table-cell table:style-name="TableCell437">
            <text:p text:style-name="P438">二十</text:p>
          </table:table-cell>
          <table:table-cell table:style-name="TableCell439" table:number-columns-spanned="3">
            <text:p text:style-name="P440">1/10-1/14</text:p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□生命教育<text:s/><text:s/>□性別平等</text:p>
            <text:p text:style-name="P449">□法治教育 <text:s/>□人權教育</text:p>
            <text:p text:style-name="P450">□環境保護 <text:s/>□永續發展</text:p>
            <text:p text:style-name="P451"><text:s text:c="2"/>□多元文化 <text:s/>□消費者保護</text:p>
          </table:table-cell>
          <table:covered-table-cell/>
        </table:table-row>
        <table:table-row table:style-name="TableRow452">
          <table:table-cell table:style-name="TableCell453">
            <text:p text:style-name="P454">二十一</text:p>
          </table:table-cell>
          <table:table-cell table:style-name="TableCell455" table:number-columns-spanned="3">
            <text:p text:style-name="P456">1/17-1/21</text:p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>◎國中部、高一二第三次定評(18-19)</text:p>
            <text:p text:style-name="P463">◎休業式(20)</text:p>
            <text:p text:style-name="P464">◎111學科能力測驗(21-23)</text:p>
          </table:table-cell>
          <table:covered-table-cell/>
          <table:table-cell table:style-name="TableCell465" table:number-columns-spanned="2">
            <text:p text:style-name="P466">□生命教育<text:s/><text:s/>□性別平等</text:p>
            <text:p text:style-name="P467">□法治教育 <text:s/>□人權教育</text:p>
            <text:p text:style-name="P468">□環境保護 <text:s/>□永續發展</text:p>
            <text:p text:style-name="P469"><text:s text:c="2"/>□多元文化 <text:s/>□消費者保護</text:p>
          </table:table-cell>
          <table:covered-table-cell/>
        </table:table-row>
      </table:table>
      <text:soft-page-break/>
      <text:p text:style-name="P470"><text:span text:style-name="T471">※備註欄可填寫有關重大議題融入</text:span><text:span text:style-name="T472">（所謂重大議題包含：生教育、性別平等教育、法治教育、人權教育、環保教育、永續發展、多元文化、消費者保護教育、海洋教育等九項）</text:span><text:span text:style-name="T473">及其他重要活動。</text:span></text:p>
      <text:p text:style-name="P474"/>
      <text:p text:style-name="P475"><text:span text:style-name="T476">*<text:s/></text:span><text:span text:style-name="T477">請</text:span><text:span text:style-name="T478">老師撰寫完畢後</text:span><text:span text:style-name="T479">於</text:span><text:span text:style-name="T480">9</text:span><text:span text:style-name="T481">/</text:span><text:span text:style-name="T482">20</text:span><text:span text:style-name="T483">(</text:span><text:span text:style-name="T484">一</text:span><text:span text:style-name="T485">)</text:span><text:span text:style-name="T486">之前回傳至</text:span><text:span text:style-name="T487">教學組信箱</text:span><text:span text:style-name="T488">d211@yphs.tw</text:span><text:span text:style-name="T489">，謝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��高中��學年度第�學期�年級��科教學計畫(範例)</dc:title>
    <dc:subject/>
    <meta:initial-creator>副組長</meta:initial-creator>
    <dc:creator>馬老師</dc:creator>
    <meta:creation-date>2021-09-10T01:03:00Z</meta:creation-date>
    <dc:date>2021-09-10T01:03:00Z</dc:date>
    <meta:print-date>2015-05-14T01:01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45" meta:character-count="2314" meta:row-count="16" meta:non-whitespace-character-count="1973"/>
  </office:meta>
</office:document-meta>
</file>