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line-height="115%">
        <style:tab-stops>
          <style:tab-stop style:type="left" style:position="5.80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38" style:family="table-column">
      <style:table-column-properties style:column-width="0.7645in"/>
    </style:style>
    <style:style style:name="TableColumn39" style:family="table-column">
      <style:table-column-properties style:column-width="2.0666in"/>
    </style:style>
    <style:style style:name="TableColumn40" style:family="table-column">
      <style:table-column-properties style:column-width="2.7562in"/>
    </style:style>
    <style:style style:name="TableColumn41" style:family="table-column">
      <style:table-column-properties style:column-width="2.202in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2.8541in"/>
    </style:style>
    <style:style style:name="TableColumn44" style:family="table-column">
      <style:table-column-properties style:column-width="2.3097in"/>
    </style:style>
    <style:style style:name="TableColumn45" style:family="table-column">
      <style:table-column-properties style:column-width="0.5944in"/>
    </style:style>
    <style:style style:name="Table37" style:family="table">
      <style:table-properties style:width="15.579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1.8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8" style:family="paragraph">
      <style:paragraph-properties fo:border="0in solid #FFFFFF" fo:padding="0.4305in" style:shadow="#000000 0in 0in" fo:line-height="0.25in" fo:margin-left="0.2958in" fo:text-indent="-0.2958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8" style:family="paragraph">
      <style:paragraph-properties fo:widows="0" fo:orphans="0" fo:border="0in solid #FFFFFF" fo:padding="0.4305in" style:shadow="#000000 0in 0in" fo:line-height="0.25in" fo:margin-left="0.2958in" fo:text-indent="-0.2958in">
        <style:tab-stops/>
      </style:paragraph-properties>
      <style:text-properties style:font-name="標楷體" style:font-name-asian="標楷體" style:font-name-complex="Gungsuh" fo:color="#000000"/>
    </style:style>
    <style:style style:name="P55" style:parent-style-name="清單段落" style:list-style-name="LFO8" style:family="paragraph">
      <style:paragraph-properties fo:widows="0" fo:orphans="0" fo:border="0in solid #FFFFFF" fo:padding="0.4305in" style:shadow="#000000 0in 0in" fo:line-height="0.25in" fo:margin-left="0.2958in" fo:text-indent="-0.2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標楷體" style:font-name-asian="標楷體" style:font-name-complex="Times New Roman" fo:color="#000000"/>
    </style:style>
    <style:style style:name="P61" style:parent-style-name="清單段落" style:list-style-name="LFO8" style:family="paragraph">
      <style:paragraph-properties fo:widows="0" fo:orphans="0" fo:border="0in solid #FFFFFF" fo:padding="0.4305in" style:shadow="#000000 0in 0in" fo:line-height="0.25in" fo:margin-left="0.2958in" fo:text-indent="-0.295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line-height="0.2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Gungsuh" fo:color="#000000"/>
    </style:style>
    <style:style style:name="P69" style:parent-style-name="內文" style:family="paragraph">
      <style:paragraph-properties style:text-autospace="none" fo:line-height="0.25in" fo:margin-left="0.1875in" fo:text-indent="-0.1875in">
        <style:tab-stops/>
      </style:paragraph-properties>
      <style:text-properties style:font-name="標楷體" style:font-name-asian="標楷體" style:font-name-complex="Times New Roman" fo:color="#000000"/>
    </style:style>
    <style:style style:name="P70" style:parent-style-name="內文" style:family="paragraph">
      <style:paragraph-properties style:text-autospace="none" fo:line-height="0.25in" fo:margin-left="0.1875in" fo:text-indent="-0.1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/>
    </style:style>
    <style:style style:name="T76" style:parent-style-name="預設段落字型" style:family="text">
      <style:text-properties style:font-name="標楷體" style:font-name-asian="標楷體" style:font-name-complex="Times New Roman" fo:color="#000000"/>
    </style:style>
    <style:style style:name="TableRow77" style:family="table-row">
      <style:table-row-properties style:min-row-height="0.452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96" style:family="table-row">
      <style:table-row-properties style:min-row-height="0.864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7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Gungsuh" fo:color="#000000"/>
    </style:style>
    <style:style style:name="T106" style:parent-style-name="預設段落字型" style:family="text">
      <style:text-properties style:font-name="標楷體" style:font-name-asian="標楷體" style:font-name-complex="Gungsuh" fo:color="#000000"/>
    </style:style>
    <style:style style:name="T107" style:parent-style-name="預設段落字型" style:family="text">
      <style:text-properties style:font-name="標楷體" style:font-name-asian="標楷體" style:font-name-complex="Gungsuh" fo:color="#00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109" style:parent-style-name="預設段落字型" style:family="text">
      <style:text-properties style:font-name="標楷體" style:font-name-asian="標楷體" style:font-name-complex="Gungsuh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5in" fo:text-indent="0.195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21" style:family="table-row">
      <style:table-row-properties style:min-row-height="0.9847in"/>
    </style:style>
    <style:style style:name="P12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Gungsuh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130" style:parent-style-name="預設段落字型" style:family="text">
      <style:text-properties style:font-name="標楷體" style:font-name-asian="標楷體" style:font-name-complex="Gungsuh" fo:color="#000000"/>
    </style:style>
    <style:style style:name="T131" style:parent-style-name="預設段落字型" style:family="text">
      <style:text-properties style:font-name="標楷體" style:font-name-asian="標楷體" style:font-name-complex="Gungsuh" fo:color="#000000"/>
    </style:style>
    <style:style style:name="T132" style:parent-style-name="預設段落字型" style:family="text">
      <style:text-properties style:font-name="標楷體" style:font-name-asian="標楷體" style:font-name-complex="Gungsuh" fo:color="#000000"/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5in" fo:text-indent="0.1951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46" style:family="table-row">
      <style:table-row-properties style:min-row-height="1.079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72" style:family="table-row">
      <style:table-row-properties style:min-row-height="0.9104in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8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8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style:text-underline-type="single" style:text-underline-style="solid" style:text-underline-width="bold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97" style:family="table-row">
      <style:table-row-properties style:min-row-height="1.0972in"/>
    </style:style>
    <style:style style:name="P19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99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 fo:margin-left="-0.0166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20" style:family="table-row">
      <style:table-row-properties style:min-row-height="1.077in"/>
    </style:style>
    <style:style style:name="P2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222" style:parent-style-name="清單段落" style:family="paragraph">
      <style:paragraph-properties fo:line-height="0.25in" fo:margin-left="0.2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3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56" style:family="table-row">
      <style:table-row-properties style:min-row-height="0.5902in"/>
    </style:style>
    <style:style style:name="P25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LFO7" style:family="paragraph">
      <style:paragraph-properties fo:line-height="0.25in" fo:margin-left="0.002in" fo:text-indent="-0.002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6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7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280" style:family="table-row">
      <style:table-row-properties style:min-row-height="0.5902in"/>
    </style:style>
    <style:style style:name="P28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282" style:parent-style-name="清單段落" style:family="paragraph">
      <style:paragraph-properties fo:line-height="0.25in" fo:margin-left="0.220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list-style-name="LFO7" style:family="paragraph">
      <style:paragraph-properties fo:line-height="0.25in" fo:margin-left="0.002in" fo:text-indent="-0.002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9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9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0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10" style:family="table-row">
      <style:table-row-properties style:min-row-height="1.095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17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Gungsuh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style:font-name-complex="Gungsuh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Wingdings" style:font-name-asian="Wingdings" style:font-name-complex="Wingdings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Wingdings" style:font-name-asian="Wingdings" style:font-name-complex="Wingdings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Wingdings" style:font-name-asian="Wingdings" style:font-name-complex="Wingdings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Wingdings" style:font-name-asian="Wingdings" style:font-name-complex="Wingdings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Wingdings" style:font-name-asian="Wingdings" style:font-name-complex="Wingdings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49" style:family="table-row">
      <style:table-row-properties style:min-row-height="0.8618in"/>
    </style:style>
    <style:style style:name="P3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Gungsuh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 style:font-name-complex="Gungsuh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fo:line-height="0.25in"/>
    </style:style>
    <style:style style:name="T363" style:parent-style-name="預設段落字型" style:family="text">
      <style:text-properties style:font-name="Wingdings" style:font-name-asian="Wingdings" style:font-name-complex="Wingdings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Wingdings" style:font-name-asian="Wingdings" style:font-name-complex="Wingdings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Wingdings" style:font-name-asian="Wingdings" style:font-name-complex="Wingdings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Wingdings" style:font-name-asian="Wingdings" style:font-name-complex="Wingdings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Wingdings" style:font-name-asian="Wingdings" style:font-name-complex="Wingdings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383" style:family="table-row">
      <style:table-row-properties style:min-row-height="0.577in"/>
    </style:style>
    <style:style style:name="P38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85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Gungsuh" fo:color="#000000"/>
    </style:style>
    <style:style style:name="T394" style:parent-style-name="預設段落字型" style:family="text">
      <style:text-properties style:font-name="標楷體" style:font-name-asian="標楷體" style:font-name-complex="Gungsuh" fo:color="#000000"/>
    </style:style>
    <style:style style:name="T395" style:parent-style-name="預設段落字型" style:family="text">
      <style:text-properties style:font-name="標楷體" style:font-name-asian="標楷體" style:font-name-complex="Times New Roman" fo:color="#000000"/>
    </style:style>
    <style:style style:name="T396" style:parent-style-name="預設段落字型" style:family="text">
      <style:text-properties style:font-name="標楷體" style:font-name-asian="標楷體" style:font-name-complex="Gungsuh" fo:color="#000000"/>
    </style:style>
    <style:style style:name="T397" style:parent-style-name="預設段落字型" style:family="text">
      <style:text-properties style:font-name="標楷體" style:font-name-asian="標楷體" style:font-name-complex="Gungsuh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 style:font-name-complex="Gungsuh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0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16" style:family="table-row">
      <style:table-row-properties style:min-row-height="0.6791in"/>
    </style:style>
    <style:style style:name="P4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1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Wingdings" style:font-name-asian="Wingdings" style:font-name-complex="Wingdings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Wingdings" style:font-name-asian="Wingdings" style:font-name-complex="Wingdings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Wingdings" style:font-name-asian="Wingdings" style:font-name-complex="Wingdings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Wingdings" style:font-name-asian="Wingdings" style:font-name-complex="Wingdings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Wingdings" style:font-name-asian="Wingdings" style:font-name-complex="Wingdings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48" style:family="table-row">
      <style:table-row-properties style:min-row-height="0.5902in"/>
    </style:style>
    <style:style style:name="P44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5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5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6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461" style:parent-style-name="內文" style:family="paragraph">
      <style:paragraph-properties fo:line-height="0.25in"/>
    </style:style>
    <style:style style:name="T46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6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6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46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74" style:family="table-row">
      <style:table-row-properties style:min-row-height="0.5902in"/>
    </style:style>
    <style:style style:name="P47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47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style:font-name-complex="Gungsuh" fo:color="#000000"/>
    </style:style>
    <style:style style:name="T482" style:parent-style-name="預設段落字型" style:family="text">
      <style:text-properties style:font-name="標楷體" style:font-name-asian="標楷體" style:font-name-complex="Gungsuh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6" style:parent-style-name="內文" style:family="paragraph">
      <style:paragraph-properties fo:line-height="0.25in"/>
    </style:style>
    <style:style style:name="T48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8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8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49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99" style:family="table-row">
      <style:table-row-properties style:min-row-height="0.811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list-style-name="LFO7" style:family="paragraph">
      <style:paragraph-properties fo:line-height="0.25in" fo:margin-left="0.2201in" fo:text-indent="-0.2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11" style:parent-style-name="內文" style:family="paragraph">
      <style:paragraph-properties fo:line-height="0.25in"/>
    </style:style>
    <style:style style:name="T512" style:parent-style-name="預設段落字型" style:family="text">
      <style:text-properties style:font-name="Wingdings" style:font-name-asian="Wingdings" style:font-name-complex="Wingdings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5in"/>
    </style:style>
    <style:style style:name="T515" style:parent-style-name="預設段落字型" style:family="text">
      <style:text-properties style:font-name="Wingdings" style:font-name-asian="Wingdings" style:font-name-complex="Wingdings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23" style:family="table-row">
      <style:table-row-properties style:min-row-height="0.6562in"/>
    </style:style>
    <style:style style:name="P52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list-style-name="LFO7" style:family="paragraph">
      <style:paragraph-properties fo:line-height="0.25in" fo:margin-left="0.3187in" fo:text-indent="-0.318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29" style:parent-style-name="內文" style:family="paragraph">
      <style:paragraph-properties fo:line-height="0.2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5" style:parent-style-name="內文" style:family="paragraph">
      <style:paragraph-properties fo:line-height="0.25in"/>
    </style:style>
    <style:style style:name="T536" style:parent-style-name="預設段落字型" style:family="text">
      <style:text-properties style:font-name="Wingdings" style:font-name-asian="Wingdings" style:font-name-complex="Wingdings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Wingdings" style:font-name-asian="Wingdings" style:font-name-complex="Wingdings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47" style:family="table-row">
      <style:table-row-properties style:min-row-height="0.5861in"/>
    </style:style>
    <style:style style:name="P54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9" style:parent-style-name="清單段落" style:list-style-name="LFO7" style:family="paragraph">
      <style:paragraph-properties fo:line-height="0.25in" fo:margin-left="0.3187in" fo:text-indent="-0.318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54" style:parent-style-name="內文" style:family="paragraph">
      <style:paragraph-properties fo:line-height="0.25in"/>
    </style:style>
    <style:style style:name="T555" style:parent-style-name="預設段落字型" style:family="text">
      <style:text-properties style:font-name="Wingdings" style:font-name-asian="Wingdings" style:font-name-complex="Wingdings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內文" style:family="paragraph">
      <style:paragraph-properties fo:line-height="0.25in"/>
    </style:style>
    <style:style style:name="T558" style:parent-style-name="預設段落字型" style:family="text">
      <style:text-properties style:font-name="Wingdings" style:font-name-asian="Wingdings" style:font-name-complex="Wingdings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66" style:family="table-row">
      <style:table-row-properties style:min-row-height="0.3076in"/>
    </style:style>
    <style:style style:name="P56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list-style-name="LFO7" style:family="paragraph">
      <style:paragraph-properties fo:line-height="0.25in" fo:margin-left="0.3187in" fo:text-indent="-0.318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Wingdings" style:font-name-asian="Wingdings" style:font-name-complex="Wingdings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P580" style:parent-style-name="內文" style:family="paragraph">
      <style:paragraph-properties fo:line-height="0.25in"/>
    </style:style>
    <style:style style:name="T581" style:parent-style-name="預設段落字型" style:family="text">
      <style:text-properties style:font-name="Wingdings" style:font-name-asian="Wingdings" style:font-name-complex="Wingdings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P583" style:parent-style-name="內文" style:family="paragraph">
      <style:paragraph-properties fo:line-height="0.25in"/>
    </style:style>
    <style:style style:name="T584" style:parent-style-name="預設段落字型" style:family="text">
      <style:text-properties style:font-name="Wingdings" style:font-name-asian="Wingdings" style:font-name-complex="Wingdings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9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93" style:family="table-row">
      <style:table-row-properties style:min-row-height="0.5902in"/>
    </style:style>
    <style:style style:name="P5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95" style:parent-style-name="清單段落" style:family="paragraph">
      <style:paragraph-properties fo:line-height="0.25in" fo:margin-left="0.3187in">
        <style:tab-stops/>
      </style:paragraph-properties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00" style:parent-style-name="內文" style:family="paragraph">
      <style:paragraph-properties fo:line-height="0.25in"/>
    </style:style>
    <style:style style:name="T601" style:parent-style-name="預設段落字型" style:family="text">
      <style:text-properties style:font-name="Wingdings" style:font-name-asian="Wingdings" style:font-name-complex="Wingdings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內文" style:family="paragraph">
      <style:paragraph-properties fo:line-height="0.25in"/>
    </style:style>
    <style:style style:name="T604" style:parent-style-name="預設段落字型" style:family="text">
      <style:text-properties style:font-name="Wingdings" style:font-name-asian="Wingdings" style:font-name-complex="Wingdings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P606" style:parent-style-name="內文" style:family="paragraph">
      <style:paragraph-properties fo:line-height="0.25in"/>
    </style:style>
    <style:style style:name="T607" style:parent-style-name="預設段落字型" style:family="text">
      <style:text-properties style:font-name="Wingdings" style:font-name-asian="Wingdings" style:font-name-complex="Wingdings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　</text:span><text:span text:style-name="T4">　</text:span><text:span text:style-name="T5"><text:s text:c="2"/></text:span><text:span text:style-name="T6">附件二</text:span><text:span text:style-name="T7"><text:s text:c="17"/></text:span><text:span text:style-name="T8">新北市</text:span><text:span text:style-name="T9">立永平高級</text:span><text:span text:style-name="T10">中學單一類型課程評鑑表</text:span></text:p>
      <text:p text:style-name="P11"><text:span text:style-name="T12">課程名稱：</text:span><text:span text:style-name="T13">　　　　　　</text:span><text:span text:style-name="T14">　　　　　</text:span><text:span text:style-name="T15">　　</text:span><text:span text:style-name="T16">　　課程類型：</text:span><text:span text:style-name="T17"></text:span><text:span text:style-name="T18">校訂必修 <text:s/></text:span><text:span text:style-name="T19"></text:span><text:span text:style-name="T20">多元選修課程　</text:span><text:span text:style-name="T21"></text:span><text:span text:style-name="T22">其他</text:span><text:span text:style-name="T23">　　　</text:span><text:span text:style-name="T24">　　　　　</text:span><text:span text:style-name="T25">　　　　　</text:span><text:span text:style-name="T26">　　</text:span><text:span text:style-name="T27">課程研發與授課人員：</text:span><text:span text:style-name="T28">　　　　　　　　</text:span></text:p>
      <text:p text:style-name="P29"><text:span text:style-name="T30">填表時間：</text:span><text:span text:style-name="T31">　　　</text:span><text:span text:style-name="T32">年</text:span><text:span text:style-name="T33">　　　</text:span><text:span text:style-name="T34">月</text:span><text:span text:style-name="T35">　　　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評鑑目的、工具設計及使用原則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國家課綱脈絡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list text:style-name="LFO8" text:continue-numbering="true">
              <text:list-item>
                <text:p text:style-name="P53">目的：課程評鑑結果可作為教育局政策擬定，此評鑑工具模版可作為政策引導，協助學校建立實用的課程評鑑機制與工具。</text:p>
              </text:list-item>
              <text:list-item>
                <text:p text:style-name="P54">設計原則：「以終為始」與「鼓勵學校成為學習型的專業學校」為思考點，設計形成性評鑑工具，協助教師自我課程評鑑與增能。</text:p>
              </text:list-item>
              <text:list-item>
                <text:p text:style-name="P55"><text:span text:style-name="T56">分層設計原則：「向度與指標」具政策指引與實作建議功能，建議減少更動。單一類型課程評鑑之「檢視重點」留給學校與教師發展適合校內行政脈絡</text:span><text:span text:style-name="T57">、</text:span><text:span text:style-name="T58">課程實施與學生學習需求的檢視重點。「發展</text:span><text:span text:style-name="T59">程度</text:span><text:span text:style-name="T60">」則需學校根據自身發展目標與進程規劃自訂、調整與勾選「發展程度」之項目。</text:span></text:p>
              </text:list-item>
              <text:list-item>
                <text:p text:style-name="P61"><text:span text:style-name="T62">課程評鑑檢視重點若能回到課程研發小組或各領域教學研究會，進行討論時，可增進校內教師課程對話，提</text:span><text:span text:style-name="T63">升</text:span><text:span text:style-name="T64">教師課程設計與發展的專業能力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總</text:span><text:span text:style-name="T68">綱重點：</text:span></text:p>
            <text:p text:style-name="P69">1.<text:s/>校訂必修課程（共4~8學分），係依學校願景與特色發展之校本特色課程，以專題、跨領域/科目統整、實作（實驗）、探索體驗或為特殊需求者設計等課程類型為主，用以強化學生知能整合與生活應用之能力。</text:p>
            <text:p text:style-name="P70"><text:span text:style-name="T71">2.<text:s/></text:span><text:span text:style-name="T72">多元選修課程（至少</text:span><text:span text:style-name="T73">6</text:span><text:span text:style-name="T74">學分），由各校依照學生興趣、性向、能力與需求開設，可包括本土語言、第二外國語（含新住民語文）、全民國防教育、通識性課程、跨領域</text:span><text:span text:style-name="T75">/</text:span><text:span text:style-name="T76">科目專題、實作（實驗）及探索體驗、大學預修課程或職涯試探等各類課程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向度</text:p>
          </table:table-cell>
          <table:table-cell table:style-name="TableCell80">
            <text:p text:style-name="P81">指標</text:p>
          </table:table-cell>
          <table:table-cell table:style-name="TableCell82">
            <text:p text:style-name="P83">單一課程檢視重點</text:p>
          </table:table-cell>
          <table:table-cell table:style-name="TableCell84" table:number-columns-spanned="2">
            <text:p text:style-name="P85">課程發展程度</text:p>
            <text:p text:style-name="P86"><text:span text:style-name="T87">5=90%以上；4=80%；3=70%；2=60%；1=60%以下</text:span></text:p>
          </table:table-cell>
          <table:covered-table-cell/>
          <table:table-cell table:style-name="TableCell88">
            <text:p text:style-name="P89">質性描述</text:p>
            <text:p text:style-name="P90">說明：特色、困難或對策</text:p>
          </table:table-cell>
          <table:table-cell table:style-name="TableCell91">
            <text:p text:style-name="P92">工具證據</text:p>
            <text:p text:style-name="P93">如：會議記錄、授課大綱、學生學習紀錄或評量表等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課程與總綱（領綱）及學校願景關聯</text:p>
          </table:table-cell>
          <table:table-cell table:style-name="TableCell99">
            <text:list text:style-name="LFO7" text:continue-numbering="true">
              <text:list-item>
                <text:p text:style-name="P100">課程發展計畫符合總綱（領綱）精神。</text:p>
              </text:list-item>
            </text:list>
          </table:table-cell>
          <table:table-cell table:style-name="TableCell101">
            <text:p text:style-name="P102"><text:span text:style-name="T103">1.1<text:s/></text:span><text:span text:style-name="T104">單一</text:span><text:span text:style-name="T105">類型</text:span><text:span text:style-name="T106">課程</text:span><text:span text:style-name="T107">能根據</text:span><text:span text:style-name="T108">總綱（領綱）素養精神進行設計</text:span><text:span text:style-name="T109">。</text:span></text:p>
          </table:table-cell>
          <table:table-cell table:style-name="TableCell110" table:number-columns-spanned="2">
            <text:p text:style-name="P111">1.課程能符合課綱素養精神 <text:s text:c="2"/></text:p>
            <text:p text:style-name="P112">□<text:s/>有<text:s text:c="4"/>□<text:s/>無</text:p>
            <text:p text:style-name="P113">2.課程符合課綱素養精神的程度</text:p>
            <text:p text:style-name="P114">□<text:s/>5 <text:s text:c="2"/>□<text:s/>4 <text:s text:c="3"/>□ 3 <text:s text:c="3"/>□<text:s/>2 <text:s text:c="2"/>□<text:s/>1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課程規劃表、課程發展委員會會議紀錄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7" text:continue-numbering="true">
              <text:list-item>
                <text:p text:style-name="P124">課程發展計畫與學校願景具關連性。</text:p>
              </text:list-item>
            </text:list>
          </table:table-cell>
          <table:table-cell table:style-name="TableCell125">
            <text:p text:style-name="P126"><text:span text:style-name="T127">2.1<text:s/></text:span><text:span text:style-name="T128">單一</text:span><text:span text:style-name="T129">類型</text:span><text:span text:style-name="T130">課程</text:span><text:span text:style-name="T131">能根據學校願景</text:span><text:span text:style-name="T132">進行設計</text:span><text:span text:style-name="T133">或連結學校特色</text:span><text:span text:style-name="T134">。</text:span></text:p>
          </table:table-cell>
          <table:table-cell table:style-name="TableCell135" table:number-columns-spanned="2">
            <text:p text:style-name="P136">1.課程能依據學校願景或學校特色、學生圖像設計<text:s text:c="3"/></text:p>
            <text:p text:style-name="P137">□<text:s/>有<text:s text:c="4"/>□<text:s/>無</text:p>
            <text:p text:style-name="P138">2.課程符合學校願景、特色或學生圖像的程度</text:p>
            <text:p text:style-name="P139">□<text:s/>5 <text:s text:c="2"/>□<text:s/>4 <text:s text:c="3"/>□ 3 <text:s text:c="3"/>□<text:s/>2 <text:s text:c="2"/>□<text:s/>1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課程規劃表、課程發展委員會會議紀錄、回饋單、學校課程地圖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課程發展組織與運作機制</text:p>
          </table:table-cell>
          <table:table-cell table:style-name="TableCell149">
            <text:list text:style-name="LFO7" text:continue-numbering="true">
              <text:list-item>
                <text:p text:style-name="P150">成立或健全課程發展組織。</text:p>
              </text:list-item>
            </text:list>
          </table:table-cell>
          <table:table-cell table:style-name="TableCell151">
            <text:p text:style-name="P152">3.1能組織建立學校或跨校之課程共備社群（或課程設計小組）。</text:p>
            <text:p text:style-name="P153">3.2社群成員能理解總綱，發揮教學專業能力</text:p>
            <text:p text:style-name="P154"/>
          </table:table-cell>
          <table:table-cell table:style-name="TableCell155" table:number-columns-spanned="2">
            <text:p text:style-name="P156">是否建立課程共備社群：</text:p>
            <text:p text:style-name="P157"><text:span text:style-name="T158"></text:span><text:span text:style-name="T159">有跨領域共備社群　</text:span></text:p>
            <text:p text:style-name="P160"><text:span text:style-name="T161"></text:span><text:span text:style-name="T162">有領域共備社群</text:span></text:p>
            <text:p text:style-name="P163"><text:span text:style-name="T164"></text:span><text:span text:style-name="T165">沒有共備社群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課程發展委員會會議紀錄、教學研究會會議記錄、共備社群會議記錄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3">
            <text:list text:style-name="LFO7" text:continue-numbering="true">
              <text:list-item>
                <text:p text:style-name="P175">各課程發展組織之間、課程發展組織和行政單位之間，互動協調情形良好。</text:p>
              </text:list-item>
            </text:list>
          </table:table-cell>
          <table:table-cell table:style-name="TableCell176">
            <text:p text:style-name="內文"><text:span text:style-name="T177">4.1 能安排共備社群的課程發展對話時間。</text:span></text:p>
          </table:table-cell>
          <table:table-cell table:style-name="TableCell178" table:number-columns-spanned="2">
            <text:p text:style-name="P179">共備社群進行頻率：</text:p>
            <text:p text:style-name="P180"><text:span text:style-name="T181"></text:span><text:span text:style-name="T182">每週一次　　　　</text:span><text:span text:style-name="T183"></text:span><text:span text:style-name="T184">每月一次</text:span></text:p>
            <text:p text:style-name="P185"><text:span text:style-name="T186"></text:span><text:span text:style-name="T187">每二個月一次　　</text:span><text:span text:style-name="T188"></text:span><text:span text:style-name="T189">其他：</text:span><text:span text:style-name="T190">　　　　　　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教學研究會會議記錄、共備社群計畫、共備社群會議記錄、增能研習記錄表、公開觀課記錄表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list text:style-name="LFO7" text:continue-numbering="true">
              <text:list-item>
                <text:p text:style-name="P199"/>
              </text:list-item>
            </text:list>
          </table:covered-table-cell>
          <table:table-cell table:style-name="TableCell200">
            <text:p text:style-name="P201">4.2 行政單位能協助形成跨領域課程共備社群對話。</text:p>
          </table:table-cell>
          <table:table-cell table:style-name="TableCell202" table:number-columns-spanned="2">
            <text:p text:style-name="P203"><text:span text:style-name="T204">行政單位對跨領域課程發展的幫助程度：</text:span></text:p>
            <text:p text:style-name="P205"><text:span text:style-name="T206"></text:span><text:span text:style-name="T207">對課程發展幫助很大</text:span></text:p>
            <text:p text:style-name="P208"><text:span text:style-name="T209"></text:span><text:span text:style-name="T210">對課程發展有點幫助</text:span></text:p>
            <text:p text:style-name="P211"><text:span text:style-name="T212"></text:span><text:span text:style-name="T213">對課程發展沒有助益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多元選修課程會議記錄、排課課表、共備社群計畫、競爭型計畫、學校空間及增置設備規劃表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4.3<text:s/>課程發展能運用學校內、外部教學資源。</text:p>
          </table:table-cell>
          <table:table-cell table:style-name="TableCell225" table:number-columns-spanned="2">
            <text:p text:style-name="P226"><text:span text:style-name="T227">(1)課程共備社群是否利用學校</text:span><text:span text:style-name="T228">內部</text:span><text:span text:style-name="T229">資源：</text:span></text:p>
            <text:p text:style-name="P230"><text:span text:style-name="T231"><text:s/></text:span><text:span text:style-name="T232"></text:span><text:span text:style-name="T233">是</text:span><text:span text:style-name="T234"><text:s text:c="11"/></text:span><text:span text:style-name="T235"></text:span><text:span text:style-name="T236">否</text:span><text:span text:style-name="T237">(請於右欄說明困難與對策)</text:span></text:p>
            <text:p text:style-name="P238"><text:span text:style-name="T239">(2)課程共備社群是否利用學校</text:span><text:span text:style-name="T240">外部</text:span><text:span text:style-name="T241">資源：</text:span></text:p>
            <text:p text:style-name="P242"><text:span text:style-name="T243"><text:s/></text:span><text:span text:style-name="T244"></text:span><text:span text:style-name="T245">是</text:span><text:span text:style-name="T246"><text:s text:c="11"/></text:span><text:span text:style-name="T247"></text:span><text:span text:style-name="T248">否</text:span><text:span text:style-name="T249">(請於右欄說明困難與對策)</text:span></text:p>
          </table:table-cell>
          <table:covered-table-cell/>
          <table:table-cell table:style-name="TableCell250">
            <text:p text:style-name="P251">運用哪些資源？有何助益？</text:p>
          </table:table-cell>
          <table:table-cell table:style-name="TableCell252">
            <text:p text:style-name="P253">活化教學設備及空間計畫書、課程規劃表、設備借用記錄簿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2">
            <text:list text:style-name="LFO7" text:continue-numbering="true">
              <text:list-item>
                <text:p text:style-name="P259">完整記錄課程發展之運作情形，以供後續改進參考。</text:p>
              </text:list-item>
            </text:list>
          </table:table-cell>
          <table:table-cell table:style-name="TableCell260">
            <text:list text:style-name="LFO7" text:continue-numbering="true">
              <text:list-item>
                <text:list>
                  <text:list-item>
                    <text:p text:style-name="P261">課程共備社群或課程設計小組能定期討論，並有紀錄留存，以供其他教師參考或後續改進。</text:p>
                  </text:list-item>
                </text:list>
              </text:list-item>
            </text:list>
          </table:table-cell>
          <table:table-cell table:style-name="TableCell262" table:number-columns-spanned="2">
            <text:p text:style-name="P263">是否有製作課程共備紀錄：</text:p>
            <text:p text:style-name="P264"><text:span text:style-name="T265"></text:span><text:span text:style-name="T266">每次都有紀錄　　　</text:span><text:span text:style-name="T267"></text:span><text:span text:style-name="T268">大部分共備有紀錄</text:span></text:p>
            <text:p text:style-name="P269"><text:span text:style-name="T270"></text:span><text:span text:style-name="T271">部分共備有紀錄　　</text:span><text:span text:style-name="T272"></text:span><text:span text:style-name="T273">沒有紀錄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共備社群會議記錄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list text:style-name="LFO7" text:continue-numbering="true">
              <text:list-item>
                <text:list>
                  <text:list-item>
                    <text:p text:style-name="P284">留存歷年教學大綱或檔案，以供參考。</text:p>
                  </text:list-item>
                </text:list>
              </text:list-item>
            </text:list>
          </table:table-cell>
          <table:table-cell table:style-name="TableCell285" table:number-columns-spanned="2">
            <text:p text:style-name="P286">是否留存教學大綱或檔案：</text:p>
            <text:p text:style-name="P287"><text:span text:style-name="T288"></text:span><text:span text:style-name="T289">是；型式：</text:span><text:span text:style-name="T290"></text:span><text:span text:style-name="T291">文字記錄</text:span><text:span text:style-name="T292"><text:s/></text:span><text:span text:style-name="T293"></text:span><text:span text:style-name="T294">照片記錄</text:span><text:span text:style-name="T295"><text:s/></text:span><text:span text:style-name="T296"></text:span><text:span text:style-name="T297">其他</text:span><text:span text:style-name="T298">（可複選）年份:_________</text:span></text:p>
            <text:p text:style-name="P299"><text:span text:style-name="T300"></text:span><text:span text:style-name="T301">發展中 <text:s text:c="3"/></text:span><text:span text:style-name="T302"></text:span><text:span text:style-name="T303">無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課程規劃表、自編教材教案、公開觀課紀錄、教師教學檔案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6">
            <text:p text:style-name="P312"><text:span text:style-name="T313">適性課程</text:span><text:span text:style-name="T314">實施</text:span><text:span text:style-name="T315">內涵</text:span></text:p>
          </table:table-cell>
          <table:table-cell table:style-name="TableCell316">
            <text:list text:style-name="LFO7" text:continue-numbering="true">
              <text:list-item>
                <text:p text:style-name="P317">課程目標與所建議的學習內容、學習活動、評量安排等具邏輯一貫性。</text:p>
              </text:list-item>
            </text:list>
          </table:table-cell>
          <table:table-cell table:style-name="TableCell318">
            <text:p text:style-name="P319"><text:span text:style-name="T320">6.1</text:span><text:span text:style-name="T321">課程的學習內容、學習活動、評量安排等能呼應課程目標</text:span><text:span text:style-name="T322">。</text:span></text:p>
          </table:table-cell>
          <table:table-cell table:style-name="TableCell323" table:number-columns-spanned="2">
            <text:p text:style-name="P324"><text:span text:style-name="T325">課程的學習內容、學習活動、評量安排等能呼應課程目標</text:span><text:span text:style-name="T326">的程度：</text:span></text:p>
            <text:p text:style-name="P327"><text:span text:style-name="T328"></text:span><text:span text:style-name="T329">５</text:span><text:span text:style-name="T330"><text:s/>　　</text:span><text:span text:style-name="T331"></text:span><text:span text:style-name="T332">４</text:span><text:span text:style-name="T333"><text:s/>　　</text:span><text:span text:style-name="T334"></text:span><text:span text:style-name="T335">３</text:span><text:span text:style-name="T336"><text:s/>　　</text:span><text:span text:style-name="T337"></text:span><text:span text:style-name="T338">２</text:span><text:span text:style-name="T339"><text:s/>　　</text:span><text:span text:style-name="T340"></text:span><text:span text:style-name="T341">１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課程規劃表、單一課程自評互評回饋表、多元評量紀錄、公開觀課紀錄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3">
            <text:list text:style-name="LFO7" text:continue-numbering="true">
              <text:list-item>
                <text:p text:style-name="P352">課程內容與教學模式符合學生多元學習需求與適性發展。</text:p>
              </text:list-item>
            </text:list>
          </table:table-cell>
          <table:table-cell table:style-name="TableCell353">
            <text:p text:style-name="P354"><text:span text:style-name="T355">7.1<text:s/></text:span><text:span text:style-name="T356">課程與教學設計能考量學生學習程度、興趣與未來職涯發展需求</text:span><text:span text:style-name="T357">。</text:span></text:p>
          </table:table-cell>
          <table:table-cell table:style-name="TableCell358" table:number-columns-spanned="2">
            <text:p text:style-name="P359"><text:span text:style-name="T360">課程與教學設計能考量學生學習程度、興趣與未來職涯發展需求</text:span><text:span text:style-name="T361">的程度：</text:span></text:p>
            <text:p text:style-name="P362"><text:span text:style-name="T363"></text:span><text:span text:style-name="T364">５</text:span><text:span text:style-name="T365"><text:s/>　　</text:span><text:span text:style-name="T366"></text:span><text:span text:style-name="T367">４</text:span><text:span text:style-name="T368"><text:s/>　　</text:span><text:span text:style-name="T369"></text:span><text:span text:style-name="T370">３</text:span><text:span text:style-name="T371"><text:s/>　　</text:span><text:span text:style-name="T372"></text:span><text:span text:style-name="T373">２</text:span><text:span text:style-name="T374"><text:s/>　　</text:span><text:span text:style-name="T375"></text:span><text:span text:style-name="T376">１</text:span>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課程規劃表、個人興趣性向量表、歷屆學生升學18學群分布表、多元評量資料、自編教材、選課輔導手冊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list text:style-name="LFO7" text:continue-numbering="true">
              <text:list-item>
                <text:p text:style-name="P385"/>
              </text:list-item>
            </text:list>
          </table:covered-table-cell>
          <table:table-cell table:style-name="TableCell386">
            <text:p text:style-name="P387"><text:span text:style-name="T388">7.</text:span><text:span text:style-name="T389">2</text:span><text:span text:style-name="T390"><text:s/></text:span><text:span text:style-name="T391">課程</text:span><text:span text:style-name="T392">能針對學生學習成果進行評量，</text:span><text:span text:style-name="T393">評量方式多元且適當（</text:span><text:span text:style-name="T394">如建立評量規準(</text:span><text:span text:style-name="T395">Rubrics</text:span><text:span text:style-name="T396">)</text:span><text:span text:style-name="T397">）</text:span><text:span text:style-name="T398">。</text:span></text:p>
          </table:table-cell>
          <table:table-cell table:style-name="TableCell399" table:number-columns-spanned="2">
            <text:p text:style-name="P400"><text:span text:style-name="T401">評量方式是否多元且適當</text:span><text:span text:style-name="T402">：</text:span></text:p>
            <text:p text:style-name="P403"><text:span text:style-name="T404"></text:span><text:span text:style-name="T405">是</text:span><text:span text:style-name="T406"><text:s text:c="15"/></text:span><text:span text:style-name="T407"><text:s text:c="3"/></text:span><text:span text:style-name="T408"></text:span><text:span text:style-name="T409">否</text:span></text:p>
          </table:table-cell>
          <table:covered-table-cell/>
          <table:table-cell table:style-name="TableCell410">
            <text:p text:style-name="P411">請敘述評量方式</text:p>
          </table:table-cell>
          <table:table-cell table:style-name="TableCell412">
            <text:p text:style-name="P413">課程規劃表、多元評量資料、共備社群紀錄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7.</text:span><text:span text:style-name="T422">3</text:span><text:span text:style-name="T423"><text:s/></text:span><text:span text:style-name="T424">依據發展之課程與教學，研發教材。</text:span></text:p>
          </table:table-cell>
          <table:table-cell table:style-name="TableCell425" table:number-columns-spanned="2">
            <text:p text:style-name="P426">教材研發完成程度：</text:p>
            <text:p text:style-name="P427"><text:span text:style-name="T428"></text:span><text:span text:style-name="T429">５</text:span><text:span text:style-name="T430"><text:s/>　　</text:span><text:span text:style-name="T431"></text:span><text:span text:style-name="T432">４</text:span><text:span text:style-name="T433"><text:s/>　　</text:span><text:span text:style-name="T434"></text:span><text:span text:style-name="T435">３</text:span><text:span text:style-name="T436"><text:s/>　　</text:span><text:span text:style-name="T437"></text:span><text:span text:style-name="T438">２</text:span><text:span text:style-name="T439"><text:s/>　　</text:span><text:span text:style-name="T440"></text:span><text:span text:style-name="T441">１</text:span>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自編教材、學生學習成果、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list text:style-name="LFO7" text:continue-numbering="true">
              <text:list-item>
                <text:p text:style-name="P451">建立教材資源共享與永續的概念。</text:p>
              </text:list-item>
            </text:list>
          </table:table-cell>
          <table:table-cell table:style-name="TableCell452">
            <text:p text:style-name="P453">8.1 課程教材資源與其他教師共享。</text:p>
          </table:table-cell>
          <table:table-cell table:style-name="TableCell454" table:number-columns-spanned="2">
            <text:p text:style-name="P455">課程教材資源是否與其他老師共享：</text:p>
            <text:p text:style-name="P456"><text:span text:style-name="T457"></text:span><text:span text:style-name="T458">教材公開跨校共享　　</text:span><text:span text:style-name="T459"></text:span><text:span text:style-name="T460">同領域教師共享　</text:span></text:p>
            <text:p text:style-name="P461"><text:span text:style-name="T462"></text:span><text:span text:style-name="T463">同校教師共享</text:span><text:span text:style-name="T464"><text:s text:c="10"/></text:span><text:span text:style-name="T465"></text:span><text:span text:style-name="T466">因故無法公開共享</text:span></text:p>
            <text:p text:style-name="P467"/>
          </table:table-cell>
          <table:covered-table-cell/>
          <table:table-cell table:style-name="TableCell468">
            <text:p text:style-name="P469">說明教材資源共享情形</text:p>
          </table:table-cell>
          <table:table-cell table:style-name="TableCell470">
            <text:p text:style-name="P471">雲端平台、Line、Facebook、公開觀課紀錄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<text:span text:style-name="T479">8.2舉辦</text:span><text:span text:style-name="T480">課程分享會議或活動</text:span><text:span text:style-name="T481">（如校內辦理或配合局端課程博覽會</text:span><text:span text:style-name="T482">辦理）</text:span><text:span text:style-name="T483">。</text:span></text:p>
          </table:table-cell>
          <table:table-cell table:style-name="TableCell484" table:number-columns-spanned="2">
            <text:p text:style-name="P485">是否召開課程分享會議或活動：</text:p>
            <text:p text:style-name="P486"><text:span text:style-name="T487"></text:span><text:span text:style-name="T488">是</text:span><text:span text:style-name="T489"><text:s text:c="15"/></text:span><text:span text:style-name="T490"><text:s text:c="3"/></text:span><text:span text:style-name="T491"></text:span><text:span text:style-name="T492">否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課程分享會計畫及會議記錄、活動成果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5">
            <text:p text:style-name="P501">系統課程評鑑與回饋</text:p>
          </table:table-cell>
          <table:table-cell table:style-name="TableCell502">
            <text:list text:style-name="LFO7" text:continue-numbering="true">
              <text:list-item>
                <text:p text:style-name="P503">進行課程評鑑規劃。</text:p>
              </text:list-item>
            </text:list>
          </table:table-cell>
          <table:table-cell table:style-name="TableCell504">
            <text:p text:style-name="P505"><text:span text:style-name="T506">9.1 能規劃運用多元課程評鑑結果（如全國學生學習成就資料庫、學生課程學習評量結果、師生課程意見調查、教學研究會記錄、公開觀課紀錄等）修訂（校訂必修與多元選修等）</text:span><text:span text:style-name="T507">課程</text:span><text:span text:style-name="T508">。</text:span></text:p>
          </table:table-cell>
          <table:table-cell table:style-name="TableCell509" table:number-columns-spanned="2">
            <text:p text:style-name="P510">能規劃運用多元課程評鑑結果，修訂（校訂必修與多元選修等）課程：</text:p>
            <text:p text:style-name="P511"><text:span text:style-name="T512"></text:span><text:span text:style-name="T513">能，請於右欄說明實施方式</text:span></text:p>
            <text:p text:style-name="P514"><text:span text:style-name="T515"></text:span><text:span text:style-name="T516">不能，請於右欄說明困難或原因</text:span>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課程發展委員會會議記錄、教學研究會會議記錄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2">
            <text:list text:style-name="LFO7" text:continue-numbering="true">
              <text:list-item>
                <text:p text:style-name="P526">建立課程發展回饋機制，管理多元的課程評鑑結果。</text:p>
              </text:list-item>
            </text:list>
          </table:table-cell>
          <table:table-cell table:style-name="TableCell527">
            <text:p text:style-name="P528">10.1 <text:s/>建立學生與課程教師的課程回饋意見之管道。</text:p>
            <text:soft-page-break/>
            <text:p text:style-name="P529"><text:span text:style-name="T530">說明：「利益相關人」是指參與學校課程及其組織的一員，對於課程的成功是有責任、有興趣</text:span><text:span text:style-name="T531"><text:s/>/<text:s/></text:span><text:span text:style-name="T532">利益的人。例如：發展、設計、執行或經驗課程、甚至關心課程的人，因此包含學生，某些狀況下也可能涵蓋社區成員或家長。</text:span></text:p>
          </table:table-cell>
          <table:table-cell table:style-name="TableCell533" table:number-columns-spanned="2">
            <text:p text:style-name="P534">有無建立學生與其它利益相關人的課程回饋意見之管道：</text:p>
            <text:soft-page-break/>
            <text:p text:style-name="P535"><text:span text:style-name="T536"></text:span><text:span text:style-name="T537">有，請於右欄說明實施方式</text:span></text:p>
            <text:p text:style-name="P538"><text:span text:style-name="T539"></text:span><text:span text:style-name="T540">無，請於右欄說明困難或原因</text:span>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單一課程自評互評回饋表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list text:style-name="LFO7" text:continue-numbering="true">
              <text:list-item>
                <text:p text:style-name="P549"/>
              </text:list-item>
            </text:list>
          </table:covered-table-cell>
          <table:table-cell table:style-name="TableCell550">
            <text:p text:style-name="P551">10.2<text:s/>能系統整理與妥善保存各類課程回饋意見。</text:p>
          </table:table-cell>
          <table:table-cell table:style-name="TableCell552" table:number-columns-spanned="2">
            <text:p text:style-name="P553">有無系統整理與妥善保存各類課程回饋意見：</text:p>
            <text:p text:style-name="P554"><text:span text:style-name="T555"></text:span><text:span text:style-name="T556">有，請於右欄說明實施方式</text:span></text:p>
            <text:p text:style-name="P557"><text:span text:style-name="T558"></text:span><text:span text:style-name="T559">無，請於右欄說明困難或原因</text:span>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>雲端平台、課程網站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rows-spanned="2">
            <text:list text:style-name="LFO7" text:continue-numbering="true">
              <text:list-item>
                <text:p text:style-name="P569"><text:span text:style-name="T570">善用評鑑結果</text:span><text:span text:style-name="T571">增</text:span><text:span text:style-name="T572">進學習成效。</text:span></text:p>
              </text:list-item>
            </text:list>
          </table:table-cell>
          <table:table-cell table:style-name="TableCell573">
            <text:p text:style-name="P574">11.1 <text:s/>能根據學生學習評量結果與提出的課程回饋意見，進行課程調整。</text:p>
          </table:table-cell>
          <table:table-cell table:style-name="TableCell575" table:number-columns-spanned="2">
            <text:p text:style-name="P576">根據學生學習評量結果與提出的課程回饋意見，進行課程調整情形：</text:p>
            <text:p text:style-name="P577"><text:span text:style-name="T578"></text:span><text:span text:style-name="T579">課程已根據學生評量結果進行調整</text:span></text:p>
            <text:p text:style-name="P580"><text:span text:style-name="T581"></text:span><text:span text:style-name="T582">課程調整規劃尚在討論中</text:span></text:p>
            <text:p text:style-name="P583"><text:span text:style-name="T584"></text:span><text:span text:style-name="T585">學生評量結果尚在彙整分析中</text:span>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>教學研究會會議記錄、課程規劃表</text:p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11.2 <text:s/>能根據他人回饋（如公開觀課議課或共備社群討論等），進行課程調整。</text:p>
          </table:table-cell>
          <table:table-cell table:style-name="TableCell598" table:number-columns-spanned="2">
            <text:p text:style-name="P599">能根據他人回饋（如公開觀課議課或共備社群討論等），進行課程調整情形：</text:p>
            <text:p text:style-name="P600"><text:span text:style-name="T601"></text:span><text:span text:style-name="T602">課程已根據他人回饋進行調整</text:span></text:p>
            <text:p text:style-name="P603"><text:span text:style-name="T604"></text:span><text:span text:style-name="T605">課程調整規劃尚在討論中</text:span></text:p>
            <text:p text:style-name="P606"><text:span text:style-name="T607"></text:span><text:span text:style-name="T608">他人回饋尚在彙整分析中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>教學研究會會議記錄、課程規劃表、自編教材教案</text:p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0pt" style:font-size-asian="20pt" style:font-size-complex="2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5LVL1" style:family="text">
      <style:text-properties style:font-name-complex="Gungsuh"/>
    </style:style>
    <style:style style:name="WW_CharLFO8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試務組長</dc:creator>
    <meta:creation-date>2020-10-16T09:29:00Z</meta:creation-date>
    <dc:date>2020-10-16T09:29:00Z</dc:date>
    <meta:print-date>2019-12-06T08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2" meta:character-count="3496" meta:row-count="24" meta:non-whitespace-character-count="2980"/>
  </office:meta>
</office:document-meta>
</file>