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194in" fo:margin-left="0.49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end" fo:line-height="0.3194in" fo:margin-left="0.493in" fo:margin-right="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" style:parent-style-name="內文1" style:family="paragraph">
      <style:paragraph-properties fo:line-height="0.3194in" fo:margin-left="0.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1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" style:parent-style-name="內文1" style:family="paragraph">
      <style:paragraph-properties fo:line-height="0.3194in" fo:margin-left="0.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" style:parent-style-name="內文1" style:list-style-name="LFO1" style:family="paragraph">
      <style:paragraph-properties fo:line-height="0.3194in" fo:text-indent="-0.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內文1" style:list-style-name="LFO1" style:family="paragraph">
      <style:paragraph-properties fo:line-height="0.3194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3" style:parent-style-name="內文1" style:family="paragraph">
      <style:paragraph-properties fo:line-height="0.3194in" fo:margin-left="0.493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" style:parent-style-name="內文1" style:list-style-name="LFO1" style:family="paragraph">
      <style:paragraph-properties fo:line-height="0.3194in" fo:text-indent="-0.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5" style:parent-style-name="內文1" style:list-style-name="LFO1" style:family="paragraph">
      <style:paragraph-properties fo:line-height="0.3194in" fo:text-indent="-0.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0" style:parent-style-name="內文1" style:list-style-name="LFO2" style:family="paragraph">
      <style:paragraph-properties fo:line-height="0.3194in" fo:margin-left="0.8861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1" style:list-style-name="LFO3" style:family="paragraph">
      <style:paragraph-properties fo:line-height="0.3194in" fo:margin-left="1.0833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0" style:parent-style-name="內文1" style:list-style-name="LFO3" style:family="paragraph">
      <style:paragraph-properties fo:line-height="0.3194in" fo:margin-left="1.0833in" fo:text-indent="-0.197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1" style:parent-style-name="內文1" style:list-style-name="LFO3" style:family="paragraph">
      <style:paragraph-properties fo:line-height="0.3194in" fo:margin-left="1.0833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1" style:list-style-name="LFO2" style:family="paragraph">
      <style:paragraph-properties fo:line-height="0.3194in" fo:margin-left="0.8861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1" style:list-style-name="LFO1" style:family="paragraph">
      <style:paragraph-properties fo:line-height="0.3194in" fo:text-indent="-0.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1" style:list-style-name="LFO1" style:family="paragraph">
      <style:paragraph-properties fo:line-height="0.3194in" fo:text-indent="-0.5in">
        <style:tab-stops>
          <style:tab-stop style:type="left" style:position="-0.395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1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5888in"/>
    </style:style>
    <style:style style:name="TableColumn112" style:family="table-column">
      <style:table-column-properties style:column-width="1.8368in"/>
    </style:style>
    <style:style style:name="TableColumn113" style:family="table-column">
      <style:table-column-properties style:column-width="1.3215in"/>
    </style:style>
    <style:style style:name="TableColumn114" style:family="table-column">
      <style:table-column-properties style:column-width="1.184in"/>
    </style:style>
    <style:style style:name="TableColumn115" style:family="table-column">
      <style:table-column-properties style:column-width="1.5791in"/>
    </style:style>
    <style:style style:name="TableColumn116" style:family="table-column">
      <style:table-column-properties style:column-width="0.7694in"/>
    </style:style>
    <style:style style:name="Table110" style:family="table">
      <style:table-properties style:width="7.2798in" fo:margin-left="0in" table:align="left"/>
    </style:style>
    <style:style style:name="TableRow117" style:family="table-row">
      <style:table-row-properties style:min-row-height="0.4402in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676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654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654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76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654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654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654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1" style:family="paragraph">
      <style:paragraph-properties fo:text-align="center" fo:line-height="300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1" style:family="paragraph">
      <style:paragraph-properties fo:text-align="center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112學年度新北X科教館推動方案實施計畫</text:p>
      <text:p text:style-name="P2"><text:span text:style-name="T3">112</text:span><text:span text:style-name="T4">年</text:span><text:span text:style-name="T5">10</text:span><text:span text:style-name="T6">月</text:span><text:span text:style-name="T7">27</text:span><text:span text:style-name="T8">日</text:span><text:span text:style-name="T9"><text:s/></text:span><text:span text:style-name="T10">新北教研資字第</text:span><text:span text:style-name="T11">1122119367</text:span><text:span text:style-name="T12">號</text:span></text:p>
      <text:list text:style-name="LFO1" text:continue-numbering="true">
        <text:list-item>
          <text:p text:style-name="P13">依據</text:p>
        </text:list-item>
      </text:list>
      <text:p text:style-name="P14"><text:span text:style-name="T15">112</text:span><text:span text:style-name="T16">年</text:span><text:span text:style-name="T17">6</text:span><text:span text:style-name="T18">月</text:span><text:span text:style-name="T19">3</text:span><text:span text:style-name="T20">日新北市政府教育局與國立臺灣科學教育館簽署合作備忘錄。</text:span></text:p>
      <text:list text:style-name="LFO1" text:continue-numbering="true">
        <text:list-item>
          <text:p text:style-name="P21">目的</text:p>
        </text:list-item>
      </text:list>
      <text:p text:style-name="P22"><text:span text:style-name="T23">結合「館校合作」方式，運用國立臺灣科學教育館（以下簡稱科教館）館內科學設施及展覽，推動新北市科學教育。</text:span></text:p>
      <text:list text:style-name="LFO1" text:continue-numbering="true">
        <text:list-item>
          <text:p text:style-name="P24"><text:span text:style-name="T25">辦理單位：</text:span><text:span text:style-name="T26">國立臺灣科學教育館、</text:span><text:span text:style-name="T27">新北市政府教育局</text:span><text:span text:style-name="T28">(</text:span><text:span text:style-name="T29">以下簡稱本局</text:span><text:span text:style-name="T30">)</text:span><text:span text:style-name="T31">。</text:span></text:p>
        </text:list-item>
        <text:list-item>
          <text:p text:style-name="P32">辦理時間</text:p>
        </text:list-item>
      </text:list>
      <text:p text:style-name="P33">自即日起至113年7月31日止。</text:p>
      <text:list text:style-name="LFO1" text:continue-numbering="true">
        <text:list-item>
          <text:p text:style-name="P34"><text:span text:style-name="T35">參加對象：</text:span><text:span text:style-name="T36">國小</text:span><text:span text:style-name="T37">3</text:span><text:span text:style-name="T38">至</text:span><text:span text:style-name="T39">5</text:span><text:span text:style-name="T40">年級、國中</text:span><text:span text:style-name="T41">7</text:span><text:span text:style-name="T42">至</text:span><text:span text:style-name="T43">8</text:span><text:span text:style-name="T44">年級。</text:span></text:p>
        </text:list-item>
        <text:list-item>
          <text:p text:style-name="P45"><text:span text:style-name="T46">推動方案：</text:span><text:span text:style-name="T47">分為「全市性」及「計畫學校」</text:span><text:span text:style-name="T48">2</text:span><text:span text:style-name="T49">部分。</text:span></text:p>
        </text:list-item>
      </text:list>
      <text:list text:style-name="LFO2" text:continue-numbering="true">
        <text:list-item>
          <text:p text:style-name="P50"><text:bookmark-start text:name="_Hlk147136244"/><text:span text:style-name="T51">全市性：提供學生</text:span><text:span text:style-name="T52">優惠票價</text:span><text:span text:style-name="T53">60</text:span><text:span text:style-name="T54">元</text:span><text:span text:style-name="T55">（原價</text:span><text:span text:style-name="T56">100</text:span><text:span text:style-name="T57">元）及</text:span><text:span text:style-name="T58">帶隊教師免費</text:span><text:span text:style-name="T59">（每班以</text:span><text:span text:style-name="T60">2</text:span><text:span text:style-name="T61">名為限），結合本市規劃的戶外教育主題路線如下：</text:span></text:p>
        </text:list-item>
      </text:list>
      <text:list text:style-name="LFO3" text:continue-numbering="true">
        <text:list-item>
          <text:p text:style-name="P62"><text:bookmark-end text:name="_Hlk147136244"/><text:span text:style-name="T63">主題：</text:span><text:span text:style-name="T64">STEAM</text:span><text:span text:style-name="T65">科學小創</text:span><text:span text:style-name="T66">「</text:span><text:span text:style-name="T67">課</text:span><text:span text:style-name="T68">」</text:span><text:span text:style-name="T69">。</text:span></text:p>
        </text:list-item>
        <text:list-item>
          <text:p text:style-name="P70">建議路線：國立科學教育館（3至6樓常設展）－美崙科學公園（免費）。</text:p>
        </text:list-item>
        <text:list-item>
          <text:p text:style-name="P71"><text:span text:style-name="T72">優惠辦法：請學校務必先</text:span><text:span text:style-name="T73">mial</text:span><text:span text:style-name="T74">至承辦人信箱（</text:span><text:a xlink:href="mailto:aq9526@apps.ntpc.edu.tw" office:target-frame-name="_top" xlink:show="replace"><text:span text:style-name="T75">aq9526@apps.ntpc.edu.tw</text:span></text:a><text:span text:style-name="T76">），於欲參觀日前</text:span><text:span text:style-name="T77">1</text:span><text:span text:style-name="T78">個月回報</text:span><text:span text:style-name="T79">各班級參觀科教館日期、時間及學生人數，經承辦人回信排程確認後即可享科教館學生優惠價。</text:span></text:p>
        </text:list-item>
      </text:list>
      <text:list text:style-name="LFO2" text:continue-numbering="true">
        <text:list-item>
          <text:p text:style-name="P80"><text:span text:style-name="T81">計畫學校：參加本局</text:span><text:span text:style-name="T82">「科學＋計畫」學校</text:span><text:span text:style-name="T83">全額補助學生門票及帶隊教師免費（每班以</text:span><text:span text:style-name="T84">2</text:span><text:span text:style-name="T85">名為限），請務必</text:span><text:span text:style-name="T86">mail</text:span><text:span text:style-name="T87">至承辦人信箱（</text:span><text:a xlink:href="mailto:aq9526@apps.ntpc.edu.tw" office:target-frame-name="_top" xlink:show="replace"><text:span text:style-name="T88">aq9526@apps.ntpc.edu.tw</text:span></text:a><text:span text:style-name="T89">），於欲參觀日前</text:span><text:span text:style-name="T90">1</text:span><text:span text:style-name="T91">個月</text:span><text:span text:style-name="T92">回報各班級參觀日期、時間及學生人數，由本局另函辦理經費核撥。</text:span></text:p>
        </text:list-item>
      </text:list>
      <text:list text:style-name="LFO1" text:continue-numbering="true">
        <text:list-item>
          <text:p text:style-name="P93"><text:span text:style-name="T94">新北市政府教育</text:span><text:span text:style-name="T95">局教育研究及資訊發展科黃穎婕小姐，電話</text:span><text:span text:style-name="T96">(02)2960</text:span><text:span text:style-name="T97">－</text:span><text:span text:style-name="T98">3456</text:span><text:span text:style-name="T99">分機</text:span><text:span text:style-name="T100">8438</text:span><text:span text:style-name="T101">。</text:span></text:p>
        </text:list-item>
        <text:list-item>
          <text:p text:style-name="P102"><text:span text:style-name="T103">本計畫經教育局核定後實施，修正亦同</text:span><text:span text:style-name="T104">。</text:span></text:p>
        </text:list-item>
      </text:list>
      <text:p text:style-name="P105"/>
      <text:p text:style-name="P106"><text:span text:style-name="T107"><draw:frame draw:z-index="251660288" draw:id="id0" draw:style-name="a0" draw:name="文字方塊 2" text:anchor-type="paragraph" svg:x="-0.02083in" svg:y="0.09722in" svg:width="1in" svg:height="0.36389in" style:rel-width="scale" style:rel-height="scale"><draw:text-box><text:p text:style-name="P108">附件1</text:p></draw:text-box><svg:title/><svg:desc/></draw:frame></text:span></text:p>
      <text:p text:style-name="P109">112學年度預約參觀科教館填報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編號</text:p>
          </table:table-cell>
          <table:table-cell table:style-name="TableCell120">
            <text:p text:style-name="P121">時間</text:p>
          </table:table-cell>
          <table:table-cell table:style-name="TableCell122">
            <text:p text:style-name="P123">班級</text:p>
          </table:table-cell>
          <table:table-cell table:style-name="TableCell124">
            <text:p text:style-name="P125">人數</text:p>
          </table:table-cell>
          <table:table-cell table:style-name="TableCell126">
            <text:p text:style-name="P127">帶隊老師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範例</text:p>
          </table:table-cell>
          <table:table-cell table:style-name="TableCell133">
            <text:p text:style-name="P134">112/11/4 10:00</text:p>
          </table:table-cell>
          <table:table-cell table:style-name="TableCell135">
            <text:p text:style-name="P136">2年3班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王ＯＯ、林ＸＸ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珮芸</meta:initial-creator>
    <dc:creator>楊義信</dc:creator>
    <meta:creation-date>2023-11-07T04:20:00Z</meta:creation-date>
    <dc:date>2023-11-07T04:20:00Z</dc:date>
    <meta:print-date>2023-10-24T08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8" meta:row-count="6" meta:non-whitespace-character-count="740"/>
  </office:meta>
</office:document-meta>
</file>