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3" style:family="table">
      <style:table-properties style:width="6.5361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8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9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P29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Row35" style:family="table-row">
      <style:table-row-properties style:row-height="0.72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4" style:family="table-row">
      <style:table-row-properties style:row-height="1.186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Standard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Standard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Row68" style:family="table-row">
      <style:table-row-properties style:row-height="0.606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82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944in" fo:text-indent="-0.0166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ableRow90" style:family="table-row">
      <style:table-row-properties style:row-height="0.620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95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00" style:family="table-row">
      <style:table-row-properties style:row-height="0.489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18" style:family="table-row">
      <style:table-row-properties style:row-height="0.33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23" style:family="table-row">
      <style:table-row-properties style:row-height="0.448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ableRow141" style:family="table-row">
      <style:table-row-properties style:row-height="0.333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944in" fo:text-indent="0.16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ableRow153" style:family="table-row">
      <style:table-row-properties style:row-height="0.31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944in" fo:text-indent="0.1666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951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Standard" style:family="paragraph">
      <style:paragraph-properties fo:line-height="0.1944in" fo:text-indent="0.1666in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ableRow180" style:family="table-row">
      <style:table-row-properties style:min-row-height="0.326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85" style:family="table-row">
      <style:table-row-properties style:min-row-height="0.3479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90" style:family="table-row">
      <style:table-row-properties style:min-row-height="0.4229in" style:use-optimal-row-height="false" fo:keep-together="always"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9659in" style:use-optimal-row-height="false" fo:keep-together="always"/>
    </style:style>
    <style:style style:name="TableCell200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202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203" style:parent-style-name="Standard" style:family="paragraph">
      <style:paragraph-properties fo:margin-bottom="0.1666in" fo:line-height="0.2222in" fo:margin-right="1.793in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P211" style:parent-style-name="Standard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216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218" style:family="table-column">
      <style:table-column-properties style:column-width="1in" style:use-optimal-column-width="false"/>
    </style:style>
    <style:style style:name="TableColumn219" style:family="table-column">
      <style:table-column-properties style:column-width="1.75in" style:use-optimal-column-width="false"/>
    </style:style>
    <style:style style:name="TableColumn220" style:family="table-column">
      <style:table-column-properties style:column-width="1.125in" style:use-optimal-column-width="false"/>
    </style:style>
    <style:style style:name="TableColumn221" style:family="table-column">
      <style:table-column-properties style:column-width="2.5069in" style:use-optimal-column-width="false"/>
    </style:style>
    <style:style style:name="Table217" style:family="table">
      <style:table-properties style:width="6.3819in" fo:margin-left="0.1215in" table:align="lef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40" style:family="table-row">
      <style:table-row-properties style:row-height="0.393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45" style:family="table-row">
      <style:table-row-properties style:row-height="0.3937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0" style:family="table-row">
      <style:table-row-properties style:row-height="0.3937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5" style:family="table-row">
      <style:table-row-properties style:row-height="3.9166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61" style:family="table-row">
      <style:table-row-properties style:row-height="1.4569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indent="0.1666in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P270" style:parent-style-name="Standard" style:family="paragraph">
      <style:paragraph-properties fo:break-before="page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P273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75" style:family="table-column">
      <style:table-column-properties style:column-width="1.25in" style:use-optimal-column-width="false"/>
    </style:style>
    <style:style style:name="TableColumn276" style:family="table-column">
      <style:table-column-properties style:column-width="3.4583in" style:use-optimal-column-width="false"/>
    </style:style>
    <style:style style:name="TableColumn277" style:family="table-column">
      <style:table-column-properties style:column-width="1.8125in" style:use-optimal-column-width="false"/>
    </style:style>
    <style:style style:name="Table274" style:family="table">
      <style:table-properties style:width="6.5208in" fo:margin-left="0.1145in" table:align="left"/>
    </style:style>
    <style:style style:name="TableRow278" style:family="table-row">
      <style:table-row-properties style:min-row-height="0.3333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ableCell2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33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33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340" style:family="table-column">
      <style:table-column-properties style:column-width="1.2534in" style:use-optimal-column-width="false"/>
    </style:style>
    <style:style style:name="TableColumn341" style:family="table-column">
      <style:table-column-properties style:column-width="1.2534in" style:use-optimal-column-width="false"/>
    </style:style>
    <style:style style:name="TableColumn342" style:family="table-column">
      <style:table-column-properties style:column-width="1.1284in" style:use-optimal-column-width="false"/>
    </style:style>
    <style:style style:name="TableColumn343" style:family="table-column">
      <style:table-column-properties style:column-width="1.6298in" style:use-optimal-column-width="false"/>
    </style:style>
    <style:style style:name="TableColumn344" style:family="table-column">
      <style:table-column-properties style:column-width="0.752in" style:use-optimal-column-width="false"/>
    </style:style>
    <style:style style:name="TableColumn345" style:family="table-column">
      <style:table-column-properties style:column-width="0.5034in" style:use-optimal-column-width="false"/>
    </style:style>
    <style:style style:name="Table339" style:family="table">
      <style:table-properties style:width="6.5208in" fo:margin-left="0.1145in" table:align="left"/>
    </style:style>
    <style:style style:name="TableRow346" style:family="table-row">
      <style:table-row-properties style:min-row-height="0.5555in" style:use-optimal-row-height="false"/>
    </style:style>
    <style:style style:name="TableCell34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margin-top="0.1527in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ableRow351" style:family="table-row">
      <style:table-row-properties style:min-row-height="0.2222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style:line-height-at-least="0.2222in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ableCell35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style:line-height-at-least="0.2222in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ableCell36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68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6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7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3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77" style:family="table-row">
      <style:table-row-properties style:min-row-height="0.3333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93" style:family="table-row">
      <style:table-row-properties style:min-row-height="0.3333in" style:use-optimal-row-height="false" fo:keep-together="always"/>
    </style:style>
    <style:style style:name="TableCell394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09" style:family="table-row">
      <style:table-row-properties style:min-row-height="0.3333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25" style:family="table-row">
      <style:table-row-properties style:min-row-height="0.3333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41" style:family="table-row">
      <style:table-row-properties style:min-row-height="0.3333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57" style:family="table-row">
      <style:table-row-properties style:min-row-height="0.3333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style:font-name-complex="Arial"/>
    </style:style>
    <style:style style:name="T469" style:parent-style-name="預設段落字型" style:family="text">
      <style:text-properties style:font-name="標楷體" style:font-name-asian="標楷體" style:font-name-complex="Arial"/>
    </style:style>
    <style:style style:name="TableCell47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74" style:parent-style-name="Standard" style:family="paragraph">
      <style:paragraph-properties fo:text-indent="0.1666in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T477" style:parent-style-name="預設段落字型" style:family="text">
      <style:text-properties style:font-name="標楷體" style:font-name-asian="標楷體" style:font-name-complex="Arial"/>
    </style:style>
    <style:style style:name="P478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79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8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2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5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6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0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國民及學前教育署中小學科學教育計畫補助申請表（公私立高級中等以下學校）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  <text:p text:style-name="P18"/>
            <text:p text:style-name="P19"/>
            <text:p text:style-name="P20"><text:span text:style-name="T21">(</text:span><text:span text:style-name="T22">由收件單位填寫</text:span><text:span text:style-name="T23">)</text:span></text:p>
          </table:table-cell>
          <table:covered-table-cell/>
          <table:table-cell table:style-name="TableCell24" table:number-columns-spanned="9">
            <text:p text:style-name="P25">填表說明：</text:p>
            <text:p text:style-name="P26"><text:span text:style-name="T27">1.</text:span><text:span text:style-name="T28">每一機構於同一年度內申請二件以上計畫時，請於計畫申請表內列明優先順序。</text:span></text:p>
            <text:p text:style-name="P29"><text:span text:style-name="T30">2.</text:span><text:span text:style-name="T31">得附五年內已發表與計畫內容相關之著作（不超過三篇）。</text:span></text:p>
            <text:p text:style-name="P32"><text:span text:style-name="T33">3.</text:span><text:span text:style-name="T34">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優先順序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共申請ˍˍ件，本件優先順序ˍˍ（不得重複）</text:p>
          </table:table-cell>
          <table:covered-table-cell/>
        </table:table-row>
        <table:table-row table:style-name="TableRow44">
          <table:table-cell table:style-name="TableCell45">
            <text:p text:style-name="P46">計畫類別</text:p>
            <text:p text:style-name="P47"><text:span text:style-name="T48">(</text:span><text:span text:style-name="T49">請單選</text:span><text:span text:style-name="T50">)</text:span></text:p>
          </table:table-cell>
          <table:table-cell table:style-name="TableCell51" table:number-columns-spanned="10">
            <text:p text:style-name="P52"><text:span text:style-name="T53"></text:span><text:span text:style-name="T54">1.</text:span><text:span text:style-name="T55">科學課程教材、教法及評量之研究發展</text:span></text:p>
            <text:p text:style-name="P56"><text:span text:style-name="T57"></text:span><text:span text:style-name="T58">2.</text:span><text:span text:style-name="T59">科學資賦優異學生教育研究及輔導</text:span></text:p>
            <text:p text:style-name="P60"><text:span text:style-name="T61"></text:span><text:span text:style-name="T62">3.</text:span><text:span text:style-name="T63">鄉土性科學教材之研發及推廣</text:span></text:p>
            <text:p text:style-name="P64"><text:span text:style-name="T65"></text:span><text:span text:style-name="T66">4.</text:span><text:span text:style-name="T67">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補助</text:p>
            <text:p text:style-name="P71">經費金額</text:p>
          </table:table-cell>
          <table:table-cell table:style-name="TableCell72" table:number-columns-spanned="6">
            <text:p text:style-name="P73"><text:span text:style-name="T74">新臺幣</text:span><text:span text:style-name="T75"><text:s text:c="13"/></text:span><text:span text:style-name="T76">元</text:span><text:span text:style-name="T77"><text:s/>(</text:span><text:span text:style-name="T78">填寫阿拉伯數字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是否為</text:p>
            <text:p text:style-name="P82">延續性計畫</text:p>
          </table:table-cell>
          <table:covered-table-cell/>
          <table:covered-table-cell/>
          <table:table-cell table:style-name="TableCell83">
            <text:p text:style-name="P84"><text:span text:style-name="T85"></text:span><text:span text:style-name="T86">是</text:span><text:span text:style-name="T87"><text:s text:c="2"/></text:span><text:span text:style-name="T88"></text:span><text:span text:style-name="T89">否</text:span></text:p>
          </table:table-cell>
        </table:table-row>
        <table:table-row table:style-name="TableRow90">
          <table:table-cell table:style-name="TableCell91">
            <text:p text:style-name="P92">申請單位</text:p>
          </table:table-cell>
          <table:table-cell table:style-name="TableCell93" table:number-columns-spanned="6">
            <text:p text:style-name="P94"/>
            <text:p text:style-name="P95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主管機關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計畫</text:p>
            <text:p text:style-name="P103">申請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職</text:span><text:span text:style-name="T109"><text:s/></text:span><text:span text:style-name="T110">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聯絡電話</text:p>
          </table:table-cell>
          <table:covered-table-cell/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執行期間</text:p>
          </table:table-cell>
          <table:table-cell table:style-name="TableCell126" table:number-columns-spanned="10">
            <text:p text:style-name="P127"><text:span text:style-name="T128">自民國</text:span><text:span text:style-name="T129"><text:s/>112<text:s/></text:span><text:span text:style-name="T130">年</text:span><text:span text:style-name="T131"><text:s/>8<text:s/></text:span><text:span text:style-name="T132">月</text:span><text:span text:style-name="T133"><text:s/>1<text:s/></text:span><text:span text:style-name="T134">日至民國</text:span><text:span text:style-name="T135"><text:s/>113<text:s/></text:span><text:span text:style-name="T136">年</text:span><text:span text:style-name="T137"><text:s/>7<text:s/></text:span><text:span text:style-name="T138">月</text:span><text:span text:style-name="T139"><text:s/>31<text:s/>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pan text:style-name="T144">※<text:s/></text:span><text:span text:style-name="T145">本計畫是否亦向其他單位申請經費補助</text:span><text:span text:style-name="T146"><text:s text:c="2"/></text:span><text:span text:style-name="T147"></text:span><text:span text:style-name="T148">是　</text:span><text:span text:style-name="T149"></text:span><text:span text:style-name="T150">否，單位名稱</text:span><text:span text:style-name="T151"><text:s text:c="20"/>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※<text:s/></text:span><text:span text:style-name="T157">本計畫是否有自籌配合經費</text:span><text:span text:style-name="T158"><text:s text:c="2"/></text:span><text:span text:style-name="T159"></text:span><text:span text:style-name="T160">是　</text:span><text:span text:style-name="T161"></text:span><text:span text:style-name="T162">否，經費來源</text:span><text:span text:style-name="T16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計畫</text:p>
            <text:p text:style-name="P167">連絡人</text:p>
          </table:table-cell>
          <table:covered-table-cell/>
          <table:table-cell table:style-name="TableCell168" table:number-columns-spanned="9">
            <text:p text:style-name="P169"><text:span text:style-name="T170">姓名：</text:span><text:span text:style-name="T171"><text:s text:c="13"/></text:span><text:span text:style-name="T172">電話：</text:span><text:span text:style-name="T173">(</text:span><text:span text:style-name="T174">公</text:span><text:span text:style-name="T175">)</text:span><text:span text:style-name="T176"><text:s text:c="14"/></text:span><text:span text:style-name="T177">(</text:span><text:span text:style-name="T178">宅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通訊地址</text:p>
          </table:table-cell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E-MAIL</text:p>
          </table:table-cell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計畫申請人（主持人）簽章：</text:span><text:span text:style-name="T19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日期：</text:p>
          </table:table-cell>
          <table:covered-table-cell/>
          <table:table-cell table:style-name="TableCell197" table:number-columns-spanned="3">
            <text:p text:style-name="P198"><text:s text:c="12"/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(請蓋機關或學校印信）　　　　　申請單位首長　　　　　　　　（蓋章）</text:p>
            <text:p text:style-name="P202"/>
            <text:p text:style-name="P203"><text:span text:style-name="T204">中華民國</text:span><text:span text:style-name="T205"><text:s text:c="5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<text:s text:c="3"/></text:span><text:span text:style-name="T213">表</text:span><text:span text:style-name="T214">1</text:span></text:p>
      <text:soft-page-break/>
      <text:p text:style-name="P215">貳、申請人員資料</text:p>
      <text:p text:style-name="P216">一、計畫主持人資料表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姓　　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服務單位/職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E-mail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聯絡地址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最高學歷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專　　長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研究成果</text:p>
            <text:p text:style-name="P258">目錄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過去執行或參與中小學科學教育專案計畫情形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<text:span text:style-name="T267">表</text:span><text:span text:style-name="T268">2</text:span><text:span text:style-name="T269">　　　　　　　　　　　　　　　　　　　　本頁如不敷填寫，得另加頁</text:span></text:p>
      <text:soft-page-break/>
      <text:p text:style-name="P270"><text:span text:style-name="T271">二、協同研究人員資料：</text:span><text:span text:style-name="T272">本計畫如無「協同研究人員」則免填。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姓</text:span><text:span text:style-name="T282"><text:s text:c="3"/></text:span><text:span text:style-name="T283">名</text:span></text:p>
          </table:table-cell>
          <table:table-cell table:style-name="TableCell284">
            <text:p text:style-name="P285"><text:span text:style-name="T286">服</text:span><text:span text:style-name="T287"><text:s/></text:span><text:span text:style-name="T288">務</text:span><text:span text:style-name="T289"><text:s/></text:span><text:span text:style-name="T290">機</text:span><text:span text:style-name="T291"><text:s/></text:span><text:span text:style-name="T292">關</text:span><text:span text:style-name="T293"><text:s/></text:span><text:span text:style-name="T294">單</text:span><text:span text:style-name="T295"><text:s/></text:span><text:span text:style-name="T296">位</text:span></text:p>
          </table:table-cell>
          <table:table-cell table:style-name="TableCell297">
            <text:p text:style-name="P298"><text:span text:style-name="T299">職</text:span><text:span text:style-name="T300"><text:s text:c="2"/></text:span><text:span text:style-name="T301">稱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6">
            <text:p text:style-name="P348"><text:span text:style-name="T349">三、主持人、協同主持人執行及申請中之研究計畫：</text:span><text:span text:style-name="T350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姓</text:span><text:span text:style-name="T355"><text:s/></text:span><text:span text:style-name="T356">名</text:span></text:p>
          </table:table-cell>
          <table:table-cell table:style-name="TableCell357">
            <text:p text:style-name="P358"><text:span text:style-name="T359">計</text:span><text:span text:style-name="T360"><text:s/></text:span><text:span text:style-name="T361">畫</text:span><text:span text:style-name="T362"><text:s/></text:span><text:span text:style-name="T363">名</text:span><text:span text:style-name="T364"><text:s/></text:span><text:span text:style-name="T365">稱</text:span></text:p>
          </table:table-cell>
          <table:table-cell table:style-name="TableCell366">
            <text:p text:style-name="P367">擔任主持人或</text:p>
            <text:p text:style-name="P368">共同主持人</text:p>
          </table:table-cell>
          <table:table-cell table:style-name="TableCell369">
            <text:p text:style-name="P370">起迄年月</text:p>
          </table:table-cell>
          <table:table-cell table:style-name="TableCell371">
            <text:p text:style-name="P372">補助</text:p>
            <text:p text:style-name="P373">或委託機構</text:p>
          </table:table-cell>
          <table:table-cell table:style-name="TableCell374">
            <text:p text:style-name="P375">申請中或</text:p>
            <text:p text:style-name="P376">執行中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/ <text:s/>/ <text:s/></text:span><text:span text:style-name="T387">至</text:span><text:span text:style-name="T388"><text:s text:c="2"/>/ <text:s/>/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/ <text:s/>/ <text:s/></text:span><text:span text:style-name="T403">至</text:span><text:span text:style-name="T404"><text:s text:c="2"/>/ <text:s/>/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/ <text:s/>/ <text:s/></text:span><text:span text:style-name="T419">至</text:span><text:span text:style-name="T420"><text:s text:c="2"/>/ <text:s/>/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/ <text:s/>/ <text:s/></text:span><text:span text:style-name="T435">至</text:span><text:span text:style-name="T436"><text:s text:c="2"/>/ <text:s/>/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/ <text:s/>/ <text:s/></text:span><text:span text:style-name="T451">至</text:span><text:span text:style-name="T452"><text:s text:c="2"/>/ <text:s/>/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/ <text:s/>/ <text:s/></text:span><text:span text:style-name="T467">至</text:span><text:span text:style-name="T468"><text:s text:c="2"/></text:span><text:span text:style-name="T469">/ <text:s/>/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><text:span text:style-name="T475">表</text:span><text:span text:style-name="T476">3</text:span><text:span text:style-name="T477">　　　　　　　　　　　　　　　　　　　　　本頁如不敷填寫，得另加頁</text:span></text:p>
      <text:soft-page-break/>
      <text:p text:style-name="P478">參、研究計畫摘要</text:p>
      <text:p text:style-name="P479">一、計畫名稱：</text:p>
      <text:p text:style-name="P480"/>
      <text:p text:style-name="P481"/>
      <text:p text:style-name="P482">二、研究計畫之背景及目的：</text:p>
      <text:p text:style-name="P483"/>
      <text:p text:style-name="P484"/>
      <text:p text:style-name="P485"/>
      <text:p text:style-name="P486">三、研究方法、步驟及預定進度：</text:p>
      <text:p text:style-name="P487"/>
      <text:p text:style-name="P488"/>
      <text:p text:style-name="P489"/>
      <text:p text:style-name="P490">四、預期完成之工作項目、具體成果及效益：</text:p>
      <text:p text:style-name="P491"/>
      <text:p text:style-name="P492"/>
      <text:p text:style-name="P493"/>
      <text:p text:style-name="Standard"><text:span text:style-name="T494"><text:s text:c="3"/></text:span><text:span text:style-name="T495">表</text:span><text:span text:style-name="T496">4</text:span><text:span text:style-name="T497">　　　　　　　　　　　　本頁如不敷填寫，得另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19LVL2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97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dc:subject/>
    <meta:initial-creator>moe</meta:initial-creator>
    <dc:creator>楊義信</dc:creator>
    <meta:creation-date>2023-04-07T03:53:00Z</meta:creation-date>
    <dc:date>2023-04-07T03:53:00Z</dc:date>
    <meta:template xlink:href="Normal" xlink:type="simple"/>
    <meta:editing-cycles>2</meta:editing-cycles>
    <meta:editing-duration>PT0S</meta:editing-duration>
    <meta:document-statistic meta:page-count="4" meta:paragraph-count="2" meta:word-count="192" meta:character-count="1291" meta:row-count="9" meta:non-whitespace-character-count="1101"/>
  </office:meta>
</office:document-meta>
</file>