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solid" draw:fill-color="#eeece1" draw:opacity="100%" draw:stroke="non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 style:parent-style-name="Graphics">
      <style:graphic-properties draw:fill="none" draw:stroke="non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draw:fill="none" draw:stroke="solid" svg:stroke-width="0.01042in" svg:stroke-color="#000000" svg:stroke-opacity="100%"/>
    </style:style>
    <style:style style:family="graphic" style:name="a433">
      <style:graphic-properties draw:fill="none" draw:stroke="solid" svg:stroke-width="0.01042in" svg:stroke-color="#000000" svg:stroke-opacity="100%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draw:style-name="a381" draw:name="圖片 11" svg:x="1.06299in" svg:y="7.00293in" svg:width="6.38968in" svg:height="2.96304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2" draw:name="圖片 4" svg:x="1.22358in" svg:y="1.92113in" svg:width="5.67637in" svg:height="2.50988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83" draw:name="圖片 6" svg:x="1.20379in" svg:y="4.3814in" svg:width="5.34285in" svg:height="2.74907in" style:rel-width="scale" style:rel-height="scale">
          <draw:image xlink:href="media/image3.png" xlink:type="simple" xlink:show="embed" xlink:actuate="onLoad"/>
          <svg:title/>
          <svg:desc/>
        </draw:frame>
        <draw:frame draw:id="id66" draw:style-name="a395" draw:name="文字方塊 12" svg:x="0in" svg:y="0in" svg:width="7.2937in" svg:height="1.17806in">
          <draw:text-box>
            <text:p text:style-name="a388" text:class-names="" text:cond-style-name=""><text:span text:style-name="a384" text:class-names="">國中部</text:span><text:span text:style-name="a385" text:class-names="">識別碼</text:span><text:span text:style-name="a386" text:class-names="">繡法</text:span><text:span text:style-name="a387" text:class-names=""/></text:p>
            <text:p text:style-name="a394" text:class-names="" text:cond-style-name=""><text:span text:style-name="a389" text:class-names="">(105</text:span><text:span text:style-name="a390" text:class-names="">年入學新生適用，以</text:span><text:span text:style-name="a391" text:class-names="">正式編</text:span><text:span text:style-name="a392" text:class-names="">班為準</text:span><text:span text:style-name="a393" text:class-names="">)</text:span></text:p>
          </draw:text-box>
          <svg:title/>
          <svg:desc/>
        </draw:frame>
        <draw:frame draw:id="id67" draw:style-name="a404" draw:name="文字方塊 14" svg:x="0.79703in" svg:y="1.35599in" svg:width="2.12598in" svg:height="0.90879in">
          <draw:text-box>
            <text:p text:style-name="a398" text:class-names="" text:cond-style-name=""><text:span text:style-name="a396" text:class-names="">制服</text:span><text:span text:style-name="a397" text:class-names=""/></text:p>
            <text:p text:style-name="a403" text:class-names="" text:cond-style-name=""><text:span text:style-name="a399" text:class-names="">(</text:span><text:span text:style-name="a400" text:class-names="">繡藍色</text:span><text:span text:style-name="a401" text:class-names="">)</text:span><text:span text:style-name="a402" text:class-names=""/></text:p>
          </draw:text-box>
          <svg:title/>
          <svg:desc/>
        </draw:frame>
        <draw:frame draw:id="id68" draw:style-name="a411" draw:name="文字方塊 15" svg:x="0.43609in" svg:y="4.78329in" svg:width="1.57498in" svg:height="0.90879in">
          <draw:text-box>
            <text:p text:style-name="a410" text:class-names="" text:cond-style-name=""><text:span text:style-name="a405" text:class-names="">運動服</text:span><text:span text:style-name="a406" text:class-names="">(</text:span><text:span text:style-name="a407" text:class-names="">繡藍色</text:span><text:span text:style-name="a408" text:class-names="">)</text:span><text:span text:style-name="a409" text:class-names=""/></text:p>
          </draw:text-box>
          <svg:title/>
          <svg:desc/>
        </draw:frame>
        <draw:frame draw:id="id69" draw:style-name="a420" draw:name="文字方塊 16" svg:x="0.67879in" svg:y="7.58658in" svg:width="2.09627in" svg:height="0.90879in">
          <draw:text-box>
            <text:p text:style-name="a414" text:class-names="" text:cond-style-name=""><text:span text:style-name="a412" text:class-names="">運動外套</text:span><text:span text:style-name="a413" text:class-names=""/></text:p>
            <text:p text:style-name="a419" text:class-names="" text:cond-style-name=""><text:span text:style-name="a415" text:class-names="">(</text:span><text:span text:style-name="a416" text:class-names="">繡金色</text:span><text:span text:style-name="a417" text:class-names="">)</text:span><text:span text:style-name="a418" text:class-names=""/></text:p>
          </draw:text-box>
          <svg:title/>
          <svg:desc/>
        </draw:frame>
        <draw:g draw:name="群組 2" draw:id="id70">
          <svg:title/>
          <svg:desc/>
          <draw:frame draw:id="id90" draw:style-name="a491" draw:name="文字方塊 10" svg:x="5.48248in" svg:y="1.1775in" svg:width="1.13247in" svg:height="0.90879in">
            <draw:text-box>
              <text:p text:style-name="a488" text:class-names="" text:cond-style-name=""><text:span text:style-name="a486" text:class-names="">範例</text:span><text:span text:style-name="a487" text:class-names=""/></text:p>
              <text:p text:style-name="a490" text:class-names="" text:cond-style-name=""><text:span text:style-name="a489" text:class-names=""/></text:p>
            </draw:text-box>
            <svg:title/>
            <svg:desc/>
          </draw:frame>
          <draw:custom-shape svg:x="5.97287in" svg:y="1.66008in" svg:width="0.21835in" svg:height="0.315in" draw:id="id91" draw:style-name="a494" draw:name="向下箭號 1">
            <svg:title/>
            <svg:desc/>
            <text:p text:style-name="a493" text:class-names="" text:cond-style-name=""><text:span text:style-name="a492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114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name="群組 13" draw:id="id71">
          <svg:title/>
          <svg:desc/>
          <draw:frame draw:id="id88" draw:style-name="a482" draw:name="文字方塊 17" svg:x="5.48851in" svg:y="4.01758in" svg:width="1.13247in" svg:height="0.90879in">
            <draw:text-box>
              <text:p text:style-name="a479" text:class-names="" text:cond-style-name=""><text:span text:style-name="a477" text:class-names="">範例</text:span><text:span text:style-name="a478" text:class-names=""/></text:p>
              <text:p text:style-name="a481" text:class-names="" text:cond-style-name=""><text:span text:style-name="a480" text:class-names=""/></text:p>
            </draw:text-box>
            <svg:title/>
            <svg:desc/>
          </draw:frame>
          <draw:custom-shape svg:x="5.9789in" svg:y="4.50015in" svg:width="0.21835in" svg:height="0.315in" draw:id="id89" draw:style-name="a485" draw:name="向下箭號 18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114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svg:x="3.19876in" svg:y="3.58252in" svg:width="0.47249in" svg:height="0.315in" draw:id="id72" draw:style-name="a423" draw:name="矩形 3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7407in" svg:y="6.33873in" svg:width="0.43968in" svg:height="0.315in" draw:id="id73" draw:style-name="a426" draw:name="矩形 24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431" draw:name="文字方塊 5" svg:x="4.81205in" svg:y="2.38033in" svg:width="1.53666in" svg:height="0.5722in">
          <draw:text-box>
            <text:p text:style-name="a430" text:class-names="" text:cond-style-name=""><text:span text:style-name="a427" text:class-names="">5</text:span><text:span text:style-name="a428" text:class-names="">1225</text:span><text:span text:style-name="a429" text:class-names=""/></text:p>
          </draw:text-box>
          <svg:title/>
          <svg:desc/>
        </draw:frame>
        <draw:connector draw:type="line" svg:x1="5.87622in" svg:y1="2.79503in" svg:x2="6.04871in" svg:y2="3.03128in" draw:id="id75" draw:style-name="a432" draw:name="直線接點 8">
          <svg:title/>
          <svg:desc/>
        </draw:connector>
        <draw:connector draw:type="line" svg:x1="4.81205in" svg:y1="2.91315in" svg:x2="5.08873in" svg:y2="2.66643in" draw:id="id76" draw:style-name="a433" draw:name="直線接點 20">
          <svg:title/>
          <svg:desc/>
        </draw:connector>
        <draw:custom-shape svg:x="0.83629in" svg:y="3.58566in" svg:width="2.04747in" svg:height="0.79574in" draw:id="id77" draw:style-name="a437" draw:name="矩形 29">
          <svg:title/>
          <svg:desc/>
          <text:p text:style-name="a436" text:class-names="" text:cond-style-name=""><text:span text:style-name="a434" text:class-names="">男女同學均不繡名字</text:span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441" draw:name="文字方塊 30" svg:x="4.32313in" svg:y="2.81249in" svg:width="0.69132in" svg:height="0.43757in">
          <draw:text-box>
            <text:p text:style-name="a440" text:class-names="" text:cond-style-name=""><text:span text:style-name="a438" text:class-names="">105</text:span><text:span text:style-name="a439" text:class-names=""/></text:p>
          </draw:text-box>
          <svg:title/>
          <svg:desc/>
        </draw:frame>
        <draw:custom-shape svg:x="0.85723in" svg:y="6.24122in" svg:width="2.04747in" svg:height="0.79574in" draw:id="id79" draw:style-name="a445" draw:name="矩形 31">
          <svg:title/>
          <svg:desc/>
          <text:p text:style-name="a444" text:class-names="" text:cond-style-name=""><text:span text:style-name="a442" text:class-names="">男女同學均不繡名字</text:span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71in" svg:y="2.8125in" svg:width="0.56104in" svg:height="0.20171in" draw:id="id80" draw:style-name="a448" draw:name="圓角矩形 32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08313in" svg:y="5.65583in" svg:width="0.56104in" svg:height="0.20171in" draw:id="id81" draw:style-name="a451" draw:name="圓角矩形 33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2" draw:style-name="a456" draw:name="文字方塊 35" svg:x="4.81205in" svg:y="4.78329in" svg:width="1.53666in" svg:height="0.5722in">
          <draw:text-box>
            <text:p text:style-name="a455" text:class-names="" text:cond-style-name=""><text:span text:style-name="a452" text:class-names="">5</text:span><text:span text:style-name="a453" text:class-names="">1225</text:span><text:span text:style-name="a454" text:class-names=""/></text:p>
          </draw:text-box>
          <svg:title/>
          <svg:desc/>
        </draw:frame>
        <draw:custom-shape svg:x="0.67879in" svg:y="9.32706in" svg:width="2.40434in" svg:height="0.67294in" draw:id="id83" draw:style-name="a460" draw:name="矩形 36">
          <svg:title/>
          <svg:desc/>
          <text:p text:style-name="a459" text:class-names="" text:cond-style-name=""><text:span text:style-name="a457" text:class-names="">男女同學均不繡名字</text:span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64" draw:name="文字方塊 38" svg:x="5.60507in" svg:y="8.08785in" svg:width="1.29488in" svg:height="0.50488in">
          <draw:text-box>
            <text:p text:style-name="a463" text:class-names="" text:cond-style-name=""><text:span text:style-name="a461" text:class-names="">51225</text:span><text:span text:style-name="a462" text:class-names=""/></text:p>
          </draw:text-box>
          <svg:title/>
          <svg:desc/>
        </draw:frame>
        <draw:custom-shape svg:x="3.1371in" svg:y="8.48445in" svg:width="0.56104in" svg:height="0.20171in" draw:id="id85" draw:style-name="a467" draw:name="圓角矩形 37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6" draw:style-name="a472" draw:name="文字方塊 39" svg:x="5.11747in" svg:y="8.52014in" svg:width="0.92583in" svg:height="0.40391in">
          <draw:text-box>
            <text:p text:style-name="a471" text:class-names="" text:cond-style-name=""><text:span text:style-name="a468" text:class-names="">105</text:span><text:span text:style-name="a469" text:class-names="">年</text:span><text:span text:style-name="a470" text:class-names=""/></text:p>
          </draw:text-box>
          <svg:title/>
          <svg:desc/>
        </draw:frame>
        <draw:frame draw:id="id87" draw:style-name="a476" draw:name="文字方塊 34" svg:x="4.32313in" svg:y="5.31837in" svg:width="0.69132in" svg:height="0.43757in">
          <draw:text-box>
            <text:p text:style-name="a475" text:class-names="" text:cond-style-name=""><text:span text:style-name="a473" text:class-names="">105</text:span><text:span text:style-name="a47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標題及物件">
      <presentation:placeholder presentation:object="title" svg:x="0.375in" svg:y="0.40046in" svg:width="6.75in" svg:height="1.66667in"/>
      <presentation:placeholder presentation:object="object" svg:x="0.375in" svg:y="2.33334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區段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兩項物件">
      <presentation:placeholder presentation:object="title" svg:x="0.375in" svg:y="0.40046in" svg:width="6.75in" svg:height="1.66667in"/>
      <presentation:placeholder presentation:object="object" svg:x="0.375in" svg:y="2.33334in" svg:width="3.3125in" svg:height="6.59954in"/>
      <presentation:placeholder presentation:object="object" svg:x="3.8125in" svg:y="2.33334in" svg:width="3.312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比對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只有標題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空白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標題及直排文字">
      <presentation:placeholder presentation:object="title" svg:x="0.375in" svg:y="0.40046in" svg:width="6.75in" svg:height="1.66667in"/>
      <presentation:placeholder presentation:object="outline" svg:x="0.375in" svg:y="2.33334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直排標題及文字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9.21701in" fo:page-height="13.43056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375in" svg:y="2.33334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375in" svg:y="9.26852in" svg:width="1.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/6/17</text:date></text:span><text:span text:style-name="a24" text:class-names=""/></text:p>
        </draw:text-box>
        <svg:title/>
        <svg:desc/>
      </draw:frame>
      <draw:frame draw:id="id3" presentation:style-name="a29" draw:name="頁尾版面配置區 4" svg:x="2.5625in" svg:y="9.26852in" svg:width="2.37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5.375in" svg:y="9.26852in" svg:width="1.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5625in" svg:y="3.10648in" svg:width="6.375in" svg:height="2.14352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125in" svg:y="5.66667in" svg:width="5.25in" svg:height="2.5555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375in" svg:y="9.26852in" svg:width="1.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6/6/17</text:date></text:span><text:span text:style-name="a45" text:class-names=""/></text:p>
        </draw:text-box>
        <svg:title/>
        <svg:desc/>
      </draw:frame>
      <draw:frame draw:id="id8" presentation:style-name="a50" draw:name="頁尾版面配置區 4" svg:x="2.5625in" svg:y="9.26852in" svg:width="2.37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5.375in" svg:y="9.26852in" svg:width="1.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375in" svg:y="0.40046in" svg:width="6.75in" svg:height="1.66667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375in" svg:y="2.33334in" svg:width="6.75in" svg:height="6.5995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375in" svg:y="9.26852in" svg:width="1.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6/6/17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2.5625in" svg:y="9.26852in" svg:width="2.37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5.375in" svg:y="9.26852in" svg:width="1.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59245in" svg:y="6.42593in" svg:width="6.375in" svg:height="1.98611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59245in" svg:y="4.23843in" svg:width="6.3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375in" svg:y="9.26852in" svg:width="1.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6/6/17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2.5625in" svg:y="9.26852in" svg:width="2.37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5.375in" svg:y="9.26852in" svg:width="1.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375in" svg:y="0.40046in" svg:width="6.75in" svg:height="1.66667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375in" svg:y="2.33334in" svg:width="3.3125in" svg:height="6.59954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3.8125in" svg:y="2.33334in" svg:width="3.3125in" svg:height="6.59954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375in" svg:y="9.26852in" svg:width="1.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6/6/17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2.5625in" svg:y="9.26852in" svg:width="2.37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5.375in" svg:y="9.26852in" svg:width="1.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375in" svg:y="0.40046in" svg:width="6.75in" svg:height="1.66667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375in" svg:y="2.23843in" svg:width="3.3138in" svg:height="0.93287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375in" svg:y="3.1713in" svg:width="3.3138in" svg:height="5.7615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3.8099in" svg:y="2.23843in" svg:width="3.3151in" svg:height="0.93287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3.8099in" svg:y="3.1713in" svg:width="3.3151in" svg:height="5.761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375in" svg:y="9.26852in" svg:width="1.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6/6/17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2.5625in" svg:y="9.26852in" svg:width="2.37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5.375in" svg:y="9.26852in" svg:width="1.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375in" svg:y="0.40046in" svg:width="6.75in" svg:height="1.66667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375in" svg:y="9.26852in" svg:width="1.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6/6/17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2.5625in" svg:y="9.26852in" svg:width="2.37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5.375in" svg:y="9.26852in" svg:width="1.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375in" svg:y="9.26852in" svg:width="1.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6/6/17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2.5625in" svg:y="9.26852in" svg:width="2.37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5.375in" svg:y="9.26852in" svg:width="1.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375in" svg:y="0.39815in" svg:width="2.46745in" svg:height="1.69444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2.93229in" svg:y="0.39815in" svg:width="4.19271in" svg:height="8.5347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375in" svg:y="2.09259in" svg:width="2.46745in" svg:height="6.8402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375in" svg:y="9.26852in" svg:width="1.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6/6/17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2.5625in" svg:y="9.26852in" svg:width="2.37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5.375in" svg:y="9.26852in" svg:width="1.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47005in" svg:y="7in" svg:width="4.5in" svg:height="0.8263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47005in" svg:y="0.89352in" svg:width="4.5in" svg:height="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47005in" svg:y="7.82639in" svg:width="4.5in" svg:height="1.1736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375in" svg:y="9.26852in" svg:width="1.75in" svg:height="0.5324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6/6/17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2.5625in" svg:y="9.26852in" svg:width="2.375in" svg:height="0.5324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5.375in" svg:y="9.26852in" svg:width="1.75in" svg:height="0.5324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375in" svg:y="0.40046in" svg:width="6.75in" svg:height="1.66667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375in" svg:y="2.33334in" svg:width="6.75in" svg:height="6.5995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375in" svg:y="9.26852in" svg:width="1.75in" svg:height="0.5324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6/6/17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2.5625in" svg:y="9.26852in" svg:width="2.37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5.375in" svg:y="9.26852in" svg:width="1.75in" svg:height="0.5324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5.4375in" svg:y="0.40046in" svg:width="1.6875in" svg:height="8.5324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375in" svg:y="0.40046in" svg:width="4.9375in" svg:height="8.5324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375in" svg:y="9.26852in" svg:width="1.75in" svg:height="0.5324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6/6/17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2.5625in" svg:y="9.26852in" svg:width="2.375in" svg:height="0.5324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5.375in" svg:y="9.26852in" svg:width="1.75in" svg:height="0.5324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Administrator</meta:initial-creator>
    <dc:creator>Leo</dc:creator>
    <meta:creation-date>2011-08-08T07:48:00Z</meta:creation-date>
    <dc:date>2019-10-13T19:26:42Z</dc:date>
    <meta:print-date>2015-07-03T07:14:40Z</meta:print-date>
    <meta:editing-cycles>32</meta:editing-cycles>
    <meta:editing-duration>PT14704S</meta:editing-duration>
    <meta:document-statistic meta:paragraph-count="18" meta:word-count="62"/>
  </office:meta>
</office:document-meta>
</file>