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="Arial" style:font-name-complex="標楷體" fo:font-weight="bold" style:font-weight-asian="bold" fo:color="#800080" fo:font-size="18pt" style:font-size-asian="18pt" style:font-size-complex="18pt"/>
    </style:style>
    <style:style style:name="T3" style:parent-style-name="預設段落字型" style:family="text">
      <style:text-properties style:font-name="Arial" style:font-name-complex="Arial" fo:font-weight="bold" style:font-weight-asian="bold" fo:color="#800080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fo:color="#800080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fo:color="#800080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標楷體" fo:font-weight="bold" style:font-weight-asian="bold" fo:color="#800080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justify" style:line-height-at-least="0.1666in"/>
    </style:style>
    <style:style style:name="T8" style:parent-style-name="預設段落字型" style:family="text">
      <style:text-properties style:font-name="Arial" style:font-name-complex="標楷體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="Arial" style:font-name-complex="標楷體" fo:color="#00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="Arial" style:font-name-complex="標楷體" fo:color="#000000" style:letter-kerning="false" fo:font-size="11pt" style:font-size-asian="11pt" style:font-size-complex="11pt"/>
    </style:style>
    <style:style style:name="P13" style:parent-style-name="內文" style:family="paragraph">
      <style:paragraph-properties style:text-autospace="none" style:snap-to-layout-grid="false" fo:text-align="justify" style:line-height-at-least="0.1666in" fo:text-indent="1.0694in"/>
    </style:style>
    <style:style style:name="T14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="Arial" style:font-name-complex="標楷體" fo:color="#000000" style:letter-kerning="false" fo:font-size="11pt" style:font-size-asian="11pt" style:font-size-complex="11pt"/>
    </style:style>
    <style:style style:name="P16" style:parent-style-name="內文" style:family="paragraph">
      <style:paragraph-properties style:text-autospace="none" style:snap-to-layout-grid="false" fo:text-align="justify" style:line-height-at-least="0.1666in" fo:text-indent="1.0694in"/>
    </style:style>
    <style:style style:name="T17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19" style:parent-style-name="內文" style:family="paragraph">
      <style:paragraph-properties style:text-autospace="none" style:snap-to-layout-grid="false" fo:text-align="justify" style:line-height-at-least="0.1666in" fo:text-indent="1.0694in"/>
    </style:style>
    <style:style style:name="T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1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22" style:parent-style-name="內文" style:family="paragraph">
      <style:paragraph-properties style:text-autospace="none" style:snap-to-layout-grid="false" fo:text-align="justify" style:line-height-at-least="0.1666in"/>
    </style:style>
    <style:style style:name="T23" style:parent-style-name="預設段落字型" style:family="text">
      <style:text-properties style:font-name="Arial" style:font-name-complex="標楷體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Arial" style:font-name-complex="標楷體" fo:font-weight="bold" style:font-weight-asian="bold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Arial" style:font-name-complex="標楷體" fo:font-weight="bold" style:font-weight-asian="bold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29" style:parent-style-name="內文" style:family="paragraph">
      <style:paragraph-properties style:text-autospace="none" style:snap-to-layout-grid="false" fo:text-align="justify" style:line-height-at-least="0.1666in"/>
    </style:style>
    <style:style style:name="T30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31" style:parent-style-name="內文" style:family="paragraph">
      <style:paragraph-properties style:text-autospace="none" style:snap-to-layout-grid="false" fo:text-align="justify" style:line-height-at-least="0.1666in"/>
    </style:style>
    <style:style style:name="T3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P34" style:parent-style-name="內文" style:family="paragraph">
      <style:paragraph-properties style:text-autospace="none" style:snap-to-layout-grid="false" fo:text-align="justify" style:line-height-at-least="0.1666in"/>
    </style:style>
    <style:style style:name="T35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3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37" style:parent-style-name="內文" style:family="paragraph">
      <style:paragraph-properties style:text-autospace="none" style:snap-to-layout-grid="false" fo:text-align="justify" style:line-height-at-least="0.1666in"/>
    </style:style>
    <style:style style:name="T3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39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40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41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42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43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44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4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47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4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49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50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51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5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54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5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1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67" style:parent-style-name="ParaAttribute3" style:family="paragraph">
      <style:paragraph-properties style:snap-to-layout-grid="false" style:line-height-at-least="0.1666in"/>
      <style:text-properties style:font-name="Arial" style:font-name-asian="標楷體" style:font-name-complex="標楷體" fo:font-size="11pt" style:font-size-asian="11pt" style:font-size-complex="11pt"/>
    </style:style>
    <style:style style:name="P68" style:parent-style-name="ParaAttribute3" style:family="paragraph">
      <style:paragraph-properties style:snap-to-layout-grid="false" style:line-height-at-least="0.1666in" fo:text-indent="1.0694in"/>
    </style:style>
    <style:style style:name="T6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標楷體" fo:color="#000000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標楷體" fo:color="#000000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標楷體" fo:color="#000000" fo:font-size="11pt" style:font-size-asian="11pt" style:font-size-complex="11pt"/>
    </style:style>
    <style:style style:name="P73" style:parent-style-name="內文" style:family="paragraph">
      <style:paragraph-properties style:text-autospace="none" style:snap-to-layout-grid="false" fo:text-align="justify" style:line-height-at-least="0.1666in" fo:margin-left="0.3055in" fo:text-indent="-0.3055in">
        <style:tab-stops/>
      </style:paragraph-properties>
    </style:style>
    <style:style style:name="T74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77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81" style:parent-style-name="內文" style:family="paragraph">
      <style:paragraph-properties style:text-autospace="none" style:snap-to-layout-grid="false" fo:text-align="justify" style:line-height-at-least="0.1666in" fo:margin-left="0.3597in">
        <style:tab-stops/>
      </style:paragraph-properties>
    </style:style>
    <style:style style:name="T8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84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8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87" style:parent-style-name="內文" style:family="paragraph">
      <style:paragraph-properties style:text-autospace="none" style:snap-to-layout-grid="false" fo:text-align="justify" style:line-height-at-least="0.1666in"/>
    </style:style>
    <style:style style:name="T8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90" style:parent-style-name="內文" style:family="paragraph">
      <style:paragraph-properties style:text-autospace="none" style:snap-to-layout-grid="false" fo:text-align="justify" style:line-height-at-least="0.1666in" fo:text-indent="0.3055in"/>
    </style:style>
    <style:style style:name="T91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92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93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94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P95" style:parent-style-name="內文" style:family="paragraph">
      <style:paragraph-properties style:text-autospace="none" style:snap-to-layout-grid="false" fo:text-align="justify" style:line-height-at-least="0.1666in" fo:text-indent="0.3055in"/>
    </style:style>
    <style:style style:name="T96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97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9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103" style:parent-style-name="內文" style:family="paragraph">
      <style:paragraph-properties style:text-autospace="none" style:snap-to-layout-grid="false" fo:text-align="justify" style:line-height-at-least="0.1666in" fo:margin-left="0.4861in" fo:text-indent="-0.1527in">
        <style:tab-stops/>
      </style:paragraph-properties>
    </style:style>
    <style:style style:name="T104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05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0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P108" style:parent-style-name="內文" style:family="paragraph">
      <style:paragraph-properties style:vertical-align="baseline" fo:margin-top="0.0277in" style:line-height-at-least="0.1666in" fo:text-indent="0.3055in"/>
    </style:style>
    <style:style style:name="T109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112" style:parent-style-name="內文" style:family="paragraph">
      <style:paragraph-properties style:text-autospace="none" style:snap-to-layout-grid="false" fo:text-align="justify" style:line-height-at-least="0.1666in" fo:margin-left="0.3055in" fo:text-indent="-0.3055in">
        <style:tab-stops/>
      </style:paragraph-properties>
    </style:style>
    <style:style style:name="T113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15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P125" style:parent-style-name="內文" style:family="paragraph">
      <style:paragraph-properties style:text-autospace="none" style:snap-to-layout-grid="false" fo:text-align="justify" style:line-height-at-least="0.1666in" fo:margin-left="0.4583in" fo:text-indent="-0.4583in">
        <style:tab-stops/>
      </style:paragraph-properties>
    </style:style>
    <style:style style:name="T12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30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31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3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34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3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137" style:parent-style-name="內文" style:family="paragraph">
      <style:paragraph-properties style:text-autospace="none" style:snap-to-layout-grid="false" fo:text-align="justify" style:line-height-at-least="0.1666in" fo:margin-left="1.0694in" fo:text-indent="-1.0694in">
        <style:tab-stops/>
      </style:paragraph-properties>
    </style:style>
    <style:style style:name="T13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4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44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45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4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Arial" style:font-name-complex="Arial" style:letter-kerning="false"/>
    </style:style>
    <style:style style:name="T148" style:parent-style-name="預設段落字型" style:family="text">
      <style:text-properties style:font-name="Arial" style:font-name-complex="Arial" style:letter-kerning="false"/>
    </style:style>
    <style:style style:name="T149" style:parent-style-name="預設段落字型" style:family="text">
      <style:text-properties style:font-name="Arial" style:font-name-complex="Arial" style:letter-kerning="false"/>
    </style:style>
    <style:style style:name="T150" style:parent-style-name="預設段落字型" style:family="text">
      <style:text-properties style:font-name="Arial" style:font-name-complex="Arial" style:letter-kerning="false"/>
    </style:style>
    <style:style style:name="T151" style:parent-style-name="預設段落字型" style:family="text">
      <style:text-properties style:font-name="Arial" style:font-name-complex="Arial" style:letter-kerning="false"/>
    </style:style>
    <style:style style:name="T152" style:parent-style-name="預設段落字型" style:family="text">
      <style:text-properties style:font-name="Arial" style:font-name-complex="Arial" style:letter-kerning="false"/>
    </style:style>
    <style:style style:name="T153" style:parent-style-name="預設段落字型" style:family="text">
      <style:text-properties style:font-name="Arial" style:font-name-complex="Arial" style:letter-kerning="false"/>
    </style:style>
    <style:style style:name="T154" style:parent-style-name="預設段落字型" style:family="text">
      <style:text-properties style:font-name="Arial" style:font-name-complex="Arial" style:letter-kerning="false"/>
    </style:style>
    <style:style style:name="T155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P157" style:parent-style-name="內文" style:family="paragraph">
      <style:paragraph-properties style:text-autospace="none" style:snap-to-layout-grid="false" fo:text-align="justify" style:line-height-at-least="0.1666in" fo:margin-left="1.2465in" fo:text-indent="-0.0763in">
        <style:tab-stops/>
      </style:paragraph-properties>
    </style:style>
    <style:style style:name="T15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60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6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163" style:parent-style-name="內文" style:family="paragraph">
      <style:paragraph-properties style:text-autospace="none" style:snap-to-layout-grid="false" fo:text-align="justify" style:line-height-at-least="0.1666in" fo:margin-left="1.2465in" fo:text-indent="-0.0763in">
        <style:tab-stops/>
      </style:paragraph-properties>
    </style:style>
    <style:style style:name="T1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65" style:parent-style-name="超連結" style:family="text">
      <style:text-properties style:font-name="Arial" style:font-name-complex="Arial" style:use-window-font-color="true" fo:font-size="11pt" style:font-size-asian="11pt" style:font-size-complex="11pt"/>
    </style:style>
    <style:style style:name="P166" style:parent-style-name="內文" style:family="paragraph">
      <style:paragraph-properties style:text-autospace="none" style:snap-to-layout-grid="false" fo:text-align="justify" style:line-height-at-least="0.1666in" fo:margin-left="1.2326in" fo:text-indent="-0.1527in">
        <style:tab-stops/>
      </style:paragraph-properties>
    </style:style>
    <style:style style:name="T167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68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70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171" style:parent-style-name="內文" style:family="paragraph">
      <style:paragraph-properties style:text-autospace="none" style:snap-to-layout-grid="false" fo:text-align="justify" style:line-height-at-least="0.1666in" fo:margin-left="1.2326in" fo:text-indent="-0.1527in">
        <style:tab-stops/>
      </style:paragraph-properties>
    </style:style>
    <style:style style:name="T172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73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174" style:parent-style-name="內文" style:family="paragraph">
      <style:paragraph-properties style:text-autospace="none" style:snap-to-layout-grid="false" fo:text-align="justify" style:line-height-at-least="0.1666in"/>
    </style:style>
    <style:style style:name="T175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style:line-height-at-least="0.1666in" fo:margin-left="0.443in" fo:text-indent="-0.1527in">
        <style:tab-stops/>
      </style:paragraph-properties>
    </style:style>
    <style:style style:name="T17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Arial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1666in" fo:margin-left="0.443in" fo:text-indent="-0.1527in">
        <style:tab-stops/>
      </style:paragraph-properties>
    </style:style>
    <style:style style:name="T19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91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style:line-height-at-least="0.1666in" fo:margin-left="0.443in" fo:text-indent="-0.1527in">
        <style:tab-stops/>
      </style:paragraph-properties>
    </style:style>
    <style:style style:name="T194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195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9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07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09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11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19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21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25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style:line-height-at-least="0.1666in" fo:text-indent="0.1527in"/>
    </style:style>
    <style:style style:name="T22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style:line-height-at-least="0.1666in" fo:text-indent="0.0763in"/>
    </style:style>
    <style:style style:name="T242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Arial" style:font-name-complex="標楷體" fo:font-size="11pt" style:font-size-asian="11pt" style:font-size-complex="11pt"/>
    </style:style>
    <style:style style:name="P250" style:parent-style-name="內文" style:family="paragraph">
      <style:paragraph-properties style:text-autospace="none" style:snap-to-layout-grid="false" fo:text-align="justify" style:line-height-at-least="0.1666in"/>
    </style:style>
    <style:style style:name="T251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justify" style:line-height-at-least="0.1666in" fo:margin-left="0.3194in" fo:text-indent="-0.1527in">
        <style:tab-stops/>
      </style:paragraph-properties>
    </style:style>
    <style:style style:name="T257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258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259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61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P264" style:parent-style-name="內文" style:family="paragraph">
      <style:paragraph-properties style:snap-to-layout-grid="false" fo:text-align="justify" style:line-height-at-least="0.1666in" fo:margin-left="0.3194in" fo:text-indent="-0.1527in">
        <style:tab-stops/>
      </style:paragraph-properties>
    </style:style>
    <style:style style:name="T265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66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67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P268" style:parent-style-name="內文" style:family="paragraph">
      <style:paragraph-properties style:snap-to-layout-grid="false" fo:text-align="justify" style:line-height-at-least="0.1666in"/>
    </style:style>
    <style:style style:name="T269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70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71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72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73" style:parent-style-name="預設段落字型" style:family="text">
      <style:text-properties style:font-name="標楷體" style:font-name-complex="Arial" fo:font-size="11pt" style:font-size-asian="11pt" style:font-size-complex="11pt" fo:background-color="#FFFFFF"/>
    </style:style>
    <style:style style:name="T274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P275" style:parent-style-name="內文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="Arial" style:font-name-complex="Arial" fo:font-size="11pt" style:font-size-asian="11pt" style:font-size-complex="11pt" fo:background-color="#FFFFFF"/>
    </style:style>
    <style:style style:name="T27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78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279" style:parent-style-name="預設段落字型" style:family="text">
      <style:text-properties style:font-name="Arial" style:font-name-complex="標楷體" fo:font-weight="bold" style:font-weight-asian="bold" fo:color="#0000FF" fo:font-size="18pt" style:font-size-asian="18pt" style:font-size-complex="18pt"/>
    </style:style>
    <style:style style:name="T280" style:parent-style-name="預設段落字型" style:family="text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281" style:parent-style-name="預設段落字型" style:family="text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282" style:parent-style-name="預設段落字型" style:family="text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283" style:parent-style-name="預設段落字型" style:family="text">
      <style:text-properties style:font-name="Arial" style:font-name-complex="標楷體" fo:font-weight="bold" style:font-weight-asian="bold" fo:color="#0000FF" fo:font-size="18pt" style:font-size-asian="18pt" style:font-size-complex="18pt"/>
    </style:style>
    <style:style style:name="T284" style:parent-style-name="預設段落字型" style:family="text">
      <style:text-properties style:font-name="Arial" style:font-name-complex="標楷體" fo:font-weight="bold" style:font-weight-asian="bold" fo:color="#0000FF" fo:font-size="18pt" style:font-size-asian="18pt" style:font-size-complex="18pt"/>
    </style:style>
    <style:style style:name="TableColumn286" style:family="table-column">
      <style:table-column-properties style:column-width="0.2958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0.4097in" style:use-optimal-column-width="false"/>
    </style:style>
    <style:style style:name="TableColumn289" style:family="table-column">
      <style:table-column-properties style:column-width="0.2791in" style:use-optimal-column-width="false"/>
    </style:style>
    <style:style style:name="TableColumn290" style:family="table-column">
      <style:table-column-properties style:column-width="0.5659in" style:use-optimal-column-width="false"/>
    </style:style>
    <style:style style:name="TableColumn291" style:family="table-column">
      <style:table-column-properties style:column-width="0.5173in" style:use-optimal-column-width="false"/>
    </style:style>
    <style:style style:name="TableColumn292" style:family="table-column">
      <style:table-column-properties style:column-width="0.3277in" style:use-optimal-column-width="false"/>
    </style:style>
    <style:style style:name="TableColumn293" style:family="table-column">
      <style:table-column-properties style:column-width="0.5576in" style:use-optimal-column-width="false"/>
    </style:style>
    <style:style style:name="TableColumn294" style:family="table-column">
      <style:table-column-properties style:column-width="0.8861in" style:use-optimal-column-width="false"/>
    </style:style>
    <style:style style:name="TableColumn295" style:family="table-column">
      <style:table-column-properties style:column-width="0.2458in" style:use-optimal-column-width="false"/>
    </style:style>
    <style:style style:name="TableColumn296" style:family="table-column">
      <style:table-column-properties style:column-width="0.6402in" style:use-optimal-column-width="false"/>
    </style:style>
    <style:style style:name="TableColumn297" style:family="table-column">
      <style:table-column-properties style:column-width="0.8854in" style:use-optimal-column-width="false"/>
    </style:style>
    <style:style style:name="TableColumn298" style:family="table-column">
      <style:table-column-properties style:column-width="0.0986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0819in" style:use-optimal-column-width="false"/>
    </style:style>
    <style:style style:name="TableColumn302" style:family="table-column">
      <style:table-column-properties style:column-width="0.8041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285" style:family="table">
      <style:table-properties style:width="10.1395in" fo:margin-left="0.0194in" table:align="left"/>
    </style:style>
    <style:style style:name="TableRow304" style:family="table-row">
      <style:table-row-properties style:min-row-height="0.5479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-complex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315" style:family="table-row">
      <style:table-row-properties style:min-row-height="0.3152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-complex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333" style:family="table-row">
      <style:table-row-properties style:min-row-height="0.3152in" style:use-optimal-row-height="false" fo:keep-together="always"/>
    </style:style>
    <style:style style:name="P33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335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337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343" style:family="table-row">
      <style:table-row-properties style:min-row-height="0.264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359" style:family="table-row">
      <style:table-row-properties style:min-row-height="0.2645in" style:use-optimal-row-height="false" fo:keep-together="always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complex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complex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complex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6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386" style:family="table-row">
      <style:table-row-properties style:min-row-height="0.2645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3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11" style:family="table-row">
      <style:table-row-properties style:min-row-height="0.2645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36" style:family="table-row">
      <style:table-row-properties style:min-row-height="0.2645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61" style:family="table-row">
      <style:table-row-properties style:min-row-height="0.2645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86" style:family="table-row">
      <style:table-row-properties style:min-row-height="0.2645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511" style:family="table-row">
      <style:table-row-properties style:min-row-height="0.2645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536" style:family="table-row">
      <style:table-row-properties style:min-row-height="0.2645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561" style:family="table-row">
      <style:table-row-properties style:min-row-height="0.2645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586" style:family="table-row">
      <style:table-row-properties style:min-row-height="0.2645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Arial" style:font-name-complex="Arial" fo:font-size="14pt" style:font-size-asian="14pt" style:font-size-complex="14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611" style:family="table-row">
      <style:table-row-properties style:min-row-height="0.2645in"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line-height-at-least="0.1666in"/>
      <style:text-properties style:font-name="Arial" style:font-name-complex="Arial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636" style:family="table-row">
      <style:table-row-properties style:min-row-height="0.2645in"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style:line-height-at-least="0.1666in"/>
      <style:text-properties style:font-name="Arial" style:font-name-complex="Arial" fo:font-size="14pt" style:font-size-asian="14pt" style:font-size-complex="14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661" style:family="table-row">
      <style:table-row-properties style:min-row-height="0.2645in" style:use-optimal-row-height="false" fo:keep-together="always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Arial" style:font-name-complex="Arial" fo:font-size="14pt" style:font-size-asian="14pt" style:font-size-complex="14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686" style:family="table-row">
      <style:table-row-properties style:min-row-height="0.3333in" style:use-optimal-row-height="false" fo:keep-together="always"/>
    </style:style>
    <style:style style:name="TableCell6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1666in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6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08" style:family="table-row">
      <style:table-row-properties style:min-row-height="0.3333in" style:use-optimal-row-height="false" fo:keep-together="always"/>
    </style:style>
    <style:style style:name="TableCell7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style:line-height-at-least="0.1666in"/>
    </style:style>
    <style:style style:name="T7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25" style:parent-style-name="內文" style:family="paragraph">
      <style:paragraph-properties style:snap-to-layout-grid="false" style:line-height-at-least="0.1666in"/>
    </style:style>
    <style:style style:name="T726" style:parent-style-name="預設段落字型" style:family="text">
      <style:text-properties style:font-name="Arial" style:font-name-complex="Arial"/>
    </style:style>
    <style:style style:name="T727" style:parent-style-name="預設段落字型" style:family="text">
      <style:text-properties style:font-name="Arial" style:font-name-complex="Arial"/>
    </style:style>
    <style:style style:name="T728" style:parent-style-name="預設段落字型" style:family="text">
      <style:text-properties style:font-name="Arial" style:font-name-complex="Arial"/>
    </style:style>
    <style:style style:name="T729" style:parent-style-name="預設段落字型" style:family="text">
      <style:text-properties style:font-name="Arial" style:font-name-complex="Arial"/>
    </style:style>
    <style:style style:name="T730" style:parent-style-name="預設段落字型" style:family="text">
      <style:text-properties style:font-name="Arial" style:font-name-complex="Arial"/>
    </style:style>
    <style:style style:name="P731" style:parent-style-name="內文" style:family="paragraph">
      <style:paragraph-properties style:snap-to-layout-grid="false" style:line-height-at-least="0.1666in"/>
    </style:style>
    <style:style style:name="T732" style:parent-style-name="預設段落字型" style:family="text">
      <style:text-properties style:font-name="Arial" style:font-name-complex="Arial"/>
    </style:style>
    <style:style style:name="T733" style:parent-style-name="預設段落字型" style:family="text">
      <style:text-properties style:font-name="Arial" style:font-name-complex="Arial"/>
    </style:style>
    <style:style style:name="T734" style:parent-style-name="預設段落字型" style:family="text">
      <style:text-properties style:font-name="Arial" style:font-name-complex="Arial"/>
    </style:style>
    <style:style style:name="T735" style:parent-style-name="預設段落字型" style:family="text">
      <style:text-properties style:font-name="Arial" style:font-name-complex="Arial"/>
    </style:style>
    <style:style style:name="T736" style:parent-style-name="預設段落字型" style:family="text">
      <style:text-properties style:font-name="Arial" style:font-name-complex="Arial"/>
    </style:style>
    <style:style style:name="T737" style:parent-style-name="預設段落字型" style:family="text">
      <style:text-properties style:font-name="Arial" style:font-name-complex="Arial"/>
    </style:style>
    <style:style style:name="P738" style:parent-style-name="內文" style:family="paragraph">
      <style:paragraph-properties style:snap-to-layout-grid="false" style:line-height-at-least="0.1666in" fo:text-indent="0.5in"/>
    </style:style>
    <style:style style:name="T739" style:parent-style-name="預設段落字型" style:family="text">
      <style:text-properties style:font-name="Arial" style:font-name-complex="Arial"/>
    </style:style>
    <style:style style:name="T740" style:parent-style-name="預設段落字型" style:family="text">
      <style:text-properties style:font-name="Arial" style:font-name-complex="Arial"/>
    </style:style>
    <style:style style:name="T741" style:parent-style-name="預設段落字型" style:family="text">
      <style:text-properties style:font-name="Arial" style:font-name-complex="Arial"/>
    </style:style>
    <style:style style:name="T742" style:parent-style-name="預設段落字型" style:family="text">
      <style:text-properties style:font-name="Arial" style:font-name-complex="Arial" fo:color="#000000"/>
    </style:style>
    <style:style style:name="T743" style:parent-style-name="預設段落字型" style:family="text">
      <style:text-properties style:font-name="Arial" style:font-name-complex="Arial" fo:color="#000000"/>
    </style:style>
    <style:style style:name="T744" style:parent-style-name="預設段落字型" style:family="text">
      <style:text-properties style:font-name="Arial" style:font-name-complex="Arial" fo:color="#000000"/>
    </style:style>
    <style:style style:name="T745" style:parent-style-name="預設段落字型" style:family="text">
      <style:text-properties style:font-name="Arial" style:font-name-complex="Arial" fo:color="#000000"/>
    </style:style>
    <style:style style:name="T746" style:parent-style-name="預設段落字型" style:family="text">
      <style:text-properties style:font-name="Arial" style:font-name-complex="Arial" fo:color="#000000"/>
    </style:style>
    <style:style style:name="T747" style:parent-style-name="預設段落字型" style:family="text">
      <style:text-properties style:font-name="Arial" style:font-name-complex="Arial" fo:color="#000000"/>
    </style:style>
    <style:style style:name="T748" style:parent-style-name="預設段落字型" style:family="text">
      <style:text-properties style:font-name="Arial" style:font-name-complex="Arial"/>
    </style:style>
    <style:style style:name="T749" style:parent-style-name="超連結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<text:span text:style-name="T2">新北市女童軍會</text:span><text:span text:style-name="T3">1</text:span><text:span text:style-name="T4">1</text:span><text:span text:style-name="T5">1</text:span><text:span text:style-name="T6">年台灣藍鵲進程考驗營計畫</text:span></text:p>
      <text:p text:style-name="P7"><text:span text:style-name="T8">一、目</text:span><text:span text:style-name="T9"><text:s text:c="4"/></text:span><text:span text:style-name="T10">的：</text:span><text:span text:style-name="T11">1.</text:span><text:span text:style-name="T12">配合新北市教育局「推動童軍教育發展」實施方案。</text:span></text:p>
      <text:p text:style-name="P13"><text:span text:style-name="T14">2.</text:span><text:span text:style-name="T15">增強女童軍技能，以達救人救己之能力。</text:span></text:p>
      <text:p text:style-name="P16"><text:span text:style-name="T17">3.</text:span><text:span text:style-name="T18">鼓勵梅花鹿女童軍，進升為藍鵲女童軍。</text:span></text:p>
      <text:p text:style-name="P19"><text:span text:style-name="T20">4.</text:span><text:span text:style-name="T21">培養女童軍為優質領袖，具備領導力以服務人群。</text:span></text:p>
      <text:p text:style-name="P22"><text:span text:style-name="T23">二、活動主</text:span><text:span text:style-name="T24">題：</text:span><text:span text:style-name="T25">技能專精</text:span><text:span text:style-name="T26"><text:s text:c="2"/></text:span><text:span text:style-name="T27">樂活學習</text:span><text:span text:style-name="T28">。</text:span></text:p>
      <text:p text:style-name="P29"><text:span text:style-name="T30">三、指導單位：新北市政府、中華民國台灣女童軍總會</text:span></text:p>
      <text:p text:style-name="P31"><text:span text:style-name="T32">四、主辦單位：新北市女童軍會</text:span><text:span text:style-name="T33">．</text:span></text:p>
      <text:p text:style-name="P34"><text:span text:style-name="T35">五、</text:span><text:span text:style-name="T36">新北市立大觀國民中學</text:span></text:p>
      <text:p text:style-name="P37"><text:span text:style-name="T38">五、時</text:span><text:span text:style-name="T39"><text:s text:c="4"/></text:span><text:span text:style-name="T40">間：</text:span><text:span text:style-name="T41">1</text:span><text:span text:style-name="T42">1</text:span><text:span text:style-name="T43">1</text:span><text:span text:style-name="T44">年</text:span><text:span text:style-name="T45">2</text:span><text:span text:style-name="T46">月</text:span><text:span text:style-name="T47">19</text:span><text:span text:style-name="T48">日～</text:span><text:span text:style-name="T49">20</text:span><text:span text:style-name="T50">日</text:span><text:span text:style-name="T51">(</text:span><text:span text:style-name="T52">星期六、日</text:span><text:span text:style-name="T53">)<text:s/></text:span><text:span text:style-name="T54">二天一夜。</text:span></text:p>
      <text:p text:style-name="P55"><text:span text:style-name="T56">六、地</text:span><text:span text:style-name="T57"><text:s text:c="4"/></text:span><text:span text:style-name="T58">點：</text:span><text:span text:style-name="T59">新北市立大觀國民中學</text:span><text:span text:style-name="T60">(</text:span><text:span text:style-name="T61">板橋區僑中一街</text:span><text:span text:style-name="T62">1</text:span><text:span text:style-name="T63">號，</text:span><text:span text:style-name="T64">TEL</text:span><text:span text:style-name="T65">：</text:span><text:span text:style-name="T66">22725015)</text:span></text:p>
      <text:p text:style-name="P67">七、參加資格：1.曾參加小隊長儲備訓練。</text:p>
      <text:p text:style-name="P68"><text:span text:style-name="T69">2.</text:span><text:span text:style-name="T70">具備專科章三項以上並完成第一階段進程的梅花鹿</text:span><text:span text:style-name="T71">級</text:span><text:span text:style-name="T72">女童軍。</text:span></text:p>
      <text:p text:style-name="P73"><text:span text:style-name="T74">八</text:span><text:span text:style-name="T75">、參加方式：以小隊為單位，每小隊</text:span><text:span text:style-name="T76">8</text:span><text:span text:style-name="T77">人，採露營方式訓練。</text:span><text:span text:style-name="T78">不足</text:span><text:span text:style-name="T79">8</text:span><text:span text:style-name="T80">人則由市會編組。</text:span></text:p>
      <text:p text:style-name="P81"><text:span text:style-name="T82">各團負責之帶隊團長</text:span><text:span text:style-name="T83">(</text:span><text:span text:style-name="T84">人員</text:span><text:span text:style-name="T85">)</text:span><text:span text:style-name="T86">，僅需將學員帶隊報到，無需留於營地，亦歡迎家長或服務員於結訓典禮到場關心學員，非報名表內名單人員請勿留營地，以維訓練品質及營隊安全，如有必要將請其離營。</text:span></text:p>
      <text:p text:style-name="P87"><text:span text:style-name="T88">九</text:span><text:span text:style-name="T89">、活動內容：</text:span></text:p>
      <text:p text:style-name="P90"><text:span text:style-name="T91">1.</text:span><text:span text:style-name="T92">本次</text:span><text:span text:style-name="T93">考驗</text:span><text:span text:style-name="T94">營加考烹飪專科章。</text:span></text:p>
      <text:p text:style-name="P95"><text:span text:style-name="T96">2</text:span><text:span text:style-name="T97">.</text:span><text:span text:style-name="T98">通過考驗之</text:span><text:span text:style-name="T99">台灣</text:span><text:span text:style-name="T100">藍鵲營女童軍，由新北市女童軍會</text:span><text:span text:style-name="T101">公開頒章</text:span><text:span text:style-name="T102">，並發給進程證明。</text:span></text:p>
      <text:p text:style-name="P103"><text:span text:style-name="T104">3</text:span><text:span text:style-name="T105">.</text:span><text:span text:style-name="T106">考驗項目：中華民國台灣女童軍進程考驗紀錄簿，第二階段進程，智育、體育有雙圈記號者。</text:span><text:span text:style-name="T107">非雙圈部份，請各校團長於營隊報到前完成學員的認可簽章。</text:span></text:p>
      <text:p text:style-name="P108"><text:span text:style-name="T109">4.</text:span><text:span text:style-name="T110">行前作業及相關內容及規定將公告於本會網站。</text:span><text:span text:style-name="T111">注意事項將於報名後以電子郵件通知。</text:span></text:p>
      <text:p text:style-name="P112"><text:span text:style-name="T113">十、參加人數：</text:span><text:span text:style-name="T114">80</text:span><text:span text:style-name="T115">人</text:span><text:span text:style-name="T116">(</text:span><text:span text:style-name="T117">報名人數超過時</text:span><text:span text:style-name="T118">以</text:span><text:span text:style-name="T119">參加過小隊長儲訓營</text:span><text:span text:style-name="T120">及</text:span><text:span text:style-name="T121">報名</text:span><text:span text:style-name="T122">先後</text:span><text:span text:style-name="T123">順序</text:span><text:span text:style-name="T124">錄取。</text:span></text:p>
      <text:p text:style-name="P125"><text:span text:style-name="T126">十</text:span><text:span text:style-name="T127">一</text:span><text:span text:style-name="T128">、費用：</text:span><text:span text:style-name="T129">1</text:span><text:span text:style-name="T130">8</text:span><text:span text:style-name="T131">00</text:span><text:span text:style-name="T132">元</text:span><text:span text:style-name="T133">(</text:span><text:span text:style-name="T134">交通自理</text:span><text:span text:style-name="T135">)</text:span><text:span text:style-name="T136">。</text:span></text:p>
      <text:p text:style-name="P137"><text:span text:style-name="T138">十</text:span><text:span text:style-name="T139">二</text:span><text:span text:style-name="T140">、報名：</text:span><text:span text:style-name="T141">1.</text:span><text:span text:style-name="T142">即日起至</text:span><text:span text:style-name="T143">1</text:span><text:span text:style-name="T144">1</text:span><text:span text:style-name="T145">1</text:span><text:span text:style-name="T146">年</text:span><text:span text:style-name="T147">1</text:span><text:span text:style-name="T148">月</text:span><text:span text:style-name="T149">20</text:span><text:span text:style-name="T150">日</text:span><text:span text:style-name="T151">(</text:span><text:span text:style-name="T152">星期</text:span><text:span text:style-name="T153">四</text:span><text:span text:style-name="T154">)</text:span><text:span text:style-name="T155">日止，報名單連同劃撥收據影本寄</text:span><text:span text:style-name="T156"><text:s/></text:span></text:p>
      <text:p text:style-name="P157"><text:span text:style-name="T158">新北市三重區重陽路三段</text:span><text:span text:style-name="T159">3</text:span><text:span text:style-name="T160">號</text:span><text:span text:style-name="T161"><text:s text:c="2"/></text:span><text:span text:style-name="T162">新北市女童軍會收</text:span></text:p>
      <text:p text:style-name="P163"><text:span text:style-name="T164">同時電子檔請寄</text:span><text:a xlink:href="mailto:abc_momo168@yahoo.com.tw" office:target-frame-name="_top" xlink:show="replace"><text:span text:style-name="T165">abc_momo168@yahoo.com.tw</text:span></text:a></text:p>
      <text:p text:style-name="P166"><text:span text:style-name="T167">2.</text:span><text:span text:style-name="T168">繳交參加費請劃撥至郵政帳號：</text:span><text:span text:style-name="T169">16753365<text:s/></text:span><text:span text:style-name="T170">新北市女童軍會</text:span></text:p>
      <text:p text:style-name="P171"><text:span text:style-name="T172">3.</text:span><text:span text:style-name="T173">繳費截止後，不予退費。</text:span></text:p>
      <text:p text:style-name="P174"><text:span text:style-name="T175">十</text:span><text:span text:style-name="T176">三</text:span><text:span text:style-name="T177">、攜帶物品：</text:span></text:p>
      <text:p text:style-name="P178"><text:span text:style-name="T179">1.</text:span><text:span text:style-name="T180">請攜帶</text:span><text:span text:style-name="T181">小隊長儲備訓練證書、</text:span><text:span text:style-name="T182">中華民國台灣女童軍進程考驗紀錄簿，第一階段</text:span><text:span text:style-name="T183">暨第二階段屬團長應核章</text:span><text:span text:style-name="T184">，依總會考驗標準，</text:span><text:span text:style-name="T185">經團長核章通過</text:span><text:span text:style-name="T186">及</text:span><text:span text:style-name="T187">行前作業</text:span><text:span text:style-name="T188">。</text:span></text:p>
      <text:p text:style-name="P189"><text:span text:style-name="T190">2.</text:span><text:span text:style-name="T191">露營器材：由女童軍會提供</text:span><text:span text:style-name="T192">，睡袋、睡墊請自行攜帶。</text:span></text:p>
      <text:p text:style-name="P193"><text:span text:style-name="T194">3.</text:span><text:span text:style-name="T195">穿著女童軍制服，另攜帶運動服、盥洗用具、環保餐具、健保卡、筆、保溫水壺、童軍繩、</text:span><text:span text:style-name="T196">雙旗、電碼本、</text:span><text:span text:style-name="T197">手電筒、輕便雨衣、防蚊液、表演器材。</text:span></text:p>
      <text:p text:style-name="P198"><text:span text:style-name="T199">十</text:span><text:span text:style-name="T200">四</text:span><text:span text:style-name="T201">、交通</text:span><text:span text:style-name="T202">：</text:span><text:span text:style-name="T203">【公車路線】</text:span><text:span text:style-name="T204">234</text:span><text:span text:style-name="T205">路公車：新北市政府</text:span><text:span text:style-name="T206">→</text:span><text:span text:style-name="T207">板橋公車站</text:span><text:span text:style-name="T208">→</text:span><text:span text:style-name="T209">亞東技術學院</text:span><text:span text:style-name="T210">→</text:span><text:span text:style-name="T211">大觀路</text:span><text:span text:style-name="T212">28</text:span><text:span text:style-name="T213">巷或</text:span></text:p>
      <text:p text:style-name="P214"><text:span text:style-name="T215"><text:s text:c="7"/></text:span><text:span text:style-name="T216">僑中一街站下車</text:span><text:span text:style-name="T217">。</text:span><text:span text:style-name="T218">264</text:span><text:span text:style-name="T219">路公車：捷運新埔站</text:span><text:span text:style-name="T220">→</text:span><text:span text:style-name="T221">新板橋車站</text:span><text:span text:style-name="T222">→</text:span><text:span text:style-name="T223">捷運府中站</text:span><text:span text:style-name="T224">→</text:span><text:span text:style-name="T225">僑中一街站下車</text:span><text:span text:style-name="T226">。</text:span></text:p>
      <text:p text:style-name="P227"><text:span text:style-name="T228"><text:s text:c="5"/></text:span><text:span text:style-name="T229">701</text:span><text:span text:style-name="T230">、</text:span><text:span text:style-name="T231">702</text:span><text:span text:style-name="T232">公車：捷運新埔站</text:span><text:span text:style-name="T233">→</text:span><text:span text:style-name="T234">板橋公車站</text:span><text:span text:style-name="T235">(</text:span><text:span text:style-name="T236">捷運板橋站</text:span><text:span text:style-name="T237">)→</text:span><text:span text:style-name="T238">捷運府中站</text:span><text:span text:style-name="T239">→</text:span><text:span text:style-name="T240">大觀國小站下</text:span></text:p>
      <text:p text:style-name="P241"><text:span text:style-name="T242"><text:s text:c="5"/></text:span><text:span text:style-name="T243">【火車站路線】浮洲火車站</text:span><text:span text:style-name="T244">→</text:span><text:span text:style-name="T245">僑中二街</text:span><text:span text:style-name="T246">→</text:span><text:span text:style-name="T247">僑中一街，步行約</text:span><text:span text:style-name="T248">15</text:span><text:span text:style-name="T249">分鐘</text:span></text:p>
      <text:p text:style-name="P250"><text:span text:style-name="T251">十</text:span><text:span text:style-name="T252">五</text:span><text:span text:style-name="T253">、連絡電話：總幹事蔡素梅</text:span><text:span text:style-name="T254"><text:s/>(02)2985-0089 <text:s/>0933049877 <text:s/></text:span></text:p>
      <text:p text:style-name="P255">十六、疫情配合要點：活動期間須全程配戴口罩，配合量體溫，並依中央流行疫情指揮中心之最新指示落實防疫。</text:p>
      <text:p text:style-name="P256"><text:span text:style-name="T257"><text:s/></text:span><text:span text:style-name="T258">1.</text:span><text:span text:style-name="T259">活動開始前</text:span><text:span text:style-name="T260">14</text:span><text:span text:style-name="T261">天本人有國外旅遊史、居住史或接觸史，請撥</text:span><text:span text:style-name="T262">1922</text:span><text:span text:style-name="T263">依指示就醫或居家自主隔離，不得參加活動。</text:span></text:p>
      <text:p text:style-name="P264"><text:span text:style-name="T265"><text:s/></text:span><text:span text:style-name="T266">2.</text:span><text:span text:style-name="T267">如有發燒、咳嗽、呼吸急促等不適症狀、請盡快就醫，不得參加活動。</text:span></text:p>
      <text:p text:style-name="P268"><text:span text:style-name="T269"><text:s text:c="3"/></text:span><text:span text:style-name="T270">3.</text:span><text:span text:style-name="T271">進入營隊之前需配合量體溫，額溫超過</text:span><text:span text:style-name="T272">37.5</text:span><text:span text:style-name="T273">℃</text:span><text:span text:style-name="T274">者，請回家休息協助防疫。</text:span></text:p>
      <text:p text:style-name="P275"><text:span text:style-name="T276">十七、</text:span><text:span text:style-name="T277">本實施計畫陳請理事長核定後實施，修正時亦同。</text:span></text:p>
      <text:soft-page-break/>
      <text:p text:style-name="P278"><text:span text:style-name="T279">新北市女童軍會</text:span><text:span text:style-name="T280">1</text:span><text:span text:style-name="T281">1</text:span><text:span text:style-name="T282">1</text:span><text:span text:style-name="T283">年台灣藍鵲進程考驗營</text:span><text:span text:style-name="T284">報名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5">
            <text:p text:style-name="P306"><text:span text:style-name="T307">單位名稱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主任委員簽章</text:span></text:p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 table:number-rows-spanned="2">
            <text:p text:style-name="P317"><text:span text:style-name="T318">帶</text:span><text:span text:style-name="T319">隊</text:span><text:span text:style-name="T320">人員</text:span></text:p>
          </table:table-cell>
          <table:covered-table-cell/>
          <table:covered-table-cell/>
          <table:table-cell table:style-name="TableCell321" table:number-columns-spanned="4" table:number-rows-spanned="2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 table:number-rows-spanned="2">
            <text:p text:style-name="P324"><text:span text:style-name="T325">生日</text:span></text:p>
          </table:table-cell>
          <table:covered-table-cell/>
          <table:covered-table-cell/>
          <table:table-cell table:style-name="TableCell326" table:number-columns-spanned="3" table:number-rows-spanned="2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><text:span text:style-name="T330">身份證字號</text:span>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3">
            <text:p text:style-name="P339"><text:span text:style-name="T340">電話及手機</text:span>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 table:number-rows-spanned="2">
            <text:p text:style-name="P345"><text:span text:style-name="T346">姓名</text:span></text:p>
          </table:table-cell>
          <table:covered-table-cell/>
          <table:table-cell table:style-name="TableCell347" table:number-columns-spanned="2" table:number-rows-spanned="2">
            <text:p text:style-name="P348"><text:span text:style-name="T349">生日</text:span></text:p>
          </table:table-cell>
          <table:covered-table-cell/>
          <table:table-cell table:style-name="TableCell350" table:number-columns-spanned="2" table:number-rows-spanned="2">
            <text:p text:style-name="P351"><text:span text:style-name="T352">身份證字號</text:span></text:p>
          </table:table-cell>
          <table:covered-table-cell/>
          <table:table-cell table:style-name="TableCell353" table:number-columns-spanned="2" table:number-rows-spanned="2">
            <text:p text:style-name="P354">連絡電話</text:p>
          </table:table-cell>
          <table:covered-table-cell/>
          <table:table-cell table:style-name="TableCell355" table:number-columns-spanned="9">
            <text:p text:style-name="P356">具備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rows-spanned="2">
            <text:p text:style-name="P358">特殊飲食或疾病</text:p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<text:span text:style-name="T366">專科</text:span><text:span text:style-name="T367">1</text:span></text:p>
          </table:table-cell>
          <table:table-cell table:style-name="TableCell368" table:number-columns-spanned="2">
            <text:p text:style-name="P369"><text:span text:style-name="T370">合格日期</text:span></text:p>
          </table:table-cell>
          <table:covered-table-cell/>
          <table:table-cell table:style-name="TableCell371">
            <text:p text:style-name="P372"><text:span text:style-name="T373">專科</text:span><text:span text:style-name="T374">2</text:span></text:p>
          </table:table-cell>
          <table:table-cell table:style-name="TableCell375" table:number-columns-spanned="2">
            <text:p text:style-name="P376"><text:span text:style-name="T377">合格日期</text:span></text:p>
          </table:table-cell>
          <table:covered-table-cell/>
          <table:table-cell table:style-name="TableCell378">
            <text:p text:style-name="P379"><text:span text:style-name="T380">專科</text:span><text:span text:style-name="T381">3</text:span></text:p>
          </table:table-cell>
          <table:table-cell table:style-name="TableCell382" table:number-columns-spanned="2">
            <text:p text:style-name="P383"><text:span text:style-name="T384">合格日期</text:span></text:p>
          </table:table-cell>
          <table:covered-table-cell/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7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8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9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4">
            <text:p text:style-name="P688">餐飲統計</text:p>
          </table:table-cell>
          <table:covered-table-cell/>
          <table:covered-table-cell/>
          <table:covered-table-cell/>
          <table:table-cell table:style-name="TableCell689" table:number-columns-spanned="14">
            <text:p text:style-name="P690"><text:span text:style-name="T691">參加費</text:span><text:span text:style-name="T692">：</text:span><text:span text:style-name="T693">(<text:s/></text:span><text:span text:style-name="T694"><text:s text:c="4"/></text:span><text:span text:style-name="T695"><text:s/>)</text:span><text:span text:style-name="T696">人</text:span><text:span text:style-name="T697">×</text:span><text:span text:style-name="T698">1</text:span><text:span text:style-name="T699">8</text:span><text:span text:style-name="T700">00</text:span><text:span text:style-name="T701">元</text:span><text:span text:style-name="T702">＝</text:span><text:span text:style-name="T703">總計</text:span><text:span text:style-name="T704">( <text:s text:c="9"/></text:span><text:span text:style-name="T705"><text:s/></text:span><text:span text:style-name="T706"><text:s/>)</text:span><text:span text:style-name="T7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><text:span text:style-name="T711">素食</text:span><text:span text:style-name="T712"><text:s/></text:span><text:span text:style-name="T713"><text:s text:c="2"/></text:span><text:span text:style-name="T714">人</text:span></text:p>
          </table:table-cell>
          <table:covered-table-cell/>
          <table:covered-table-cell/>
          <table:covered-table-cell/>
          <table:table-cell table:style-name="TableCell715" table:number-columns-spanned="14">
            <text:p text:style-name="P716"><text:span text:style-name="T717">聯絡傳真</text:span><text:span text:style-name="T718">( <text:s text:c="6"/></text:span><text:span text:style-name="T719"><text:s/></text:span><text:span text:style-name="T720">)</text:span><text:span text:style-name="T721">電子信箱</text:span><text:span text:style-name="T722">( <text:s text:c="17"/></text:span><text:span text:style-name="T723"><text:s text:c="2"/></text:span><text:span text:style-name="T7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<text:span text:style-name="T726">說明：</text:span><text:span text:style-name="T727">1.</text:span><text:span text:style-name="T728">報名表不敷使用請自行影印</text:span><text:span text:style-name="T729">，</text:span><text:span text:style-name="T730">需要素食者，要確實填寫人數以便安排。</text:span></text:p>
      <text:p text:style-name="P731"><text:span text:style-name="T732"><text:s text:c="6"/>2.</text:span><text:span text:style-name="T733">營火節</text:span><text:span text:style-name="T734">目</text:span><text:span text:style-name="T735">每單位表演一個節目，人數未達</text:span><text:span text:style-name="T736">2</text:span><text:span text:style-name="T737">小隊以上可與其他單位合併演出</text:span></text:p>
      <text:p text:style-name="P738"><text:span text:style-name="T739">3</text:span><text:span text:style-name="T740">.</text:span><text:span text:style-name="T741">請於</text:span><text:span text:style-name="T742">11</text:span><text:span text:style-name="T743">1</text:span><text:span text:style-name="T744">年</text:span><text:span text:style-name="T745">1</text:span><text:span text:style-name="T746">月</text:span><text:span text:style-name="T747">18</text:span><text:span text:style-name="T748">日前寄出，同時電子檔請寄</text:span><text:a xlink:href="mailto:abc_momo168@yahoo.com.tw" office:target-frame-name="_top" xlink:show="replace"><text:span text:style-name="T749">abc_momo168@yahoo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Arial" style:font-name-asian="新細明體" style:letter-kerning="false" fo:font-size="14pt" style:font-size-asian="14pt" style:font-size-complex="14pt" fo:hyphenate="false"/>
    </style:style>
    <style:style style:name="BodyTextChar" style:display-name="Body Text Char" style:family="text">
      <style:text-properties style:font-name-asian="標楷體" style:font-size-complex="12pt"/>
    </style:style>
    <style:style style:name="本文字元" style:display-name="本文 字元" style:family="text">
      <style:text-properties style:font-name="Arial" style:font-name-asian="新細明體" style:font-name-complex="Arial" fo:font-size="14pt" style:font-size-asian="14pt" style:font-size-complex="14pt" fo:language="en" fo:country="US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araAttribute4" style:display-name="ParaAttribute4" style:family="paragraph">
      <style:paragraph-properties fo:text-align="justify" fo:text-indent="0.9722in"/>
      <style:text-properties fo:hyphenate="false"/>
    </style:style>
    <style:style style:name="ParaAttribute3" style:display-name="ParaAttribute3" style:family="paragraph">
      <style:paragraph-properties fo:text-align="justify"/>
      <style:text-properties fo:hyphenate="false"/>
    </style:style>
    <style:style style:name="ParaAttribute7" style:display-name="ParaAttribute7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10" style:display-name="ParaAttribute10" style:family="paragraph">
      <style:paragraph-properties fo:text-align="justify" fo:margin-left="1.1666in" fo:text-indent="-1.1666in">
        <style:tab-stops/>
      </style:paragraph-properties>
      <style:text-properties fo:hyphenate="false"/>
    </style:style>
    <style:style style:name="CharAttribute21" style:display-name="CharAttribute21" style:family="text">
      <style:text-properties style:font-name="標楷體" style:font-name-asian="新細明體" style:font-name-complex="標楷體" style:text-scale="100%" fo:font-size="12pt" style:font-size-asian="12pt" style:font-size-complex="12pt" fo:background-color="transparent"/>
    </style:style>
    <style:style style:name="CharAttribute23" style:display-name="CharAttribute23" style:family="text">
      <style:text-properties style:font-name="Times New Roman" style:font-name-asian="新細明體" style:font-name-complex="Times New Roman" style:text-scale="100%" fo:font-size="12pt" style:font-size-asian="12pt" style:font-size-complex="12pt" fo:background-color="transparent"/>
    </style:style>
    <style:style style:name="CharAttribute20" style:display-name="CharAttribute20" style:family="text">
      <style:text-properties style:font-name="標楷體" style:font-name-asian="標楷體" style:font-name-complex="標楷體" style:text-scale="100%" fo:font-size="12pt" style:font-size-asian="12pt" style:font-size-complex="12pt" fo:background-color="transparent"/>
    </style:style>
    <style:style style:name="ParaAttribute31" style:display-name="ParaAttribute31" style:family="paragraph">
      <style:paragraph-properties fo:text-align="center"/>
      <style:text-properties fo:hyphenate="false"/>
    </style:style>
    <style:style style:name="CharAttribute6" style:display-name="CharAttribute6" style:family="text">
      <style:text-properties style:font-name="Times New Roman" style:font-name-complex="Times New Roman" style:text-scale="100%" fo:font-size="14pt" style:font-size-asian="14pt" style:font-size-complex="14pt" fo:background-color="transparent"/>
    </style:style>
    <style:style style:name="CharAttribute8" style:display-name="CharAttribute8" style:family="text">
      <style:text-properties style:font-name="Times New Roman" style:font-name-asian="新細明體" style:font-name-complex="Times New Roman" style:text-scale="100%" fo:font-size="14pt" style:font-size-asian="14pt" style:font-size-complex="14pt" fo:background-color="transparen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字元字元2字元字元字元字元字元字元字元字元字元字元" style:display-name=" 字元 字元2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女童軍會 105 年小隊長儲備訓練營計畫</dc:title>
    <dc:subject/>
    <meta:initial-creator>翁峰山</meta:initial-creator>
    <dc:creator>王蘭芝</dc:creator>
    <meta:creation-date>2022-01-06T04:11:00Z</meta:creation-date>
    <dc:date>2022-01-06T04:11:00Z</dc:date>
    <meta:template xlink:href="Normal.dotm" xlink:type="simple"/>
    <meta:editing-cycles>2</meta:editing-cycles>
    <meta:editing-duration>PT0S</meta:editing-duration>
    <meta:document-statistic meta:page-count="2" meta:paragraph-count="4" meta:word-count="306" meta:character-count="2052" meta:row-count="14" meta:non-whitespace-character-count="1750"/>
  </office:meta>
</office:document-meta>
</file>