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P1" style:family="paragraph" style:parent-style-name="Header"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line-height="0.988cm" fo:text-indent="0cm" style:auto-text-indent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3" style:family="paragraph" style:parent-style-name="Text_20_body">
      <style:paragraph-properties fo:margin-left="0cm" fo:margin-right="0cm" fo:line-height="0.988cm" fo:text-align="center" style:justify-single-word="false" fo:text-indent="-0.004cm" style:auto-text-indent="false">
        <style:tab-stops/>
      </style:paragraph-properties>
      <style:text-properties style:font-name="Times New Roman" fo:font-size="14pt" style:font-name-asian="標楷體1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.318cm" fo:margin-bottom="0.318cm" style:contextual-spacing="false" fo:line-height="0.706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1" style:font-size-asian="16pt" style:font-name-complex="Times New Roman" style:font-size-complex="14pt"/>
    </style:style>
    <style:style style:name="P5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  <style:text-properties officeooo:paragraph-rsid="00191966"/>
    </style:style>
    <style:style style:name="P7" style:family="paragraph" style:parent-style-name="Text_20_body">
      <style:paragraph-properties fo:margin-left="0cm" fo:margin-right="0cm" fo:margin-top="0.318cm" fo:margin-bottom="0cm" style:contextual-spacing="false" fo:line-height="0.988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0.988cm" fo:text-indent="-0.004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line-height="1.129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1" style:font-size-asian="18pt"/>
    </style:style>
    <style:style style:name="P12" style:family="paragraph" style:parent-style-name="Text_20_body" style:master-page-name="MP0">
      <style:paragraph-properties fo:margin-left="0cm" fo:margin-right="0cm" fo:line-height="0.988cm" fo:text-align="center" style:justify-single-word="false" fo:text-indent="0cm" style:auto-text-indent="false" style:page-number="auto" fo:break-before="page"/>
      <style:text-properties style:font-name="Times New Roman" fo:font-size="20pt" fo:font-weight="bold" style:font-name-asian="標楷體1" style:font-size-asian="20pt" style:font-weight-asian="bold" style:font-name-complex="Times New Roman" style:font-size-complex="14pt"/>
    </style:style>
    <style:style style:name="P13" style:family="paragraph" style:parent-style-name="清單段落" style:list-style-name="L1">
      <style:paragraph-properties fo:margin-left="1.693cm" fo:margin-right="0cm" fo:line-height="0.706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" style:font-size-complex="14pt"/>
    </style:style>
    <style:style style:name="T2" style:family="text">
      <style:text-properties style:font-name="Times New Roman" fo:font-size="16pt" style:font-name-asian="標楷體1" style:font-size-asian="16pt" style:font-name-complex="Times New Roman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name-complex="Times New Roman" style:font-size-complex="14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" style:font-size-complex="14pt"/>
    </style:style>
    <style:style style:name="T5" style:family="text">
      <style:text-properties style:font-name="Times New Roman" fo:font-size="18pt" style:font-name-asian="標楷體1" style:font-size-asian="18pt" style:font-name-complex="Times New Roman" style:font-size-complex="14pt"/>
    </style:style>
    <style:style style:name="T6" style:family="text">
      <style:text-properties style:font-name="標楷體1" fo:font-size="16pt" fo:font-weight="bold" style:font-name-asian="標楷體1" style:font-size-asian="16pt" style:font-weight-asian="bold" style:font-name-complex="Times New Roman" style:font-size-complex="14pt"/>
    </style:style>
    <style:style style:name="T7" style:family="text">
      <style:text-properties fo:font-size="18pt" style:font-name-asian="標楷體1" style:font-size-asian="18pt"/>
    </style:style>
    <style:style style:name="T8" style:family="text">
      <style:text-properties fo:font-size="18pt" fo:letter-spacing="0.079cm" style:letter-kerning="false" style:font-name-asian="標楷體1" style:font-size-asian="18pt"/>
    </style:style>
    <style:style style:name="T9" style:family="text">
      <style:text-properties fo:font-size="18pt" style:letter-kerning="false" style:font-name-asian="標楷體1" style:font-size-asian="18pt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style:font-name="標楷體" fo:font-size="16pt" fo:font-weight="bold" officeooo:rsid="001d59bb" style:font-name-asian="標楷體" style:font-size-asian="16pt" style:font-weight-asian="bold" style:font-name-complex="標楷體" style:font-size-complex="14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政府</text:p>
      <text:p text:style-name="P5"><text:span text:style-name="預設段落字型"><text:span text:style-name="T1">個人資料利用暨素行調查同意書</text:span></text:span></text:p>
      <text:p text:style-name="P3"/>
      <text:p text:style-name="P8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</text:span></text:span><text:span text:style-name="預設段落字型"><text:span text:style-name="T3">113</text:span></text:span><text:span text:style-name="預設段落字型"><text:span text:style-name="T2">年</text:span></text:span></text:p>
      <text:p text:style-name="P7"><text:span text:style-name="預設段落字型"><text:span text:style-name="T6">　　　　□</text:span></text:span><text:span text:style-name="預設段落字型"><text:span text:style-name="T4">模範母親代表</text:span></text:span></text:p>
      <text:p text:style-name="P8"><text:span text:style-name="預設段落字型"><text:span text:style-name="T6">　　　　</text:span></text:span><text:span text:style-name="預設段落字型"><text:span text:style-name="T11">▓</text:span></text:span><text:span text:style-name="預設段落字型"><text:span text:style-name="T6">模範父親代表</text:span></text:span></text:p>
      <text:p text:style-name="P4">　　為配合新北市政府各級機關審查、後續表揚活動及媒體採訪等相關作業，同意接受下列事項：</text:p>
      <text:list text:style-name="L1">
        <text:list-item>
          <text:p text:style-name="P13">接受新北市政府警察局進行「素行調查」。</text:p>
        </text:list-item>
        <text:list-item>
          <text:p text:style-name="P13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3">配合參加表揚活動相關記者會、媒體採訪及新聞發布等。</text:p>
        </text:list-item>
        <text:list-item>
          <text:p text:style-name="P13">配合參加表揚活動（大會）及家庭訪問行程（含行前彩排）。</text:p>
          <text:p text:style-name="P13"/>
        </text:list-item>
      </text:list>
      <text:p text:style-name="P9"><text:span text:style-name="預設段落字型"><text:span text:style-name="T7">立同意書人： <text:s text:c="15"/></text:span></text:span><text:span text:style-name="預設段落字型"><text:span text:style-name="T10">（須本人簽名或蓋章）</text:span></text:span></text:p>
      <text:p text:style-name="P11">身分證字號：　　　　　　　　</text:p>
      <text:p text:style-name="P11">出生年月日：</text:p>
      <text:p text:style-name="P11">住　　　址：</text:p>
      <text:p text:style-name="P10"><text:span text:style-name="預設段落字型"><text:span text:style-name="T8">聯絡電話</text:span></text:span><text:span text:style-name="預設段落字型"><text:span text:style-name="T9">：</text:span></text:span></text:p>
      <text:p text:style-name="P2"/>
      <text:p text:style-name="P6"><text:span text:style-name="預設段落字型"><text:span text:style-name="T5">中華民國 <text:s text:c="4"/>113 <text:s text:c="7"/>年 <text:s text:c="12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附件4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錢乃瑜</meta:initial-creator>
    <meta:creation-date>2023-12-19T08:26:00Z</meta:creation-date>
    <dc:date>2024-01-02T10:58:57.935000000</dc:date>
    <meta:print-date>2018-01-19T05:47:00Z</meta:print-date>
    <meta:editing-cycles>4</meta:editing-cycles>
    <meta:editing-duration>PT4M14S</meta:editing-duration>
    <meta:document-statistic meta:table-count="0" meta:image-count="0" meta:object-count="0" meta:page-count="1" meta:paragraph-count="17" meta:word-count="306" meta:character-count="404" meta:non-whitespace-character-count="310"/>
    <meta:template xlink:type="simple" xlink:actuate="onRequest" xlink:title="" xlink:href="../../../../AppData/Local/Microsoft/Windows/INetCache/IE/NKEQGI1R/5717d10c42e690f35ef4de14b53346c1_1132708481_113D2139093-01.odt/Normal.dotm"/>
  </office:meta>
</office:document-meta>
</file>