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<text:s text:c="3"/>國中部- 永平高中導師請假代導四聯單(1) <text:s text:c="32"/>導師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6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6">
            <text:p>1、請假導師請先完成請假代導四聯單，再於校務行政系統辦理線上請假手續。<text:s text:c="3"/></text:p>
            <text:p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<text:s text:c="3"/>國中部- 永平高中導師請假代導四聯單(2) <text:s text:c="32"/>代導師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6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6">
            <text:p>1、請假導師請先完成請假代導四聯單，再於校務行政系統辦理線上請假手續。<text:s text:c="3"/></text:p>
            <text:p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<text:s text:c="3"/>國中部- <text:s/>永平高中導師請假代導四聯單(3) <text:s text:c="27"/>(副)教學組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6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6">
            <text:p>1、請假導師請先完成請假代導四聯單，再於校務行政系統辦理線上請假手續。<text:s text:c="3"/></text:p>
            <text:p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<text:s text:c="3"/>國中部- <text:s/>永平高中導師請假代導四聯單(4) <text:s text:c="31"/>學務處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6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6">
            <text:p>1、請假導師請先完成請假代導四聯單，再於校務行政系統辦理線上請假手續。<text:s text:c="3"/></text:p>
            <text:p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number-rows-repeated="1048548" table:style-name="ro8">
          <table:table-cell table:number-columns-repeated="16384"/>
        </table:table-row>
      </table:table>
      <table:table table:name="高中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<text:s text:c="3"/>高中部- 永平高中導師請假代導四聯單(1) <text:s text:c="32"/>導師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6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6">
            <text:p>1、請假導師請先完成請假代導四聯單，再於校務行政系統辦理線上請假手續。<text:s text:c="3"/></text:p>
            <text:p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<text:s text:c="3"/>高中部- 永平高中導師請假代導四聯單(2) <text:s text:c="32"/>代導師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6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6">
            <text:p>1、請假導師請先完成請假代導四聯單，再於校務行政系統辦理線上請假手續。<text:s text:c="3"/></text:p>
            <text:p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<text:s text:c="3"/>高中部- <text:s/>永平高中導師請假代導四聯單(3) <text:s text:c="27"/>(副)教學組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6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6">
            <text:p>1、請假導師請先完成請假代導四聯單，再於校務行政系統辦理線上請假手續。<text:s text:c="3"/></text:p>
            <text:p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<text:s text:c="3"/>高中部- <text:s/>永平高中導師請假代導四聯單(4) <text:s text:c="31"/>學務處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6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6">
            <text:p>1、請假導師請先完成請假代導四聯單，再於校務行政系統辦理線上請假手續。<text:s text:c="3"/></text:p>
            <text:p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Home</dc:creator>
    <meta:creation-date>2019-08-19T07:31:07Z</meta:creation-date>
    <dc:date>2019-11-28T17:45:17Z</dc:date>
    <meta:print-date>2019-09-19T06:27:19Z</meta:print-date>
  </office:meta>
</office:document-meta>
</file>