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style:font-name-complex="Gungsuh"/>
    </style:style>
    <style:style style:name="T3" style:parent-style-name="預設段落字型" style:family="text">
      <style:text-properties style:font-name="標楷體" style:font-name-asian="標楷體" style:font-name-complex="Gungsuh"/>
    </style:style>
    <style:style style:name="T4" style:parent-style-name="預設段落字型" style:family="text">
      <style:text-properties style:font-name="標楷體" style:font-name-asian="標楷體" style:font-name-complex="Gungsuh"/>
    </style:style>
    <style:style style:name="P5" style:parent-style-name="內文" style:family="paragraph">
      <style:paragraph-properties fo:text-align="center" fo:margin-top="0.1944in" fo:margin-bottom="0.1944in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7" style:parent-style-name="內文" style:family="paragraph">
      <style:paragraph-properties fo:text-align="center" fo:margin-top="0.1944in" fo:margin-bottom="0.1944in"/>
    </style:style>
    <style:style style:name="T8" style:parent-style-name="預設段落字型" style:family="text">
      <style:text-properties style:font-name="標楷體" style:font-name-asian="標楷體" style:font-name-complex="Gungsuh"/>
    </style:style>
    <style:style style:name="T9" style:parent-style-name="預設段落字型" style:family="text">
      <style:text-properties style:font-name="標楷體" style:font-name-asian="標楷體" style:font-name-complex="Gungsuh"/>
    </style:style>
    <style:style style:name="T10" style:parent-style-name="預設段落字型" style:family="text">
      <style:text-properties style:font-name="標楷體" style:font-name-asian="標楷體" style:font-name-complex="Gungsuh"/>
    </style:style>
    <style:style style:name="P11" style:parent-style-name="內文" style:family="paragraph">
      <style:paragraph-properties fo:text-align="justify" fo:margin-top="0.1944in" fo:margin-bottom="0.1944in" fo:line-height="0.3611in"/>
      <style:text-properties style:font-name="標楷體" style:font-name-asian="標楷體" style:font-name-complex="Gungsuh"/>
    </style:style>
    <style:style style:name="P12" style:parent-style-name="內文" style:family="paragraph">
      <style:paragraph-properties fo:text-align="justify" fo:margin-top="0.1944in" fo:margin-bottom="0.1944in"/>
      <style:text-properties style:font-name="標楷體" style:font-name-asian="標楷體" style:font-name-complex="Gungsuh"/>
    </style:style>
    <style:style style:name="P13" style:parent-style-name="內文" style:family="paragraph">
      <style:paragraph-properties fo:text-align="justify" fo:margin-top="0.1944in" fo:margin-bottom="0.1944in"/>
    </style:style>
    <style:style style:name="T14" style:parent-style-name="預設段落字型" style:family="text">
      <style:text-properties style:font-name="標楷體" style:font-name-asian="標楷體" style:font-name-complex="Gungsuh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6" style:parent-style-name="內文" style:family="paragraph">
      <style:paragraph-properties fo:text-align="justify" fo:line-height="150%"/>
    </style:style>
    <style:style style:name="T17" style:parent-style-name="預設段落字型" style:family="text">
      <style:text-properties style:font-name="標楷體" style:font-name-asian="標楷體" style:font-name-complex="Gungsuh"/>
    </style:style>
    <style:style style:name="P18" style:parent-style-name="內文" style:family="paragraph">
      <style:paragraph-properties fo:text-align="justify" fo:line-height="150%"/>
    </style:style>
    <style:style style:name="T19" style:parent-style-name="預設段落字型" style:family="text">
      <style:text-properties style:font-name="標楷體" style:font-name-asian="標楷體" style:font-name-complex="Gungsuh"/>
    </style:style>
    <style:style style:name="P20" style:parent-style-name="內文" style:family="paragraph">
      <style:paragraph-properties fo:text-align="justify" fo:line-height="150%"/>
    </style:style>
    <style:style style:name="T21" style:parent-style-name="預設段落字型" style:family="text">
      <style:text-properties style:font-name="標楷體" style:font-name-asian="標楷體" style:font-name-complex="Gungsuh"/>
    </style:style>
    <style:style style:name="T2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P27" style:parent-style-name="內文" style:family="paragraph">
      <style:paragraph-properties fo:text-align="justify" fo:line-height="150%"/>
    </style:style>
    <style:style style:name="T28" style:parent-style-name="預設段落字型" style:family="text">
      <style:text-properties style:font-name="標楷體" style:font-name-asian="標楷體" style:font-name-complex="Gungsuh"/>
    </style:style>
    <style:style style:name="T29" style:parent-style-name="預設段落字型" style:family="text">
      <style:text-properties style:font-name="標楷體" style:font-name-asian="標楷體" style:font-name-complex="Gungsuh"/>
    </style:style>
    <style:style style:name="P30" style:parent-style-name="內文" style:family="paragraph">
      <style:paragraph-properties fo:text-align="justify" fo:line-height="150%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33" style:parent-style-name="預設段落字型" style:family="text">
      <style:text-properties style:font-name="標楷體" style:font-name-asian="標楷體" style:font-name-complex="Gungsuh"/>
    </style:style>
    <style:style style:name="P34" style:parent-style-name="內文" style:family="paragraph">
      <style:paragraph-properties fo:text-align="justify" fo:line-height="150%"/>
    </style:style>
    <style:style style:name="T35" style:parent-style-name="預設段落字型" style:family="text">
      <style:text-properties style:font-name="標楷體" style:font-name-asian="標楷體" style:font-name-complex="Gungsuh"/>
    </style:style>
    <style:style style:name="T36" style:parent-style-name="預設段落字型" style:family="text">
      <style:text-properties style:font-name="標楷體" style:font-name-asian="標楷體" style:font-name-complex="Gungsuh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40" style:parent-style-name="預設段落字型" style:family="text">
      <style:text-properties style:font-name="標楷體" style:font-name-asian="標楷體" style:font-name-complex="Gungsuh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Gungsuh" fo:font-size="16pt" style:font-size-asian="16pt"/>
    </style:style>
    <style:style style:name="P45" style:parent-style-name="內文" style:family="paragraph">
      <style:paragraph-properties fo:break-before="page"/>
      <style:text-properties style:font-name="標楷體" style:font-name-asian="標楷體" style:font-name-complex="Gungsuh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內文" style:family="paragraph">
      <style:paragraph-properties style:text-autospace="none" fo:line-height="0.4444in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內文" style:family="paragraph">
      <style:paragraph-properties style:text-autospace="none" fo:line-height="0.44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style:text-autospace="none" fo:line-height="0.44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內文" style:family="paragraph">
      <style:paragraph-properties style:text-autospace="none" fo:line-height="0.44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" style:parent-style-name="內文" style:family="paragraph">
      <style:paragraph-properties style:text-autospace="none" fo:line-height="0.44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內文" style:family="paragraph">
      <style:paragraph-properties style:text-autospace="none" fo:line-height="0.4444in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63" style:parent-style-name="內文" style:family="paragraph">
      <style:paragraph-properties style:text-autospace="none" fo:line-height="0.4444in" fo:margin-right="-0.3347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68" style:parent-style-name="內文" style:family="paragraph">
      <style:paragraph-properties style:text-autospace="none" fo:line-height="0.44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內文" style:family="paragraph">
      <style:paragraph-properties style:text-autospace="none" fo:line-height="0.44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內文" style:family="paragraph">
      <style:paragraph-properties style:text-autospace="none" fo:line-height="0.44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</office:automatic-styles>
  <office:body>
    <office:text text:use-soft-page-breaks="true">
      <text:p text:style-name="P1"><text:span text:style-name="T2">附件</text:span><text:span text:style-name="T3">3</text:span><text:span text:style-name="T4">：家長同意書</text:span></text:p>
      <text:p text:style-name="P5"><text:span text:style-name="T6">學生（暨家長）同意切結書</text:span></text:p>
      <text:p text:style-name="P7"><text:span text:style-name="T8">（學生報名時未滿</text:span><text:span text:style-name="T9">20</text:span><text:span text:style-name="T10">歲，家長須同意簽名）</text:span></text:p>
      <text:p text:style-name="P11">本人健康情形良好，參與國內培訓營隊期間或獲選暑期海外遊學體驗機會，將認真學習並遵守新北市政府教育局、學校及參訪企業辦理活動之相關規定，若因不符規定造成任何意外，本人（暨家長）願意自行負責。</text:p>
      <text:p text:style-name="P12">此致</text:p>
      <text:p text:style-name="P13"><text:span text:style-name="T14">新北市政府教育局</text:span></text:p>
      <text:p text:style-name="P15"/>
      <text:p text:style-name="P16"><text:span text:style-name="T17">學生姓名：</text:span></text:p>
      <text:p text:style-name="P18"><text:span text:style-name="T19">就讀學校：</text:span></text:p>
      <text:p text:style-name="P20"><text:span text:style-name="T21">家長同意簽章：　　　　　　　　　　　　　</text:span><text:span text:style-name="T22">（學生未滿</text:span><text:span text:style-name="T23">20</text:span><text:span text:style-name="T24">歲者家長須簽名）</text:span></text:p>
      <text:p text:style-name="P25"><text:span text:style-name="T26">家長身分證統一編號：</text:span></text:p>
      <text:p text:style-name="P27"><text:span text:style-name="T28">學生聯絡電話：（住家）</text:span><text:span text:style-name="T29">__________________</text:span></text:p>
      <text:p text:style-name="P30"><text:span text:style-name="T31"><text:s text:c="14"/></text:span><text:span text:style-name="T32">（手機）</text:span><text:span text:style-name="T33">__________________</text:span></text:p>
      <text:p text:style-name="P34"><text:span text:style-name="T35">家長聯絡電話：（住家）</text:span><text:span text:style-name="T36">__________________</text:span></text:p>
      <text:p text:style-name="P37"><text:span text:style-name="T38"><text:s text:c="14"/></text:span><text:span text:style-name="T39">（手機）</text:span><text:span text:style-name="T40">__________________</text:span></text:p>
      <text:p text:style-name="P41"/>
      <text:p text:style-name="P42"/>
      <text:p text:style-name="P43"/>
      <text:p text:style-name="P44">中華民國<text:s text:c="5"/>年<text:s text:c="5"/>月<text:s text:c="5"/>日</text:p>
      <text:p text:style-name="P45"/>
      <text:p text:style-name="P46">昂揚計畫著作利用與肖像授權同意書</text:p>
      <text:p text:style-name="P47"/>
      <text:p text:style-name="P48"><text:span text:style-name="T49">授權人：</text:span><text:span text:style-name="T50"><text:s text:c="17"/></text:span><text:span text:style-name="T51">（以下簡稱甲方）</text:span><text:span text:style-name="T52"><text:s/></text:span></text:p>
      <text:p text:style-name="P53">被授權人：新北市政府教育局（以下簡稱乙方）<text:s/></text:p>
      <text:p text:style-name="P54">授權標的：</text:p>
      <text:p text:style-name="P55">甲方同意所提供相關資料之著作財產權與肖像權授權乙方，或甲方擔保已取得相關著作財產權同意授權乙方，為無償利用。並以非營利為目的於公開宣傳與教育推廣之範圍內，使用、公開展示本人之肖像、訪談聲音及著作等。<text:s/></text:p>
      <text:p text:style-name="P56"/>
      <text:p text:style-name="P57"><text:span text:style-name="T58">授權人：</text:span><text:span text:style-name="T59"><text:s text:c="23"/></text:span><text:span text:style-name="T60"><text:s/></text:span><text:span text:style-name="T61">（簽名或蓋章）</text:span><text:span text:style-name="T62"><text:s/></text:span></text:p>
      <text:p text:style-name="P63"><text:span text:style-name="T64">法定代理人：</text:span><text:span text:style-name="T65"><text:s text:c="21"/></text:span><text:span text:style-name="T66">（授權人如未成年者須法定代理人簽名）</text:span><text:span text:style-name="T67"><text:s/></text:span></text:p>
      <text:p text:style-name="P68">身分證統一編號：</text:p>
      <text:p text:style-name="P69">聯絡住址：</text:p>
      <text:p text:style-name="P70">聯絡電話：</text:p>
      <text:p text:style-name="P71"/>
      <text:p text:style-name="P72"/>
      <text:p text:style-name="P73"><text:span text:style-name="T74">中</text:span><text:span text:style-name="T75"><text:s/></text:span><text:span text:style-name="T76">華</text:span><text:span text:style-name="T77"><text:s/></text:span><text:span text:style-name="T78">民</text:span><text:span text:style-name="T79"><text:s/></text:span><text:span text:style-name="T80">國</text:span><text:span text:style-name="T81"><text:s text:c="5"/></text:span><text:span text:style-name="T82">年</text:span><text:span text:style-name="T83"><text:s text:c="5"/></text:span><text:span text:style-name="T84">月</text:span><text:span text:style-name="T85"><text:s text:c="4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9847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盧柏安</meta:initial-creator>
    <dc:creator>盧柏安</dc:creator>
    <meta:creation-date>2024-08-08T07:20:00Z</meta:creation-date>
    <dc:date>2024-08-08T07:26:00Z</dc:date>
    <meta:template xlink:href="Normal.dotm" xlink:type="simple"/>
    <meta:editing-cycles>4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