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page-number="1"/>
      <style:text-properties style:font-name="Times New Roman" style:font-name-asian="標楷體" style:font-name-complex="Times New Roman" fo:font-size="20pt" style:font-size-asian="20pt" style:font-size-complex="20pt"/>
    </style:style>
    <style:style style:name="TableColumn3" style:family="table-column">
      <style:table-column-properties style:column-width="0.9777in"/>
    </style:style>
    <style:style style:name="TableColumn4" style:family="table-column">
      <style:table-column-properties style:column-width="0.9534in"/>
    </style:style>
    <style:style style:name="TableColumn5" style:family="table-column">
      <style:table-column-properties style:column-width="0.6118in"/>
    </style:style>
    <style:style style:name="TableColumn6" style:family="table-column">
      <style:table-column-properties style:column-width="0.2923in"/>
    </style:style>
    <style:style style:name="TableColumn7" style:family="table-column">
      <style:table-column-properties style:column-width="0.9659in"/>
    </style:style>
    <style:style style:name="TableColumn8" style:family="table-column">
      <style:table-column-properties style:column-width="0.8534in"/>
    </style:style>
    <style:style style:name="TableColumn9" style:family="table-column">
      <style:table-column-properties style:column-width="0.1229in"/>
    </style:style>
    <style:style style:name="TableColumn10" style:family="table-column">
      <style:table-column-properties style:column-width="0.9486in"/>
    </style:style>
    <style:style style:name="TableColumn11" style:family="table-column">
      <style:table-column-properties style:column-width="0.9527in"/>
    </style:style>
    <style:style style:name="Table2" style:family="table">
      <style:table-properties style:width="6.6791in" style:rel-width="100%" fo:margin-left="0in" table:align="left"/>
    </style:style>
    <style:style style:name="TableRow12" style:family="table-row">
      <style:table-row-properties style:min-row-height="0.743in"/>
    </style:style>
    <style:style style:name="TableCell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margin-bottom="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paragraph-properties fo:widows="2" fo:orphans="2" fo:margin-bottom="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line-height="208%"/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paragraph-properties fo:widows="2" fo:orphans="2" fo:line-height="208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line-height="208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" style:family="table-row">
      <style:table-row-properties/>
    </style:style>
    <style:style style:name="P30" style:parent-style-name="內文" style:family="paragraph">
      <style:paragraph-properties fo:border="0in solid #FFFFFF" fo:padding="0.4305in" style:shadow="#000000 0in 0in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line-height="208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" style:family="table-row">
      <style:table-row-properties/>
    </style:style>
    <style:style style:name="P37" style:parent-style-name="內文" style:family="paragraph">
      <style:paragraph-properties fo:border="0in solid #FFFFFF" fo:padding="0.4305in" style:shadow="#000000 0in 0in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line-height="208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3" style:family="table-row">
      <style:table-row-properties style:min-row-height="0.434in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widows="2" fo:orphans="2" fo:text-align="justify" fo:margin-top="0.1666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widows="2" fo:orphans="2" fo:text-align="justify" fo:margin-top="0.1666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 fo:text-align="justify" fo:margin-top="0.1666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 fo:text-align="justify" fo:margin-top="0.1666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 fo:text-align="justify" fo:margin-top="0.1666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8" style:family="table-row">
      <style:table-row-properties style:min-row-height="0.375in"/>
    </style:style>
    <style:style style:name="P59" style:parent-style-name="內文" style:family="paragraph">
      <style:paragraph-properties fo:border="0in solid #FFFFFF" fo:padding="0.4305in" style:shadow="#000000 0in 0in"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justify" fo:margin-top="0.1666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justify" fo:margin-top="0.1666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justify" fo:margin-top="0.1666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justify" fo:margin-top="0.1666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justify" fo:margin-top="0.1666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2" style:family="table-row">
      <style:table-row-properties style:min-row-height="1.8652in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widows="2" fo:orphans="2" fo:text-align="justify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清單段落" style:family="paragraph">
      <style:paragraph-properties fo:widows="2" fo:orphans="2" fo:text-align="justify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8" style:parent-style-name="清單段落" style:family="paragraph">
      <style:paragraph-properties fo:widows="2" fo:orphans="2" fo:text-align="justify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9" style:family="table-row">
      <style:table-row-properties style:min-row-height="0.4333in"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208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8" style:family="table-row">
      <style:table-row-properties style:min-row-height="1.6583in"/>
    </style:style>
    <style:style style:name="P89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208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94" style:parent-style-name="內文" style:family="paragraph">
      <style:paragraph-properties fo:line-height="208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內文" style:family="paragraph">
      <style:paragraph-properties fo:line-height="208%"/>
      <style:text-properties style:font-name="Times New Roman" style:font-name-asian="標楷體" style:font-name-complex="Times New Roman" fo:font-size="14pt" style:font-size-asian="14pt" style:font-size-complex="14pt"/>
    </style:style>
    <style:style style:name="P98" style:parent-style-name="內文" style:family="paragraph">
      <style:paragraph-properties fo:widows="2" fo:orphans="2" fo:text-align="justify" fo:line-height="208%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新北市113學年度「海好有你」海洋擂臺賽學員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bookmark-start text:name="_heading=h.gjdgxs"/><text:bookmark-end text:name="_heading=h.gjdgxs"/>參賽</text:p>
            <text:p text:style-name="P15">校名</text:p>
          </table:table-cell>
          <table:table-cell table:style-name="TableCell16" table:number-columns-spanned="8">
            <text:p text:style-name="P17">校名：</text:p>
            <text:p text:style-name="P18">地址：<text:s/>(郵遞區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3">
            <text:p text:style-name="P21">指導老師姓名</text:p>
          </table:table-cell>
          <table:table-cell table:style-name="TableCell22" table:number-columns-spanned="3" table:number-rows-spanned="3">
            <text:p text:style-name="P23"> </text:p>
            <text:p text:style-name="P24"> </text:p>
          </table:table-cell>
          <table:covered-table-cell/>
          <table:covered-table-cell/>
          <table:table-cell table:style-name="TableCell25">
            <text:p text:style-name="P26">連絡電話</text:p>
          </table:table-cell>
          <table:table-cell table:style-name="TableCell27" table:number-columns-spanned="4">
            <text:p text:style-name="P28"> </text:p>
          </table:table-cell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/>
          <table:covered-table-cell/>
          <table:table-cell table:style-name="TableCell32">
            <text:p text:style-name="P33">行動電話</text:p>
          </table:table-cell>
          <table:table-cell table:style-name="TableCell34" table:number-columns-spanned="4">
            <text:p text:style-name="P35"> </text:p>
          </table:table-cell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/>
          <table:table-cell table:style-name="TableCell39">
            <text:p text:style-name="P40">電子信箱</text:p>
          </table:table-cell>
          <table:table-cell table:style-name="TableCell41" table:number-columns-spanned="4">
            <text:p text:style-name="P42"> 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參賽學生資料</text:p>
          </table:table-cell>
          <table:table-cell table:style-name="TableCell46">
            <text:p text:style-name="P47">姓名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年級班級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參賽同意事項</text:p>
          </table:table-cell>
          <table:table-cell table:style-name="TableCell75" table:number-columns-spanned="8">
            <text:list text:style-name="LFO2" text:continue-numbering="true">
              <text:list-item>
                <text:p text:style-name="P76">參賽隊伍無條件同意承辦單位將參賽資料（如：參賽隊伍、參賽者姓名、活動花絮等）公佈於戶外與海洋教育中心網站及其他公開管道。</text:p>
              </text:list-item>
              <text:list-item>
                <text:p text:style-name="P77">本比賽辦法如有未盡事宜，承辦單位保留增修之權力。</text:p>
              </text:list-item>
              <text:list-item>
                <text:p text:style-name="P78">承辦單位、執行單位如發現參賽者未依競賽規則或以非法行為參加競賽，將有權取消參賽者競賽資格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核章處</text:p>
          </table:table-cell>
          <table:table-cell table:style-name="TableCell82" table:number-columns-spanned="2">
            <text:p text:style-name="P83">承辦人</text:p>
          </table:table-cell>
          <table:covered-table-cell/>
          <table:table-cell table:style-name="TableCell84" table:number-columns-spanned="3">
            <text:p text:style-name="P85">主<text:s text:c="2"/>任</text:p>
          </table:table-cell>
          <table:covered-table-cell/>
          <table:covered-table-cell/>
          <table:table-cell table:style-name="TableCell86" table:number-columns-spanned="3">
            <text:p text:style-name="P87">校<text:s text:c="2"/>長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/>
            <text:p text:style-name="P97"/>
          </table:table-cell>
          <table:covered-table-cell/>
          <table:covered-table-cell/>
        </table:table-row>
      </table:table>
      <text:p text:style-name="P98"><text:span text:style-name="T99">註：本表請以正楷清楚書寫或以電腦繕打</text:span><text:span text:style-name="T100">，</text:span><text:span text:style-name="T101">以利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</meta:initial-creator>
    <dc:creator>GMES-1</dc:creator>
    <meta:creation-date>2025-04-21T05:50:00Z</meta:creation-date>
    <dc:date>2025-04-21T05:50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