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style:vertical-align="auto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master-page-name="MPF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7" style:parent-style-name="內文" style:family="paragraph">
      <style:paragraph-properties fo:widows="2" fo:orphans="2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8" style:parent-style-name="Standard" style:family="paragraph">
      <style:paragraph-properties fo:text-align="center"/>
    </style:style>
    <style:style style:name="T4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0" style:parent-style-name="Standard" style:family="paragraph">
      <style:paragraph-properties fo:text-align="center"/>
    </style:style>
    <style:style style:name="T5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3" style:parent-style-name="Standard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4" style:parent-style-name="Standard" style:family="paragraph">
      <style:paragraph-properties fo:text-align="center" fo:margin-bottom="0.1944in"/>
    </style:style>
    <style:style style:name="T55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T56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P57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8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9" style:parent-style-name="Standard" style:family="paragraph">
      <style:paragraph-properties fo:text-align="center" fo:margin-bottom="0.1944in"/>
    </style:style>
    <style:style style:name="T60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1" style:parent-style-name="Standard" style:family="paragraph">
      <style:paragraph-properties fo:margin-bottom="0.1944in"/>
      <style:text-properties style:font-name="Times New Roman" style:font-name-asian="標楷體" fo:color="#000000" fo:font-size="20pt" style:font-size-asian="20pt" style:font-size-complex="20pt"/>
    </style:style>
    <style:style style:name="P62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3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7" style:parent-style-name="內文" style:master-page-name="MPF2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4" style:family="table-column">
      <style:table-column-properties style:column-width="1.3548in"/>
    </style:style>
    <style:style style:name="TableColumn85" style:family="table-column">
      <style:table-column-properties style:column-width="2.7562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1.8097in"/>
    </style:style>
    <style:style style:name="Table83" style:family="table">
      <style:table-properties style:width="6.8069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44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447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447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5" style:family="table-row">
      <style:table-row-properties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3" style:family="table-row">
      <style:table-row-properties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776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776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776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2" style:family="table-row">
      <style:table-row-properties style:min-row-height="0.77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1" style:family="table-row">
      <style:table-row-properties style:min-row-height="1.092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3055in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text-align="justify" fo:line-height="0.3055in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6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44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justify" fo:line-height="0.3055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justify" fo:line-height="0.3055in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break-before="page"/>
      <style:text-properties style:font-name="Times New Roman" style:font-name-asian="標楷體"/>
    </style:style>
    <style:style style:name="TableColumn269" style:family="table-column">
      <style:table-column-properties style:column-width="0.2986in"/>
    </style:style>
    <style:style style:name="TableColumn270" style:family="table-column">
      <style:table-column-properties style:column-width="1.1784in"/>
    </style:style>
    <style:style style:name="TableColumn271" style:family="table-column">
      <style:table-column-properties style:column-width="0.6888in"/>
    </style:style>
    <style:style style:name="TableColumn272" style:family="table-column">
      <style:table-column-properties style:column-width="0.4923in"/>
    </style:style>
    <style:style style:name="TableColumn273" style:family="table-column">
      <style:table-column-properties style:column-width="0.5333in"/>
    </style:style>
    <style:style style:name="TableColumn274" style:family="table-column">
      <style:table-column-properties style:column-width="0.2541in"/>
    </style:style>
    <style:style style:name="TableColumn275" style:family="table-column">
      <style:table-column-properties style:column-width="0.084in"/>
    </style:style>
    <style:style style:name="TableColumn276" style:family="table-column">
      <style:table-column-properties style:column-width="0.8166in"/>
    </style:style>
    <style:style style:name="TableColumn277" style:family="table-column">
      <style:table-column-properties style:column-width="0.2805in"/>
    </style:style>
    <style:style style:name="TableColumn278" style:family="table-column">
      <style:table-column-properties style:column-width="1.0826in"/>
    </style:style>
    <style:style style:name="TableColumn279" style:family="table-column">
      <style:table-column-properties style:column-width="0.3472in"/>
    </style:style>
    <style:style style:name="TableColumn280" style:family="table-column">
      <style:table-column-properties style:column-width="0.7201in"/>
    </style:style>
    <style:style style:name="Table268" style:family="table">
      <style:table-properties style:width="6.777in" fo:margin-left="0in" table:align="center"/>
    </style:style>
    <style:style style:name="TableRow281" style:family="table-row">
      <style:table-row-properties style:min-row-height="0.2888in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1756in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-0.018in" fo:text-indent="0.018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ableRow298" style:family="table-row">
      <style:table-row-properties style:min-row-height="0.1756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01" style:family="table-row">
      <style:table-row-properties style:min-row-height="0.1756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style:font-name-asian="標楷體" fo:color="#000000"/>
    </style:style>
    <style:style style:name="TableRow304" style:family="table-row">
      <style:table-row-properties style:min-row-height="0.6958in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07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08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09" style:parent-style-name="內文" style:family="paragraph">
      <style:paragraph-properties fo:text-indent="0.3784in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ableRow318" style:family="table-row">
      <style:table-row-properties style:min-row-height="0.4201in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32" style:family="table-row">
      <style:table-row-properties style:min-row-height="0.4847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fo:color="#000000"/>
    </style:style>
    <style:style style:name="TableRow363" style:family="table-row">
      <style:table-row-properties style:min-row-height="0.2916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8" style:parent-style-name="預設段落字型" style:family="text"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P375" style:parent-style-name="內文" style:family="paragraph">
      <style:text-properties style:font-name="新細明體" style:font-name-complex="新細明體" fo:color="#000000" style:font-size-complex="12pt"/>
    </style:style>
    <style:style style:name="P376" style:parent-style-name="內文" style:family="paragraph">
      <style:text-properties style:font-name="新細明體" style:font-name-complex="新細明體" fo:color="#000000" style:font-size-complex="12pt"/>
    </style:style>
    <style:style style:name="TableRow377" style:family="table-row">
      <style:table-row-properties style:min-row-height="0.2916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/>
    </style:style>
    <style:style style:name="P389" style:parent-style-name="內文" style:family="paragraph">
      <style:text-properties style:font-name="新細明體" style:font-name-complex="新細明體" fo:color="#000000" style:font-size-complex="12pt"/>
    </style:style>
    <style:style style:name="P390" style:parent-style-name="內文" style:family="paragraph">
      <style:text-properties style:font-name="新細明體" style:font-name-complex="新細明體" fo:color="#000000" style:font-size-complex="12pt"/>
    </style:style>
    <style:style style:name="TableRow391" style:family="table-row">
      <style:table-row-properties style:min-row-height="0.2916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6" style:parent-style-name="預設段落字型" style:family="text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P403" style:parent-style-name="內文" style:family="paragraph">
      <style:text-properties style:font-name="新細明體" style:font-name-complex="新細明體" fo:color="#000000" style:font-size-complex="12pt"/>
    </style:style>
    <style:style style:name="P404" style:parent-style-name="內文" style:family="paragraph">
      <style:text-properties style:font-name="新細明體" style:font-name-complex="新細明體" fo:color="#000000" style:font-size-complex="12pt"/>
    </style:style>
    <style:style style:name="TableRow405" style:family="table-row">
      <style:table-row-properties style:min-row-height="0.2916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0" style:parent-style-name="預設段落字型" style:family="text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fo:color="#000000"/>
    </style:style>
    <style:style style:name="P417" style:parent-style-name="內文" style:family="paragraph">
      <style:text-properties style:font-name="新細明體" style:font-name-complex="新細明體" fo:color="#000000" style:font-size-complex="12pt"/>
    </style:style>
    <style:style style:name="P418" style:parent-style-name="內文" style:family="paragraph">
      <style:text-properties style:font-name="新細明體" style:font-name-complex="新細明體" fo:color="#000000" style:font-size-complex="12pt"/>
    </style:style>
    <style:style style:name="TableRow419" style:family="table-row">
      <style:table-row-properties style:min-row-height="0.2916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4" style:parent-style-name="預設段落字型" style:family="text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fo:color="#000000"/>
    </style:style>
    <style:style style:name="P431" style:parent-style-name="內文" style:family="paragraph">
      <style:text-properties style:font-name="新細明體" style:font-name-complex="新細明體" fo:color="#000000" style:font-size-complex="12pt"/>
    </style:style>
    <style:style style:name="P432" style:parent-style-name="內文" style:family="paragraph">
      <style:text-properties style:font-name="新細明體" style:font-name-complex="新細明體" fo:color="#000000" style:font-size-complex="12pt"/>
    </style:style>
    <style:style style:name="TableRow433" style:family="table-row">
      <style:table-row-properties style:min-row-height="0.4687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fo:color="#000000"/>
    </style:style>
    <style:style style:name="P445" style:parent-style-name="內文" style:family="paragraph">
      <style:text-properties style:font-name="新細明體" style:font-name-complex="新細明體" fo:color="#000000" style:font-size-complex="12pt"/>
    </style:style>
    <style:style style:name="P446" style:parent-style-name="內文" style:family="paragraph">
      <style:text-properties style:font-name="新細明體" style:font-name-complex="新細明體" fo:color="#000000" style:font-size-complex="12pt"/>
    </style:style>
    <style:style style:name="TableRow447" style:family="table-row">
      <style:table-row-properties style:min-row-height="0.3229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fo:color="#000000"/>
    </style:style>
    <style:style style:name="P459" style:parent-style-name="內文" style:family="paragraph">
      <style:text-properties style:font-name="新細明體" style:font-name-complex="新細明體" fo:color="#000000" style:font-size-complex="12pt"/>
    </style:style>
    <style:style style:name="P460" style:parent-style-name="內文" style:family="paragraph">
      <style:text-properties style:font-name="新細明體" style:font-name-complex="新細明體" fo:color="#000000" style:font-size-complex="12pt"/>
    </style:style>
    <style:style style:name="TableRow461" style:family="table-row">
      <style:table-row-properties style:min-row-height="0.2916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6" style:parent-style-name="預設段落字型" style:family="text">
      <style:text-properties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fo:color="#000000"/>
    </style:style>
    <style:style style:name="P473" style:parent-style-name="內文" style:family="paragraph">
      <style:text-properties style:font-name="新細明體" style:font-name-complex="新細明體" fo:color="#000000" style:font-size-complex="12pt"/>
    </style:style>
    <style:style style:name="P474" style:parent-style-name="內文" style:family="paragraph">
      <style:text-properties style:font-name="新細明體" style:font-name-complex="新細明體" fo:color="#000000" style:font-size-complex="12pt"/>
    </style:style>
    <style:style style:name="TableRow475" style:family="table-row">
      <style:table-row-properties style:min-row-height="0.43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480" style:parent-style-name="預設段落字型" style:family="text">
      <style:text-properties fo:color="#000000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fo:color="#000000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fo:color="#000000"/>
    </style:style>
    <style:style style:name="TableCell4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fo:color="#000000"/>
    </style:style>
    <style:style style:name="TableRow491" style:family="table-row">
      <style:table-row-properties style:row-height="0.6319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494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0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0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02" style:family="table-row">
      <style:table-row-properties style:row-height="2.1875in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1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1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weight-complex="bold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517" style:parent-style-name="內文" style:family="paragraph">
      <style:paragraph-properties style:snap-to-layout-grid="false" style:line-height-at-least="0.1666in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/>
    </style:style>
    <style:style style:name="TableRow542" style:family="table-row">
      <style:table-row-properties style:min-row-height="0.7687in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545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546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49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P556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P564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000000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T5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fo:color="#000000"/>
    </style:style>
    <style:style style:name="T5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fo:color="#000000"/>
    </style:style>
    <style:style style:name="P574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575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color="#000000"/>
    </style:style>
    <style:style style:name="T577" style:parent-style-name="預設段落字型" style:family="text">
      <style:text-properties style:font-name="Times New Roman" style:font-name-asian="標楷體" fo:color="#000000"/>
    </style:style>
    <style:style style:name="T578" style:parent-style-name="預設段落字型" style:family="text">
      <style:text-properties style:font-name="Times New Roman" style:font-name-asian="標楷體" fo:color="#000000"/>
    </style:style>
    <style:style style:name="T579" style:parent-style-name="預設段落字型" style:family="text">
      <style:text-properties style:font-name="Times New Roman" style:font-name-asian="標楷體" fo:color="#000000"/>
    </style:style>
    <style:style style:name="T580" style:parent-style-name="預設段落字型" style:family="text">
      <style:text-properties style:font-name="Times New Roman" style:font-name-asian="標楷體" fo:color="#000000"/>
    </style:style>
    <style:style style:name="T581" style:parent-style-name="預設段落字型" style:family="text">
      <style:text-properties style:font-name="Times New Roman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P587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58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T592" style:parent-style-name="預設段落字型" style:family="text">
      <style:text-properties style:font-name="Times New Roman" style:font-name-asian="標楷體" fo:color="#000000"/>
    </style:style>
    <style:style style:name="T5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98" style:parent-style-name="內文" style:family="paragraph">
      <style:paragraph-properties fo:text-align="justify" fo:margin-right="-0.2368in" fo:text-indent="-0.1986in"/>
      <style:text-properties style:font-name="Times New Roman" style:font-name-asian="標楷體" fo:font-weight="bold" style:font-weight-asian="bold"/>
    </style:style>
    <style:style style:name="P599" style:parent-style-name="內文" style:family="paragraph">
      <style:paragraph-properties fo:text-align="justify" fo:margin-right="-0.2368in" fo:text-indent="-0.1986in"/>
    </style:style>
    <style:style style:name="T600" style:parent-style-name="預設段落字型" style:family="text">
      <style:text-properties style:font-name="Times New Roman" style:font-name-asian="標楷體" fo:font-weight="bold" style:font-weight-asian="bold"/>
    </style:style>
    <style:style style:name="T601" style:parent-style-name="預設段落字型" style:family="text">
      <style:text-properties style:font-name="Times New Roman" style:font-name-asian="標楷體" fo:font-weight="bold" style:font-weight-asian="bold"/>
    </style:style>
    <style:style style:name="T602" style:parent-style-name="預設段落字型" style:family="text">
      <style:text-properties style:font-name="Times New Roman" style:font-name-asian="標楷體" fo:font-weight="bold" style:font-weight-asian="bold"/>
    </style:style>
    <style:style style:name="T603" style:parent-style-name="預設段落字型" style:family="text">
      <style:text-properties style:font-name="Times New Roman" style:font-name-asian="標楷體" fo:font-weight="bold" style:font-weight-asian="bold"/>
    </style:style>
    <style:style style:name="T604" style:parent-style-name="預設段落字型" style:family="text">
      <style:text-properties style:font-name="Times New Roman" style:font-name-asian="標楷體" fo:font-weight="bold" style:font-weight-asian="bold"/>
    </style:style>
    <style:style style:name="P605" style:parent-style-name="內文" style:master-page-name="MPF3" style:family="paragraph">
      <style:paragraph-properties fo:widows="2" fo:orphans="2" fo:break-before="page" fo:margin-left="-0.0006in" fo:text-indent="-0.295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10" style:parent-style-name="Standard" style:family="paragraph">
      <style:paragraph-properties fo:text-align="center"/>
    </style:style>
    <style:style style:name="T61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12" style:parent-style-name="Standard" style:family="paragraph">
      <style:paragraph-properties fo:text-align="center"/>
    </style:style>
    <style:style style:name="T61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14" style:parent-style-name="Standard" style:family="paragraph">
      <style:paragraph-properties fo:text-align="center"/>
      <style:text-properties style:font-name="Times New Roman" style:font-name-asian="標楷體"/>
    </style:style>
    <style:style style:name="P615" style:parent-style-name="Standard" style:family="paragraph">
      <style:paragraph-properties fo:text-align="center"/>
      <style:text-properties style:font-name="Times New Roman" style:font-name-asian="標楷體"/>
    </style:style>
    <style:style style:name="P616" style:parent-style-name="Standard" style:family="paragraph">
      <style:paragraph-properties fo:text-align="center" fo:margin-bottom="0.0694in"/>
    </style:style>
    <style:style style:name="T617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18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2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21" style:parent-style-name="Standard" style:family="paragraph">
      <style:paragraph-properties fo:text-align="center" fo:margin-bottom="0.0694in"/>
    </style:style>
    <style:style style:name="T622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2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8" style:parent-style-name="Standard" style:family="paragraph">
      <style:paragraph-properties fo:text-align="center" fo:margin-bottom="0.0694in"/>
    </style:style>
    <style:style style:name="T629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30" style:parent-style-name="Standard" style:family="paragraph">
      <style:paragraph-properties fo:margin-bottom="0.0694in"/>
      <style:text-properties style:font-name="Times New Roman" style:font-name-asian="標楷體"/>
    </style:style>
    <style:style style:name="P63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3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34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36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0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51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53" style:parent-style-name="內文" style:master-page-name="MPF4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5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7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7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76" style:family="table-column">
      <style:table-column-properties style:column-width="0.7138in"/>
    </style:style>
    <style:style style:name="TableColumn677" style:family="table-column">
      <style:table-column-properties style:column-width="0.9097in"/>
    </style:style>
    <style:style style:name="TableColumn678" style:family="table-column">
      <style:table-column-properties style:column-width="0.9833in"/>
    </style:style>
    <style:style style:name="TableColumn679" style:family="table-column">
      <style:table-column-properties style:column-width="0.918in"/>
    </style:style>
    <style:style style:name="TableColumn680" style:family="table-column">
      <style:table-column-properties style:column-width="1.0652in"/>
    </style:style>
    <style:style style:name="TableColumn681" style:family="table-column">
      <style:table-column-properties style:column-width="0.8215in"/>
    </style:style>
    <style:style style:name="TableColumn682" style:family="table-column">
      <style:table-column-properties style:column-width="0.7895in"/>
    </style:style>
    <style:style style:name="Table675" style:family="table">
      <style:table-properties style:width="6.2013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68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4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4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51" style:parent-style-name="內文" style:family="paragraph">
      <style:paragraph-properties fo:widows="2" fo:orphans="2" style:vertical-align="auto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教育部所轄之高級中等學校申請「辦理戶外教育活動者」</text:span></text:p>
      <text:p text:style-name="P7"/>
      <text:p text:style-name="P8">申請計畫注意事項：</text:p>
      <text:p text:style-name="P9"><text:span text:style-name="T10">一、申請文件應包含：</text:span><text:span text:style-name="T11">計畫書</text:span><text:span text:style-name="T12">1</text:span><text:span text:style-name="T13">式</text:span><text:span text:style-name="T14">3</text:span><text:span text:style-name="T15">份</text:span><text:span text:style-name="T16">(</text:span><text:span text:style-name="T17">含經費申請表</text:span><text:span text:style-name="T18">)</text:span><text:span text:style-name="T19">(</text:span><text:span text:style-name="T20">均以電子檔</text:span><text:span text:style-name="T21">PDF-</text:span><text:span text:style-name="T22">經費核章版、</text:span><text:span text:style-name="T23">Word-</text:span><text:span text:style-name="T24">經費無核章版，另寄至戶外教育課程優質化團隊承辦人電子信箱</text:span><text:span text:style-name="T25"><text:s/>uuq55426@ltsh.ilc.edu.tw)</text:span><text:span text:style-name="T26">。</text:span></text:p>
      <text:p text:style-name="P27"><text:span text:style-name="T28">二、計畫書封面及內文架構，請參閱附件一。</text:span></text:p>
      <text:p text:style-name="P29"><text:span text:style-name="T30">三、</text:span><text:span text:style-name="T31">計畫成果報告書請於</text:span><text:span text:style-name="T32">113</text:span><text:span text:style-name="T33">年</text:span><text:span text:style-name="T34">9</text:span><text:span text:style-name="T35">月</text:span><text:span text:style-name="T36">30</text:span><text:span text:style-name="T37">日前繳交，封面及內文架構請參閱附件二；為期行政減量及程序簡便，本計畫成果報告書，改採上傳電子檔</text:span><text:span text:style-name="T38">(</text:span><text:span text:style-name="T39">網址：</text:span><text:span text:style-name="T40">https://tinyurl.com/2yofeamw)</text:span><text:span text:style-name="T41">，經費收支結算表請同步函報國教署辦理核結作業，直轄市、縣（市）政府主管之學校，由各該政府彙整上傳及函報國教署。</text:span></text:p>
      <text:p text:style-name="P42"/>
      <text:p text:style-name="P47">附件一</text:p>
      <text:p text:style-name="P48"><text:span text:style-name="T49">教育部國民及學前教育署</text:span></text:p>
      <text:p text:style-name="P50"><text:span text:style-name="T51">補助高級中等學校辦理戶外教育計畫</text:span></text:p>
      <text:p text:style-name="P52"/>
      <text:p text:style-name="P53"/>
      <text:p text:style-name="P54"><text:span text:style-name="T55">112</text:span><text:span text:style-name="T56">學年度「辦理戶外教育活動」計畫書</text:span></text:p>
      <text:p text:style-name="P57"/>
      <text:p text:style-name="P58"/>
      <text:p text:style-name="P59"><text:span text:style-name="T60">＜圖片＞</text:span></text:p>
      <text:p text:style-name="P61"/>
      <text:p text:style-name="P62"/>
      <text:p text:style-name="P63"><text:span text:style-name="T64">計畫名稱：自訂</text:span></text:p>
      <text:p text:style-name="P65"><text:span text:style-name="T66">計畫期程：自訂，但應於</text:span><text:span text:style-name="T67">112</text:span><text:span text:style-name="T68">學年度內。</text:span></text:p>
      <text:p text:style-name="P69"><text:span text:style-name="T70">申請學校：</text:span><text:span text:style-name="T71">○○○○</text:span><text:span text:style-name="T72">高級中等學校</text:span><text:span text:style-name="T73">(</text:span><text:span text:style-name="T74">全銜</text:span><text:span text:style-name="T75">)</text:span></text:p>
      <text:p text:style-name="P76">申請日期：中華民國112年○月○日</text:p>
      <text:p text:style-name="P77"/>
      <text:p text:style-name="P82">112學年度「辦理戶外教育活動」計畫摘要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主題類型</text:p>
            <text:p text:style-name="P91">(可複選)</text:p>
          </table:table-cell>
          <table:table-cell table:style-name="TableCell92" table:number-columns-spanned="3">
            <text:p text:style-name="P93"><text:span text:style-name="T94">□</text:span><text:span text:style-name="T95">山野教育</text:span><text:span text:style-name="T96"><text:s/>□</text:span><text:span text:style-name="T97">海洋教育</text:span><text:span text:style-name="T98"><text:s/>□</text:span><text:span text:style-name="T99">原住民教育</text:span><text:span text:style-name="T100"><text:s/>□</text:span><text:span text:style-name="T101">食農教育</text:span><text:span text:style-name="T102"><text:s/>□</text:span><text:span text:style-name="T103">博物館教育</text:span><text:span text:style-name="T104"><text:s/>□</text:span><text:span text:style-name="T105">其它</text:span><text:span text:style-name="T106"><text:s text:c="14"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校名稱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所處地區：</text:p>
            <text:p text:style-name="P114"><text:span text:style-name="T115">□</text:span><text:span text:style-name="T116">離島</text:span><text:span text:style-name="T117"><text:s/>□</text:span><text:span text:style-name="T118">特偏地區</text:span><text:span text:style-name="T119"><text:s/>□</text:span><text:span text:style-name="T120">偏遠地區</text:span></text:p>
            <text:p text:style-name="P121"><text:span text:style-name="T122">□</text:span><text:span text:style-name="T123">非山非市學校</text:span><text:span text:style-name="T124"><text:s/>□</text:span><text:span text:style-name="T125">一般地區</text:span></text:p>
          </table:table-cell>
          <table:covered-table-cell/>
        </table:table-row>
        <table:table-row table:style-name="TableRow126">
          <table:table-cell table:style-name="TableCell127">
            <text:p text:style-name="P128">計畫名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活動區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活動天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活動路徑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交通工具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實施對象</text:p>
          </table:table-cell>
          <table:table-cell table:style-name="TableCell153" table:number-columns-spanned="3">
            <text:p text:style-name="P154">年級: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科別: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班別: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總參與人數: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對應學習領域或科目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活動特色簡述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計畫附件</text:p>
          </table:table-cell>
          <table:table-cell table:style-name="TableCell180" table:number-columns-spanned="3">
            <text:p text:style-name="P181"><text:span text:style-name="T182">附件一：</text:span><text:span text:style-name="T183">(</text:span><text:span text:style-name="T184">名稱</text:span><text:span text:style-name="T185">)</text:span></text:p>
            <text:p text:style-name="P186"><text:span text:style-name="T187">附件二：</text:span><text:span text:style-name="T188">(</text:span><text:span text:style-name="T189">名稱</text:span><text:span text:style-name="T190">)</text:span></text:p>
            <text:p text:style-name="P191">件數: <text:s text:c="13"/>件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3">
            <text:p text:style-name="P196"><text:span text:style-name="T197">□</text:span><text:span text:style-name="T198">請確認所送計畫未申請教育部其他補助計畫經費。</text:span></text:p>
            <text:p text:style-name="P199"><text:span text:style-name="T200">□</text:span><text:span text:style-name="T201">已寄送計畫書及經費表</text:span><text:span text:style-name="T202">電子檔</text:span><text:span text:style-name="T203">PDF(</text:span><text:span text:style-name="T204">經費核章版</text:span><text:span text:style-name="T205">)</text:span><text:span text:style-name="T206">、</text:span><text:span text:style-name="T207">Word(</text:span><text:span text:style-name="T208">經費無核章版</text:span><text:span text:style-name="T209">)</text:span><text:span text:style-name="T210">。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計畫聯絡人</text:p>
          </table:table-cell>
          <table:table-cell table:style-name="TableCell214" table:number-columns-spanned="3">
            <text:p text:style-name="P215">姓<text:s text:c="3"/>名:</text:p>
            <text:p text:style-name="P216">職<text:s text:c="3"/>稱:</text:p>
            <text:p text:style-name="P217">手<text:s text:c="3"/>機:</text:p>
            <text:p text:style-name="P218">電話(公):</text:p>
            <text:p text:style-name="P219">E - MAIL:</text:p>
          </table:table-cell>
          <table:covered-table-cell/>
          <table:covered-table-cell/>
        </table:table-row>
      </table:table>
      <text:p text:style-name="P220"/>
      <text:p text:style-name="P221"/>
      <text:p text:style-name="P222">計畫書架構（如有缺漏項目，請說明原因）</text:p>
      <text:p text:style-name="P223"><text:s/></text:p>
      <text:p text:style-name="P224"><text:span text:style-name="T225">一、設計理念</text:span><text:span text:style-name="T226">(</text:span><text:span text:style-name="T227">如何與學校課程、國家向山向海致敬政策目標結合</text:span><text:span text:style-name="T228">)</text:span></text:p>
      <text:p text:style-name="P229"><text:span text:style-name="T230">二、計畫目的</text:span><text:span text:style-name="T231">(</text:span><text:span text:style-name="T232">與校本願景或校本課程之關連性</text:span><text:span text:style-name="T233">)</text:span></text:p>
      <text:p text:style-name="P234"><text:span text:style-name="T235">三、辦理戶外教育活動內涵</text:span></text:p>
      <text:p text:style-name="P236"><text:span text:style-name="T237">（一）活動規劃內容：事前準備工作、參與對象、學習主題及重點、活動時程安排或流程表、活動地點路線詳細說明、所需裝備或教具教材及天候不佳備案等。</text:span></text:p>
      <text:p text:style-name="P238"><text:span text:style-name="T239">（二）活動結束後反思討論、學生學習成果展現。</text:span></text:p>
      <text:p text:style-name="P240"><text:span text:style-name="T241">（三）其他補充說明或附件：教案、後續相關延伸活動及學習單等。</text:span></text:p>
      <text:p text:style-name="P242"><text:span text:style-name="T243">四、戶外教育活動支持系統與資源規劃</text:span></text:p>
      <text:p text:style-name="P244">（一）學校之行政支持：行政、後勤整備作業等各項支援戶外教學活動之規劃說明。</text:p>
      <text:p text:style-name="P245">（二）場域及專業人力：</text:p>
      <text:p text:style-name="P246">1.空間場域、人力與社會資源之整合規劃。</text:p>
      <text:p text:style-name="P247">2.場域之選擇符合活動內容需求。</text:p>
      <text:p text:style-name="P248"><text:span text:style-name="T249">3.</text:span><text:span text:style-name="T250">若跨校合作，其戶外教育活動之共同籌劃細節。</text:span></text:p>
      <text:p text:style-name="P251"><text:span text:style-name="T252">五、安全風險管理機制（風險評估與緊急應變）：</text:span><text:span text:style-name="T253">教學活動前</text:span><text:span text:style-name="T254">/</text:span><text:span text:style-name="T255">中</text:span><text:span text:style-name="T256">/</text:span><text:span text:style-name="T257">後等安全管理與應變規劃、因應新冠疫情之防疫相關措施。</text:span></text:p>
      <text:p text:style-name="P258"><text:span text:style-name="T259">六、預期效益</text:span><text:span text:style-name="T260">（請分項條列簡述）</text:span></text:p>
      <text:p text:style-name="P261"><text:span text:style-name="T262">七、計畫經費預算表</text:span><text:span text:style-name="T263">(</text:span><text:span text:style-name="T264">依活動執行實際需求核實編列</text:span><text:span text:style-name="T265">)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columns-spanned="11">
              <text:p text:style-name="P283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4">
              <text:p text:style-name="P285">□申請表</text:p>
              <text:p text:style-name="P286"><text:span text:style-name="T287">□</text:span><text:span text:style-name="T288">核定表</text:span></text:p>
            </table:table-cell>
          </table:table-row>
          <table:table-row table:style-name="TableRow289">
            <table:table-cell table:style-name="TableCell290" table:number-columns-spanned="7">
              <text:p text:style-name="內文"><text:span text:style-name="T291">申請單位：</text:span><text:span text:style-name="T292">XXX</text:span><text:span text:style-name="T29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4" table:number-columns-spanned="5">
              <text:p text:style-name="P295"><text:span text:style-name="T296">計畫名稱：</text:span><text:span text:style-name="T297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columns-spanned="12">
              <text:p text:style-name="P30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1">
            <table:table-cell table:style-name="TableCell302" table:number-columns-spanned="12">
              <text:p text:style-name="P303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4">
          <table:table-cell table:style-name="TableCell305" table:number-columns-spanned="12">
            <text:p text:style-name="P306">擬向其他機關與民間團體申請補(捐)助：□無□有</text:p>
            <text:p text:style-name="P307">（請註明其他機關與民間團體申請補(捐)助經費之項目及金額）</text:p>
            <text:p text:style-name="P308">教育部：<text:s text:c="14"/>元，補(捐)助項目及金額：</text:p>
            <text:p text:style-name="P309"><text:span text:style-name="T310">XXXX</text:span><text:span text:style-name="T311">部：</text:span><text:span text:style-name="T312">………………</text:span><text:span text:style-name="T313">元，補</text:span><text:span text:style-name="T314">(</text:span><text:span text:style-name="T315">捐</text:span><text:span text:style-name="T316">)</text:span><text:span text:style-name="T31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　</text:span></text:p>
          </table:table-cell>
          <table:table-cell table:style-name="TableCell322" table:number-rows-spanned="2">
            <text:p text:style-name="P323">補(捐)助項目</text:p>
          </table:table-cell>
          <table:table-cell table:style-name="TableCell324" table:number-columns-spanned="4">
            <text:p text:style-name="P325">申請金額(元)</text:p>
          </table:table-cell>
          <table:covered-table-cell/>
          <table:covered-table-cell/>
          <table:covered-table-cell/>
          <table:table-cell table:style-name="TableCell326" table:number-columns-spanned="3" table:number-rows-spanned="2">
            <text:p text:style-name="P327">說明</text:p>
          </table:table-cell>
          <table:covered-table-cell/>
          <table:covered-table-cell/>
          <table:table-cell table:style-name="TableCell328" table:number-rows-spanned="2">
            <text:p text:style-name="P329">核定計畫金額<text:line-break/>(教育部填列)<text:line-break/>(元)</text:p>
          </table:table-cell>
          <table:table-cell table:style-name="TableCell330" table:number-columns-spanned="2" table:number-rows-spanned="2">
            <text:p text:style-name="P331">核定補助金額<text:line-break/>(教育部填列)<text:line-break/>(元)</text:p>
          </table:table-cell>
          <table:covered-table-cell/>
        </table:table-row>
        <table:table-row table:style-name="TableRow332">
          <table:table-cell table:style-name="TableCell333">
            <text:p text:style-name="內文"><text:span text:style-name="T334">　</text:span></text:p>
          </table:table-cell>
          <table:covered-table-cell>
            <text:p text:style-name="P335"/>
          </table:covered-table-cell>
          <table:table-cell table:style-name="TableCell336">
            <text:p text:style-name="P337">單價元)</text:p>
          </table:table-cell>
          <table:table-cell table:style-name="TableCell338">
            <text:p text:style-name="P339">數量</text:p>
          </table:table-cell>
          <table:table-cell table:style-name="TableCell340" table:number-columns-spanned="2">
            <text:p text:style-name="P341">總價(元)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 table:number-rows-spanned="10">
            <text:p text:style-name="P347">業務費</text:p>
            <text:p text:style-name="P348"/>
          </table:table-cell>
          <table:table-cell table:style-name="TableCell349">
            <text:p text:style-name="P350">講師鐘點費</text:p>
          </table:table-cell>
          <table:table-cell table:style-name="TableCell351">
            <text:p text:style-name="內文"><text:span text:style-name="T352">　</text:span></text:p>
          </table:table-cell>
          <table:table-cell table:style-name="TableCell353">
            <text:p text:style-name="P354">　</text:p>
          </table:table-cell>
          <table:table-cell table:style-name="TableCell355" table:number-columns-spanned="2">
            <text:p text:style-name="P356">　</text:p>
          </table:table-cell>
          <table:covered-table-cell/>
          <table:table-cell table:style-name="TableCell357" table:number-columns-spanned="3">
            <text:p text:style-name="P358">　</text:p>
          </table:table-cell>
          <table:covered-table-cell/>
          <table:covered-table-cell/>
          <table:table-cell table:style-name="TableCell359" table:number-rows-spanned="9">
            <text:p text:style-name="P360">　</text:p>
          </table:table-cell>
          <table:table-cell table:style-name="TableCell361" table:number-columns-spanned="2" table:number-rows-spanned="9">
            <text:p text:style-name="P362">　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授課鐘點費</text:p>
          </table:table-cell>
          <table:table-cell table:style-name="TableCell367">
            <text:p text:style-name="內文"><text:span text:style-name="T368">　</text:span></text:p>
          </table:table-cell>
          <table:table-cell table:style-name="TableCell369">
            <text:p text:style-name="P370">　</text:p>
          </table:table-cell>
          <table:table-cell table:style-name="TableCell371" table:number-columns-spanned="2">
            <text:p text:style-name="P372">　</text:p>
          </table:table-cell>
          <table:covered-table-cell/>
          <table:table-cell table:style-name="TableCell373" table:number-columns-spanned="3">
            <text:p text:style-name="P374">　</text:p>
          </table:table-cell>
          <table:covered-table-cell/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國內旅費</text:p>
          </table:table-cell>
          <table:table-cell table:style-name="TableCell381">
            <text:p text:style-name="內文"><text:span text:style-name="T382">　</text:span></text:p>
          </table:table-cell>
          <table:table-cell table:style-name="TableCell383">
            <text:p text:style-name="P384">　</text:p>
          </table:table-cell>
          <table:table-cell table:style-name="TableCell385" table:number-columns-spanned="2">
            <text:p text:style-name="P386">　</text:p>
          </table:table-cell>
          <table:covered-table-cell/>
          <table:table-cell table:style-name="TableCell387" table:number-columns-spanned="3">
            <text:p text:style-name="P388">　</text:p>
          </table:table-cell>
          <table:covered-table-cell/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租車費</text:p>
          </table:table-cell>
          <table:table-cell table:style-name="TableCell395">
            <text:p text:style-name="內文"><text:span text:style-name="T396">　</text:span></text:p>
          </table:table-cell>
          <table:table-cell table:style-name="TableCell397">
            <text:p text:style-name="P398">　</text:p>
          </table:table-cell>
          <table:table-cell table:style-name="TableCell399" table:number-columns-spanned="2">
            <text:p text:style-name="P400">　</text:p>
          </table:table-cell>
          <table:covered-table-cell/>
          <table:table-cell table:style-name="TableCell401" table:number-columns-spanned="3">
            <text:p text:style-name="P402">　</text:p>
          </table:table-cell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膳宿費</text:p>
          </table:table-cell>
          <table:table-cell table:style-name="TableCell409">
            <text:p text:style-name="內文"><text:span text:style-name="T410">　</text:span></text:p>
          </table:table-cell>
          <table:table-cell table:style-name="TableCell411">
            <text:p text:style-name="P412">　</text:p>
          </table:table-cell>
          <table:table-cell table:style-name="TableCell413" table:number-columns-spanned="2">
            <text:p text:style-name="P414">　</text:p>
          </table:table-cell>
          <table:covered-table-cell/>
          <table:table-cell table:style-name="TableCell415" table:number-columns-spanned="3">
            <text:p text:style-name="P416">　</text:p>
          </table:table-cell>
          <table:covered-table-cell/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保險費</text:p>
          </table:table-cell>
          <table:table-cell table:style-name="TableCell423">
            <text:p text:style-name="內文"><text:span text:style-name="T424">　</text:span></text:p>
          </table:table-cell>
          <table:table-cell table:style-name="TableCell425">
            <text:p text:style-name="P426">　</text:p>
          </table:table-cell>
          <table:table-cell table:style-name="TableCell427" table:number-columns-spanned="2">
            <text:p text:style-name="P428">　</text:p>
          </table:table-cell>
          <table:covered-table-cell/>
          <table:table-cell table:style-name="TableCell429" table:number-columns-spanned="3">
            <text:p text:style-name="P430">　</text:p>
          </table:table-cell>
          <table:covered-table-cell/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全民健康保險補充保費</text:p>
          </table:table-cell>
          <table:table-cell table:style-name="TableCell437">
            <text:p text:style-name="內文"><text:span text:style-name="T438">　</text:span></text:p>
          </table:table-cell>
          <table:table-cell table:style-name="TableCell439">
            <text:p text:style-name="P440">　</text:p>
          </table:table-cell>
          <table:table-cell table:style-name="TableCell441" table:number-columns-spanned="2">
            <text:p text:style-name="P442">　</text:p>
          </table:table-cell>
          <table:covered-table-cell/>
          <table:table-cell table:style-name="TableCell443" table:number-columns-spanned="3">
            <text:p text:style-name="P444">　</text:p>
          </table: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材料費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內文"><text:span text:style-name="T456">　</text:span></text:p>
          </table:table-cell>
          <table:covered-table-cell/>
          <table:table-cell table:style-name="TableCell457" table:number-columns-spanned="3">
            <text:p text:style-name="P458">　</text:p>
          </table:table-cell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雜支</text:p>
          </table:table-cell>
          <table:table-cell table:style-name="TableCell465">
            <text:p text:style-name="內文"><text:span text:style-name="T466">　</text:span></text:p>
          </table:table-cell>
          <table:table-cell table:style-name="TableCell467">
            <text:p text:style-name="P468">　</text:p>
          </table:table-cell>
          <table:table-cell table:style-name="TableCell469" table:number-columns-spanned="2">
            <text:p text:style-name="P470">　</text:p>
          </table:table-cell>
          <table:covered-table-cell/>
          <table:table-cell table:style-name="TableCell471" table:number-columns-spanned="3">
            <text:p text:style-name="P472">　</text:p>
          </table:table-cell>
          <table:covered-table-cell/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合計</text:p>
          </table:table-cell>
          <table:table-cell table:style-name="TableCell479">
            <text:p text:style-name="內文"><text:span text:style-name="T480">　</text:span></text:p>
          </table:table-cell>
          <table:table-cell table:style-name="TableCell481">
            <text:p text:style-name="P482">　</text:p>
          </table:table-cell>
          <table:table-cell table:style-name="TableCell483" table:number-columns-spanned="2">
            <text:p text:style-name="P484">　</text:p>
          </table:table-cell>
          <table:covered-table-cell/>
          <table:table-cell table:style-name="TableCell485" table:number-columns-spanned="3">
            <text:p text:style-name="P486">　</text:p>
          </table:table-cell>
          <table:covered-table-cell/>
          <table:covered-table-cell/>
          <table:table-cell table:style-name="TableCell487">
            <text:p text:style-name="P488">　</text:p>
          </table:table-cell>
          <table:table-cell table:style-name="TableCell489" table:number-columns-spanned="2">
            <text:p text:style-name="P490">　</text:p>
          </table:table-cell>
          <table:covered-table-cell/>
        </table:table-row>
        <table:table-row table:style-name="TableRow491">
          <table:table-cell table:style-name="TableCell492" table:number-columns-spanned="8">
            <text:p text:style-name="P493">承辦<text:s text:c="13"/>主(會)計<text:s text:c="7"/>首長</text:p>
            <text:p text:style-name="P494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教育部<text:s text:c="10"/>教育部</text:p>
            <text:p text:style-name="P497">承辦人<text:s text:c="10"/>單位主管</text:p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補(捐)助方式：<text:s/></text:p>
            <text:p text:style-name="P505">□全額補(捐)助</text:p>
            <text:p text:style-name="P506">□部分補(捐)助</text:p>
            <text:p text:style-name="P507">指定項目補(捐)助□是□否</text:p>
            <text:p text:style-name="P508">【補(捐)助比率　　％】</text:p>
            <text:p text:style-name="P509"><text:line-break/>地方政府經費辦理方式：</text:p>
            <text:p text:style-name="P510">□納入預算</text:p>
            <text:p text:style-name="P511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><text:span text:style-name="T514">餘款繳回方式</text:span><text:span text:style-name="T515">：</text:span></text:p>
            <text:p text:style-name="P516">□繳回<text:s text:c="2"/></text:p>
            <text:p text:style-name="P517"><text:span text:style-name="T518">□</text:span><text:span text:style-name="T519">依本部補</text:span><text:span text:style-name="T520">(</text:span><text:span text:style-name="T521">捐</text:span><text:span text:style-name="T522">)</text:span><text:span text:style-name="T523">助及委辦經費核撥結報作業要點辦理彈性經費額度</text:span><text:span text:style-name="T524">:</text:span><text:span text:style-name="T525"><text:line-break/></text:span><text:span text:style-name="T526">□</text:span><text:span text:style-name="T527">無彈性經費</text:span><text:span text:style-name="T528"><text:line-break/></text:span><text:span text:style-name="T529">□</text:span><text:span text:style-name="T530">計畫金額</text:span><text:span text:style-name="T531">2%</text:span><text:span text:style-name="T532">，計</text:span><text:span text:style-name="T533"><text:s text:c="5"/></text:span><text:span text:style-name="T534">元</text:span><text:span text:style-name="T535">(</text:span><text:span text:style-name="T536">上限為</text:span><text:span text:style-name="T537">2</text:span><text:span text:style-name="T538">萬</text:span><text:span text:style-name="T539">5,000</text:span><text:span text:style-name="T540">元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12">
            <text:p text:style-name="P544">備註：</text:p>
            <text:list text:style-name="LFO2" text:continue-numbering="true">
              <text:list-item>
                <text:p text:style-name="P545">本表適用政府機關(構)、公私立學校、特種基金及行政法人。</text:p>
              </text:list-item>
              <text:list-item>
                <text:p text:style-name="P546"><text:span text:style-name="T547">各計畫執行單位應事先擬訂經費支用項目</text:span><text:span text:style-name="T548">，並於本表說明欄詳實敘明。</text:span></text:p>
              </text:list-item>
              <text:list-item>
                <text:p text:style-name="P549"><text:span text:style-name="T550">各執行單位經費動支應依中央政府各項經費支用規定、本部各計畫補</text:span><text:span text:style-name="T551">(</text:span><text:span text:style-name="T552">捐</text:span><text:span text:style-name="T553">)</text:span><text:span text:style-name="T554">助要點及本要點經費編列基準表規定辦理。</text:span><text:span text:style-name="T555"><text:s/></text:span></text:p>
              </text:list-item>
              <text:list-item>
                <text:p text:style-name="P556"><text:span text:style-name="T557">上述中央政府經費支用規定</text:span><text:span text:style-name="T558">，得逕於「行政院主計總處網站</text:span><text:span text:style-name="T559">-</text:span><text:span text:style-name="T560">友善經費報支專區</text:span><text:span text:style-name="T561">-</text:span><text:span text:style-name="T562">內審規定」查詢參考</text:span><text:span text:style-name="T563">。</text:span></text:p>
              </text:list-item>
              <text:list-item>
                <text:p text:style-name="P564"><text:span text:style-name="T565">非指定項目補</text:span><text:span text:style-name="T566">(</text:span><text:span text:style-name="T567">捐</text:span><text:span text:style-name="T568">)</text:span><text:span text:style-name="T569">助</text:span><text:span text:style-name="T570">，</text:span><text:span text:style-name="T571">說明欄位新增支用項目</text:span><text:span text:style-name="T572">，</text:span><text:span text:style-name="T573">得由執行單位循內部行政程序自行辦理。</text:span></text:p>
              </text:list-item>
              <text:list-item>
                <text:p text:style-name="P57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75"><text:span text:style-name="T576">補</text:span><text:span text:style-name="T577">(</text:span><text:span text:style-name="T578">捐</text:span><text:span text:style-name="T579">)</text:span><text:span text:style-name="T580">助計畫除依本要點第</text:span><text:span text:style-name="T581">4</text:span><text:span text:style-name="T582">點規定之情形外，以不補</text:span><text:span text:style-name="T583">(</text:span><text:span text:style-name="T584">捐</text:span><text:span text:style-name="T585">)</text:span><text:span text:style-name="T586">助人事費、加班費、內部場地使用費及行政管理費為原則。</text:span></text:p>
              </text:list-item>
              <text:list-item>
                <text:p text:style-name="P587"><text:span text:style-name="T588">申請</text:span><text:span text:style-name="T589">補</text:span><text:span text:style-name="T590">(</text:span><text:span text:style-name="T591">捐</text:span><text:span text:style-name="T592">)</text:span><text:span text:style-name="T593">助經費，其計畫執行涉及須依「政府機關政策文宣規劃執行注意事項」、預算法第</text:span><text:span text:style-name="T594">62</text:span><text:span text:style-name="T595">條之</text:span><text:span text:style-name="T596">1</text:span><text:span text:style-name="T597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599"><text:span text:style-name="T600">※</text:span><text:span text:style-name="T601">申請補助者如符須表明身分者，請至本部政風處網站</text:span><text:span text:style-name="T602">(https://pse.is/EYW3R)</text:span><text:span text:style-name="T603">下載「公職人員及關係人身</text:span><text:span text:style-name="T604">分關係揭露表」填列，相關規定如有疑義，請洽本部各計畫主政單位或政風處。</text:span></text:p>
      <text:soft-page-break/>
      <text:p text:style-name="P605">附件二</text:p>
      <text:p text:style-name="P610"><text:span text:style-name="T611">教育部國民及學前教育署</text:span></text:p>
      <text:p text:style-name="P612"><text:span text:style-name="T613">補助高級中等學校辦理戶外教育計畫</text:span></text:p>
      <text:p text:style-name="P614"/>
      <text:p text:style-name="P615"/>
      <text:p text:style-name="P616"><text:span text:style-name="T617">112</text:span><text:span text:style-name="T618">學年度「</text:span><text:span text:style-name="T619">辦理戶外教育活動</text:span><text:span text:style-name="T620">」</text:span></text:p>
      <text:p text:style-name="P621"><text:span text:style-name="T622">成果報告書</text:span></text:p>
      <text:p text:style-name="P623"/>
      <text:p text:style-name="P624"/>
      <text:p text:style-name="P625"/>
      <text:p text:style-name="P626"/>
      <text:p text:style-name="P627"/>
      <text:p text:style-name="P628"><text:span text:style-name="T629">＜圖片＞</text:span></text:p>
      <text:p text:style-name="P630"/>
      <text:p text:style-name="P631"/>
      <text:p text:style-name="P632"/>
      <text:p text:style-name="P633"/>
      <text:p text:style-name="P634"><text:span text:style-name="T635">計畫名稱：自訂</text:span></text:p>
      <text:p text:style-name="P636"><text:span text:style-name="T637">計畫期程：</text:span><text:span text:style-name="T638">112</text:span><text:span text:style-name="T639">年</text:span><text:span text:style-name="T640">O</text:span><text:span text:style-name="T641">月</text:span><text:span text:style-name="T642">O</text:span><text:span text:style-name="T643">日</text:span><text:span text:style-name="T644">-113</text:span><text:span text:style-name="T645">年</text:span><text:span text:style-name="T646">O</text:span><text:span text:style-name="T647">月</text:span><text:span text:style-name="T648">O</text:span><text:span text:style-name="T649">日</text:span></text:p>
      <text:p text:style-name="P650">執行學校：○○○○高級中等學校(全銜)</text:p>
      <text:p text:style-name="P651"/>
      <text:p text:style-name="P652">中華民國113年O月O日</text:p>
      <text:soft-page-break/>
      <text:p text:style-name="P653">成果報告書架構（如有缺漏項目，請說明原因）</text:p>
      <text:p text:style-name="P658">一、計畫目標</text:p>
      <text:p text:style-name="P659"><text:span text:style-name="T660">二、活動內容</text:span><text:span text:style-name="T661">及歷程記錄</text:span><text:span text:style-name="T662">：</text:span><text:span text:style-name="T663">本計畫參與對象、活動內容或教案、執行期程、</text:span><text:span text:style-name="T664">實施地點之相關紀錄，包含文字、影像。</text:span></text:p>
      <text:p text:style-name="P665"><text:span text:style-name="T666">三、</text:span><text:span text:style-name="T667">學生</text:span><text:span text:style-name="T668">活動情形或成果</text:span><text:span text:style-name="T669">：</text:span><text:span text:style-name="T670">學生參與活動之成果示例，例如學習單、觀察紀錄、心得撰寫與發表等。</text:span></text:p>
      <text:p text:style-name="P671"><text:span text:style-name="T672">四、經費執行情況說明</text:span><text:span text:style-name="T673">：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經費</text:p>
            <text:p text:style-name="P686">項目</text:p>
          </table:table-cell>
          <table:table-cell table:style-name="TableCell687">
            <text:p text:style-name="P688">核定計畫總額</text:p>
          </table:table-cell>
          <table:table-cell table:style-name="TableCell689">
            <text:p text:style-name="P690">國教署補助金額</text:p>
          </table:table-cell>
          <table:table-cell table:style-name="TableCell691">
            <text:p text:style-name="P692">實支總額</text:p>
          </table:table-cell>
          <table:table-cell table:style-name="TableCell693">
            <text:p text:style-name="P694">計畫結餘款</text:p>
          </table:table-cell>
          <table:table-cell table:style-name="TableCell695">
            <text:p text:style-name="P696">計畫執行比率</text:p>
          </table:table-cell>
          <table:table-cell table:style-name="TableCell697">
            <text:p text:style-name="P698">備註</text:p>
          </table:table-cell>
        </table:table-row>
        <table:table-row table:style-name="TableRow699">
          <table:table-cell table:style-name="TableCell700">
            <text:p text:style-name="P701">業務費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合計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五、</text:span><text:span text:style-name="T747">檢討</text:span><text:span text:style-name="T748">與建議</text:span><text:span text:style-name="T749">：</text:span><text:span text:style-name="T750">說明執行計畫之整體效益評估與所遭遇到的困難或挑戰，並提出改進建議。</text:span></text:p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/>
    </style:style>
    <text:list-style style:name="WWNum14" style:display-name="WW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0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8" style:parent-style-name="頁尾" style:family="paragraph">
      <style:paragraph-properties fo:text-align="center"/>
    </style:style>
    <style:style style:name="T79" style:parent-style-name="預設段落字型" style:family="text">
      <style:text-properties fo:language="zh" fo:country="TW"/>
    </style:style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06" style:parent-style-name="頁尾" style:family="paragraph">
      <style:paragraph-properties fo:text-align="center"/>
    </style:style>
    <style:style style:name="T607" style:parent-style-name="預設段落字型" style:family="text">
      <style:text-properties fo:language="zh" fo:country="TW"/>
    </style:style>
    <style:style style:name="P608" style:parent-style-name="頁尾" style:family="paragraph">
      <style:paragraph-properties fo:text-align="center"/>
    </style:style>
    <style:style style:name="T60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54" style:parent-style-name="頁尾" style:family="paragraph">
      <style:paragraph-properties fo:text-align="center"/>
    </style:style>
    <style:style style:name="T655" style:parent-style-name="預設段落字型" style:family="text">
      <style:text-properties fo:language="zh" fo:country="TW"/>
    </style:style>
    <style:style style:name="P656" style:parent-style-name="頁尾" style:family="paragraph">
      <style:paragraph-properties fo:text-align="center"/>
    </style:style>
    <style:style style:name="T6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3"><text:span text:style-name="T44"><text:page-number text:fixed="false">1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45"><text:span text:style-name="T4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8"><text:span text:style-name="T79"><text:page-number text:fixed="false">1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80"><text:span text:style-name="T81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606"><text:span text:style-name="T607"><text:page-number text:fixed="false">1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08"><text:span text:style-name="T609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654"><text:span text:style-name="T655"><text:page-number text:fixed="false">1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656"><text:span text:style-name="T65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謝宜穎</dc:creator>
    <meta:creation-date>2023-02-24T09:01:00Z</meta:creation-date>
    <dc:date>2023-05-09T10:23:00Z</dc:date>
    <meta:print-date>2022-04-13T08:12:00Z</meta:print-date>
    <meta:template xlink:href="Normal" xlink:type="simple"/>
    <meta:editing-cycles>5</meta:editing-cycles>
    <meta:editing-duration>PT360S</meta:editing-duration>
    <meta:document-statistic meta:page-count="8" meta:paragraph-count="6" meta:word-count="461" meta:character-count="3089" meta:row-count="21" meta:non-whitespace-character-count="2634"/>
  </office:meta>
</office:document-meta>
</file>