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6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7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86in" text:min-label-width="0.575in" text:list-level-position-and-space-mode="label-alignment">
          <style:list-level-label-alignment text:label-followed-by="listtab" fo:margin-left="0.97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916in" fo:margin-left="-0.001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end" fo:margin-bottom="0.125in" fo:line-height="0.2916in" fo:margin-left="-0.0013in" fo:margin-right="0.2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P6" style:parent-style-name="內文" style:family="paragraph">
      <style:paragraph-properties fo:text-align="justify" fo:line-height="0.2916in" fo:margin-left="0.071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style:snap-to-layout-grid="false" fo:text-align="justify" style:line-height-at-least="0.3055in" fo:margin-left="0.5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1" style:parent-style-name="內文" style:family="paragraph">
      <style:paragraph-properties style:snap-to-layout-grid="false" fo:text-align="justify" style:line-height-at-least="0.3055in" fo:margin-left="0.4569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28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28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28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28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7" style:parent-style-name="內文" style:family="paragraph">
      <style:paragraph-properties style:snap-to-layout-grid="false" fo:text-align="justify" style:line-height-at-least="0.3055in" fo:margin-left="0.4465in" fo:text-indent="0.001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6pt" style:font-size-asian="16pt"/>
    </style:style>
    <style:style style:name="P51" style:parent-style-name="內文" style:family="paragraph">
      <style:paragraph-properties style:snap-to-layout-grid="false" fo:text-align="justify" style:line-height-at-least="0.3055in" fo:margin-left="0.9722in" fo:text-indent="-0.573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.3055in" fo:margin-left="0.9722in" fo:text-indent="-0.573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style:line-height-at-least="0.3055in" fo:margin-left="0.9826in" fo:text-indent="-0.5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.3055in" fo:text-indent="0.3888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line-height-at-least="0.3055in" fo:margin-left="0.982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line-height-at-least="0.3055in" fo:margin-left="0.982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style:line-height-at-least="0.3055in" fo:margin-left="0.9701in" fo:text-indent="-0.0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style:line-height-at-least="0.3055in" fo:margin-left="0.9701in" fo:text-indent="-0.0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break-before="page" fo:text-align="justify" fo:margin-top="0.125in" style:line-height-at-least="0in" fo:margin-left="0.070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21" style:family="table-column">
      <style:table-column-properties style:column-width="2.4277in"/>
    </style:style>
    <style:style style:name="TableColumn122" style:family="table-column">
      <style:table-column-properties style:column-width="2.4666in"/>
    </style:style>
    <style:style style:name="Table120" style:family="table">
      <style:table-properties style:width="4.8944in" fo:margin-left="0in" table:align="cente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 fo:margin-top="0.125in" fo:margin-bottom="0.125in" style:line-height-at-least="0in" fo:margin-left="0.070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42" style:family="table-column">
      <style:table-column-properties style:column-width="2.4326in"/>
    </style:style>
    <style:style style:name="TableColumn143" style:family="table-column">
      <style:table-column-properties style:column-width="2.4708in"/>
    </style:style>
    <style:style style:name="Table141" style:family="table">
      <style:table-properties style:width="4.9034in" fo:margin-left="0in" table:align="cente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450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 fo:margin-top="0.125in" style:line-height-at-least="0in" fo:margin-left="0.070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60" style:family="table-column">
      <style:table-column-properties style:column-width="2.6583in"/>
    </style:style>
    <style:style style:name="Table159" style:family="table">
      <style:table-properties style:width="2.6583in" fo:margin-left="0in" table:align="cente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center" fo:margin-top="0.125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 fo:margin-top="0.125in" fo:margin-bottom="0.25in" style:line-height-at-least="0in" fo:margin-left="0.070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85" style:parent-style-name="內文" style:family="paragraph">
      <style:paragraph-properties fo:text-align="justify" fo:margin-top="0.375in" style:line-height-at-least="0in" fo:margin-left="0.070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87" style:parent-style-name="內文" style:family="paragraph">
      <style:paragraph-properties fo:text-align="justify" fo:margin-top="0.125in" style:line-height-at-least="0in" fo:margin-left="0.0708in" fo:margin-right="-0.338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90" style:parent-style-name="內文" style:family="paragraph">
      <style:paragraph-properties fo:text-align="center" fo:margin-top="0.125in" fo:margin-bottom="0.25in" style:line-height-at-least="0in" fo:margin-left="0.070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text-align="center" fo:margin-left="0.125in" fo:text-indent="-0.125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center" fo:margin-left="0.125in" fo:text-indent="-0.125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fo:margin-top="0.125in" style:line-height-at-least="0in" fo:margin-left="0.070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text-align="justify" fo:margin-top="0.125in" style:line-height-at-least="0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P199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P200" style:parent-style-name="內文" style:family="paragraph">
      <style:paragraph-properties fo:text-align="justify" fo:margin-top="0.125in" style:line-height-at-least="0in" fo:margin-left="0.070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01" style:parent-style-name="內文" style:family="paragraph">
      <style:paragraph-properties fo:text-align="justify" fo:margin-top="0.125in" style:line-height-at-least="0in" fo:margin-left="0.070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ableColumn205" style:family="table-column">
      <style:table-column-properties style:column-width="2.2395in"/>
    </style:style>
    <style:style style:name="Table204" style:family="table">
      <style:table-properties style:width="2.2395in" fo:margin-left="0in" table:align="left"/>
    </style:style>
    <style:style style:name="TableRow206" style:family="table-row">
      <style:table-row-properties style:min-row-height="0.204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ableRow211" style:family="table-row">
      <style:table-row-properties style:min-row-height="0.564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P215" style:parent-style-name="說明條列" style:family="paragraph">
      <style:paragraph-properties style:text-autospace="none" fo:text-align="justify" style:line-height-at-least="0.1388in" fo:margin-left="0.9236in" fo:text-indent="-0.6736in">
        <style:tab-stops/>
      </style:paragraph-properties>
    </style:style>
    <style:style style:name="T216" style:parent-style-name="預設段落字型" style:family="text">
      <style:text-properties style:font-name="標楷體" style:font-name-complex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justify" fo:margin-top="0.125in" style:line-height-at-least="0in" fo:margin-left="0.0708in">
        <style:tab-stops/>
      </style:paragraph-properties>
      <style:text-properties style:font-name="標楷體" style:font-name-asian="標楷體" style:font-name-complex="標楷體"/>
    </style:style>
    <style:style style:name="P220" style:parent-style-name="說明條列" style:family="paragraph">
      <style:paragraph-properties style:text-autospace="none" fo:text-align="end" fo:margin-left="0.9236in" fo:text-indent="-0.6736in">
        <style:tab-stops/>
      </style:paragraph-properties>
    </style:style>
    <style:style style:name="T221" style:parent-style-name="預設段落字型" style:family="text">
      <style:text-properties style:font-name="標楷體" style:font-name-complex="標楷體"/>
    </style:style>
    <style:style style:name="T22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223" style:parent-style-name="說明條列" style:family="paragraph">
      <style:paragraph-properties style:text-autospace="none" fo:text-align="justify" style:line-height-at-least="0.3194in" fo:margin-left="0.8736in" fo:text-indent="-0.2236in">
        <style:tab-stops/>
      </style:paragraph-properties>
      <style:text-properties style:font-name="標楷體" style:font-name-complex="標楷體"/>
    </style:style>
    <style:style style:name="P224" style:parent-style-name="內文" style:family="paragraph">
      <style:paragraph-properties fo:text-align="justify" style:line-height-at-least="0in" fo:margin-left="0.6895in" fo:text-indent="-0.6895in">
        <style:tab-stops>
          <style:tab-stop style:type="left" style:position="-0.5909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58" style:family="table-column">
      <style:table-column-properties style:column-width="1.8652in" style:use-optimal-column-width="false"/>
    </style:style>
    <style:style style:name="TableColumn259" style:family="table-column">
      <style:table-column-properties style:column-width="0.1611in" style:use-optimal-column-width="false"/>
    </style:style>
    <style:style style:name="TableColumn260" style:family="table-column">
      <style:table-column-properties style:column-width="0.4284in" style:use-optimal-column-width="false"/>
    </style:style>
    <style:style style:name="TableColumn261" style:family="table-column">
      <style:table-column-properties style:column-width="1.834in" style:use-optimal-column-width="false"/>
    </style:style>
    <style:style style:name="TableColumn262" style:family="table-column">
      <style:table-column-properties style:column-width="0.0305in" style:use-optimal-column-width="false"/>
    </style:style>
    <style:style style:name="TableColumn263" style:family="table-column">
      <style:table-column-properties style:column-width="0.2118in" style:use-optimal-column-width="false"/>
    </style:style>
    <style:style style:name="TableColumn264" style:family="table-column">
      <style:table-column-properties style:column-width="0.375in" style:use-optimal-column-width="false"/>
    </style:style>
    <style:style style:name="TableColumn265" style:family="table-column">
      <style:table-column-properties style:column-width="0.2437in" style:use-optimal-column-width="false"/>
    </style:style>
    <style:style style:name="TableColumn266" style:family="table-column">
      <style:table-column-properties style:column-width="0.8986in" style:use-optimal-column-width="false"/>
    </style:style>
    <style:style style:name="TableColumn267" style:family="table-column">
      <style:table-column-properties style:column-width="0.7361in" style:use-optimal-column-width="false"/>
    </style:style>
    <style:style style:name="TableColumn268" style:family="table-column">
      <style:table-column-properties style:column-width="0.4763in" style:use-optimal-column-width="false"/>
    </style:style>
    <style:style style:name="Table257" style:family="table">
      <style:table-properties style:width="7.2611in" style:rel-width="100%" fo:margin-left="0in" table:align="left"/>
    </style:style>
    <style:style style:name="TableRow269" style:family="table-row">
      <style:table-row-properties style:min-row-height="0.3597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2402in"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465in" style:use-optimal-row-height="false" fo:keep-together="always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2395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2125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3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use-optimal-row-height="false" fo:keep-together="always"/>
    </style:style>
    <style:style style:name="P3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15in" style:use-optimal-row-height="false" fo:keep-together="always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1.0069in" style:use-optimal-row-height="false" fo:keep-together="always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07" style:family="table-row">
      <style:table-row-properties style:min-row-height="0.3354in" style:use-optimal-row-height="false"/>
    </style:style>
    <style:style style:name="TableCell4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letter-spacing="-0.0055in"/>
    </style:style>
    <style:style style:name="T412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413" style:parent-style-name="預設段落字型" style:family="text">
      <style:text-properties style:font-name="標楷體" style:font-name-asian="標楷體" fo:letter-spacing="-0.0055in"/>
    </style:style>
    <style:style style:name="T414" style:parent-style-name="預設段落字型" style:family="text">
      <style:text-properties style:font-name="標楷體" style:font-name-asian="標楷體" fo:letter-spacing="-0.0055in"/>
    </style:style>
    <style:style style:name="T415" style:parent-style-name="預設段落字型" style:family="text">
      <style:text-properties style:font-name="標楷體" style:font-name-asian="標楷體"/>
    </style:style>
    <style:style style:name="TableRow416" style:family="table-row">
      <style:table-row-properties style:min-row-height="3.3527in" style:use-optimal-row-height="false"/>
    </style:style>
    <style:style style:name="TableCell41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margin-left="0.1458in" fo:text-indent="-0.145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style:snap-to-layout-grid="false" fo:margin-left="0.1458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T4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430" style:parent-style-name="預設段落字型" style:family="text">
      <style:text-properties style:font-name="標楷體" style:font-name-asian="標楷體" fo:font-size="10pt" style:font-size-asian="10pt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P432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9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40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41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445" style:family="table-row">
      <style:table-row-properties style:min-row-height="0.3027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452" style:family="table-row">
      <style:table-row-properties style:min-row-height="0.2687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455" style:family="table-row">
      <style:table-row-properties style:min-row-height="0.4756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5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465" style:family="table-row">
      <style:table-row-properties style:min-row-height="0.375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Row471" style:family="table-row">
      <style:table-row-properties style:min-row-height="0.361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Row477" style:family="table-row">
      <style:table-row-properties style:min-row-height="0.3395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P483" style:parent-style-name="內文" style:family="paragraph">
      <style:paragraph-properties fo:break-before="page" fo:text-align="center" fo:margin-left="0.098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89" style:parent-style-name="內文" style:family="paragraph">
      <style:paragraph-properties fo:text-align="center" fo:margin-bottom="0.125in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TableColumn494" style:family="table-column">
      <style:table-column-properties style:column-width="5.5715in"/>
    </style:style>
    <style:style style:name="TableColumn495" style:family="table-column">
      <style:table-column-properties style:column-width="1.5715in"/>
    </style:style>
    <style:style style:name="Table493" style:family="table">
      <style:table-properties style:width="7.143in" fo:margin-left="0.118in" table:align="left"/>
    </style:style>
    <style:style style:name="TableRow496" style:family="table-row">
      <style:table-row-properties style:min-row-height="3.9333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083in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 fo:font-weight="bold" style:font-weight-asian="bold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list-style-name="LFO8" style:family="paragraph">
      <style:paragraph-properties fo:line-height="0.2083in"/>
      <style:text-properties style:font-name="標楷體" style:font-name-asian="標楷體"/>
    </style:style>
    <style:style style:name="P508" style:parent-style-name="內文" style:list-style-name="LFO8" style:family="paragraph">
      <style:paragraph-properties fo:line-height="0.2083in"/>
      <style:text-properties style:font-name="標楷體" style:font-name-asian="標楷體"/>
    </style:style>
    <style:style style:name="P509" style:parent-style-name="內文" style:list-style-name="LFO8" style:family="paragraph">
      <style:paragraph-properties fo:line-height="0.2083in"/>
      <style:text-properties style:font-name="標楷體" style:font-name-asian="標楷體"/>
    </style:style>
    <style:style style:name="P510" style:parent-style-name="內文" style:list-style-name="LFO8" style:family="paragraph">
      <style:paragraph-properties fo:line-height="0.2083in"/>
      <style:text-properties style:font-name="標楷體" style:font-name-asian="標楷體"/>
    </style:style>
    <style:style style:name="TableRow511" style:family="table-row">
      <style:table-row-properties style:min-row-height="3.9333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083i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list-style-name="LFO10" style:family="paragraph">
      <style:paragraph-properties fo:line-height="0.2083in"/>
      <style:text-properties style:font-name="標楷體" style:font-name-asian="標楷體"/>
    </style:style>
    <style:style style:name="P520" style:parent-style-name="內文" style:list-style-name="LFO10" style:family="paragraph">
      <style:paragraph-properties fo:line-height="0.2083in"/>
      <style:text-properties style:font-name="標楷體" style:font-name-asian="標楷體"/>
    </style:style>
    <style:style style:name="P521" style:parent-style-name="內文" style:list-style-name="LFO10" style:family="paragraph">
      <style:paragraph-properties fo:line-height="0.2083in"/>
      <style:text-properties style:font-name="標楷體" style:font-name-asian="標楷體"/>
    </style:style>
    <style:style style:name="P522" style:parent-style-name="內文" style:list-style-name="LFO10" style:family="paragraph">
      <style:paragraph-properties fo:line-height="0.2083in"/>
      <style:text-properties style:font-name="標楷體" style:font-name-asian="標楷體"/>
    </style:style>
    <style:style style:name="P523" style:parent-style-name="內文" style:family="paragraph">
      <style:paragraph-properties style:line-height-at-least="0in"/>
      <style:text-properties style:font-name="標楷體" style:font-name-asian="標楷體"/>
    </style:style>
    <style:style style:name="P524" style:parent-style-name="內文" style:family="paragraph">
      <style:paragraph-properties fo:break-before="page" fo:text-align="center" fo:margin-left="0.098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paragraph-properties fo:text-align="center" fo:margin-bottom="0.125in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/>
    </style:style>
    <style:style style:name="TableColumn532" style:family="table-column">
      <style:table-column-properties style:column-width="5.5715in"/>
    </style:style>
    <style:style style:name="TableColumn533" style:family="table-column">
      <style:table-column-properties style:column-width="1.5715in"/>
    </style:style>
    <style:style style:name="Table531" style:family="table">
      <style:table-properties style:width="7.143in" fo:margin-left="0.118in" table:align="left"/>
    </style:style>
    <style:style style:name="TableRow534" style:family="table-row">
      <style:table-row-properties style:min-row-height="3.9333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083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list-style-name="LFO20" style:family="paragraph">
      <style:paragraph-properties fo:line-height="0.2083in"/>
      <style:text-properties style:font-name="標楷體" style:font-name-asian="標楷體"/>
    </style:style>
    <style:style style:name="P544" style:parent-style-name="內文" style:list-style-name="LFO20" style:family="paragraph">
      <style:paragraph-properties fo:line-height="0.2083in"/>
      <style:text-properties style:font-name="標楷體" style:font-name-asian="標楷體"/>
    </style:style>
    <style:style style:name="P545" style:parent-style-name="內文" style:list-style-name="LFO20" style:family="paragraph">
      <style:paragraph-properties fo:line-height="0.2083in"/>
      <style:text-properties style:font-name="標楷體" style:font-name-asian="標楷體"/>
    </style:style>
    <style:style style:name="P546" style:parent-style-name="內文" style:list-style-name="LFO20" style:family="paragraph">
      <style:paragraph-properties fo:line-height="0.2083in"/>
      <style:text-properties style:font-name="標楷體" style:font-name-asian="標楷體"/>
    </style:style>
    <style:style style:name="TableRow547" style:family="table-row">
      <style:table-row-properties style:min-row-height="3.9333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083in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weight="bold" style:font-weight-asian="bold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list-style-name="LFO21" style:family="paragraph">
      <style:paragraph-properties fo:line-height="0.2083in"/>
      <style:text-properties style:font-name="標楷體" style:font-name-asian="標楷體"/>
    </style:style>
    <style:style style:name="P556" style:parent-style-name="內文" style:list-style-name="LFO21" style:family="paragraph">
      <style:paragraph-properties fo:line-height="0.2083in"/>
      <style:text-properties style:font-name="標楷體" style:font-name-asian="標楷體"/>
    </style:style>
    <style:style style:name="P557" style:parent-style-name="內文" style:list-style-name="LFO21" style:family="paragraph">
      <style:paragraph-properties fo:line-height="0.2083in"/>
      <style:text-properties style:font-name="標楷體" style:font-name-asian="標楷體"/>
    </style:style>
    <style:style style:name="P558" style:parent-style-name="內文" style:list-style-name="LFO21" style:family="paragraph">
      <style:paragraph-properties fo:line-height="0.2083in"/>
      <style:text-properties style:font-name="標楷體" style:font-name-asian="標楷體"/>
    </style:style>
    <style:style style:name="P559" style:parent-style-name="內文" style:family="paragraph">
      <style:paragraph-properties style:line-height-at-least="0in"/>
      <style:text-properties style:font-name="標楷體" style:font-name-asian="標楷體"/>
    </style:style>
    <style:style style:name="P560" style:parent-style-name="內文" style:family="paragraph">
      <style:paragraph-properties fo:break-before="page" fo:text-align="center" fo:margin-left="0.0986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paragraph-properties fo:text-align="center" fo:margin-bottom="0.125in"/>
    </style:style>
    <style:style style:name="T5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/>
    </style:style>
    <style:style style:name="TableColumn568" style:family="table-column">
      <style:table-column-properties style:column-width="5.5715in"/>
    </style:style>
    <style:style style:name="TableColumn569" style:family="table-column">
      <style:table-column-properties style:column-width="1.5715in"/>
    </style:style>
    <style:style style:name="Table567" style:family="table">
      <style:table-properties style:width="7.143in" fo:margin-left="0.118in" table:align="left"/>
    </style:style>
    <style:style style:name="TableRow570" style:family="table-row">
      <style:table-row-properties style:min-row-height="3.9333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083in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list-style-name="LFO22" style:family="paragraph">
      <style:paragraph-properties fo:line-height="0.2083in"/>
      <style:text-properties style:font-name="標楷體" style:font-name-asian="標楷體"/>
    </style:style>
    <style:style style:name="P579" style:parent-style-name="內文" style:list-style-name="LFO22" style:family="paragraph">
      <style:paragraph-properties fo:line-height="0.2083in"/>
      <style:text-properties style:font-name="標楷體" style:font-name-asian="標楷體"/>
    </style:style>
    <style:style style:name="P580" style:parent-style-name="內文" style:list-style-name="LFO22" style:family="paragraph">
      <style:paragraph-properties fo:line-height="0.2083in"/>
      <style:text-properties style:font-name="標楷體" style:font-name-asian="標楷體"/>
    </style:style>
    <style:style style:name="P581" style:parent-style-name="內文" style:list-style-name="LFO22" style:family="paragraph">
      <style:paragraph-properties fo:line-height="0.2083in"/>
      <style:text-properties style:font-name="標楷體" style:font-name-asian="標楷體"/>
    </style:style>
    <style:style style:name="TableRow582" style:family="table-row">
      <style:table-row-properties style:min-row-height="3.9333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083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list-style-name="LFO23" style:family="paragraph">
      <style:paragraph-properties fo:line-height="0.2083in"/>
      <style:text-properties style:font-name="標楷體" style:font-name-asian="標楷體"/>
    </style:style>
    <style:style style:name="P591" style:parent-style-name="內文" style:list-style-name="LFO23" style:family="paragraph">
      <style:paragraph-properties fo:line-height="0.2083in"/>
      <style:text-properties style:font-name="標楷體" style:font-name-asian="標楷體"/>
    </style:style>
    <style:style style:name="P592" style:parent-style-name="內文" style:list-style-name="LFO23" style:family="paragraph">
      <style:paragraph-properties fo:line-height="0.2083in"/>
      <style:text-properties style:font-name="標楷體" style:font-name-asian="標楷體"/>
    </style:style>
    <style:style style:name="P593" style:parent-style-name="內文" style:list-style-name="LFO23" style:family="paragraph">
      <style:paragraph-properties fo:line-height="0.2083in"/>
      <style:text-properties style:font-name="標楷體" style:font-name-asian="標楷體"/>
    </style:style>
    <style:style style:name="P594" style:parent-style-name="內文" style:family="paragraph">
      <style:paragraph-properties style:line-height-at-least="0in"/>
      <style:text-properties style:font-name="標楷體" style:font-name-asian="標楷體"/>
    </style:style>
    <style:style style:name="P595" style:parent-style-name="內文" style:family="paragraph">
      <style:paragraph-properties fo:break-before="page" fo:text-align="center" fo:margin-left="0.0986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paragraph-properties fo:text-align="center" fo:margin-bottom="0.125in"/>
    </style:style>
    <style:style style:name="T6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/>
    </style:style>
    <style:style style:name="TableColumn603" style:family="table-column">
      <style:table-column-properties style:column-width="5.5715in"/>
    </style:style>
    <style:style style:name="TableColumn604" style:family="table-column">
      <style:table-column-properties style:column-width="1.5715in"/>
    </style:style>
    <style:style style:name="Table602" style:family="table">
      <style:table-properties style:width="7.143in" fo:margin-left="0.118in" table:align="left"/>
    </style:style>
    <style:style style:name="TableRow605" style:family="table-row">
      <style:table-row-properties style:min-row-height="3.9333in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083in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list-style-name="LFO24" style:family="paragraph">
      <style:paragraph-properties fo:line-height="0.2083in"/>
      <style:text-properties style:font-name="標楷體" style:font-name-asian="標楷體"/>
    </style:style>
    <style:style style:name="P614" style:parent-style-name="內文" style:list-style-name="LFO24" style:family="paragraph">
      <style:paragraph-properties fo:line-height="0.2083in"/>
      <style:text-properties style:font-name="標楷體" style:font-name-asian="標楷體"/>
    </style:style>
    <style:style style:name="P615" style:parent-style-name="內文" style:list-style-name="LFO24" style:family="paragraph">
      <style:paragraph-properties fo:line-height="0.2083in"/>
      <style:text-properties style:font-name="標楷體" style:font-name-asian="標楷體"/>
    </style:style>
    <style:style style:name="P616" style:parent-style-name="內文" style:list-style-name="LFO24" style:family="paragraph">
      <style:paragraph-properties fo:line-height="0.2083in"/>
      <style:text-properties style:font-name="標楷體" style:font-name-asian="標楷體"/>
    </style:style>
    <style:style style:name="TableRow617" style:family="table-row">
      <style:table-row-properties style:min-row-height="3.9333in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083in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weight="bold" style:font-weight-asian="bold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list-style-name="LFO25" style:family="paragraph">
      <style:paragraph-properties fo:line-height="0.2083in"/>
      <style:text-properties style:font-name="標楷體" style:font-name-asian="標楷體"/>
    </style:style>
    <style:style style:name="P626" style:parent-style-name="內文" style:list-style-name="LFO25" style:family="paragraph">
      <style:paragraph-properties fo:line-height="0.2083in"/>
      <style:text-properties style:font-name="標楷體" style:font-name-asian="標楷體"/>
    </style:style>
    <style:style style:name="P627" style:parent-style-name="內文" style:list-style-name="LFO25" style:family="paragraph">
      <style:paragraph-properties fo:line-height="0.2083in"/>
      <style:text-properties style:font-name="標楷體" style:font-name-asian="標楷體"/>
    </style:style>
    <style:style style:name="P628" style:parent-style-name="內文" style:list-style-name="LFO25" style:family="paragraph">
      <style:paragraph-properties fo:line-height="0.2083in"/>
      <style:text-properties style:font-name="標楷體" style:font-name-asian="標楷體"/>
    </style:style>
    <style:style style:name="P629" style:parent-style-name="內文" style:family="paragraph">
      <style:paragraph-properties style:line-height-at-least="0in"/>
      <style:text-properties style:font-name="標楷體" style:font-name-asian="標楷體"/>
    </style:style>
    <style:style style:name="P630" style:parent-style-name="內文" style:family="paragraph">
      <style:paragraph-properties fo:break-before="page" fo:text-align="center" fo:margin-left="0.098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33" style:parent-style-name="內文" style:family="paragraph">
      <style:text-properties style:font-name="標楷體" style:font-name-asian="標楷體"/>
    </style:style>
    <style:style style:name="P634" style:parent-style-name="內文" style:family="paragraph">
      <style:paragraph-properties fo:text-align="center" fo:margin-bottom="0.125in"/>
    </style:style>
    <style:style style:name="T6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/>
    </style:style>
    <style:style style:name="TableColumn638" style:family="table-column">
      <style:table-column-properties style:column-width="5.5715in"/>
    </style:style>
    <style:style style:name="TableColumn639" style:family="table-column">
      <style:table-column-properties style:column-width="1.5715in"/>
    </style:style>
    <style:style style:name="Table637" style:family="table">
      <style:table-properties style:width="7.143in" fo:margin-left="0.118in" table:align="left"/>
    </style:style>
    <style:style style:name="TableRow640" style:family="table-row">
      <style:table-row-properties style:min-row-height="3.9333in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083in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list-style-name="LFO26" style:family="paragraph">
      <style:paragraph-properties fo:line-height="0.2083in"/>
      <style:text-properties style:font-name="標楷體" style:font-name-asian="標楷體"/>
    </style:style>
    <style:style style:name="P649" style:parent-style-name="內文" style:list-style-name="LFO26" style:family="paragraph">
      <style:paragraph-properties fo:line-height="0.2083in"/>
      <style:text-properties style:font-name="標楷體" style:font-name-asian="標楷體"/>
    </style:style>
    <style:style style:name="P650" style:parent-style-name="內文" style:list-style-name="LFO26" style:family="paragraph">
      <style:paragraph-properties fo:line-height="0.2083in"/>
      <style:text-properties style:font-name="標楷體" style:font-name-asian="標楷體"/>
    </style:style>
    <style:style style:name="P651" style:parent-style-name="內文" style:list-style-name="LFO26" style:family="paragraph">
      <style:paragraph-properties fo:line-height="0.2083in"/>
      <style:text-properties style:font-name="標楷體" style:font-name-asian="標楷體"/>
    </style:style>
    <style:style style:name="TableRow652" style:family="table-row">
      <style:table-row-properties style:min-row-height="3.8326in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083in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weight="bold" style:font-weight-asian="bold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list-style-name="LFO27" style:family="paragraph">
      <style:paragraph-properties fo:line-height="0.2083in"/>
      <style:text-properties style:font-name="標楷體" style:font-name-asian="標楷體"/>
    </style:style>
    <style:style style:name="P661" style:parent-style-name="內文" style:list-style-name="LFO27" style:family="paragraph">
      <style:paragraph-properties fo:line-height="0.2083in"/>
      <style:text-properties style:font-name="標楷體" style:font-name-asian="標楷體"/>
    </style:style>
    <style:style style:name="P662" style:parent-style-name="內文" style:list-style-name="LFO27" style:family="paragraph">
      <style:paragraph-properties fo:line-height="0.2083in"/>
      <style:text-properties style:font-name="標楷體" style:font-name-asian="標楷體"/>
    </style:style>
    <style:style style:name="P663" style:parent-style-name="內文" style:list-style-name="LFO27" style:family="paragraph">
      <style:paragraph-properties fo:line-height="0.2083in"/>
      <style:text-properties style:font-name="標楷體" style:font-name-asian="標楷體"/>
    </style:style>
    <style:style style:name="P664" style:parent-style-name="內文" style:family="paragraph">
      <style:paragraph-properties style:line-height-at-least="0.2777in" fo:margin-right="-0.0166in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fo:background-color="#C0C0C0"/>
    </style:style>
    <style:style style:name="T667" style:parent-style-name="預設段落字型" style:family="text">
      <style:text-properties style:font-name="標楷體" style:font-name-asian="標楷體"/>
    </style:style>
    <style:style style:name="P668" style:parent-style-name="內文" style:family="paragraph">
      <style:paragraph-properties style:line-height-at-least="0.2777in" fo:margin-left="0.1833in" fo:margin-right="-0.1583in" fo:text-indent="-0.1833in">
        <style:tab-stops/>
      </style:paragraph-properties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fo:background-color="#C0C0C0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P675" style:parent-style-name="內文" style:family="paragraph">
      <style:paragraph-properties fo:margin-right="-0.1583in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fo:background-color="#FFFFFF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fo:background-color="#FFFFFF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/>
    </style:style>
    <style:style style:name="P691" style:parent-style-name="內文" style:family="paragraph">
      <style:paragraph-properties fo:break-before="page" style:snap-to-layout-grid="false" fo:margin-bottom="0.125in"/>
      <style:text-properties style:font-name="標楷體" style:font-name-asian="標楷體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93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6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699" style:parent-style-name="內文" style:family="paragraph">
      <style:text-properties style:font-name="標楷體" style:font-name-asian="標楷體"/>
    </style:style>
    <style:style style:name="P700" style:parent-style-name="內文" style:family="paragraph">
      <style:text-properties style:font-name="標楷體" style:font-name-asian="標楷體"/>
    </style:style>
    <style:style style:name="P701" style:parent-style-name="內文" style:family="paragraph">
      <style:text-properties style:font-name="標楷體" style:font-name-asian="標楷體"/>
    </style:style>
    <style:style style:name="P702" style:parent-style-name="內文" style:family="paragraph">
      <style:text-properties style:font-name="標楷體" style:font-name-asian="標楷體"/>
    </style:style>
    <style:style style:name="P703" style:parent-style-name="內文" style:family="paragraph">
      <style:text-properties style:font-name="標楷體" style:font-name-asian="標楷體"/>
    </style:style>
    <style:style style:name="P704" style:parent-style-name="內文" style:family="paragraph">
      <style:text-properties style:font-name="標楷體" style:font-name-asian="標楷體"/>
    </style:style>
    <style:style style:name="P705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text-properties style:font-name="標楷體" style:font-name-asian="標楷體"/>
    </style:style>
    <style:style style:name="P707" style:parent-style-name="內文" style:family="paragraph"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/>
    </style:style>
    <style:style style:name="P709" style:parent-style-name="內文" style:family="paragraph">
      <style:text-properties style:font-name="標楷體" style:font-name-asian="標楷體"/>
    </style:style>
    <style:style style:name="P710" style:parent-style-name="內文" style:family="paragraph">
      <style:text-properties style:font-name="標楷體" style:font-name-asian="標楷體"/>
    </style:style>
    <style:style style:name="P711" style:parent-style-name="內文" style:family="paragraph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36pt" style:font-size-asian="36pt"/>
    </style:style>
    <style:style style:name="P7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728" style:parent-style-name="內文" style:family="paragraph">
      <style:paragraph-properties fo:text-align="center" fo:margin-left="-0.1256in" fo:text-indent="-0.124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29" style:parent-style-name="內文" style:family="paragraph">
      <style:text-properties style:font-name="標楷體" style:font-name-asian="標楷體"/>
    </style:style>
    <style:style style:name="P7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31" style:parent-style-name="內文" style:family="paragraph">
      <style:paragraph-properties fo:break-before="page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paragraph-properties fo:text-align="center" fo:margin-left="0.0986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36" style:parent-style-name="內文" style:family="paragraph">
      <style:text-properties style:font-name="標楷體" style:font-name-asian="標楷體"/>
    </style:style>
    <style:style style:name="P737" style:parent-style-name="內文" style:family="paragraph">
      <style:paragraph-properties fo:text-align="center" fo:margin-bottom="0.125in"/>
    </style:style>
    <style:style style:name="T7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/>
    </style:style>
    <style:style style:name="TableColumn741" style:family="table-column">
      <style:table-column-properties style:column-width="6.7923in"/>
    </style:style>
    <style:style style:name="Table740" style:family="table">
      <style:table-properties style:width="6.7923in" fo:margin-left="0.4131in" table:align="left"/>
    </style:style>
    <style:style style:name="TableRow742" style:family="table-row">
      <style:table-row-properties style:min-row-height="7.4645in"/>
    </style:style>
    <style:style style:name="TableCell7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083in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/>
    </style:style>
    <style:style style:name="P750" style:parent-style-name="內文" style:family="paragraph">
      <style:paragraph-properties style:line-height-at-least="0.2777in" fo:margin-left="0.1833in" fo:margin-right="-0.1583in" fo:text-indent="-0.1833in">
        <style:tab-stops/>
      </style:paragraph-properties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61" style:parent-style-name="內文" style:family="paragraph">
      <style:paragraph-properties style:line-height-at-least="0.2777in" fo:margin-left="0.1833in" fo:margin-right="-0.1583in" fo:text-indent="-0.1833in">
        <style:tab-stops/>
      </style:paragraph-properties>
    </style:style>
    <style:style style:name="T762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辦理「110年全國孝行獎選拔」實施計畫</text:p>
      <text:p text:style-name="P5"/>
      <text:p text:style-name="P6"><text:span text:style-name="T7">一、目的：</text:span></text:p>
      <text:p text:style-name="P8">為推廣孝行觀念，獎勵孝行楷模，發掘感動人心的孝行事蹟，鼓勵民眾見賢思齊，於生活中具體展現慈孝行動，營造溫馨、和樂家庭，增進社會祥和，內政部特舉辦110年全國孝行獎選拔及表揚活動，本市配合辦理初選活動。</text:p>
      <text:p text:style-name="P9"><text:span text:style-name="T10">二、</text:span><text:span text:style-name="T11">依據</text:span><text:span text:style-name="T12">：</text:span><text:span text:style-name="T13">110</text:span><text:span text:style-name="T14">年全國孝行獎</text:span><text:span text:style-name="T15">活動</text:span><text:span text:style-name="T16">實施計畫</text:span></text:p>
      <text:p text:style-name="P17"><text:span text:style-name="T18">三、主辦單位：</text:span><text:span text:style-name="T19">新北市政府</text:span><text:span text:style-name="T20">教育局</text:span></text:p>
      <text:p text:style-name="P21"><text:span text:style-name="T22">四</text:span><text:span text:style-name="T23">、指導單位：</text:span><text:span text:style-name="T24">內政部</text:span></text:p>
      <text:p text:style-name="P25"><text:span text:style-name="T26">五</text:span><text:span text:style-name="T27">、承辦單位：</text:span><text:span text:style-name="T28">新北市中和區興南</text:span><text:span text:style-name="T29">國民小學</text:span></text:p>
      <text:p text:style-name="P30">六、選拔標準：</text:p>
      <text:p text:style-name="P31">被推薦人長期實踐孝行，有下列具體孝行事蹟之一，經證明屬實，足堪他人表率者：</text:p>
      <text:list text:style-name="LFO28" text:continue-numbering="true">
        <text:list-item>
          <text:p text:style-name="P32">在日常生活中，盡力照顧父母、尊親屬，不畏辛勞並持續數年。</text:p>
        </text:list-item>
        <text:list-item>
          <text:p text:style-name="P33">運用資源或親自照顧失能父母、尊親屬，鼓勵或積極幫助其恢復重建或維持自理能力。</text:p>
        </text:list-item>
        <text:list-item>
          <text:p text:style-name="P34">暖心陪伴父母、尊親屬，除照顧身體健康外，體貼其心理，鼓勵並協助其自我實現。</text:p>
        </text:list-item>
        <text:list-item>
          <text:p text:style-name="P35">其他特殊事蹟，由己及人將關懷父母、尊親屬之作為，推廣至里鄰社區、團體互動。</text:p>
        </text:list-item>
      </text:list>
      <text:p text:style-name="P36">七、選拔對象：</text:p>
      <text:p text:style-name="P37"><text:span text:style-name="T38">凡</text:span><text:span text:style-name="T39">孝行發生地於新北市</text:span><text:span text:style-name="T40">之中華民國國民</text:span><text:span text:style-name="T41">，不分性別、年齡、職業，其孝行合乎選拔標準</text:span><text:span text:style-name="T42">，且</text:span><text:span text:style-name="T43">3</text:span><text:span text:style-name="T44">年內無不良紀錄者</text:span><text:span text:style-name="T45">。</text:span><text:span text:style-name="T46">被推薦人以個人原則，同一家庭成員共同實踐孝親，經證明屬實，得並列為被推薦人。但曾獲本獎項或同一孝親對象家庭</text:span><text:span text:style-name="T47">曾獲本獎項者或</text:span><text:span text:style-name="T48">5</text:span><text:span text:style-name="T49">年內相關孝行事蹟曾獲中央部會表揚者，不得再參與選拔。</text:span></text:p>
      <text:p text:style-name="P50"><text:s/>八、推薦單位及送審資料：</text:p>
      <text:p text:style-name="P51"><text:span text:style-name="T52">（一）</text:span><text:span text:style-name="T53">推薦單位為</text:span><text:span text:style-name="T54">本市各區</text:span><text:span text:style-name="T55">公所</text:span><text:span text:style-name="T56">(請村里長、一般民眾等踴躍向公所推薦)、各級</text:span><text:span text:style-name="T57">學校</text:span><text:span text:style-name="T58">或</text:span><text:span text:style-name="T59">團體</text:span><text:span text:style-name="T60">。</text:span></text:p>
      <text:p text:style-name="P61"><text:span text:style-name="T62">（二）推薦單位將推薦書</text:span><text:span text:style-name="T63">及</text:span><text:span text:style-name="T64">孝行事蹟照</text:span><text:span text:style-name="T65">等</text:span><text:span text:style-name="T66">相關書表</text:span><text:span text:style-name="T67">(附表1至</text:span><text:span text:style-name="T68">4</text:span><text:span text:style-name="T69">)</text:span><text:span text:style-name="T70">加蓋推薦單位印信及相關簽章，</text:span><text:span text:style-name="T71">於</text:span><text:span text:style-name="T72">110</text:span><text:span text:style-name="T73">年</text:span><text:span text:style-name="T74">3</text:span><text:span text:style-name="T75">月</text:span><text:span text:style-name="T76">15</text:span><text:span text:style-name="T77">日</text:span><text:span text:style-name="T78">(</text:span><text:span text:style-name="T79">星期</text:span><text:span text:style-name="T80">一</text:span><text:span text:style-name="T81">)</text:span><text:span text:style-name="T82">前</text:span><text:span text:style-name="T83">免備文</text:span><text:span text:style-name="T84">寄(送)達</text:span><text:span text:style-name="T85">(</text:span><text:span text:style-name="T86">非郵戳為</text:span><text:soft-page-break/><text:span text:style-name="T87">憑，</text:span><text:span text:style-name="T88">逾期</text:span><text:span text:style-name="T89">恕不受理推薦)</text:span><text:span text:style-name="T90">新北市</text:span><text:span text:style-name="T91">中和區</text:span><text:span text:style-name="T92">興南</text:span><text:span text:style-name="T93">國民小學</text:span><text:span text:style-name="T94">總務</text:span><text:span text:style-name="T95">處收(</text:span><text:span text:style-name="T96">23565新北市中和區興南路一段135巷24號</text:span><text:span text:style-name="T97">)</text:span><text:span text:style-name="T98">；電話</text:span><text:span text:style-name="T99">02-29422349分機831黃組長</text:span><text:span text:style-name="T100">，附表</text:span><text:span text:style-name="T101">及</text:span><text:span text:style-name="T102">照片原始檔等檔案請寄送至EAMIL信箱</text:span><text:span text:style-name="T103">spike11041@ms1.hnps.ntpc.edu.tw</text:span><text:span text:style-name="T104">。</text:span></text:p>
      <text:p text:style-name="P105"><text:span text:style-name="T106">九</text:span><text:span text:style-name="T107">、選拔方式：</text:span><text:span text:style-name="T108"><text:s/></text:span></text:p>
      <text:p text:style-name="P109">（一）初選名額：預計選拔出10位110年新北市孝行楷模代表，其中前5名代表新北市參加「110年全國孝行獎選拔」。</text:p>
      <text:p text:style-name="P110">（二）審查作業：<text:s/></text:p>
      <text:p text:style-name="P111">1.本局受理推薦後，由新北市政府教育局召集本市退休校長、督學、民政局及社會局代表組成新北市審查工作小組。</text:p>
      <text:p text:style-name="P112">2.審查工作小組先進行書面審核，審核通過者再由審查小組進行實地訪查，以了解受推薦者平時表現及生活狀況，確認受推薦者是否符合本計畫第六點所定選拔標準，並作成紀錄，填寫實地訪查表，實地查訪作業結束後進行審查會議，決定本市孝行楷模代表及推薦名單，由本局於110年4月30日前送內政部辦理複選作業。</text:p>
      <text:p text:style-name="P113">3.中央評選由內政部邀集教育部、衛生福利部、專家學者、社會公正人士組成複選委員會，必要時得派員實地訪查，並得邀請直轄市、縣(市)政府列席說明。</text:p>
      <text:p text:style-name="P114">4. 複選委員會就直轄市、縣(市)政府提報之初選名單，於110年6月1日前審定「110年全國孝行獎選拔」得獎人。</text:p>
      <text:soft-page-break/>
      <text:p text:style-name="P115"><text:span text:style-name="T116">十</text:span><text:span text:style-name="T117">、</text:span><text:span text:style-name="T118">選拔</text:span><text:span text:style-name="T119">流程：</text:span>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內文"><text:span text:style-name="T125"><text:s text:c="24"/></text:span><text:span text:style-name="T126">推薦人</text:span></text:p>
          </table:table-cell>
          <table:covered-table-cell/>
        </table:table-row>
        <table:table-row table:style-name="TableRow127">
          <table:table-cell table:style-name="TableCell128">
            <text:p text:style-name="P129">一般民眾 推薦</text:p>
            <text:p text:style-name="P130"><text:span text:style-name="T131">（含</text:span><text:span text:style-name="T132">村里長、社工人員…等）</text:span></text:p>
          </table:table-cell>
          <table:table-cell table:style-name="TableCell133">
            <text:p text:style-name="P134"><text:span text:style-name="T135">學校老師、</text:span><text:span text:style-name="T136">宗教、社會、勞工…等團體</text:span></text:p>
          </table:table-cell>
        </table:table-row>
      </table:table>
      <text:p text:style-name="P137"><text:span text:style-name="T138"><draw:connector draw:type="line" svg:x1="4.38403in" svg:y1="0.07569in" svg:x2="4.38403in" svg:y2="0.4375in" draw:z-index="251661312" draw:id="id0" draw:style-name="a2" draw:name="Line 107" text:anchor-type="paragraph"><svg:title/><svg:desc/></draw:connector></text:span><text:span text:style-name="T139"><draw:connector draw:type="line" svg:x1="2.07153in" svg:y1="0.07569in" svg:x2="2.07153in" svg:y2="0.4375in" draw:z-index="251660288" draw:id="id1" draw:style-name="a4" draw:name="Line 97" text:anchor-type="paragraph"><svg:title/><svg:desc/></draw:connector></text:span><text:span text:style-name="T140"><text:s text:c="3"/>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<text:span text:style-name="T147">推薦單位</text:span></text:p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各</text:span><text:span text:style-name="T152">區公所 協助推薦</text:span></text:p>
          </table:table-cell>
          <table:table-cell table:style-name="TableCell153">
            <text:p text:style-name="P154"><text:span text:style-name="T155">各級學校、</text:span><text:span text:style-name="T156">團體 推薦</text:span></text:p>
          </table:table-cell>
        </table:table-row>
      </table:table>
      <text:p text:style-name="P157"><text:span text:style-name="T158"><draw:connector draw:type="line" svg:x1="3.61736in" svg:y1="0.00278in" svg:x2="3.61875in" svg:y2="0.30208in" draw:z-index="251653120" draw:id="id2" draw:style-name="a6" draw:name="Line 55" text:anchor-type="paragraph"><svg:title/><svg:desc/></draw:connector></text:span>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初 <text:s text:c="2"/>選</text:span></text:p>
          </table:table-cell>
        </table:table-row>
        <table:table-row table:style-name="TableRow165">
          <table:table-cell table:style-name="TableCell166">
            <text:p text:style-name="P167">興南國小</text:p>
            <text:p text:style-name="P168"><text:span text:style-name="T169"><draw:connector draw:type="line" svg:x1="1.17292in" svg:y1="0.34722in" svg:x2="1.17431in" svg:y2="0.54236in" draw:z-index="251656192" draw:id="id3" draw:style-name="a8" draw:name="Line 70" text:anchor-type="paragraph"><svg:title/><svg:desc/></draw:connector></text:span><text:span text:style-name="T170">110</text:span><text:span text:style-name="T171">年</text:span><text:span text:style-name="T172">3</text:span><text:span text:style-name="T173">月</text:span><text:span text:style-name="T174">15</text:span><text:span text:style-name="T175">日</text:span><text:span text:style-name="T176">(星期</text:span><text:span text:style-name="T177">一</text:span><text:span text:style-name="T178">)</text:span><text:span text:style-name="T179">截止收件</text:span></text:p>
          </table:table-cell>
        </table:table-row>
      </table:table>
      <text:p text:style-name="P180"><text:span text:style-name="T181"><draw:frame draw:z-index="251655168" draw:id="id4" draw:style-name="a9" draw:name="Text Box 67" text:anchor-type="paragraph" svg:x="2.28056in" svg:y="0.29514in" svg:width="3in" svg:height="0.625in" style:rel-width="scale" style:rel-height="scale"><draw:text-box><text:p text:style-name="P182">新北市審查工作小組</text:p><text:p text:style-name="P183">110年4月書面審查</text:p></draw:text-box><svg:title/><svg:desc/></draw:frame></text:span><text:span text:style-name="T184"><text:s text:c="3"/></text:span></text:p>
      <text:p text:style-name="P185"><text:span text:style-name="T186"><text:s text:c="24"/></text:span></text:p>
      <text:p text:style-name="P187"><text:span text:style-name="T188"><draw:connector draw:type="line" svg:x1="3.55417in" svg:y1="0.03056in" svg:x2="3.55417in" svg:y2="0.40556in" draw:z-index="251659264" draw:id="id5" draw:style-name="a11" draw:name="Line 91" text:anchor-type="paragraph"><svg:title/><svg:desc/></draw:connector></text:span><text:span text:style-name="T189"><text:s text:c="9"/></text:span></text:p>
      <text:p text:style-name="P190"><text:span text:style-name="T191"><draw:frame draw:z-index="251652096" draw:id="id6" draw:style-name="a12" draw:name="Text Box 10" text:anchor-type="paragraph" svg:x="2.28056in" svg:y="0.05347in" svg:width="3in" svg:height="0.66111in" style:rel-width="scale" style:rel-height="scale"><draw:text-box><text:p text:style-name="P192">新北市審查工作小組</text:p><text:p text:style-name="P193">110年4月實地查訪</text:p></draw:text-box><svg:title/><svg:desc/></draw:frame></text:span></text:p>
      <text:p text:style-name="P194"><text:span text:style-name="T195"><draw:connector draw:type="line" svg:x1="3.55417in" svg:y1="0.08403in" svg:x2="3.55417in" svg:y2="0.33403in" draw:z-index="251658240" draw:id="id7" draw:style-name="a14" draw:name="Line 90" text:anchor-type="paragraph"><svg:title/><svg:desc/></draw:connector></text:span></text:p>
      <text:p text:style-name="P196"><text:span text:style-name="T197"><draw:frame draw:z-index="251654144" draw:id="id8" draw:style-name="a15" draw:name="Text Box 61" text:anchor-type="paragraph" svg:x="2.27153in" svg:y="0.19861in" svg:width="3.00903in" svg:height="0.67153in" style:rel-width="scale" style:rel-height="scale"><draw:text-box><text:p text:style-name="P198">新北市審查工作小組</text:p><text:p text:style-name="P199">110年4月複審會議</text:p></draw:text-box><svg:title/><svg:desc/></draw:frame></text:span></text:p>
      <text:p text:style-name="P200"/>
      <text:p text:style-name="P201"><text:span text:style-name="T202"><draw:connector draw:type="line" svg:x1="4.78125in" svg:y1="0.10903in" svg:x2="4.78125in" svg:y2="0.48403in" draw:z-index="251662336" draw:id="id9" draw:style-name="a17" draw:name="Line 108" text:anchor-type="paragraph"><svg:title/><svg:desc/></draw:connector></text:span><text:span text:style-name="T203"><draw:connector draw:type="line" svg:x1="2.66528in" svg:y1="0.07778in" svg:x2="2.66528in" svg:y2="0.45278in" draw:z-index="251657216" draw:id="id10" draw:style-name="a19" draw:name="Line 89" text:anchor-type="paragraph"><svg:title/><svg:desc/></draw:connector></text:span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中央評</text:span><text:span text:style-name="T210">選</text:span></text:p>
          </table:table-cell>
        </table:table-row>
        <table:table-row table:style-name="TableRow211">
          <table:table-cell table:style-name="TableCell212">
            <text:p text:style-name="P213">送內政部</text:p>
            <text:p text:style-name="P214">110年4月30日前</text:p>
          </table:table-cell>
        </table:table-row>
      </table:table>
      <text:p text:style-name="P215"><text:span text:style-name="T216"><draw:frame draw:z-index="251663360" draw:id="id11" draw:style-name="a20" draw:name="Text Box 109" text:anchor-type="paragraph" svg:x="4.15in" svg:y="0.14306in" svg:width="1.98333in" svg:height="0.58333in" style:rel-width="scale" style:rel-height="scale"><draw:text-box><text:p text:style-name="P217">新北市表揚</text:p><text:p text:style-name="P218">預計110年8月(暫定)</text:p></draw:text-box><svg:title/><svg:desc/></draw:frame></text:span></text:p>
      <text:p text:style-name="P219"><text:s text:c="4"/><text:s text:c="24"/><text:s/><text:s/><text:s text:c="3"/>　　　　　　　</text:p>
      <text:p text:style-name="P220"><text:span text:style-name="T221"><text:s text:c="2"/></text:span><text:span text:style-name="T222"><text:s text:c="2"/></text:span></text:p>
      <text:p text:style-name="P223"/>
      <text:p text:style-name="P224"><text:span text:style-name="T225">十一</text:span><text:span text:style-name="T226">、</text:span><text:span text:style-name="T227">獲</text:span><text:span text:style-name="T228">中央評選</text:span><text:span text:style-name="T229">孝行楷模</text:span><text:span text:style-name="T230">之推薦</text:span><text:span text:style-name="T231">人</text:span><text:span text:style-name="T232">由</text:span><text:span text:style-name="T233">內政</text:span><text:span text:style-name="T234">部</text:span><text:span text:style-name="T235">致贈獎座及獎金</text:span><text:span text:style-name="T236">，並</text:span><text:span text:style-name="T237">應</text:span><text:span text:style-name="T238">邀參加孝行獎表揚典禮及參訪活動</text:span><text:span text:style-name="T239">。</text:span></text:p>
      <text:p text:style-name="P240"><text:span text:style-name="T241">十</text:span><text:span text:style-name="T242">二</text:span><text:span text:style-name="T243">、</text:span><text:span text:style-name="T244">推薦書如附件，各</text:span><text:span text:style-name="T245">推</text:span><text:span text:style-name="T246">薦單位得自行繕印。</text:span></text:p>
      <text:p text:style-name="P247"><text:span text:style-name="T248">十</text:span><text:span text:style-name="T249">三</text:span><text:span text:style-name="T250">、</text:span><text:span text:style-name="T251">本計畫經鈞長核可後實施，修正時亦同。</text:span></text:p>
      <text:p text:style-name="P252">　</text:p>
      <text:soft-page-break/>
      <text:p text:style-name="P253">附表1</text:p>
      <text:p text:style-name="P254"><text:span text:style-name="T255">110</text:span><text:span text:style-name="T256">年全國孝行獎 <text:s text:c="9"/>新北市候選人推薦書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><text:span text:style-name="T272">姓名：</text:span><text:span text:style-name="T273">(推薦人若為2人，請填寫2份推薦書，以此類推)</text:span></text:p>
          </table:table-cell>
          <table:covered-table-cell/>
          <table:table-cell table:style-name="TableCell274">
            <text:p text:style-name="P275">出生</text:p>
          </table:table-cell>
          <table:table-cell table:style-name="TableCell276">
            <text:p text:style-name="P277">年　　月　　日</text:p>
          </table:table-cell>
          <table:table-cell table:style-name="TableCell278" table:number-columns-spanned="2" table:number-rows-spanned="8">
            <text:p text:style-name="P279">家</text:p>
            <text:p text:style-name="P280">庭</text:p>
            <text:p text:style-name="P281">狀</text:p>
            <text:p text:style-name="P282">況</text:p>
          </table:table-cell>
          <table:covered-table-cell/>
          <table:table-cell table:style-name="TableCell283" table:number-columns-spanned="2">
            <text:p text:style-name="P284">稱謂</text:p>
          </table:table-cell>
          <table:covered-table-cell/>
          <table:table-cell table:style-name="TableCell285">
            <text:p text:style-name="P286"><text:span text:style-name="T287">姓名</text:span></text:p>
          </table:table-cell>
          <table:table-cell table:style-name="TableCell288">
            <text:p text:style-name="P289">出生</text:p>
            <text:p text:style-name="P290"><text:span text:style-name="T291">年月</text:span></text:p>
          </table:table-cell>
          <table:table-cell table:style-name="TableCell292">
            <text:p text:style-name="P293">職業</text:p>
          </table:table-cell>
        </table:table-row>
        <table:table-row table:style-name="TableRow294">
          <table:table-cell table:style-name="TableCell295" table:number-columns-spanned="4" table:number-rows-spanned="2">
            <text:p text:style-name="P296">住址：</text:p>
          </table:table-cell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性別：</text:span></text:p>
          </table:table-cell>
          <table:covered-table-cell/>
          <table:table-cell table:style-name="TableCell321" table:number-rows-spanned="3">
            <text:p text:style-name="P322">電話</text:p>
          </table:table-cell>
          <table:table-cell table:style-name="TableCell323">
            <text:p text:style-name="P324">宅</text:p>
          </table:table-cell>
          <table:covered-table-cell>
            <text:p text:style-name="P325"/>
          </table:covered-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職業：</text:p>
          </table:table-cell>
          <table:covered-table-cell/>
          <table:covered-table-cell>
            <text:p text:style-name="P337"/>
          </table:covered-table-cell>
          <table:table-cell table:style-name="TableCell338">
            <text:p text:style-name="P339">公</text:p>
          </table:table-cell>
          <table:covered-table-cell>
            <text:p text:style-name="P340"/>
          </table:covered-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 table:number-rows-spanned="4">
            <text:p text:style-name="P351">請 浮 貼</text:p>
            <text:p text:style-name="P352">2吋半身</text:p>
            <text:p text:style-name="P353">彩色生活照</text:p>
            <text:p text:style-name="P354">1張</text:p>
            <text:p text:style-name="P355">(需另外寄送電子檔)</text:p>
            <text:p text:style-name="P356"/>
          </table:table-cell>
          <table:covered-table-cell/>
          <table:covered-table-cell>
            <text:p text:style-name="P357"/>
          </table:covered-table-cell>
          <table:table-cell table:style-name="TableCell358">
            <text:p text:style-name="P359">手機</text:p>
          </table:table-cell>
          <table:covered-table-cell>
            <text:p text:style-name="P360"/>
          </table:covered-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rows-spanned="2">
            <text:p text:style-name="P372">學歷</text:p>
          </table:table-cell>
          <table:table-cell table:style-name="TableCell373" table:number-rows-spanned="2">
            <text:p text:style-name="P374"/>
          </table:table-cell>
          <table:covered-table-cell>
            <text:p text:style-name="P375"/>
          </table:covered-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經歷</text:p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>經濟狀況</text:p>
          </table:table-cell>
          <table:covered-table-cell/>
          <table:table-cell table:style-name="TableCell405" table:number-columns-spanned="5">
            <text:p text:style-name="P406"><text:s/>(中)低收入戶者，請附證明正本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11">
            <text:p text:style-name="P409"><text:span text:style-name="T410">孝行事蹟簡介（</text:span><text:span text:style-name="T411">非自傳，</text:span><text:span text:style-name="T412">請用第三人稱敘寫</text:span><text:span text:style-name="T413">，</text:span><text:span text:style-name="T414">請由推薦人或推薦單位填報</text:span><text:span text:style-name="T4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1">
            <text:p text:style-name="P418"><text:span text:style-name="T419">1.孝行具體事蹟，字數至少</text:span><text:span text:style-name="T420">300字</text:span><text:span text:style-name="T421">，請以</text:span><text:span text:style-name="T422">word標楷體</text:span><text:span text:style-name="T423">横書繕打，請於文末註明字數，本頁可自行增加次頁，</text:span><text:span text:style-name="T424">字數不足或內容與孝行事蹟無關，將以表件不符核處。</text:span></text:p>
            <text:p text:style-name="P425">2.佐證資料請用編號附於本推薦書後。</text:p>
            <text:p text:style-name="P426"><text:span text:style-name="T427">3.候選人</text:span><text:span text:style-name="T428">孝行事蹟</text:span><text:span text:style-name="T429">照</text:span><text:span text:style-name="T430">8-10</text:span><text:span text:style-name="T431">張請依後附格式黏貼</text:span></text:p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>(含標點符號，共 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推薦人：</text:p>
          </table:table-cell>
          <table:table-cell table:style-name="TableCell448" table:number-columns-spanned="6">
            <text:p text:style-name="P449">聯絡電話 &amp; 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P451">與被推薦人關係：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1">
            <text:p text:style-name="P454">推薦單位（公所、學校或團體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承辦人</text:p>
            <text:p text:style-name="P458">（單位、職稱、姓名簽章）</text:p>
          </table:table-cell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6" table:number-rows-spanned="4">
            <text:p text:style-name="P462"><text:span text:style-name="T463">推薦單位</text:span><text:span text:style-name="T464">印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承辦人電話&amp;手機</text:p>
          </table:table-cell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covered-table-cell>
            <text:p text:style-name="P4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承辦人Ｅ-mail</text:p>
          </table:table-cell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主管(校長)簽章</text:p>
          </table:table-cell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3"><text:bookmark-start text:name="OLE_LINK4"/><text:bookmark-start text:name="OLE_LINK5"/><text:soft-page-break/><text:span text:style-name="T484">110</text:span><text:span text:style-name="T485">年全國孝行獎候選人</text:span><text:bookmark-end text:name="OLE_LINK4"/><text:bookmark-end text:name="OLE_LINK5"/><text:span text:style-name="T486">個人照及孝行事蹟照</text:span><text:span text:style-name="T487">片</text:span><text:span text:style-name="T488">黏貼表</text:span></text:p>
      <text:p text:style-name="P489"><text:span text:style-name="T490">新北市</text:span><text:span text:style-name="T491">候選人姓名：____________________</text:span></text:p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被推薦人</text:span><text:span text:style-name="T500">彩色</text:span><text:span text:style-name="T501">半身個人生活照</text:span><text:span text:style-name="T502">(</text:span><text:span text:style-name="T503">非大頭照，</text:span><text:span text:style-name="T504">需另外寄送電子檔，500萬畫素)</text:span></text:p>
            <text:p text:style-name="P505"/>
          </table:table-cell>
          <table:table-cell table:style-name="TableCell506">
            <text:list text:style-name="LFO8" text:continue-numbering="true">
              <text:list-item>
                <text:p text:style-name="P507">照片主題(或活動名稱)：</text:p>
              </text:list-item>
              <text:list-item>
                <text:p text:style-name="P508">拍攝日期：</text:p>
              </text:list-item>
              <text:list-item>
                <text:p text:style-name="P509">拍攝地點：</text:p>
              </text:list-item>
              <text:list-item>
                <text:p text:style-name="P510">照片說明：</text:p>
              </text:list-item>
            </text:list>
          </table:table-cell>
        </table:table-row>
        <table:table-row table:style-name="TableRow511">
          <table:table-cell table:style-name="TableCell512">
            <text:p text:style-name="P513"><text:span text:style-name="T514">彩色</text:span><text:span text:style-name="T515">半身個人生活照</text:span><text:span text:style-name="T516">(需另外寄送電子檔，500萬畫素)</text:span></text:p>
            <text:p text:style-name="P517"/>
          </table:table-cell>
          <table:table-cell table:style-name="TableCell518">
            <text:list text:style-name="LFO10" text:continue-numbering="true">
              <text:list-item>
                <text:p text:style-name="P519">照片主題(或活動名稱)：</text:p>
              </text:list-item>
              <text:list-item>
                <text:p text:style-name="P520">拍攝日期：</text:p>
              </text:list-item>
              <text:list-item>
                <text:p text:style-name="P521">拍攝地點：</text:p>
              </text:list-item>
              <text:list-item>
                <text:p text:style-name="P522">照片說明：</text:p>
              </text:list-item>
            </text:list>
          </table:table-cell>
        </table:table-row>
      </table:table>
      <text:p text:style-name="P523"/>
      <text:soft-page-break/>
      <text:p text:style-name="P524"><text:span text:style-name="T525">110</text:span><text:span text:style-name="T526">年全國孝行獎候選人個人照及孝行事蹟照黏貼表</text:span></text:p>
      <text:p text:style-name="P527"/>
      <text:p text:style-name="P528"><text:span text:style-name="T529">新北市</text:span><text:span text:style-name="T530">候選人姓名：____________________</text:span></text:p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彩色</text:span><text:span text:style-name="T538">孝行事蹟</text:span><text:span text:style-name="T539">照</text:span><text:span text:style-name="T540">(需另外寄送電子檔，500萬畫素)</text:span></text:p>
            <text:p text:style-name="P541"/>
          </table:table-cell>
          <table:table-cell table:style-name="TableCell542">
            <text:list text:style-name="LFO20" text:continue-numbering="true">
              <text:list-item>
                <text:p text:style-name="P543">照片主題(或活動名稱)：</text:p>
              </text:list-item>
              <text:list-item>
                <text:p text:style-name="P544">拍攝日期：</text:p>
              </text:list-item>
              <text:list-item>
                <text:p text:style-name="P545">拍攝地點：</text:p>
              </text:list-item>
              <text:list-item>
                <text:p text:style-name="P546">照片說明：</text:p>
              </text:list-item>
            </text:list>
          </table:table-cell>
        </table:table-row>
        <table:table-row table:style-name="TableRow547">
          <table:table-cell table:style-name="TableCell548">
            <text:p text:style-name="P549"><text:span text:style-name="T550">彩色</text:span><text:span text:style-name="T551">孝行事蹟照</text:span><text:span text:style-name="T552">(需另外寄送電子檔，500萬畫素)</text:span></text:p>
            <text:p text:style-name="P553"/>
          </table:table-cell>
          <table:table-cell table:style-name="TableCell554">
            <text:list text:style-name="LFO21" text:continue-numbering="true">
              <text:list-item>
                <text:p text:style-name="P555">照片主題(或活動名稱)：</text:p>
              </text:list-item>
              <text:list-item>
                <text:p text:style-name="P556">拍攝日期：</text:p>
              </text:list-item>
              <text:list-item>
                <text:p text:style-name="P557">拍攝地點：</text:p>
              </text:list-item>
              <text:list-item>
                <text:p text:style-name="P558">照片說明：</text:p>
              </text:list-item>
            </text:list>
          </table:table-cell>
        </table:table-row>
      </table:table>
      <text:p text:style-name="P559"/>
      <text:soft-page-break/>
      <text:p text:style-name="P560"><text:span text:style-name="T561">110</text:span><text:span text:style-name="T562">年全國孝行獎候選人個人照及孝行事蹟照黏貼表</text:span></text:p>
      <text:p text:style-name="P563"/>
      <text:p text:style-name="P564"><text:span text:style-name="T565">新北市</text:span><text:span text:style-name="T566">候選人姓名：____________________</text:span></text:p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彩色</text:span><text:span text:style-name="T574">孝行事蹟照</text:span><text:span text:style-name="T575">(需另外寄送電子檔，500萬畫素)</text:span></text:p>
            <text:p text:style-name="P576"/>
          </table:table-cell>
          <table:table-cell table:style-name="TableCell577">
            <text:list text:style-name="LFO22" text:continue-numbering="true">
              <text:list-item>
                <text:p text:style-name="P578">照片主題(或活動名稱)：</text:p>
              </text:list-item>
              <text:list-item>
                <text:p text:style-name="P579">拍攝日期：</text:p>
              </text:list-item>
              <text:list-item>
                <text:p text:style-name="P580">拍攝地點：</text:p>
              </text:list-item>
              <text:list-item>
                <text:p text:style-name="P581">照片說明：</text:p>
              </text:list-item>
            </text:list>
          </table:table-cell>
        </table:table-row>
        <table:table-row table:style-name="TableRow582">
          <table:table-cell table:style-name="TableCell583">
            <text:p text:style-name="P584"><text:span text:style-name="T585">彩色</text:span><text:span text:style-name="T586">孝行事蹟照</text:span><text:span text:style-name="T587">(需另外寄送電子檔，500萬畫素)</text:span></text:p>
            <text:p text:style-name="P588"/>
          </table:table-cell>
          <table:table-cell table:style-name="TableCell589">
            <text:list text:style-name="LFO23" text:continue-numbering="true">
              <text:list-item>
                <text:p text:style-name="P590">照片主題(或活動名稱)：</text:p>
              </text:list-item>
              <text:list-item>
                <text:p text:style-name="P591">拍攝日期：</text:p>
              </text:list-item>
              <text:list-item>
                <text:p text:style-name="P592">拍攝地點：</text:p>
              </text:list-item>
              <text:list-item>
                <text:p text:style-name="P593">照片說明：</text:p>
              </text:list-item>
            </text:list>
          </table:table-cell>
        </table:table-row>
      </table:table>
      <text:p text:style-name="P594"/>
      <text:soft-page-break/>
      <text:p text:style-name="P595"><text:span text:style-name="T596">110</text:span><text:span text:style-name="T597">年全國孝行獎候選人個人照及孝行事蹟照黏貼表</text:span></text:p>
      <text:p text:style-name="P598"/>
      <text:p text:style-name="P599"><text:span text:style-name="T600">新北市</text:span><text:span text:style-name="T601">候選人姓名：____________________</text:span></text:p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<text:span text:style-name="T608">彩色</text:span><text:span text:style-name="T609">孝行事蹟照</text:span><text:span text:style-name="T610">(需另外寄送電子檔，500萬畫素)</text:span></text:p>
            <text:p text:style-name="P611"/>
          </table:table-cell>
          <table:table-cell table:style-name="TableCell612">
            <text:list text:style-name="LFO24" text:continue-numbering="true">
              <text:list-item>
                <text:p text:style-name="P613">照片主題(或活動名稱)：</text:p>
              </text:list-item>
              <text:list-item>
                <text:p text:style-name="P614">拍攝日期：</text:p>
              </text:list-item>
              <text:list-item>
                <text:p text:style-name="P615">拍攝地點：</text:p>
              </text:list-item>
              <text:list-item>
                <text:p text:style-name="P616">照片說明：</text:p>
              </text:list-item>
            </text:list>
          </table:table-cell>
        </table:table-row>
        <table:table-row table:style-name="TableRow617">
          <table:table-cell table:style-name="TableCell618">
            <text:p text:style-name="P619"><text:span text:style-name="T620">彩色</text:span><text:span text:style-name="T621">孝行事蹟照</text:span><text:span text:style-name="T622">(需另外寄送電子檔，500萬畫素)</text:span></text:p>
            <text:p text:style-name="P623"/>
          </table:table-cell>
          <table:table-cell table:style-name="TableCell624">
            <text:list text:style-name="LFO25" text:continue-numbering="true">
              <text:list-item>
                <text:p text:style-name="P625">照片主題(或活動名稱)：</text:p>
              </text:list-item>
              <text:list-item>
                <text:p text:style-name="P626">拍攝日期：</text:p>
              </text:list-item>
              <text:list-item>
                <text:p text:style-name="P627">拍攝地點：</text:p>
              </text:list-item>
              <text:list-item>
                <text:p text:style-name="P628">照片說明：</text:p>
              </text:list-item>
            </text:list>
          </table:table-cell>
        </table:table-row>
      </table:table>
      <text:p text:style-name="P629"/>
      <text:soft-page-break/>
      <text:p text:style-name="P630"><text:span text:style-name="T631"><text:s/>110年</text:span><text:span text:style-name="T632">全國孝行獎候選人個人照及孝行事蹟照黏貼表</text:span></text:p>
      <text:p text:style-name="P633"/>
      <text:p text:style-name="P634"><text:span text:style-name="T635">新北市</text:span><text:span text:style-name="T636">候選人姓名：____________________</text:span></text:p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彩色</text:span><text:span text:style-name="T644">孝行事蹟照</text:span><text:span text:style-name="T645">(需另外寄送電子檔，500萬畫素)</text:span></text:p>
            <text:p text:style-name="P646"/>
          </table:table-cell>
          <table:table-cell table:style-name="TableCell647">
            <text:list text:style-name="LFO26" text:continue-numbering="true">
              <text:list-item>
                <text:p text:style-name="P648">照片主題(或活動名稱)：</text:p>
              </text:list-item>
              <text:list-item>
                <text:p text:style-name="P649">拍攝日期：</text:p>
              </text:list-item>
              <text:list-item>
                <text:p text:style-name="P650">拍攝地點：</text:p>
              </text:list-item>
              <text:list-item>
                <text:p text:style-name="P651">照片說明：</text:p>
              </text:list-item>
            </text:list>
          </table:table-cell>
        </table:table-row>
        <table:table-row table:style-name="TableRow652">
          <table:table-cell table:style-name="TableCell653">
            <text:p text:style-name="P654"><text:span text:style-name="T655">彩色</text:span><text:span text:style-name="T656">孝行事蹟照</text:span><text:span text:style-name="T657">(需另外寄送電子檔，500萬畫素)</text:span></text:p>
            <text:p text:style-name="P658"/>
          </table:table-cell>
          <table:table-cell table:style-name="TableCell659">
            <text:list text:style-name="LFO27" text:continue-numbering="true">
              <text:list-item>
                <text:p text:style-name="P660">照片主題(或活動名稱)：</text:p>
              </text:list-item>
              <text:list-item>
                <text:p text:style-name="P661">拍攝日期：</text:p>
              </text:list-item>
              <text:list-item>
                <text:p text:style-name="P662">拍攝地點：</text:p>
              </text:list-item>
              <text:list-item>
                <text:p text:style-name="P663">照片說明：</text:p>
              </text:list-item>
            </text:list>
          </table:table-cell>
        </table:table-row>
      </table:table>
      <text:p text:style-name="P664"><text:span text:style-name="T665">※請訪查人員拍</text:span><text:span text:style-name="T666">個人半身生活照</text:span><text:span text:style-name="T667">(非大頭照)1張，以電子檔方式插入表格後印出，亦可由候選人提供照片，作為活動網站、新聞稿及手冊之用。</text:span></text:p>
      <text:p text:style-name="P668"><text:span text:style-name="T669">※請訪查人員拍</text:span><text:span text:style-name="T670">孝行</text:span><text:span text:style-name="T671">事蹟照片</text:span><text:span text:style-name="T672">8-10</text:span><text:span text:style-name="T673">張，</text:span><text:span text:style-name="T674">以電子檔方式插入表格後印出，亦可由候選人提供照片。</text:span></text:p>
      <text:p text:style-name="P675"><text:span text:style-name="T676">※候選人推薦書</text:span><text:span text:style-name="T677">word檔</text:span><text:span text:style-name="T678">及孝行事蹟照片</text:span><text:span text:style-name="T679">8-10</text:span><text:span text:style-name="T680">張</text:span><text:span text:style-name="T681">電子檔</text:span><text:span text:style-name="T682">請一併</text:span><text:span text:style-name="T683">送</text:span><text:span text:style-name="T684">中和區興南國小(</text:span><text:span text:style-name="T685">spike11041@ms1.hnps.ntpc.edu.tw</text:span><text:span text:style-name="T686">)</text:span><text:span text:style-name="T687">，</text:span><text:span text:style-name="T688">由地方政府初審單位彙整後</text:span><text:span text:style-name="T689">再送內政部</text:span><text:span text:style-name="T690">。</text:span></text:p>
      <text:soft-page-break/>
      <text:p text:style-name="P691">附表2</text:p>
      <text:p text:style-name="P692">個人資料使用同意書</text:p>
      <text:p text:style-name="P693">本人參加內政部所舉辦之「110年全國孝行獎選拔及表揚活動」，同意提供正確身分證正反面（戶口名簿）影本、聯絡地址、電話、年齡及照片（含入選後之活動照及錄影）等資料，以作為內政部及其委外承包商辦理選拔及表揚活動等相關作為（活動聯繫、保險、獎品寄送、各式多媒體文宣）之用，並保證所提供之資料均為真實，且無僞造、冒用他人個人資料情事。參與本活動之個人資料，如涉及個人資料保護等事項者，由內政部依相關法令規定辦理。</text:p>
      <text:p text:style-name="P694"/>
      <text:p text:style-name="P695">同意人（本人）：　　　　　　　　　　　　　　（簽章）</text:p>
      <text:p text:style-name="P696">監護人：　　　　　　　　　　　　　　　　　（簽章）</text:p>
      <text:p text:style-name="P697">（本人如為未成年人，請由監護人簽名）</text:p>
      <text:p text:style-name="P698">　110年　　　月　　　日</text:p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soft-page-break/>
      <text:p text:style-name="內文"><text:span text:style-name="T712">附表</text:span><text:span text:style-name="T713">3</text:span></text:p>
      <text:p text:style-name="P714">素行調查同意書</text:p>
      <text:p text:style-name="P715"/>
      <text:p text:style-name="P716">本人參加內政部所舉辦之「110年全國孝行獎選拔及表揚活動」，同意初選單位新北市政府教育局向警察機關查詢個人素行資料，如涉及個人資料保護等事項者，由內政部依相關法令規定辦理。</text:p>
      <text:p text:style-name="P717"/>
      <text:p text:style-name="P718"/>
      <text:p text:style-name="P719">同意人（本人）：　　　　　　　　　　　　　　（簽章）</text:p>
      <text:p text:style-name="P720">出生年月日：</text:p>
      <text:p text:style-name="P721">身分證字號：</text:p>
      <text:p text:style-name="P722">住 <text:s text:c="5"/>址：</text:p>
      <text:p text:style-name="P723">電 <text:s text:c="5"/>話：</text:p>
      <text:p text:style-name="P724">監護人：　　　　　　　　　　　　　　　　 　（簽章）</text:p>
      <text:p text:style-name="P725">（本人如為未成年人，請由監護人簽名，免受素行調查）</text:p>
      <text:p text:style-name="P726"><text:s text:c="14"/></text:p>
      <text:p text:style-name="P727">110年　　　月　　　日</text:p>
      <text:p text:style-name="P728"/>
      <text:p text:style-name="P729"/>
      <text:p text:style-name="P730"/>
      <text:soft-page-break/>
      <text:p text:style-name="P731"><text:span text:style-name="T732">附表4</text:span></text:p>
      <text:p text:style-name="P733"><text:span text:style-name="T734">110</text:span><text:span text:style-name="T735">年全國孝行獎候選人身分證影本黏貼</text:span></text:p>
      <text:p text:style-name="P736"/>
      <text:p text:style-name="P737"><text:span text:style-name="T738">新北市</text:span><text:span text:style-name="T739">候選人姓名：____________________</text:span></text:p>
      <table:table table:style-name="Table740">
        <table:table-columns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(請黏貼</text:span><text:span text:style-name="T746">身分證正反面</text:span><text:span text:style-name="T747">或</text:span><text:span text:style-name="T748">戶口名簿</text:span><text:span text:style-name="T749">影本)</text:span></text:p>
          </table:table-cell>
        </table:table-row>
      </table:table>
      <text:p text:style-name="P750"><text:span text:style-name="T751">※請提供候選人</text:span><text:span text:style-name="T752">身分證正反面影本或戶口名簿影本</text:span><text:span text:style-name="T753">供查閱，</text:span><text:span text:style-name="T754">當</text:span><text:span text:style-name="T755">提供本活動各項</text:span><text:span text:style-name="T756">個人資料時，即表示您同意</text:span><text:span text:style-name="T757">內政部依個人資料保護法相關規定</text:span><text:span text:style-name="T758">來管理及</text:span><text:span text:style-name="T759">使用</text:span><text:span text:style-name="T760">您的個人資料。</text:span></text:p>
      <text:p text:style-name="P761"><text:span text:style-name="T762">※倘家境清寒，請檢具 (中)低收入戶或清寒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四層1." style:display-name="第四層&lt;1.&gt;" style:family="paragraph" style:parent-style-name="內文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字元字元3字元" style:display-name=" 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內文" style:list-style-name="LFO5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>
      <text:list-level-style-number text:level="1" text:style-name="WW_CharLFO5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5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5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5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5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18" svg:viewBox="0 0 20 30" svg:d="m10 0-10 30h20z"/>
    <draw:marker draw:name="a3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6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7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86in" text:min-label-width="0.575in" text:list-level-position-and-space-mode="label-alignment">
          <style:list-level-label-alignment text:label-followed-by="listtab" fo:margin-left="0.97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end" fo:margin-bottom="0.0833in" fo:line-height="0.291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>新北市辦理「110年全國孝行獎選拔」實施計畫</text:p>
      </style:header>
      <style:footer>
        <text:p text:style-name="P3"><draw:frame draw:style-name="F4" text:anchor-type="paragraph" svg:x="3.9458in" svg:y="0.0763in" svg:width="0.4722in" draw:z-index="0"><draw:text-box fo:min-height="0in"><text:p text:style-name="頁尾"><text:span text:style-name="頁碼"><text:page-number text:fixed="false">11</text:page-number></text:span><text:span text:style-name="頁碼">/</text:span><text:span text:style-name="頁碼"><text:page-count>12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dc:subject/>
    <meta:initial-creator>MOI</meta:initial-creator>
    <dc:creator>林欣慧</dc:creator>
    <meta:creation-date>2021-01-26T02:17:00Z</meta:creation-date>
    <dc:date>2021-01-26T02:19:00Z</dc:date>
    <meta:print-date>2021-01-26T02:14:00Z</meta:print-date>
    <meta:template xlink:href="Normal.dotm" xlink:type="simple"/>
    <meta:editing-cycles>3</meta:editing-cycles>
    <meta:editing-duration>PT120S</meta:editing-duration>
    <meta:document-statistic meta:page-count="12" meta:paragraph-count="7" meta:word-count="583" meta:character-count="3905" meta:row-count="27" meta:non-whitespace-character-count="3329"/>
  </office:meta>
</office:document-meta>
</file>