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olumn4" style:family="table-column">
      <style:table-column-properties style:column-width="1.2055in"/>
    </style:style>
    <style:style style:name="TableColumn5" style:family="table-column">
      <style:table-column-properties style:column-width="4.4055in"/>
    </style:style>
    <style:style style:name="Table3" style:family="table">
      <style:table-properties style:width="5.6111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6" style:family="table-row">
      <style:table-row-properties style:min-row-height="1.2312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並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90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  <text:p text:style-name="P35">6.參觀資研中心（15分鐘）。</text:p>
          </table: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>
            <text:p text:style-name="P40">相關參訪安排請洽陸委會聯絡處宣導科或填覆申請表。</text:p>
            <text:p text:style-name="P41">電話：02-23975589分機7028</text:p>
            <text:p text:style-name="P42">傳真：02-23975293、02-23975294</text:p>
            <text:p text:style-name="P43">電郵：gigiy1234@mac.gov.tw</text:p>
            <text:p text:style-name="P44">聯絡處<text:s/>蕭文欣<text:s/>科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欣</meta:initial-creator>
    <dc:creator>訓育組長</dc:creator>
    <meta:creation-date>2022-08-30T08:01:00Z</meta:creation-date>
    <dc:date>2022-08-30T08:01:00Z</dc:date>
    <meta:print-date>2022-03-03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