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5833in" text:list-level-position-and-space-mode="label-alignment">
          <style:list-level-label-alignment text:label-followed-by="listtab" fo:margin-left="0.680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1048in" text:min-label-width="0.5833in" text:list-level-position-and-space-mode="label-alignment">
          <style:list-level-label-alignment text:label-followed-by="listtab" fo:margin-left="0.688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4" style:num-suffix="." style:num-format="1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7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punctuation-wrap="simple" fo:text-align="center" fo:margin-bottom="0.125in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punctuation-wrap="simple" fo:text-align="center" fo:margin-bottom="0.125in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清單段落" style:list-style-name="LFO1" style:family="paragraph">
      <style:paragraph-properties style:punctuation-wrap="simple" fo:text-align="justify" fo:margin-top="0.075in" fo:margin-bottom="0.075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line-height="0.2777in" fo:margin-left="0.4916in" fo:text-indent="0.37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punctuation-wrap="simple" fo:text-align="justify" fo:margin-top="0.075in" fo:margin-bottom="0.075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punctuation-wrap="simple" fo:text-align="justify" fo:margin-top="0.075in" fo:margin-bottom="0.075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punctuation-wrap="simple" fo:text-align="justify" fo:margin-top="0.075in" fo:margin-bottom="0.075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style:punctuation-wrap="simple" fo:text-align="justify" fo:margin-top="0.0208in" fo:margin-bottom="0.075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list-style-name="LFO3" style:family="paragraph">
      <style:paragraph-properties style:punctuation-wrap="simple" fo:text-align="justify" fo:margin-top="0.0833in" fo:line-height="0.2777in" fo:margin-left="0.6895in" fo:text-indent="-0.1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style:punctuation-wrap="simple" fo:text-align="justify" fo:margin-top="0.0833in" fo:line-height="0.2777in" fo:margin-left="0.9847in" fo:text-indent="-0.2951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style:punctuation-wrap="simple" fo:text-align="justify" fo:margin-top="0.0833in" fo:line-height="0.2777in" fo:margin-left="0.9847in" fo:text-indent="-0.2951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3" style:family="paragraph">
      <style:paragraph-properties style:punctuation-wrap="simple" fo:text-align="justify" fo:margin-top="0.0833in" fo:line-height="0.2777in" fo:margin-left="0.984in" fo:text-indent="-0.2951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3" style:family="paragraph">
      <style:paragraph-properties style:punctuation-wrap="simple" fo:text-align="justify" fo:margin-top="0.0833in" fo:line-height="0.2777in" fo:margin-left="0.984in" fo:text-indent="-0.295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3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punctuation-wrap="simple" fo:text-align="justify" fo:margin-top="0.0208in" fo:margin-bottom="0.075in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3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清單段落" style:list-style-name="LFO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2" style:parent-style-name="清單段落" style:list-style-name="LFO3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清單段落" style:family="paragraph">
      <style:paragraph-properties style:punctuation-wrap="simple" fo:text-align="justify" fo:margin-top="0.0208in" fo:margin-bottom="0.075in" fo:line-height="0.2777in" fo:margin-left="0.9847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8" style:parent-style-name="清單段落" style:family="paragraph">
      <style:paragraph-properties style:punctuation-wrap="simple" fo:text-align="justify" fo:margin-top="0.0208in" fo:margin-bottom="0.075in" fo:line-height="0.2777in" fo:margin-left="1.1791in" fo:text-indent="-0.1944in">
        <style:tab-stops/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清單段落" style:list-style-name="LFO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清單段落" style:family="paragraph">
      <style:paragraph-properties style:punctuation-wrap="simple" fo:text-align="justify" fo:margin-top="0.0208in" fo:margin-bottom="0.075in" fo:line-height="0.2777in" fo:margin-left="1.1798in" fo:text-indent="-0.1965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清單段落" style:family="paragraph">
      <style:paragraph-properties style:punctuation-wrap="simple" fo:text-align="justify" fo:margin-top="0.0208in" fo:margin-bottom="0.075in" fo:line-height="0.2777in" fo:margin-left="1.1798in" fo:text-indent="-0.1965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清單段落" style:list-style-name="LFO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清單段落" style:family="paragraph">
      <style:paragraph-properties style:punctuation-wrap="simple" fo:text-align="justify" fo:margin-top="0.0208in" fo:margin-bottom="0.075in" fo:line-height="0.2777in" fo:margin-left="1.1798in" fo:text-indent="-0.1965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family="paragraph">
      <style:paragraph-properties style:punctuation-wrap="simple" fo:text-align="justify" fo:margin-top="0.0208in" fo:margin-bottom="0.075in" fo:line-height="0.2777in" fo:margin-left="1.1798in" fo:text-indent="-0.1965in">
        <style:tab-stops/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清單段落" style:list-style-name="LFO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清單段落" style:list-style-name="LFO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" style:parent-style-name="清單段落" style:list-style-name="LFO3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3" style:parent-style-name="清單段落" style:list-style-name="LFO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4" style:parent-style-name="清單段落" style:list-style-name="LFO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ED7D31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0" style:parent-style-name="清單段落" style:list-style-name="LFO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" style:parent-style-name="清單段落" style:list-style-name="LFO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3" style:parent-style-name="清單段落" style:list-style-name="LFO2" style:family="paragraph">
      <style:paragraph-properties style:punctuation-wrap="simple" fo:text-align="justify" fo:margin-top="0.0208in" fo:margin-bottom="0.075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清單段落" style:list-style-name="LFO4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4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4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7" style:parent-style-name="清單段落" style:list-style-name="LFO4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8" style:parent-style-name="清單段落" style:list-style-name="LFO4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4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0" style:parent-style-name="清單段落" style:list-style-name="LFO4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1" style:parent-style-name="清單段落" style:list-style-name="LFO4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2" style:parent-style-name="清單段落" style:list-style-name="LFO4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4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4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3" style:parent-style-name="清單段落" style:list-style-name="LFO4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4" style:parent-style-name="清單段落" style:list-style-name="LFO4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punctuation-wrap="simple" fo:text-align="justify" fo:margin-top="0.075in" fo:margin-bottom="0.075in"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punctuation-wrap="simple" fo:text-align="justify" fo:margin-top="0.05in" fo:margin-bottom="0.05in" fo:line-height="0.2777in" fo:margin-left="1.6722in" fo:text-indent="-1.6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7" style:parent-style-name="清單段落" style:list-style-name="LFO5" style:family="paragraph">
      <style:paragraph-properties style:punctuation-wrap="simple" fo:text-align="justify" fo:margin-top="0.05in" fo:margin-bottom="0.05in" fo:line-height="0.2777in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punctuation-wrap="simple" fo:text-align="justify" fo:margin-top="0.075in" fo:margin-bottom="0.075in" fo:line-height="0.2777in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清單段落" style:list-style-name="LFO6" style:family="paragraph">
      <style:paragraph-properties style:punctuation-wrap="simple" fo:text-align="justify" fo:margin-top="0.05in" fo:margin-bottom="0.05in" fo:line-height="0.2777in" fo:margin-left="0.6881in" fo:text-indent="-0.583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9" style:parent-style-name="清單段落" style:family="paragraph">
      <style:paragraph-properties style:punctuation-wrap="simple" fo:text-align="justify" fo:margin-top="0.05in" fo:margin-bottom="0.05in" fo:line-height="0.2777in" fo:margin-left="0.688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0" style:parent-style-name="清單段落" style:family="paragraph">
      <style:paragraph-properties style:punctuation-wrap="simple" fo:text-align="end" fo:margin-top="0.05in" fo:margin-bottom="0.05in" fo:line-height="0.2777in" fo:margin-left="0.6881in" fo:margin-right="-0.136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size-complex="14pt"/>
    </style:style>
    <style:style style:name="TableColumn203" style:family="table-column">
      <style:table-column-properties style:column-width="1.1812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0.8861in" style:use-optimal-column-width="false"/>
    </style:style>
    <style:style style:name="TableColumn206" style:family="table-column">
      <style:table-column-properties style:column-width="0.8861in" style:use-optimal-column-width="false"/>
    </style:style>
    <style:style style:name="TableColumn207" style:family="table-column">
      <style:table-column-properties style:column-width="0.8854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202" style:family="table">
      <style:table-properties style:width="5.6111in" fo:margin-left="0.3868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38in solid #000000" fo:border-left="0.0138in solid #000000" fo:border-bottom="none" fo:border-right="none" fo:background-color="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punctuation-wrap="simple" fo:text-align="justify" fo:line-height="0.2777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12" style:parent-style-name="清單段落" style:family="paragraph">
      <style:paragraph-properties style:punctuation-wrap="simple" fo:text-align="justify" fo:line-height="0.2777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213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P215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Cell216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P218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Cell219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P221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Cell222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24" style:parent-style-name="清單段落" style:family="paragraph">
      <style:paragraph-properties style:punctuation-wrap="simple" fo:text-align="center" fo:line-height="0.2777in" fo:margin-left="0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228" style:family="table-cell">
      <style:table-cell-properties fo:border-top="0.0138in solid #000000" fo:border-left="none" fo:border-bottom="none" fo:border-right="0.0138in solid #000000" fo:background-color="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P230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FFFFFF" fo:font-size="13pt" style:font-size-asian="13pt" style:font-size-complex="13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punctuation-wrap="simple" fo:text-align="justify" fo:line-height="0.2777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34" style:parent-style-name="清單段落" style:family="paragraph">
      <style:paragraph-properties style:punctuation-wrap="simple" fo:text-align="justify" fo:line-height="0.2777in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ableCell24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4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4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4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style:punctuation-wrap="simple" fo:text-align="justify" fo:line-height="0.2777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53" style:parent-style-name="清單段落" style:family="paragraph">
      <style:paragraph-properties style:punctuation-wrap="simple" fo:text-align="justify" fo:line-height="0.2777in" fo:margin-left="0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69" style:family="table-row">
      <style:table-row-properties style:min-row-height="0.234in" style:use-optimal-row-height="false"/>
    </style:style>
    <style:style style:name="TableCell2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punctuation-wrap="simple" fo:text-align="justify" fo:line-height="0.2777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72" style:parent-style-name="清單段落" style:family="paragraph">
      <style:paragraph-properties style:punctuation-wrap="simple" fo:text-align="justify" fo:line-height="0.2777in" fo:margin-left="0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ableCell27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8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8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8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8" style:parent-style-name="清單段落" style:family="paragraph">
      <style:paragraph-properties style:punctuation-wrap="simple" fo:text-align="justify" fo:line-height="0.2777in" fo:margin-left="0.4923in" fo:margin-right="-0.2368in" fo:text-indent="0.1729in">
        <style:tab-stops>
          <style:tab-stop style:type="left" style:position="4.1347in"/>
        </style:tab-stops>
      </style:paragraph-properties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0" style:parent-style-name="清單段落" style:list-style-name="LFO6" style:family="paragraph">
      <style:paragraph-properties style:punctuation-wrap="simple" fo:text-align="justify" fo:line-height="0.2777in" fo:margin-left="0.6881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paragraph-properties style:punctuation-wrap="simple" fo:text-align="justify" fo:margin-top="0.075in" fo:margin-bottom="0.075in" fo:line-height="0.2777in"/>
      <style:text-properties style:font-name="Times New Roman" style:font-name-asian="標楷體" fo:font-size="14pt" style:font-size-asian="14pt" style:font-size-complex="14pt"/>
    </style:style>
    <style:style style:name="P292" style:parent-style-name="清單段落" style:list-style-name="LFO7" style:family="paragraph">
      <style:paragraph-properties style:punctuation-wrap="simple" fo:text-align="justify" fo:margin-top="0.05in" fo:margin-bottom="0.05in" fo:line-height="0.2777in" fo:margin-left="0.75in" fo:text-indent="-0.583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9" style:parent-style-name="清單段落" style:list-style-name="LFO7" style:family="paragraph">
      <style:paragraph-properties style:punctuation-wrap="simple" fo:text-align="justify" fo:margin-top="0.05in" fo:margin-bottom="0.05in" fo:line-height="0.2777in" fo:margin-left="0.75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0" style:parent-style-name="清單段落" style:list-style-name="LFO7" style:family="paragraph">
      <style:paragraph-properties style:punctuation-wrap="simple" fo:text-align="justify" fo:margin-top="0.05in" fo:margin-bottom="0.05in" fo:line-height="0.2777in" fo:margin-left="0.75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punctuation-wrap="simple" fo:text-align="justify" fo:margin-top="0.075in" fo:margin-bottom="0.075in" fo:line-height="0.2777in"/>
      <style:text-properties style:font-name="Times New Roman" style:font-name-asian="標楷體" fo:font-size="14pt" style:font-size-asian="14pt" style:font-size-complex="14pt"/>
    </style:style>
    <style:style style:name="P302" style:parent-style-name="清單段落" style:list-style-name="LFO8" style:family="paragraph">
      <style:paragraph-properties style:punctuation-wrap="simple" fo:text-align="justify" fo:margin-top="0.05in" fo:margin-bottom="0.05in" fo:line-height="0.2777in" fo:margin-left="0.75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3" style:parent-style-name="清單段落" style:list-style-name="LFO8" style:family="paragraph">
      <style:paragraph-properties style:punctuation-wrap="simple" fo:text-align="justify" fo:margin-top="0.05in" fo:margin-bottom="0.05in" fo:line-height="0.2777in" fo:margin-left="0.75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4" style:parent-style-name="清單段落" style:list-style-name="LFO8" style:family="paragraph">
      <style:paragraph-properties style:punctuation-wrap="simple" fo:text-align="justify" fo:margin-top="0.05in" fo:margin-bottom="0.05in" fo:line-height="0.2777in" fo:margin-left="0.75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5" style:parent-style-name="清單段落" style:list-style-name="LFO8" style:family="paragraph">
      <style:paragraph-properties style:punctuation-wrap="simple" fo:text-align="justify" fo:margin-top="0.05in" fo:margin-bottom="0.05in" fo:line-height="0.2777in" fo:margin-left="0.75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6" style:parent-style-name="內文" style:family="paragraph">
      <style:paragraph-properties style:punctuation-wrap="simple" fo:text-align="justify" fo:margin-top="0.05in" fo:margin-bottom="0.05in" fo:line-height="0.2777in"/>
      <style:text-properties style:font-name="Times New Roman" style:font-name-asian="標楷體" fo:font-size="14pt" style:font-size-asian="14pt" style:font-size-complex="14pt"/>
    </style:style>
    <style:style style:name="P307" style:parent-style-name="內文" style:family="paragraph">
      <style:paragraph-properties style:punctuation-wrap="simple" fo:text-align="justify" fo:margin-top="0.075in" fo:margin-bottom="0.075in" fo:line-height="0.2777in"/>
      <style:text-properties style:font-name="Times New Roman" style:font-name-asian="標楷體" fo:font-size="14pt" style:font-size-asian="14pt" style:font-size-complex="14pt"/>
    </style:style>
    <style:style style:name="P308" style:parent-style-name="清單段落" style:list-style-name="LFO9" style:family="paragraph">
      <style:paragraph-properties style:punctuation-wrap="simple" fo:text-align="justify" fo:line-height="0.2777in" fo:margin-left="0.75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9" style:parent-style-name="清單段落" style:list-style-name="LFO9" style:family="paragraph">
      <style:paragraph-properties style:punctuation-wrap="simple" fo:text-align="justify" fo:line-height="0.2777in" fo:margin-left="0.75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0" style:parent-style-name="清單段落" style:list-style-name="LFO10" style:family="paragraph">
      <style:paragraph-properties style:punctuation-wrap="simple" fo:text-align="justify" fo:line-height="0.2777in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5" style:parent-style-name="清單段落" style:family="paragraph">
      <style:paragraph-properties style:punctuation-wrap="simple" fo:text-align="justify" fo:line-height="0.2777in" fo:margin-left="0.8937in" fo:text-indent="-0.14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6" style:parent-style-name="內文" style:family="paragraph">
      <style:paragraph-properties style:punctuation-wrap="simple" fo:text-align="justify" fo:margin-top="0.075in" fo:margin-bottom="0.075in" fo:line-height="0.2777in"/>
      <style:text-properties style:font-name="Times New Roman" style:font-name-asian="標楷體" fo:font-size="14pt" style:font-size-asian="14pt" style:font-size-complex="14pt"/>
    </style:style>
    <style:style style:name="P327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「我們的自油年代</text:span><text:span text:style-name="T5">‧Painting Day &amp; Night</text:span><text:span text:style-name="T6">」</text:span></text:p>
      <text:p text:style-name="P7">監察院繪畫比賽簡章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監察院近年成立國家人權委員會並致力於人權保障工作，推行遠距視訊陳情、善用科技提升調查效能、利用視訊展開調查及進行陽光四法宣導講習等革新措施，鑒於20年2月2日為監察院的生日，為慶祝監察院今年走過92個年頭，昂首闊步邁向100年，並為宣導監察職權及人權工作，擬舉辦繪畫比賽，邀請高中（職）、大專院校及社會人士造訪此具百年歷史之國定古蹟，親身體會、欣賞古蹟建築美學之時，更加理解人權自由得來不易，因有人權保障，才能自由創作，並進一步認識監察院，瞭解監察院為澄清吏治、整飭官箴，保障及促進人權所做的各項努力及成果。</text:p>
      <text:list text:style-name="LFO1" text:continue-numbering="true">
        <text:list-item>
          <text:p text:style-name="P11">主辦單位：監察院</text:p>
        </text:list-item>
        <text:list-item>
          <text:p text:style-name="P12">參賽組別：本次繪畫比賽區分「一日寫生（分水彩組及彩墨組）」及「油畫徵件組」，每組別再區分「日景」及「夜景」。</text:p>
        </text:list-item>
        <text:list-item>
          <text:p text:style-name="P13">參賽辦理方式：</text:p>
        </text:list-item>
      </text:list>
      <text:list text:style-name="LFO2" text:continue-numbering="true">
        <text:list-item>
          <text:p text:style-name="P14">一日寫生</text:p>
        </text:list-item>
      </text:list>
      <text:list text:style-name="LFO3" text:continue-numbering="true">
        <text:list-item>
          <text:p text:style-name="P15"><text:span text:style-name="T16">活動</text:span><text:span text:style-name="T17">時間：</text:span></text:p>
          <text:list text:continue-numbering="true">
            <text:list-item>
              <text:p text:style-name="P18"><text:span text:style-name="T19">夜景：</text:span><text:span text:style-name="T20">112</text:span><text:span text:style-name="T21">年</text:span><text:span text:style-name="T22">3</text:span><text:span text:style-name="T23">月</text:span><text:span text:style-name="T24">3</text:span><text:span text:style-name="T25">日（星期五）下午</text:span><text:span text:style-name="T26">5</text:span><text:span text:style-name="T27">時至</text:span><text:span text:style-name="T28">8</text:span><text:span text:style-name="T29">時</text:span><text:span text:style-name="T30">30</text:span><text:span text:style-name="T31">分。</text:span></text:p>
            </text:list-item>
            <text:list-item>
              <text:p text:style-name="P32"><text:span text:style-name="T33">日景：</text:span><text:span text:style-name="T34">112</text:span><text:span text:style-name="T35">年</text:span><text:span text:style-name="T36">3</text:span><text:span text:style-name="T37">月</text:span><text:span text:style-name="T38">4</text:span><text:span text:style-name="T39">日（星期六）</text:span><text:span text:style-name="T40">上午</text:span><text:span text:style-name="T41">9</text:span><text:span text:style-name="T42">時至下午</text:span><text:span text:style-name="T43">3</text:span><text:span text:style-name="T44">時。</text:span></text:p>
            </text:list-item>
          </text:list>
        </text:list-item>
        <text:list-item>
          <text:p text:style-name="P45">活動地點（地址：臺北市中正區忠孝東路一段2號）：</text:p>
          <text:list text:continue-numbering="true">
            <text:list-item>
              <text:p text:style-name="P46"><text:span text:style-name="T47">112</text:span><text:span text:style-name="T48">年</text:span><text:span text:style-name="T49">3</text:span><text:span text:style-name="T50">月</text:span><text:span text:style-name="T51">3</text:span><text:span text:style-name="T52">日（星期五）</text:span><text:span text:style-name="T53">僅開放監察院臨中山南路、忠孝東路兩側之停車場區域。</text:span></text:p>
            </text:list-item>
            <text:list-item>
              <text:p text:style-name="P54"><text:span text:style-name="T55">112</text:span><text:span text:style-name="T56">年</text:span><text:span text:style-name="T57">3</text:span><text:span text:style-name="T58">月</text:span><text:span text:style-name="T59">4</text:span><text:span text:style-name="T60">日（星期六）</text:span><text:span text:style-name="T61">監察院院區建築開放參觀區域及臨中山南路、忠孝東路兩側之停車場。</text:span></text:p>
            </text:list-item>
          </text:list>
        </text:list-item>
        <text:list-item>
          <text:p text:style-name="P62">參賽對象：對繪畫有興趣之高中（職）、大專院校學生以及社會人士。</text:p>
        </text:list-item>
      </text:list>
      <text:p text:style-name="P63"/>
      <text:soft-page-break/>
      <text:list text:style-name="LFO3" text:continue-numbering="true">
        <text:list-item>
          <text:p text:style-name="P64">報名方式：</text:p>
          <text:list text:continue-numbering="true">
            <text:list-item>
              <text:p text:style-name="P65"><text:span text:style-name="T66">領取比賽規定畫紙：請於活動時間內至監察院大門口之</text:span><text:span text:style-name="T67">「繪畫比賽活動服務台」領取當天比賽規定畫紙。</text:span></text:p>
            </text:list-item>
            <text:list-item>
              <text:p text:style-name="P68"><text:span text:style-name="T69">繳交作品及報名表：參賽者須於當日活動時間截止前，將作品及報名表一起繳回活動服務台，始完成報名。報名表可於活動服務台領取或監察院網站下載事先填寫（學生請檢附學生證影本或在學證明，社會人士請檢附身分證影本，個人資料務必填寫清楚，如因填寫不全，致無法通知領獎或經投遞</text:span><text:span text:style-name="T70">2</text:span><text:span text:style-name="T71">次均招領逾期，視為放棄領獎）。</text:span></text:p>
            </text:list-item>
          </text:list>
        </text:list-item>
        <text:list-item>
          <text:p text:style-name="P72">比賽規則：</text:p>
          <text:list text:continue-numbering="true">
            <text:list-item>
              <text:p text:style-name="P73">比賽主題：</text:p>
            </text:list-item>
          </text:list>
        </text:list-item>
      </text:list>
      <text:p text:style-name="P74"><text:span text:style-name="T75"></text:span><text:span text:style-name="T76">夜景：以監察院外觀建</text:span><text:span text:style-name="T77">築及大門為主要題材。</text:span></text:p>
      <text:p text:style-name="P78"><text:span text:style-name="T79"></text:span><text:span text:style-name="T80">日景：</text:span><text:span text:style-name="T81">以監察院院區建築及庭園景觀為主要題材。</text:span></text:p>
      <text:list text:style-name="LFO3" text:continue-numbering="true">
        <text:list-item>
          <text:list>
            <text:list-item>
              <text:p text:style-name="P82">作品規格：</text:p>
            </text:list-item>
          </text:list>
        </text:list-item>
      </text:list>
      <text:p text:style-name="P83"><text:span text:style-name="T84"></text:span><text:span text:style-name="T85">水彩寫生組：</text:span><text:span text:style-name="T86">以平面方式作畫於比賽規定畫紙（</text:span><text:span text:style-name="T87">A3</text:span><text:span text:style-name="T88">尺寸、日本水彩紙，比賽當日由監察院免費提供，並加蓋證明章）。</text:span></text:p>
      <text:p text:style-name="P89"><text:span text:style-name="T90"></text:span><text:span text:style-name="T91">彩墨寫生組：</text:span><text:span text:style-name="T92">以平面方式作畫於比賽規定畫紙（尺寸</text:span><text:span text:style-name="T93">32*41cm</text:span><text:span text:style-name="T94">、畫仙板、白宣紙，比賽當日由監察院免費提供，並加蓋證明章）。</text:span></text:p>
      <text:list text:style-name="LFO3" text:continue-numbering="true">
        <text:list-item>
          <text:list>
            <text:list-item>
              <text:p text:style-name="P95">繪畫材料：</text:p>
            </text:list-item>
          </text:list>
        </text:list-item>
      </text:list>
      <text:p text:style-name="P96"><text:span text:style-name="T97"></text:span><text:span text:style-name="T98">水彩寫生組：</text:span><text:span text:style-name="T99">限用水彩顏料繪畫，</text:span><text:span text:style-name="T100">繪畫用具（含畫板等）一律自備，並請維護場地之清潔</text:span></text:p>
      <text:p text:style-name="P101"><text:span text:style-name="T102"></text:span><text:span text:style-name="T103">彩墨寫生組：限用彩墨顏料繪畫，</text:span><text:span text:style-name="T104">繪畫用具（含畫板等）一律自備，並請維護場地之清潔。</text:span></text:p>
      <text:list text:style-name="LFO3" text:continue-numbering="true">
        <text:list-item>
          <text:list>
            <text:list-item>
              <text:p text:style-name="P105">參賽資格：參賽作品需為參賽者個人於現場之創作品，不得冒名頂替、抄襲、由他人代筆或修改，亦不得以共同創作方式參賽；若經工作人員或他人檢舉發現屬實，即取消參賽資格或得獎資格。</text:p>
            </text:list-item>
            <text:list-item>
              <text:p text:style-name="P106"><text:span text:style-name="T107">收件時間：</text:span><text:span text:style-name="T108">於當日活動時間截止前交回活動服務台，</text:span><text:span text:style-name="T109">並</text:span><text:soft-page-break/><text:span text:style-name="T110">請參賽者自行注意作品完成程度，因收件場地空間限制，恕不接受未乾作品，以免損壞參賽者之作品。</text:span></text:p>
            </text:list-item>
          </text:list>
        </text:list-item>
        <text:list-item>
          <text:p text:style-name="P111">注意事項：</text:p>
          <text:list text:continue-numbering="true">
            <text:list-item>
              <text:p text:style-name="P112">比賽期間如遇畫紙損毀，請拿原領取之比賽用紙至活動服務台登記更換，每人限更換1次比賽用紙，畫仙板則不予更換。</text:p>
            </text:list-item>
            <text:list-item>
              <text:p text:style-name="P113">每位參賽者可分別參加水彩寫生組及彩墨寫生組之夜景或日景，惟每組別之夜景或日景以繳交1件參賽作品為限，倘有繳交2件以上作品之情形，則逕以最後一次繳交之作品為準，且同1件作品不得跨組別參賽。</text:p>
            </text:list-item>
            <text:list-item>
              <text:p text:style-name="P114"><text:span text:style-name="T115">繳交作品恕不代為修改，得獎作品不予退件，未得獎作品如需退還，請於得獎名單公布後</text:span><text:span text:style-name="T116">1</text:span><text:span text:style-name="T117">個月內自行取回，逾期未取回者</text:span><text:span text:style-name="T118">，</text:span><text:span text:style-name="T119">主辦單位得逕行銷毀。</text:span></text:p>
            </text:list-item>
            <text:list-item>
              <text:p text:style-name="P120"><text:span text:style-name="T121">參加夜景繪畫者，因活動當日為冬春交替之季節，早晚溫差較大，宜多注意自身身體狀況，另比賽時所需之照明設備亦須自備</text:span><text:span text:style-name="T122">。</text:span></text:p>
            </text:list-item>
            <text:list-item>
              <text:p text:style-name="P123"><text:span text:style-name="T124">監察院得視疫情程度及天候情形，取消或延期辦理一日寫生，相關訊息將在</text:span><text:span text:style-name="T125">112</text:span><text:span text:style-name="T126">年</text:span><text:span text:style-name="T127">3</text:span><text:span text:style-name="T128">月</text:span><text:span text:style-name="T129">2</text:span><text:span text:style-name="T130">日下午</text:span><text:span text:style-name="T131">5</text:span><text:span text:style-name="T132">時前，於監察院網站公布。</text:span></text:p>
            </text:list-item>
          </text:list>
        </text:list-item>
      </text:list>
      <text:list text:style-name="LFO2" text:continue-numbering="true">
        <text:list-item>
          <text:p text:style-name="P133">油畫徵件組</text:p>
        </text:list-item>
      </text:list>
      <text:list text:style-name="LFO4" text:continue-numbering="true">
        <text:list-item>
          <text:p text:style-name="P134">徵件主題：日景及夜景均以監察院院區建築及庭園景觀為主要題材，繪記古蹟之美。</text:p>
        </text:list-item>
        <text:list-item>
          <text:p text:style-name="P135">參賽資格：</text:p>
          <text:list text:continue-numbering="true">
            <text:list-item>
              <text:p text:style-name="P136">對油畫繪畫有興趣之高中（職）、大專院校學生以及社會人士。</text:p>
            </text:list-item>
            <text:list-item>
              <text:p text:style-name="P137">參賽作品須為參賽者本人之創作，且不得為共同創作，亦不得為參加過國內美展競賽比賽之作品、拷貝抄襲及以他人名義送件參賽。</text:p>
            </text:list-item>
          </text:list>
        </text:list-item>
        <text:list-item>
          <text:p text:style-name="P138">報名及收件方式：</text:p>
          <text:list text:continue-numbering="true">
            <text:list-item>
              <text:p text:style-name="P139">請參賽者於112年3月4日（星期六）前，至監察院網站下載填妥報名表，以e-mail或郵寄至監察院完成報名。（學<text:soft-page-break/>生請檢附學生證影本或在學證明，社會人士請檢附身分證影本，個人資料務必填寫清楚，如因填寫不全，致無法通知領獎或經投遞2次均招領逾期，視為放棄領獎）。</text:p>
            </text:list-item>
            <text:list-item>
              <text:p text:style-name="P140">請於112年3月27日（星期一）下午5時前，將作品包裝完成，送至監察院（地址：臺北市中正區忠孝東路一段2號監察院監察調查處收），郵寄者以郵戳為憑，逾期視同放棄報名資格。</text:p>
            </text:list-item>
            <text:list-item>
              <text:p text:style-name="P141">參賽作品不須裱框，但務必妥善包裝。包裝時需留意畫作油彩是否已乾，並以厚紙箱運送，確保作品之完整性，運送過程所遭致之損失，由參賽者自行負責。</text:p>
            </text:list-item>
          </text:list>
        </text:list-item>
        <text:list-item>
          <text:p text:style-name="P142"><text:span text:style-name="T143">參賽作品規格及件數：</text:span><text:span text:style-name="T144">20</text:span><text:span text:style-name="T145">號海景型Ｍ（</text:span><text:span text:style-name="T146">Marine</text:span><text:span text:style-name="T147">：</text:span><text:span text:style-name="T148">72.5×50.0cm</text:span><text:span text:style-name="T149">）之作品，畫作須為</text:span><text:span text:style-name="T150">112</text:span><text:span text:style-name="T151">年創作，每位參賽者可分別參加夜景及日景，惟夜景或日景作品以</text:span><text:span text:style-name="T152">1</text:span><text:span text:style-name="T153">件為限。</text:span></text:p>
        </text:list-item>
        <text:list-item>
          <text:p text:style-name="P154">注意事項：</text:p>
          <text:list text:continue-numbering="true">
            <text:list-item>
              <text:p text:style-name="P155"><text:span text:style-name="T156">如有需要，參賽者可於</text:span><text:span text:style-name="T157">112</text:span><text:span text:style-name="T158">年</text:span><text:span text:style-name="T159">3</text:span><text:span text:style-name="T160">月</text:span><text:span text:style-name="T161">4</text:span><text:span text:style-name="T162">日（星期六）繪畫比賽活動期間內，到院取景或創作。倘因疫情</text:span><text:span text:style-name="T163">、</text:span><text:span text:style-name="T164">天候，或其他不可抗力原因取消（相關訊息將在</text:span><text:span text:style-name="T165">112</text:span><text:span text:style-name="T166">年</text:span><text:span text:style-name="T167">3</text:span><text:span text:style-name="T168">月</text:span><text:span text:style-name="T169">2</text:span><text:span text:style-name="T170">日下午</text:span><text:span text:style-name="T171">5</text:span><text:span text:style-name="T172">時前，於監察院網站公布），將不另外開放到院。</text:span></text:p>
            </text:list-item>
            <text:list-item>
              <text:p text:style-name="P173">參賽作品請落款於正面左下角，以方便評審時進行遮掩，確保比賽公平。</text:p>
            </text:list-item>
            <text:list-item>
              <text:p text:style-name="P174">已遞送之徵件作品，不得要求更換。徵件得獎作品不予退件，未得獎作品如需退還，請於得獎名單公布後1個月內自行取回，逾期監察院恕不負保管之責。</text:p>
            </text:list-item>
          </text:list>
        </text:list-item>
      </text:list>
      <text:p text:style-name="P175">五、評審事項：</text:p>
      <text:p text:style-name="P176"><text:s/>（一）評分標準：主題表達30%、美感藝術35%、創意或技法35%。</text:p>
      <text:list text:style-name="LFO5" text:continue-numbering="true">
        <text:list-item>
          <text:p text:style-name="P177">由主辦單位及外聘評審組成評審小組，對6組別分別進行評審。</text:p>
        </text:list-item>
      </text:list>
      <text:p text:style-name="P178"><text:span text:style-name="T179"><text:s text:c="2"/></text:span><text:span text:style-name="T180">六、獎勵方式：</text:span></text:p>
      <text:list text:style-name="LFO6" text:continue-numbering="true">
        <text:list-item>
          <text:p text:style-name="P181"><text:span text:style-name="T182">各組（共</text:span><text:span text:style-name="T183">6</text:span><text:span text:style-name="T184">組）選出第一名、第二名、第三名各</text:span><text:span text:style-name="T185">1</text:span><text:span text:style-name="T186">名、優選</text:span><text:span text:style-name="T187">3</text:span><text:span text:style-name="T188">名及佳作</text:span><text:span text:style-name="T189">4</text:span><text:span text:style-name="T190">名，前</text:span><text:span text:style-name="T191">3</text:span><text:span text:style-name="T192">名、優選及佳作均獲得獎狀</text:span><text:span text:style-name="T193">1</text:span><text:span text:style-name="T194">幀及禮券，</text:span><text:soft-page-break/><text:span text:style-name="T195">另挑選入圍者數名，得獲取入圍獎狀</text:span><text:span text:style-name="T196">1</text:span><text:span text:style-name="T197">幀，</text:span><text:span text:style-name="T198">以資鼓勵。</text:span></text:p>
        </text:list-item>
      </text:list>
      <text:p text:style-name="P199"/>
      <text:p text:style-name="P200"><text:span text:style-name="T201">單位：新臺幣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 text:c="2"/>組別</text:p>
            <text:p text:style-name="P212"><text:s/>(共6組)</text:p>
          </table:table-cell>
          <table:table-cell table:style-name="TableCell213">
            <text:p text:style-name="P214">第一名</text:p>
            <text:p text:style-name="P215">（1位）</text:p>
          </table:table-cell>
          <table:table-cell table:style-name="TableCell216">
            <text:p text:style-name="P217">第二名</text:p>
            <text:p text:style-name="P218">（1位）</text:p>
          </table:table-cell>
          <table:table-cell table:style-name="TableCell219">
            <text:p text:style-name="P220">第三名</text:p>
            <text:p text:style-name="P221">（1位）</text:p>
          </table:table-cell>
          <table:table-cell table:style-name="TableCell222">
            <text:p text:style-name="P223">優選</text:p>
            <text:p text:style-name="P224"><text:span text:style-name="T225">（</text:span><text:span text:style-name="T226">3</text:span><text:span text:style-name="T227">位）</text:span></text:p>
          </table:table-cell>
          <table:table-cell table:style-name="TableCell228">
            <text:p text:style-name="P229">佳作</text:p>
            <text:p text:style-name="P230">（4位）</text:p>
          </table:table-cell>
        </table:table-row>
        <table:table-row table:style-name="TableRow231">
          <table:table-cell table:style-name="TableCell232">
            <text:p text:style-name="P233">油畫徵件組</text:p>
            <text:p text:style-name="P234"><text:span text:style-name="T235">(</text:span><text:span text:style-name="T236">日景</text:span><text:span text:style-name="T237">/</text:span><text:span text:style-name="T238">夜景</text:span><text:span text:style-name="T239">)</text:span></text:p>
          </table:table-cell>
          <table:table-cell table:style-name="TableCell240">
            <text:p text:style-name="P241">36,000元</text:p>
          </table:table-cell>
          <table:table-cell table:style-name="TableCell242">
            <text:p text:style-name="P243">26,000元</text:p>
          </table:table-cell>
          <table:table-cell table:style-name="TableCell244">
            <text:p text:style-name="P245">16,000元</text:p>
          </table:table-cell>
          <table:table-cell table:style-name="TableCell246">
            <text:p text:style-name="P247">10,000元</text:p>
          </table:table-cell>
          <table:table-cell table:style-name="TableCell248">
            <text:p text:style-name="P249">6,000元</text:p>
          </table:table-cell>
        </table:table-row>
        <table:table-row table:style-name="TableRow250">
          <table:table-cell table:style-name="TableCell251">
            <text:p text:style-name="P252">水彩寫生組</text:p>
            <text:p text:style-name="P253"><text:span text:style-name="T254">(</text:span><text:span text:style-name="T255">日景</text:span><text:span text:style-name="T256">/</text:span><text:span text:style-name="T257">夜景</text:span><text:span text:style-name="T258">)</text:span></text:p>
          </table:table-cell>
          <table:table-cell table:style-name="TableCell259">
            <text:p text:style-name="P260">10,000元</text:p>
          </table:table-cell>
          <table:table-cell table:style-name="TableCell261">
            <text:p text:style-name="P262">8,000元</text:p>
          </table:table-cell>
          <table:table-cell table:style-name="TableCell263">
            <text:p text:style-name="P264">6,000元</text:p>
          </table:table-cell>
          <table:table-cell table:style-name="TableCell265">
            <text:p text:style-name="P266">5,000元</text:p>
          </table:table-cell>
          <table:table-cell table:style-name="TableCell267">
            <text:p text:style-name="P268">4,000元</text:p>
          </table:table-cell>
        </table:table-row>
        <table:table-row table:style-name="TableRow269">
          <table:table-cell table:style-name="TableCell270">
            <text:p text:style-name="P271">彩墨寫生組</text:p>
            <text:p text:style-name="P272"><text:span text:style-name="T273">(</text:span><text:span text:style-name="T274">日景</text:span><text:span text:style-name="T275">/</text:span><text:span text:style-name="T276">夜景</text:span><text:span text:style-name="T277">)</text:span></text:p>
          </table:table-cell>
          <table:table-cell table:style-name="TableCell278">
            <text:p text:style-name="P279">10,000元</text:p>
          </table:table-cell>
          <table:table-cell table:style-name="TableCell280">
            <text:p text:style-name="P281">8,000元</text:p>
          </table:table-cell>
          <table:table-cell table:style-name="TableCell282">
            <text:p text:style-name="P283">6,000元</text:p>
          </table:table-cell>
          <table:table-cell table:style-name="TableCell284">
            <text:p text:style-name="P285">5,000元</text:p>
          </table:table-cell>
          <table:table-cell table:style-name="TableCell286">
            <text:p text:style-name="P287">4,000元</text:p>
          </table:table-cell>
        </table:table-row>
      </table:table>
      <text:p text:style-name="P288"><text:span text:style-name="T289"><text:s text:c="41"/></text:span></text:p>
      <text:list text:style-name="LFO6" text:continue-numbering="true">
        <text:list-item>
          <text:p text:style-name="P290">本比賽之各獎項，評審小組可視作品件數及水準，決議以從缺辦理，或將從缺獎項名額併入其他獎項辦理。</text:p>
        </text:list-item>
      </text:list>
      <text:p text:style-name="P291">七、成績公布與作品展示：</text:p>
      <text:list text:style-name="LFO7" text:continue-numbering="true">
        <text:list-item>
          <text:p text:style-name="P292"><text:span text:style-name="T293">得獎名單將於</text:span><text:span text:style-name="T294">112</text:span><text:span text:style-name="T295">年</text:span><text:span text:style-name="T296">4</text:span><text:span text:style-name="T297">月中旬前，於</text:span><text:span text:style-name="T298">監察院網站公布。</text:span></text:p>
        </text:list-item>
        <text:list-item>
          <text:p text:style-name="P299">為因應防疫，本次比賽原則不舉行頒獎儀式，監察院將另以書面通知得獎者後續領獎事宜。</text:p>
        </text:list-item>
        <text:list-item>
          <text:p text:style-name="P300">各組前3名之得獎作品將擇期於監察院網站公開展示。</text:p>
        </text:list-item>
      </text:list>
      <text:p text:style-name="P301">八、其他注意事項：</text:p>
      <text:list text:style-name="LFO8" text:continue-numbering="true">
        <text:list-item>
          <text:p text:style-name="P302">不限參賽組別，惟每人每組別之夜景或日景以繳交1件參賽作品為限，但同1件作品不得跨組別參賽。</text:p>
        </text:list-item>
        <text:list-item>
          <text:p text:style-name="P303">參賽作品違反本活動比賽規則者，不予評審；已得獎者，取消得獎資格（獎項不另遞補），並追回已領取之獎狀及禮券。其觸犯相關法律應負之責自行承擔，與監察院無關。如因可歸責於參加者之事由致監察院受有損害，參加者應負賠償之責。</text:p>
        </text:list-item>
        <text:list-item>
          <text:p text:style-name="P304">參賽作品著作物之所有權、著作財產權，自作品繳交時起，歸屬監察院所有。參賽者須同意不對監察院行使著作人格權，不同意者，則視同放棄比賽資格。上開所稱著作人格權、著作財產權，依著作權法第三章第三節、第四節之規定。</text:p>
        </text:list-item>
        <text:list-item>
          <text:p text:style-name="P305">參賽者視同認可並接受本簡章之各項規定。對本活動之評審結果、作品陳列、文宣出版等不得有任何異議。</text:p>
        </text:list-item>
      </text:list>
      <text:p text:style-name="P306"/>
      <text:p text:style-name="P307">九、洽詢方式：</text:p>
      <text:list text:style-name="LFO9" text:continue-numbering="true">
        <text:list-item>
          <text:p text:style-name="P308">活動網址：監察院網站https://www.cy.gov.tw/default.aspx。</text:p>
        </text:list-item>
        <text:list-item>
          <text:p text:style-name="P309">聯絡資訊：</text:p>
        </text:list-item>
      </text:list>
      <text:list text:style-name="LFO10" text:continue-numbering="true">
        <text:list-item>
          <text:p text:style-name="P310"><text:span text:style-name="T311">油畫徵件組：（</text:span><text:span text:style-name="T312">02</text:span><text:span text:style-name="T313">）</text:span><text:span text:style-name="T314">23413183</text:span><text:span text:style-name="T315">分機</text:span><text:span text:style-name="T316">807</text:span><text:span text:style-name="T317">賴先生</text:span><text:span text:style-name="T318">(cwlai@cy.gov.tw)/</text:span><text:span text:style-name="T319">分機</text:span><text:span text:style-name="T320">849</text:span><text:span text:style-name="T321">王小姐</text:span><text:span text:style-name="T322">swwang</text:span><text:span text:style-name="T323"><text:s/>@cy.gov.tw</text:span><text:span text:style-name="T324">）。</text:span></text:p>
        </text:list-item>
      </text:list>
      <text:p text:style-name="P325">2.一日寫生：（02）23413183分機694陳小姐/分機625洪小姐。</text:p>
      <text:p text:style-name="P326">十、本簡章未盡事宜，得由監察院隨時修正之。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5833in" text:list-level-position-and-space-mode="label-alignment">
          <style:list-level-label-alignment text:label-followed-by="listtab" fo:margin-left="0.680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1048in" text:min-label-width="0.5833in" text:list-level-position-and-space-mode="label-alignment">
          <style:list-level-label-alignment text:label-followed-by="listtab" fo:margin-left="0.688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4" style:num-suffix="." style:num-format="1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7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世潁</meta:initial-creator>
    <dc:creator>訓育組副組長</dc:creator>
    <meta:creation-date>2023-01-12T01:49:00Z</meta:creation-date>
    <dc:date>2023-01-12T01:49:00Z</dc:date>
    <meta:print-date>2022-12-14T07:2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00" meta:character-count="3346" meta:row-count="23" meta:non-whitespace-character-count="2852"/>
  </office:meta>
</office:document-meta>
</file>