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fo:text-align="center" fo:margin-bottom="0.125in" fo:line-height="0.2638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1.384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2951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2.3625in"/>
    </style:style>
    <style:style style:name="Table9" style:family="table">
      <style:table-properties style:width="6.601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in" fo:padding-left="0in" fo:padding-bottom="0in" fo:padding-right="0in"/>
    </style:style>
    <style:style style:name="P17" style:parent-style-name="內文" style:family="paragraph">
      <style:paragraph-properties fo:widows="2" fo:orphans="2" style:punctuation-wrap="simple" fo:text-align="justify" fo:line-height="0.222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fo:text-align="justify" fo:line-height="0.2222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4pt"/>
    </style:style>
    <style:style style:name="TableCell20" style:family="table-cell">
      <style:table-cell-properties fo:border="0.0104in outset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9900" style:letter-kerning="false" fo:font-size="14pt" style:font-size-asian="14pt" style:font-size-complex="14pt"/>
    </style:style>
    <style:style style:name="TableRow22" style:family="table-row">
      <style:table-row-properties style:min-row-height="0.502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punctuation-wrap="simple" fo:text-align="justify" fo:line-height="0.26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punctuation-wrap="simple" fo:text-align="justify" fo:line-height="0.2638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334in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punctuation-wrap="simple" fo:text-align="justify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fo:text-align="justify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0pt" style:font-size-asian="10pt" style:font-size-complex="14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punctuation-wrap="simple" fo:text-align="justify" fo:line-height="0.2638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="0.0104in outset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="0.0104in outset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style:punctuation-wrap="simple" fo:text-align="justify" fo:line-height="0.2638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punctuation-wrap="simple" fo:text-align="justify" fo:line-height="0.2638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punctuation-wrap="simple" fo:text-align="justify" fo:line-height="0.2638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punctuation-wrap="simple" fo:text-align="justify" fo:line-height="0.2638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punctuation-wrap="simple" fo:text-align="justify" fo:line-height="0.2222in" fo:margin-left="0.2548in" fo:text-indent="-0.254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03" style:family="table-row">
      <style:table-row-properties style:min-row-height="3.8666in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punctuation-wrap="simple" fo:text-align="justify" fo:margin-top="0.125in" fo:line-height="0.2222in" fo:margin-left="0.1868in" fo:margin-right="0.0868in">
        <style:tab-stops/>
      </style:paragraph-properties>
    </style:style>
    <style:style style:name="T106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punctuation-wrap="simple" fo:text-align="justify" fo:margin-top="0.125in" fo:line-height="0.2222in" fo:margin-left="0.4826in" fo:margin-right="0.0868in" fo:text-indent="-0.2958in">
        <style:tab-stops/>
      </style:paragraph-properties>
    </style:style>
    <style:style style:name="T113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punctuation-wrap="simple" fo:text-align="justify" fo:margin-top="0.25in" fo:margin-bottom="0.125in" fo:line-height="0.2638in" fo:margin-left="0.2847in" fo:margin-right="0.865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punctuation-wrap="simple" fo:text-align="justify" fo:margin-top="0.125in" fo:line-height="0.2638in" fo:margin-left="0.2847in" fo:margin-right="0.381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punctuation-wrap="simple" fo:text-align="justify" fo:margin-top="0.125in" fo:margin-bottom="0.125in" fo:line-height="0.2638in" fo:margin-left="0.2847in" fo:margin-right="0.381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9" style:parent-style-name="清單段落" style:family="paragraph">
      <style:paragraph-properties fo:widows="2" fo:orphans="2" style:punctuation-wrap="simple" fo:text-align="center" fo:line-height="0.2638in" fo:margin-left="0.5312in" fo:margin-right="0.19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 style:min-row-height="0.2375in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137" style:family="table-row">
      <style:table-row-properties style:min-row-height="1.7868in"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punctuation-wrap="simple" fo:text-align="justify" fo:line-height="0.0097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我們的自油年代</text:span><text:span text:style-name="T3">‧Painting Day &amp; Night</text:span><text:span text:style-name="T4">」</text:span></text:p>
      <text:p text:style-name="P5"><text:span text:style-name="T6">監察院</text:span><text:span text:style-name="T7">繪畫比賽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編號</text:p>
            <text:p text:style-name="P18"><text:span text:style-name="T19">（由主辦單位填寫）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　　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參賽組別</text:span></text:p>
          </table:table-cell>
          <table:table-cell table:style-name="TableCell31" table:number-columns-spanned="2">
            <text:p text:style-name="P32"><text:span text:style-name="T33">水彩寫生組：</text:span><text:span text:style-name="T34">□</text:span><text:span text:style-name="T35">日景</text:span><text:span text:style-name="T36">□</text:span><text:span text:style-name="T37">夜景</text:span></text:p>
            <text:p text:style-name="P38"><text:span text:style-name="T39">彩墨寫生組</text:span><text:span text:style-name="T40">：</text:span><text:span text:style-name="T41">□</text:span><text:span text:style-name="T42">日景</text:span><text:span text:style-name="T43">□</text:span><text:span text:style-name="T44">夜景</text:span></text:p>
            <text:p text:style-name="P45"><text:span text:style-name="T46">油畫徵件組：</text:span><text:span text:style-name="T47">□</text:span><text:span text:style-name="T48">日景</text:span><text:span text:style-name="T49">□</text:span><text:span text:style-name="T50">夜景</text:span></text:p>
          </table:table-cell>
          <table:covered-table-cell/>
        </table:table-row>
        <table:table-row table:style-name="TableRow51">
          <table:table-cell table:style-name="TableCell52">
            <text:p text:style-name="P53">就讀學校</text:p>
            <text:p text:style-name="P54"><text:span text:style-name="T55">（社會人士無須填寫）</text:span></text:p>
          </table:table-cell>
          <table:table-cell table:style-name="TableCell56" table:number-columns-spanned="4">
            <text:p text:style-name="P57"><text:s text:c="10"/>（學校）<text:s text:c="13"/>（系）<text:s text:c="5"/>（年級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出生年月</text:span><text:span text:style-name="T67"><text:s/></text:span></text:p>
          </table:table-cell>
          <table:table-cell table:style-name="TableCell68" table:number-columns-spanned="2">
            <text:p text:style-name="P69">民國<text:s text:c="5"/>年<text:s text:c="5"/>月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通訊地址</text:span><text:span text:style-name="T74"><text:s/>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聯絡電話</text:span><text:span text:style-name="T81"><text:s/></text:span></text:p>
          </table:table-cell>
          <table:table-cell table:style-name="TableCell82">
            <text:p text:style-name="P83">（日）<text:s/></text:p>
          </table:table-cell>
          <table:table-cell table:style-name="TableCell84" table:number-columns-spanned="2">
            <text:p text:style-name="P85">（夜）<text:s/></text:p>
          </table:table-cell>
          <table:covered-table-cell/>
          <table:table-cell table:style-name="TableCell86">
            <text:p text:style-name="P87">（手機）<text:s/></text:p>
          </table:table-cell>
        </table:table-row>
        <table:table-row table:style-name="TableRow88">
          <table:table-cell table:style-name="TableCell89">
            <text:p text:style-name="P90"><text:span text:style-name="T91">電子信箱</text:span><text:span text:style-name="T92"><text:s/>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<text:s/></text:span><text:span text:style-name="T99"></text:span><text:span text:style-name="T100">得獎作品不予退還，未得獎作品如需退還，請於得獎名單公布後</text:span><text:span text:style-name="T101">1</text:span><text:span text:style-name="T102">個月內自行取回，逾期未取回者，主辦單位得逕行銷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☆</text:span><text:span text:style-name="T107"><text:s/></text:span><text:span text:style-name="T108">作品著作物之所有權、著作權讓與及不行使同意書：</text:span></text:p>
            <text:p text:style-name="P109">一、本人對所提供之標的物有著作財產權，並無侵害任何第三人之著作權、專利權、商標權、商業機密或其他智慧財產權之情事。</text:p>
            <text:p text:style-name="P110">二、本人同意將參賽作品著作物之所有權及著作財產權讓與監察院，亦同意對監察院不行使著作人格權。</text:p>
            <text:p text:style-name="P111">三、本人已詳閱並同意遵守本次活動之各項相關規定。</text:p>
            <text:p text:style-name="P112"><text:span text:style-name="T113">☆</text:span><text:span text:style-name="T114"><text:s/></text:span><text:span text:style-name="T115">本人同意主辦單位於審查參賽資格、活動聯繫等與本活動相關事項之範圍內，蒐集、處理及利用此報名表上述個資。</text:span></text:p>
            <text:p text:style-name="P116"><text:span text:style-name="T117"><draw:frame draw:z-index="251665408" draw:id="id0" draw:style-name="a0" draw:name="Text Box 6" text:anchor-type="paragraph" svg:x="4.60139in" svg:y="0.62361in" svg:width="1.6in" svg:height="0.45in" style:rel-width="scale" style:rel-height="scale"><draw:text-box><text:p text:style-name="P118"><text:span text:style-name="T119">(</text:span><text:span text:style-name="T120">未滿</text:span><text:span text:style-name="T121">20</text:span><text:span text:style-name="T122">歲者須由法定代理人併同簽章</text:span><text:span text:style-name="T123">)</text:span></text:p></draw:text-box><svg:title/><svg:desc/></draw:frame></text:span><text:span text:style-name="T124">立同意書人：</text:span><text:span text:style-name="T125"><text:s text:c="24"/></text:span><text:span text:style-name="T126">（簽章）</text:span></text:p>
            <text:p text:style-name="P127">法定代理人：<text:s text:c="24"/>（簽章）<text:s text:c="2"/></text:p>
            <text:p text:style-name="P128">法定代理人身分證字號：</text:p>
            <text:p text:style-name="P129">中華民國<text:s text:c="9"/>年<text:s text:c="8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證件影本黏貼處</text:p>
            <text:p text:style-name="P133"><text:span text:style-name="T134">(</text:span><text:span text:style-name="T135">學生請附學生證影本或在學證明、社會人士請附身分證影本</text:span><text:span text:style-name="T1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正面</text:p>
          </table:table-cell>
          <table:covered-table-cell/>
          <table:table-cell table:style-name="TableCell140" table:number-columns-spanned="3">
            <text:p text:style-name="P141">背面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 style:list-style-name="LFO10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維屏</meta:initial-creator>
    <dc:creator>訓育組副組長</dc:creator>
    <meta:creation-date>2023-01-12T01:50:00Z</meta:creation-date>
    <dc:date>2023-01-12T01:50:00Z</dc:date>
    <meta:print-date>2022-01-28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