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標號" style:master-page-name="MP0" style:family="paragraph">
      <style:paragraph-properties fo:text-align="end"/>
      <style:text-properties fo:font-size="12pt" style:font-size-asian="12pt" style:font-size-complex="12pt" fo:language="en" fo:country="US"/>
    </style:style>
    <style:style style:name="P13" style:parent-style-name="標號" style:family="paragraph">
      <style:text-properties fo:font-size="12pt" style:font-size-asian="12pt" style:font-size-complex="12pt" fo:language="en" fo:country="US"/>
    </style:style>
    <style:style style:name="P14" style:parent-style-name="內文" style:family="paragraph">
      <style:paragraph-properties fo:text-align="center" fo:margin-left="-0.3937in" fo:margin-right="-0.3354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 fo:language="en" fo:country="US"/>
    </style:style>
    <style:style style:name="T16" style:parent-style-name="預設段落字型" style:family="text">
      <style:text-properties fo:color="#FF0000" fo:font-size="12pt" style:font-size-asian="12pt" style:font-size-complex="12pt" fo:language="en" fo:country="US"/>
    </style:style>
    <style:style style:name="T17" style:parent-style-name="預設段落字型" style:family="text">
      <style:text-properties fo:font-size="12pt" style:font-size-asian="12pt" style:font-size-complex="12pt" fo:language="en" fo:country="US"/>
    </style:style>
    <style:style style:name="T18" style:parent-style-name="預設段落字型" style:family="text">
      <style:text-properties fo:color="#FF0000" fo:font-size="12pt" style:font-size-asian="12pt" style:font-size-complex="12pt" fo:language="en" fo:country="US"/>
    </style:style>
    <style:style style:name="P19" style:parent-style-name="內文" style:family="paragraph">
      <style:paragraph-properties fo:margin-left="-0.3937in" fo:margin-right="-0.3354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2" style:parent-style-name="預設段落字型" style:family="text">
      <style:text-properties style:font-name-asian="標楷體" fo:font-size="12pt" style:font-size-asian="12pt" style:font-size-complex="12pt" fo:background-color="#FFFFFF" fo:language="en" fo:country="US" style:language-asian="zh" style:country-asian="TW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8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29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0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 fo:background-color="#FFFFFF" fo:language="en" fo:country="US" style:language-asian="zh" style:country-asian="TW"/>
    </style:style>
    <style:style style:name="P34" style:parent-style-name="內文" style:family="paragraph">
      <style:paragraph-properties fo:margin-right="-0.3354in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8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3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43" style:parent-style-name="內文" style:family="paragraph">
      <style:paragraph-properties fo:margin-right="-0.3354in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預設段落字型" style:family="text">
      <style:text-properties fo:font-weight="bold" style:font-weight-asian="bold" fo:color="#FF0000" fo:font-size="12pt" style:font-size-asian="12pt" style:font-size-complex="12pt" fo:language="en" fo:country="US" style:language-asian="zh" style:country-asian="TW"/>
    </style:style>
    <style:style style:name="T5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56" style:parent-style-name="內文" style:family="paragraph">
      <style:paragraph-properties fo:margin-left="0.2958in" fo:margin-right="-0.33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57" style:parent-style-name="內文" style:family="paragraph">
      <style:paragraph-properties fo:margin-right="-0.3354in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6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7" style:parent-style-name="超連結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6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69" style:parent-style-name="內文" style:family="paragraph">
      <style:paragraph-properties fo:margin-left="0.25in" fo:margin-right="-0.3354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71" style:parent-style-name="內文" style:family="paragraph">
      <style:paragraph-properties fo:margin-right="-0.3354in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76" style:parent-style-name="內文" style:family="paragraph">
      <style:paragraph-properties fo:text-align="justify" fo:margin-left="0.2958in" fo:margin-right="-0.3354in" fo:text-indent="0.0152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80" style:parent-style-name="內文" style:family="paragraph">
      <style:paragraph-properties fo:margin-right="-0.3354in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83" style:parent-style-name="內文" style:family="paragraph">
      <style:paragraph-properties fo:margin-left="0.25in" fo:margin-right="-0.3354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89" style:parent-style-name="內文" style:family="paragraph">
      <style:paragraph-properties fo:margin-right="-0.3354in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93" style:parent-style-name="內文" style:family="paragraph">
      <style:paragraph-properties fo:margin-right="-0.3354in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97" style:parent-style-name="內文" style:family="paragraph">
      <style:paragraph-properties fo:margin-right="-0.3354in" fo:text-indent="0.1965in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5" style:parent-style-name="內文" style:family="paragraph">
      <style:paragraph-properties fo:margin-right="-0.3354in" fo:text-indent="0.1965in"/>
    </style:style>
    <style:style style:name="T10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08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11" style:parent-style-name="內文" style:family="paragraph">
      <style:paragraph-properties fo:margin-right="-0.3354in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122" style:parent-style-name="內文" style:family="paragraph">
      <style:paragraph-properties fo:margin-right="-0.3354in"/>
    </style:style>
    <style:style style:name="T123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4" style:parent-style-name="預設段落字型" style:family="text">
      <style:text-properties style:font-name="標楷體" style:font-name-asian="標楷體" fo:color="#7F7F7F" fo:font-size="12pt" style:font-size-asian="12pt" style:font-size-complex="12pt" fo:language="en" fo:country="US" style:language-asian="zh" style:country-asian="TW"/>
    </style:style>
    <style:style style:name="T125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6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27" style:parent-style-name="內文" style:family="paragraph">
      <style:paragraph-properties fo:text-align="justify" fo:margin-left="0.0986in" fo:margin-right="-0.3354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2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30" style:parent-style-name="內文" style:family="paragraph">
      <style:paragraph-properties fo:text-align="justify" fo:margin-left="0.0986in" fo:margin-right="-0.3354in" fo:text-indent="0.0986in">
        <style:tab-stops/>
      </style:paragraph-properties>
    </style:style>
    <style:style style:name="T131" style:parent-style-name="預設段落字型" style:family="text">
      <style:text-properties fo:color="#A6A6A6" fo:font-size="12pt" style:font-size-asian="12pt" style:font-size-complex="12pt"/>
    </style:style>
    <style:style style:name="T132" style:parent-style-name="預設段落字型" style:family="text">
      <style:text-properties fo:color="#A6A6A6" fo:font-size="12pt" style:font-size-asian="12pt" style:font-size-complex="12pt"/>
    </style:style>
    <style:style style:name="T133" style:parent-style-name="預設段落字型" style:family="text">
      <style:text-properties fo:color="#A6A6A6" fo:font-size="12pt" style:font-size-asian="12pt" style:font-size-complex="12pt"/>
    </style:style>
    <style:style style:name="T13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5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3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0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41" style:parent-style-name="內文" style:family="paragraph">
      <style:paragraph-properties fo:text-align="justify" fo:margin-left="0.0986in" fo:margin-right="-0.3354in">
        <style:tab-stops/>
      </style:paragraph-properties>
      <style:text-properties fo:color="#A6A6A6" fo:font-size="12pt" style:font-size-asian="12pt" style:font-size-complex="12pt" fo:language="en" fo:country="US"/>
    </style:style>
    <style:style style:name="P142" style:parent-style-name="內文" style:family="paragraph">
      <style:paragraph-properties fo:text-align="justify" fo:margin-left="0.0986in" fo:margin-right="-0.3354in">
        <style:tab-stops/>
      </style:paragraph-properties>
      <style:text-properties fo:font-weight="bold" style:font-weight-asian="bold" fo:color="#A6A6A6" fo:font-size="12pt" style:font-size-asian="12pt" style:font-size-complex="12pt" fo:language="en" fo:country="US"/>
    </style:style>
    <style:style style:name="P143" style:parent-style-name="內文" style:family="paragraph">
      <style:paragraph-properties fo:margin-left="0.0986in" fo:margin-right="-0.3354in">
        <style:tab-stops/>
      </style:paragraph-properties>
    </style:style>
    <style:style style:name="T144" style:parent-style-name="預設段落字型" style:family="text">
      <style:text-properties fo:color="#A6A6A6" fo:font-size="12pt" style:font-size-asian="12pt" style:font-size-complex="12pt"/>
    </style:style>
    <style:style style:name="T145" style:parent-style-name="預設段落字型" style:family="text">
      <style:text-properties fo:color="#A6A6A6" fo:font-size="12pt" style:font-size-asian="12pt" style:font-size-complex="12pt"/>
    </style:style>
    <style:style style:name="T14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8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49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0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51" style:parent-style-name="內文" style:family="paragraph">
      <style:paragraph-properties fo:margin-left="0.0986in" fo:margin-right="-0.3354in">
        <style:tab-stops/>
      </style:paragraph-properties>
    </style:style>
    <style:style style:name="T152" style:parent-style-name="預設段落字型" style:family="text">
      <style:text-properties fo:color="#A6A6A6" fo:font-size="12pt" style:font-size-asian="12pt" style:font-size-complex="12pt"/>
    </style:style>
    <style:style style:name="T153" style:parent-style-name="預設段落字型" style:family="text">
      <style:text-properties fo:color="#A6A6A6" fo:font-size="12pt" style:font-size-asian="12pt" style:font-size-complex="12pt"/>
    </style:style>
    <style:style style:name="T154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5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6" style:parent-style-name="預設段落字型" style:family="text">
      <style:text-properties fo:color="#A6A6A6" fo:font-size="12pt" style:font-size-asian="12pt" style:font-size-complex="12pt" fo:language="en" fo:country="US"/>
    </style:style>
    <style:style style:name="T157" style:parent-style-name="預設段落字型" style:family="text">
      <style:text-properties fo:color="#A6A6A6" fo:font-size="12pt" style:font-size-asian="12pt" style:font-size-complex="12pt" fo:language="en" fo:country="US"/>
    </style:style>
    <style:style style:name="P158" style:parent-style-name="內文" style:family="paragraph">
      <style:paragraph-properties fo:text-align="justify" fo:margin-right="-0.3354in"/>
    </style:style>
    <style:style style:name="T15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0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61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2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3" style:parent-style-name="內文" style:family="paragraph">
      <style:paragraph-properties fo:text-align="justify" fo:margin-right="-0.3354in"/>
      <style:text-properties fo:color="#A6A6A6" fo:font-size="12pt" style:font-size-asian="12pt" style:font-size-complex="12pt" fo:language="en" fo:country="US"/>
    </style:style>
    <style:style style:name="P164" style:parent-style-name="內文" style:family="paragraph">
      <style:paragraph-properties fo:margin-right="-0.3354in"/>
    </style:style>
    <style:style style:name="T165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6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67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8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69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 style:language-asian="zh" style:country-asian="TW"/>
    </style:style>
    <style:style style:name="P170" style:parent-style-name="內文" style:family="paragraph">
      <style:paragraph-properties fo:margin-right="-0.3354in"/>
    </style:style>
    <style:style style:name="T171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T172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/>
    </style:style>
    <style:style style:name="T174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color="#A6A6A6" fo:font-size="12pt" style:font-size-asian="12pt" style:font-size-complex="12pt" fo:language="en" fo:country="US" style:language-asian="zh" style:country-asian="TW"/>
    </style:style>
    <style:style style:name="T176" style:parent-style-name="預設段落字型" style:family="text">
      <style:text-properties fo:font-weight="bold" style:font-weight-asian="bold" fo:color="#A6A6A6" fo:font-size="12pt" style:font-size-asian="12pt" style:font-size-complex="12pt" fo:language="en" fo:country="US"/>
    </style:style>
    <style:style style:name="P177" style:parent-style-name="內文" style:family="paragraph">
      <style:paragraph-properties fo:text-align="justify"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78" style:parent-style-name="內文" style:family="paragraph">
      <style:paragraph-properties fo:margin-right="-0.3354in"/>
      <style:text-properties fo:font-weight="bold" style:font-weight-asian="bold" fo:color="#A6A6A6" fo:font-size="12pt" style:font-size-asian="12pt" style:font-size-complex="12pt" fo:language="en" fo:country="US"/>
    </style:style>
    <style:style style:name="P179" style:parent-style-name="內文" style:family="paragraph">
      <style:paragraph-properties fo:margin-right="-0.3354in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1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82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 style:language-asian="zh" style:country-asian="TW"/>
    </style:style>
    <style:style style:name="P183" style:parent-style-name="內文" style:family="paragraph">
      <style:paragraph-properties fo:text-align="justify" fo:margin-right="-0.3354in"/>
    </style:style>
    <style:style style:name="T184" style:parent-style-name="預設段落字型" style:family="text">
      <style:text-properties fo:font-size="12pt" style:font-size-asian="12pt" style:font-size-complex="12pt" fo:language="en" fo:country="US"/>
    </style:style>
    <style:style style:name="T18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fo:font-size="12pt" style:font-size-asian="12pt" style:font-size-complex="12pt" fo:language="en" fo:country="US"/>
    </style:style>
    <style:style style:name="T18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3" style:parent-style-name="內文" style:family="paragraph">
      <style:paragraph-properties fo:break-before="page" fo:text-align="justify" fo:margin-right="-0.3354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96" style:parent-style-name="預設段落字型" style:family="text">
      <style:text-properties fo:font-weight="bold" style:font-weight-asian="bold" fo:color="#404040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99" style:parent-style-name="區塊文字" style:family="paragraph">
      <style:paragraph-properties fo:text-align="start" fo:margin-left="0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 fo:language="en" fo:country="US"/>
    </style:style>
    <style:style style:name="T201" style:parent-style-name="預設段落字型" style:family="text">
      <style:text-properties fo:font-size="12pt" style:font-size-asian="12pt" style:font-size-complex="12pt" fo:language="en" fo:country="US"/>
    </style:style>
    <style:style style:name="T202" style:parent-style-name="預設段落字型" style:family="text">
      <style:text-properties fo:font-size="12pt" style:font-size-asian="12pt" style:font-size-complex="12pt" fo:language="en" fo:country="US"/>
    </style:style>
    <style:style style:name="T203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4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05" style:parent-style-name="預設段落字型" style:family="text">
      <style:text-properties fo:font-size="12pt" style:font-size-asian="12pt" style:font-size-complex="12pt" fo:language="en" fo:country="US"/>
    </style:style>
    <style:style style:name="T206" style:parent-style-name="預設段落字型" style:family="text">
      <style:text-properties fo:font-size="12pt" style:font-size-asian="12pt" style:font-size-complex="12pt" fo:language="en" fo:country="US"/>
    </style:style>
    <style:style style:name="T207" style:parent-style-name="預設段落字型" style:family="text">
      <style:text-properties fo:font-size="12pt" style:font-size-asian="12pt" style:font-size-complex="12pt" fo:language="en" fo:country="US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9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fo:language="en" fo:country="US"/>
    </style:style>
    <style:style style:name="T2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4" style:parent-style-name="預設段落字型" style:family="text">
      <style:text-properties fo:font-size="12pt" style:font-size-asian="12pt" style:font-size-complex="12pt" fo:language="en" fo:country="US"/>
    </style:style>
    <style:style style:name="P215" style:parent-style-name="區塊文字" style:family="paragraph">
      <style:paragraph-properties fo:text-align="start" fo:margin-left="0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 fo:language="en" fo:country="US"/>
    </style:style>
    <style:style style:name="T21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fo:language="en" fo:country="US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22" style:parent-style-name="預設段落字型" style:family="text">
      <style:text-properties fo:font-size="12pt" style:font-size-asian="12pt" style:font-size-complex="12pt" fo:language="en" fo:country="US"/>
    </style:style>
    <style:style style:name="T223" style:parent-style-name="預設段落字型" style:family="text">
      <style:text-properties fo:font-size="12pt" style:font-size-asian="12pt" style:font-size-complex="12pt" fo:language="en" fo:country="US"/>
    </style:style>
    <style:style style:name="P224" style:parent-style-name="區塊文字" style:family="paragraph">
      <style:paragraph-properties fo:text-align="start" fo:margin-left="0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 fo:language="en" fo:country="US"/>
    </style:style>
    <style:style style:name="T226" style:parent-style-name="預設段落字型" style:family="text">
      <style:text-properties fo:font-size="12pt" style:font-size-asian="12pt" style:font-size-complex="12pt" fo:language="en" fo:country="US"/>
    </style:style>
    <style:style style:name="T227" style:parent-style-name="預設段落字型" style:family="text">
      <style:text-properties fo:font-size="12pt" style:font-size-asian="12pt" style:font-size-complex="12pt" fo:language="en" fo:country="US"/>
    </style:style>
    <style:style style:name="T228" style:parent-style-name="預設段落字型" style:family="text">
      <style:text-properties style:font-name="標楷體" style:font-name-asian="標楷體" fo:color="#40404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29" style:parent-style-name="預設段落字型" style:family="text">
      <style:text-properties fo:color="#40404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0" style:parent-style-name="預設段落字型" style:family="text">
      <style:text-properties fo:font-size="12pt" style:font-size-asian="12pt" style:font-size-complex="12pt" fo:language="en" fo:country="US"/>
    </style:style>
    <style:style style:name="T231" style:parent-style-name="預設段落字型" style:family="text">
      <style:text-properties fo:font-size="12pt" style:font-size-asian="12pt" style:font-size-complex="12pt" fo:language="en" fo:country="US"/>
    </style:style>
    <style:style style:name="T2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5" style:parent-style-name="預設段落字型" style:family="text">
      <style:text-properties fo:font-size="12pt" style:font-size-asian="12pt" style:font-size-complex="12pt" fo:language="en" fo:country="US"/>
    </style:style>
    <style:style style:name="P236" style:parent-style-name="內文" style:family="paragraph">
      <style:paragraph-properties fo:margin-right="-0.3354in"/>
    </style:style>
    <style:style style:name="T237" style:parent-style-name="預設段落字型" style:family="text">
      <style:text-properties fo:font-size="12pt" style:font-size-asian="12pt" style:font-size-complex="12pt" fo:language="en" fo:country="US"/>
    </style:style>
    <style:style style:name="T238" style:parent-style-name="預設段落字型" style:family="text">
      <style:text-properties fo:color="#404040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40" style:parent-style-name="預設段落字型" style:family="text">
      <style:text-properties style:font-name-asian="標楷體" fo:color="#404040" fo:font-size="12pt" style:font-size-asian="12pt" style:font-size-complex="12pt" fo:language="en" fo:country="US" style:language-asian="zh" style:country-asian="TW"/>
    </style:style>
    <style:style style:name="P241" style:parent-style-name="內文" style:family="paragraph">
      <style:paragraph-properties fo:margin-right="-0.3354in"/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244" style:parent-style-name="內文" style:family="paragraph">
      <style:paragraph-properties fo:margin-right="-0.3354in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T247" style:parent-style-name="預設段落字型" style:family="text">
      <style:text-properties fo:font-size="12pt" style:font-size-asian="12pt" style:font-size-complex="12pt" fo:language="en" fo:country="US"/>
    </style:style>
    <style:style style:name="T248" style:parent-style-name="預設段落字型" style:family="text">
      <style:text-properties fo:font-size="12pt" style:font-size-asian="12pt" style:font-size-complex="12pt" fo:language="en" fo:country="US"/>
    </style:style>
    <style:style style:name="T249" style:parent-style-name="預設段落字型" style:family="text">
      <style:text-properties fo:font-size="12pt" style:font-size-asian="12pt" style:font-size-complex="12pt" fo:language="en" fo:country="US"/>
    </style:style>
    <style:style style:name="T250" style:parent-style-name="預設段落字型" style:family="text">
      <style:text-properties fo:font-size="12pt" style:font-size-asian="12pt" style:font-size-complex="12pt" fo:language="en" fo:country="US"/>
    </style:style>
    <style:style style:name="T251" style:parent-style-name="預設段落字型" style:family="text">
      <style:text-properties fo:font-size="12pt" style:font-size-asian="12pt" style:font-size-complex="12pt" fo:language="en" fo:country="US"/>
    </style:style>
    <style:style style:name="T252" style:parent-style-name="預設段落字型" style:family="text">
      <style:text-properties fo:font-size="12pt" style:font-size-asian="12pt" style:font-size-complex="12pt" fo:language="en" fo:country="US"/>
    </style:style>
    <style:style style:name="T253" style:parent-style-name="預設段落字型" style:family="text">
      <style:text-properties fo:font-size="12pt" style:font-size-asian="12pt" style:font-size-complex="12pt" fo:language="en" fo:country="US"/>
    </style:style>
    <style:style style:name="T254" style:parent-style-name="預設段落字型" style:family="text">
      <style:text-properties fo:font-size="12pt" style:font-size-asian="12pt" style:font-size-complex="12pt" fo:language="en" fo:country="US"/>
    </style:style>
    <style:style style:name="T255" style:parent-style-name="預設段落字型" style:family="text">
      <style:text-properties fo:font-size="12pt" style:font-size-asian="12pt" style:font-size-complex="12pt" fo:language="en" fo:country="US"/>
    </style:style>
    <style:style style:name="T256" style:parent-style-name="預設段落字型" style:family="text">
      <style:text-properties fo:font-size="12pt" style:font-size-asian="12pt" style:font-size-complex="12pt" fo:language="en" fo:country="US"/>
    </style:style>
    <style:style style:name="T257" style:parent-style-name="預設段落字型" style:family="text">
      <style:text-properties fo:font-size="12pt" style:font-size-asian="12pt" style:font-size-complex="12pt" fo:language="en" fo:country="US"/>
    </style:style>
    <style:style style:name="T258" style:parent-style-name="預設段落字型" style:family="text">
      <style:text-properties fo:font-size="12pt" style:font-size-asian="12pt" style:font-size-complex="12pt" fo:language="en" fo:country="US"/>
    </style:style>
    <style:style style:name="T259" style:parent-style-name="預設段落字型" style:family="text">
      <style:text-properties fo:font-size="12pt" style:font-size-asian="12pt" style:font-size-complex="12pt" fo:language="en" fo:country="US"/>
    </style:style>
    <style:style style:name="T260" style:parent-style-name="預設段落字型" style:family="text">
      <style:text-properties fo:font-size="12pt" style:font-size-asian="12pt" style:font-size-complex="12pt" fo:language="en" fo:country="US"/>
    </style:style>
    <style:style style:name="T261" style:parent-style-name="預設段落字型" style:family="text">
      <style:text-properties fo:font-size="12pt" style:font-size-asian="12pt" style:font-size-complex="12pt" fo:language="en" fo:country="US"/>
    </style:style>
    <style:style style:name="T26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P263" style:parent-style-name="標題1" style:family="paragraph">
      <style:paragraph-properties fo:text-align="center"/>
    </style:style>
    <style:style style:name="T264" style:parent-style-name="預設段落字型" style:family="text">
      <style:text-properties fo:font-size="12pt" style:font-size-asian="12pt" style:font-size-complex="12pt" fo:language="en" fo:country="US"/>
    </style:style>
    <style:style style:name="T26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normal" style:font-weight-asian="normal" fo:color="#404040" fo:font-size="12pt" style:font-size-asian="12pt" style:font-size-complex="12pt" fo:language="en" fo:country="US" style:language-asian="zh" style:country-asian="TW"/>
    </style:style>
    <style:style style:name="TableColumn268" style:family="table-column">
      <style:table-column-properties style:column-width="7.3in"/>
    </style:style>
    <style:style style:name="TableColumn269" style:family="table-column">
      <style:table-column-properties style:column-width="0.1541in"/>
    </style:style>
    <style:style style:name="Table267" style:family="table">
      <style:table-properties style:width="7.454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Column273" style:family="table-column">
      <style:table-column-properties style:column-width="3.5763in"/>
    </style:style>
    <style:style style:name="TableColumn274" style:family="table-column">
      <style:table-column-properties style:column-width="3.5736in"/>
    </style:style>
    <style:style style:name="Table272" style:family="table">
      <style:table-properties style:width="7.15in" fo:margin-left="0in" table:align="left"/>
    </style:style>
    <style:style style:name="TableRow275" style:family="table-row">
      <style:table-row-properties style:min-row-height="3.6034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1pt" style:font-size-asian="11pt" style:font-size-complex="11pt" fo:language="en" fo:country="US"/>
    </style:style>
    <style:style style:name="P278" style:parent-style-name="內文" style:family="paragraph">
      <style:text-properties fo:font-size="11pt" style:font-size-asian="11pt" style:font-size-complex="11pt" fo:language="en" fo:country="US"/>
    </style:style>
    <style:style style:name="P279" style:parent-style-name="內文" style:family="paragraph">
      <style:text-properties fo:font-size="11pt" style:font-size-asian="11pt" style:font-size-complex="11pt" fo:language="en" fo:country="US"/>
    </style:style>
    <style:style style:name="P280" style:parent-style-name="內文" style:family="paragraph">
      <style:text-properties fo:font-size="11pt" style:font-size-asian="11pt" style:font-size-complex="11pt" fo:language="en" fo:country="US"/>
    </style:style>
    <style:style style:name="P281" style:parent-style-name="內文" style:family="paragraph">
      <style:text-properties fo:font-size="11pt" style:font-size-asian="11pt" style:font-size-complex="11pt" fo:language="en" fo:country="US"/>
    </style:style>
    <style:style style:name="P282" style:parent-style-name="內文" style:family="paragraph">
      <style:text-properties fo:font-size="11pt" style:font-size-asian="11pt" style:font-size-complex="11pt" fo:language="en" fo:country="US"/>
    </style:style>
    <style:style style:name="P283" style:parent-style-name="HTML預設格式" style:family="paragraph">
      <style:paragraph-properties fo:background-color="#FFFFFF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4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P285" style:parent-style-name="內文" style:family="paragraph">
      <style:text-properties fo:font-size="11pt" style:font-size-asian="11pt" style:font-size-complex="11pt" fo:language="en" fo:country="US"/>
    </style:style>
    <style:style style:name="P286" style:parent-style-name="HTML預設格式" style:family="paragraph">
      <style:paragraph-properties fo:background-color="#FFFFFF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7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P288" style:parent-style-name="內文" style:family="paragraph">
      <style:text-properties fo:font-size="11pt" style:font-size-asian="11pt" style:font-size-complex="11pt" fo:language="en" fo:country="US"/>
    </style:style>
    <style:style style:name="P289" style:parent-style-name="內文" style:family="paragraph">
      <style:text-properties fo:font-size="11pt" style:font-size-asian="11pt" style:font-size-complex="11pt" fo:language="en" fo:country="US"/>
    </style:style>
    <style:style style:name="P290" style:parent-style-name="內文" style:family="paragraph">
      <style:text-properties fo:font-size="11pt" style:font-size-asian="11pt" style:font-size-complex="11pt" fo:language="en" fo:country="US"/>
    </style:style>
    <style:style style:name="P291" style:parent-style-name="內文" style:family="paragraph">
      <style:text-properties fo:font-size="11pt" style:font-size-asian="11pt" style:font-size-complex="11pt" fo:language="en" fo:country="US"/>
    </style:style>
    <style:style style:name="P292" style:parent-style-name="內文" style:family="paragraph">
      <style:text-properties fo:font-size="11pt" style:font-size-asian="11pt" style:font-size-complex="11pt" fo:language="en" fo:country="US"/>
    </style:style>
    <style:style style:name="P293" style:parent-style-name="內文" style:family="paragraph">
      <style:text-properties fo:font-size="11pt" style:font-size-asian="11pt" style:font-size-complex="11pt" fo:language="en" fo:country="US"/>
    </style:style>
    <style:style style:name="P294" style:parent-style-name="內文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1pt" style:font-size-asian="11pt" style:font-size-complex="11pt" fo:language="en" fo:country="US"/>
    </style:style>
    <style:style style:name="P297" style:parent-style-name="內文" style:family="paragraph">
      <style:text-properties fo:font-size="11pt" style:font-size-asian="11pt" style:font-size-complex="11pt" fo:language="en" fo:country="US"/>
    </style:style>
    <style:style style:name="P298" style:parent-style-name="內文" style:family="paragraph">
      <style:text-properties fo:font-size="11pt" style:font-size-asian="11pt" style:font-size-complex="11pt" fo:language="en" fo:country="US"/>
    </style:style>
    <style:style style:name="P299" style:parent-style-name="內文" style:family="paragraph">
      <style:text-properties fo:font-size="11pt" style:font-size-asian="11pt" style:font-size-complex="11pt" fo:language="en" fo:country="US"/>
    </style:style>
    <style:style style:name="P300" style:parent-style-name="內文" style:family="paragraph">
      <style:text-properties fo:font-size="11pt" style:font-size-asian="11pt" style:font-size-complex="11pt" fo:language="en" fo:country="US"/>
    </style:style>
    <style:style style:name="P301" style:parent-style-name="內文" style:family="paragraph">
      <style:text-properties fo:font-size="11pt" style:font-size-asian="11pt" style:font-size-complex="11pt" fo:language="en" fo:country="US"/>
    </style:style>
    <style:style style:name="P302" style:parent-style-name="HTML預設格式" style:family="paragraph">
      <style:paragraph-properties fo:background-color="#FFFFFF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03" style:parent-style-name="預設段落字型" style:family="text">
      <style:text-properties style:font-name="Times New Roman" fo:font-size="11pt" style:font-size-asian="11pt" style:font-size-complex="11pt" fo:language="en" fo:country="US" style:language-asian="ru" style:country-asian="RU"/>
    </style:style>
    <style:style style:name="T304" style:parent-style-name="預設段落字型" style:family="text">
      <style:text-properties style:font-name="Times New Roman" fo:color="#212121" fo:font-size="11pt" style:font-size-asian="11pt" style:font-size-complex="11pt" fo:language="en" fo:country="US" style:language-asian="ru" style:country-asian="RU"/>
    </style:style>
    <style:style style:name="T305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T306" style:parent-style-name="預設段落字型" style:family="text">
      <style:text-properties style:font-name="Times New Roman" fo:color="#212121" fo:font-size="11pt" style:font-size-asian="11pt" style:font-size-complex="11pt" fo:language="en" fo:country="US" style:language-asian="ru" style:country-asian="RU"/>
    </style:style>
    <style:style style:name="T307" style:parent-style-name="預設段落字型" style:family="text">
      <style:text-properties style:font-name="Times New Roman" fo:color="#212121" fo:font-size="11pt" style:font-size-asian="11pt" style:font-size-complex="11pt" fo:language="en" style:language-asian="ru" style:country-asian="RU"/>
    </style:style>
    <style:style style:name="P308" style:parent-style-name="內文" style:family="paragraph">
      <style:text-properties fo:font-size="11pt" style:font-size-asian="11pt" style:font-size-complex="11pt" fo:language="en" fo:country="US"/>
    </style:style>
    <style:style style:name="P309" style:parent-style-name="內文" style:family="paragraph">
      <style:text-properties fo:font-size="11pt" style:font-size-asian="11pt" style:font-size-complex="11pt" fo:language="en" fo:country="US"/>
    </style:style>
    <style:style style:name="P310" style:parent-style-name="內文" style:family="paragraph">
      <style:text-properties fo:font-size="11pt" style:font-size-asian="11pt" style:font-size-complex="11pt" fo:language="en" fo:country="US"/>
    </style:style>
    <style:style style:name="P311" style:parent-style-name="內文" style:family="paragraph">
      <style:text-properties fo:font-size="11pt" style:font-size-asian="11pt" style:font-size-complex="11pt" fo:language="en" fo:country="US"/>
    </style:style>
    <style:style style:name="P312" style:parent-style-name="內文" style:family="paragraph">
      <style:text-properties fo:font-size="11pt" style:font-size-asian="11pt" style:font-size-complex="11pt" fo:language="en" fo:country="US"/>
    </style:style>
    <style:style style:name="P313" style:parent-style-name="內文" style:family="paragraph">
      <style:text-properties fo:font-size="11pt" style:font-size-asian="11pt" style:font-size-complex="11pt" fo:language="en" fo:country="US"/>
    </style:style>
    <style:style style:name="P314" style:parent-style-name="內文" style:family="paragraph">
      <style:text-properties fo:font-size="11pt" style:font-size-asian="11pt" style:font-size-complex="11pt" fo:language="en" fo:country="US"/>
    </style:style>
    <style:style style:name="P315" style:parent-style-name="內文" style:family="paragraph"/>
    <style:style style:name="T316" style:parent-style-name="預設段落字型" style:family="text">
      <style:text-properties fo:font-size="11pt" style:font-size-asian="11pt" style:font-size-complex="11pt" fo:language="en" fo:country="US"/>
    </style:style>
    <style:style style:name="P317" style:parent-style-name="內文" style:family="paragraph">
      <style:paragraph-properties fo:margin-left="0.5in">
        <style:tab-stops/>
      </style:paragraph-properties>
      <style:text-properties fo:font-size="11pt" style:font-size-asian="11pt" style:font-size-complex="11pt" fo:language="en" fo:country="US"/>
    </style:style>
    <style:style style:name="P318" style:parent-style-name="內文" style:family="paragraph">
      <style:text-properties fo:font-size="12pt" style:font-size-asian="12pt" style:font-size-complex="12pt" fo:language="en" fo:country="U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 style:font-size-complex="12pt" fo:language="en" fo:country="US"/>
    </style:style>
    <style:style style:name="P321" style:parent-style-name="內文" style:family="paragraph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olumn323" style:family="table-column">
      <style:table-column-properties style:column-width="5.95in"/>
    </style:style>
    <style:style style:name="TableColumn324" style:family="table-column">
      <style:table-column-properties style:column-width="1.1895in"/>
    </style:style>
    <style:style style:name="Table322" style:family="table">
      <style:table-properties style:width="7.139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2pt" style:font-size-asian="12pt" style:font-size-complex="12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2pt" style:font-size-asian="12pt" style:font-size-complex="12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2pt" style:font-size-asian="12pt"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2pt" style:font-size-asian="12pt" style:font-size-complex="12pt" fo:language="en" fo:country="U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2pt" style:font-size-asian="12pt" style:font-size-complex="12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2pt" style:font-size-asian="12pt" style:font-size-complex="12pt" fo:language="en" fo:country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343" style:parent-style-name="內文" style:family="paragraph">
      <style:text-properties fo:font-size="12pt" style:font-size-asian="12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2pt" style:font-size-asian="12pt" style:font-size-complex="12pt" fo:language="en" fo:country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12pt" style:font-size-asian="12pt" style:font-size-complex="12pt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2pt" style:font-size-asian="12pt" style:font-size-complex="12pt" fo:language="en" fo:country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font-size="12pt" style:font-size-asian="12pt"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font-size="12pt" style:font-size-asian="12pt" style:font-size-complex="12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font-size="12pt" style:font-size-asian="12pt" style:font-size-complex="12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12pt" style:font-size-asian="12pt" style:font-size-complex="12pt" fo:language="en" fo:country="US"/>
    </style:style>
    <style:style style:name="P361" style:parent-style-name="內文" style:family="paragraph"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 no. 1</text:p>
      <text:p text:style-name="P13">Information about the exhibit (jury card) for inventions (utility models)</text:p>
      <text:p text:style-name="P14"><text:span text:style-name="T15">(to be sent by e-mail, file format: <text:s/>.doc <text:s/>or <text:s/>.rtf,<text:s/></text:span><text:span text:style-name="T16"><text:s/>Times New Roman</text:span><text:span text:style-name="T17"><text:s/>font, type size №</text:span><text:span text:style-name="T18"><text:s/>12)</text:span></text:p>
      <text:p text:style-name="P19"><text:span text:style-name="T20"><text:s text:c="9"/></text:span><text:span text:style-name="T21"><text:s/></text:span><text:span text:style-name="T22">請統一使用</text:span><text:span text:style-name="T23">Times New Roman</text:span><text:span text:style-name="T24">字型以及</text:span><text:span text:style-name="T25">12</text:span><text:span text:style-name="T26">級大小字體</text:span><text:span text:style-name="T27">，</text:span><text:span text:style-name="T28">並以</text:span><text:span text:style-name="T29">word</text:span><text:span text:style-name="T30">檔傳送</text:span><text:span text:style-name="T31">，勿使用</text:span><text:span text:style-name="T32">pdf</text:span><text:span text:style-name="T33">檔</text:span></text:p>
      <text:list text:style-name="LFO4">
        <text:list-item text:start-value="1">
          <text:p text:style-name="P34"><text:span text:style-name="T35">Exhibit<text:s/></text:span><text:span text:style-name="T36"><text:s/></text:span><text:span text:style-name="T37">name:</text:span><text:span text:style-name="T38"><text:s/></text:span><text:span text:style-name="T39">參賽作品英文</text:span><text:span text:style-name="T40">名稱</text:span><text:span text:style-name="T41"><text:s/></text:span><text:span text:style-name="T42">_______________________________________________________________________</text:span></text:p>
        </text:list-item>
      </text:list>
      <text:list text:style-name="LFO4" text:continue-numbering="true">
        <text:list-item>
          <text:p text:style-name="P43"><text:span text:style-name="T44">Exhibit description (</text:span><text:span text:style-name="T45">max.</text:span><text:span text:style-name="T46"><text:s/>80<text:s/></text:span><text:span text:style-name="T47">words<text:s/></text:span><text:span text:style-name="T48">or</text:span><text:span text:style-name="T49"><text:s/>5 sentences</text:span><text:span text:style-name="T50">)</text:span><text:span text:style-name="T51"><text:s/></text:span><text:span text:style-name="T52">參賽作品</text:span><text:span text:style-name="T53">英文簡述</text:span><text:span text:style-name="T54">80字</text:span><text:span text:style-name="T55">或5句以內</text:span>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</text:p>
      <text:list text:style-name="LFO4" text:continue-numbering="true">
        <text:list-item>
          <text:p text:style-name="P57"><text:span text:style-name="T58">Field of application (</text:span><text:span text:style-name="T59">International Patent Classification</text:span><text:span text:style-name="T60">)</text:span><text:span text:style-name="T61"><text:s/></text:span><text:span text:style-name="T62">即</text:span><text:span text:style-name="T63">IPC</text:span><text:span text:style-name="T64">國際專利分類碼</text:span><text:span text:style-name="T65">，已有取得專利者可上中華民國專利資訊檢索網站查詢</text:span><text:span text:style-name="T66">，若無專利可上</text:span><text:a xlink:href="http://www.wipo.int/classifications/ipc/en/" office:target-frame-name="_top" xlink:show="replace"><text:span text:style-name="T67">http://www.wipo.int/classifications/ipc/en/</text:span></text:a><text:span text:style-name="T68">挑選</text:span></text:p>
        </text:list-item>
      </text:list>
      <text:p text:style-name="P69"><text:span text:style-name="T70">____________________________________________________________________________________</text:span></text:p>
      <text:list text:style-name="LFO4" text:continue-numbering="true">
        <text:list-item>
          <text:p text:style-name="P71"><text:span text:style-name="T72">Developer (authors)</text:span><text:span text:style-name="T73"><text:s/></text:span><text:span text:style-name="T74">發明人以及共同發明人</text:span><text:span text:style-name="T75">姓名</text:span></text:p>
        </text:list-item>
      </text:list>
      <text:p text:style-name="P76"><text:span text:style-name="T77">_____________________</text:span><text:span text:style-name="T78">______________________________________________</text:span><text:span text:style-name="T79">________________</text:span></text:p>
      <text:list text:style-name="LFO4" text:continue-numbering="true">
        <text:list-item>
          <text:p text:style-name="P80"><text:span text:style-name="T81">Kind of industrial property object<text:s/></text:span><text:span text:style-name="T82">專利申請狀況</text:span></text:p>
        </text:list-item>
      </text:list>
      <text:p text:style-name="P83"><text:span text:style-name="T84">(</text:span><text:span text:style-name="T85">i</text:span><text:span text:style-name="T86">nvention or utility model; No of patent or application)</text:span><text:span text:style-name="T87">發明、新型、無專利或專利申請中</text:span><text:span text:style-name="T88">____________________________________________________________________________________</text:span></text:p>
      <text:list text:style-name="LFO4" text:continue-numbering="true">
        <text:list-item>
          <text:p text:style-name="P89"><text:span text:style-name="T90">Possessor of the rights:<text:s/></text:span><text:span text:style-name="T91">專利擁有者</text:span><text:span text:style-name="T92">____________________________________________________________________________________</text:span></text:p>
        </text:list-item>
      </text:list>
      <text:p text:style-name="P93"><text:span text:style-name="T94">7. <text:s/>Form of presented exhibit (underline the proper one)</text:span><text:span text:style-name="T95"><text:s/></text:span><text:span text:style-name="T96">展出方式請以下底線標示</text:span></text:p>
      <text:p text:style-name="P97"><text:span text:style-name="T98"><text:s/></text:span><text:span text:style-name="T99">placard,</text:span><text:span text:style-name="T100"><text:s/>beta-version, demo-version, model</text:span><text:span text:style-name="T101">, production</text:span><text:span text:style-name="T102"><text:s/>sample, other:</text:span><text:span text:style-name="T103"><text:s/></text:span><text:span text:style-name="T104">_______________________</text:span></text:p>
      <text:p text:style-name="P105"><text:span text:style-name="T106">(</text:span><text:span text:style-name="T107">委託學會參展者皆以</text:span><text:span text:style-name="T108">Placard</text:span><text:span text:style-name="T109">海報方式展示</text:span><text:span text:style-name="T110">)</text:span></text:p>
      <text:p text:style-name="P111"><text:span text:style-name="T112">8. <text:s/>Exhibit class as per S</text:span><text:span text:style-name="T113">alon Archimedes’ classification<text:s/></text:span><text:span text:style-name="T114">system:</text:span><text:span text:style-name="T115"><text:s/></text:span><text:span text:style-name="T116">展覽品在</text:span><text:span text:style-name="T117">分類表</text:span><text:span text:style-name="T118">(下頁)</text:span><text:span text:style-name="T119">的編號</text:span><text:span text:style-name="T120">____________________________________________________________________________</text:span><text:span text:style-name="T121">___________</text:span></text:p>
      <text:p text:style-name="P122"><text:span text:style-name="T123">9. <text:s/>Urgency of the solved task:</text:span><text:span text:style-name="T124">（此部份是針對俄羅斯發明人設計，不需填寫）</text:span><text:span text:style-name="T125">_______________________________________________________________________________________________________</text:span><text:span text:style-name="T126">_______________________________________________________________________</text:span></text:p>
      <text:p text:style-name="P127"><text:span text:style-name="T128">Compliance with target programs</text:span><text:span text:style-name="T129"><text:s/></text:span></text:p>
      <text:p text:style-name="P130"><text:span text:style-name="T131"><draw:custom-shape svg:x="3.15in" svg:y="0.02986in" svg:width="0.125in" svg:height="0.125in" draw:z-index="251656704" draw:id="id1" draw:style-name="a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2"><draw:custom-shape svg:x="1.32708in" svg:y="0.02986in" svg:width="0.125in" svg:height="0.125in" draw:z-index="251655680" draw:id="id2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3"><draw:custom-shape svg:x="0.06667in" svg:y="0.02986in" svg:width="0.125in" svg:height="0.125in" draw:z-index="251654656" draw:id="id3" draw:style-name="a3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4"><text:s/></text:span><text:span text:style-name="T135">regional</text:span><text:span text:style-name="T136"><text:s text:c="17"/></text:span><text:span text:style-name="T137">departmental <text:s/></text:span><text:span text:style-name="T138"><text:s text:c="21"/></text:span><text:span text:style-name="T139">federal</text:span><text:span text:style-name="T140"><text:s/></text:span></text:p>
      <text:p text:style-name="P141">The development has been conducted under<text:s/>state or<text:s/>municipal contract</text:p>
      <text:p text:style-name="P142"><text:s/>Readiness for use:</text:p>
      <text:p text:style-name="P143"><text:span text:style-name="T144"><draw:custom-shape svg:x="0.06667in" svg:y="0.04236in" svg:width="0.125in" svg:height="0.125in" draw:z-index="251657728" draw:id="id4" draw:style-name="a4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<draw:custom-shape svg:x="4.5in" svg:y="0.04236in" svg:width="0.125in" svg:height="0.125in" draw:z-index="251658752" draw:id="id5" draw:style-name="a5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<text:s text:c="4"/></text:span><text:span text:style-name="T147">The exhibit has not been investigated and has not been tested <text:s/></text:span><text:span text:style-name="T148"><text:s text:c="10"/></text:span><text:span text:style-name="T149">Development stage, R&amp;D work is being conducted</text:span><text:span text:style-name="T150"><text:s text:c="3"/></text:span></text:p>
      <text:p text:style-name="P151"><text:span text:style-name="T152"><draw:custom-shape svg:x="0.06667in" svg:y="0.03403in" svg:width="0.125in" svg:height="0.125in" draw:z-index="251659776" draw:id="id6" draw:style-name="a6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3"><draw:custom-shape svg:x="3.5in" svg:y="0.03403in" svg:width="0.125in" svg:height="0.125in" draw:z-index="251660800" draw:id="id7" draw:style-name="a7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4"><text:s text:c="4"/></text:span><text:span text:style-name="T155">A production prototype has been manufactured <text:s/></text:span><text:span text:style-name="T156"><text:s text:c="9"/></text:span><text:span text:style-name="T157">Is completely ready for industrial use or is used already</text:span></text:p>
      <text:p text:style-name="P158"><text:span text:style-name="T159">10. Technical-economic efficiency of the development implementation (in roubles):</text:span><text:span text:style-name="T160"><text:s/></text:span></text:p>
      <text:p text:style-name="P161"><text:s/>from use at one enterprise ____________________________________</text:p>
      <text:p text:style-name="P162"><text:s/>from use at several enterprises _________________________________</text:p>
      <text:p text:style-name="P163">_____________________________________________________________________________________________________________________________</text:p>
      <text:p text:style-name="P164"><text:span text:style-name="T165">11. <text:s/>Required investments (investment object, potential strategy of implementation):<text:s/></text:span><text:span text:style-name="T166">所需的投資</text:span><text:span text:style-name="T167">__________________________</text:span><text:span text:style-name="T168">_______________________________</text:span><text:span text:style-name="T169">______________________________</text:span></text:p>
      <text:p text:style-name="P170"><text:span text:style-name="T171">12. <text:s/>Commercial <text:s/>proposal:<text:s/></text:span><text:span text:style-name="T172">商業建議</text:span><text:span text:style-name="T173">，</text:span><text:span text:style-name="T174">例如尋求代理、銷售、投資等</text:span><text:span text:style-name="T175">。</text:span><text:span text:style-name="T176">_______________________________________________________________________________________</text:span></text:p>
      <text:p text:style-name="P177">_______________________________________________________________________________________</text:p>
      <text:p text:style-name="P178">_______________________________________________________________________________________</text:p>
      <text:p text:style-name="P179"><text:span text:style-name="T180">Responsibility for providing false information bears the person, who fills up this Form.</text:span></text:p>
      <text:p text:style-name="P181"/>
      <text:p text:style-name="P182"/>
      <text:p text:style-name="P183"><text:span text:style-name="T184">“____”________________20</text:span><text:span text:style-name="T185">2</text:span><text:span text:style-name="T186">3</text:span><text:span text:style-name="T187"><text:s text:c="122"/>Signature___________________</text:span><text:span text:style-name="T188"><text:s/></text:span><text:span text:style-name="T189">簽名</text:span><text:span text:style-name="T190">（</text:span><text:span text:style-name="T191">直接繕打</text:span><text:span text:style-name="T192">即可）</text:span></text:p>
      <text:p text:style-name="P193"/>
      <text:p text:style-name="P194"><text:span text:style-name="T195">Information about the participant:</text:span><text:span text:style-name="T196"><text:s/></text:span><text:span text:style-name="T197">參賽者基本資料</text:span><text:span text:style-name="T198">（請填一位代表者資料）</text:span></text:p>
      <text:p text:style-name="P199"><text:span text:style-name="T200">1.</text:span><text:span text:style-name="T201"><text:s/></text:span><text:span text:style-name="T202">Family name_</text:span><text:span text:style-name="T203">姓</text:span><text:span text:style-name="T204">_</text:span><text:span text:style-name="T205">_____________________________</text:span><text:span text:style-name="T206">_ <text:s text:c="3"/></text:span><text:span text:style-name="T207">Name</text:span><text:span text:style-name="T208">_</text:span><text:span text:style-name="T209">名</text:span><text:span text:style-name="T210">__________________</text:span><text:span text:style-name="T211">____</text:span><text:span text:style-name="T212"><text:s text:c="3"/></text:span><text:span text:style-name="T213">__</text:span><text:span text:style-name="T214"><text:s/></text:span></text:p>
      <text:p text:style-name="P215"><text:span text:style-name="T216"><text:s/></text:span><text:span text:style-name="T217"><text:s text:c="4"/></text:span><text:span text:style-name="T218">Patronymic Nam</text:span><text:span text:style-name="T219">e</text:span><text:span text:style-name="T220">(不需填寫)</text:span><text:span text:style-name="T221">_</text:span><text:span text:style-name="T222">________________________</text:span><text:span text:style-name="T223">_________</text:span></text:p>
      <text:p text:style-name="P224"><text:span text:style-name="T225">2.</text:span><text:span text:style-name="T226"><text:s/></text:span><text:span text:style-name="T227">Legal person, whose representative is the participant:</text:span><text:span text:style-name="T228">代理參賽者姓名</text:span><text:span text:style-name="T229">_</text:span><text:span text:style-name="T230">__</text:span><text:span text:style-name="T231">_____</text:span><text:span text:style-name="T232">________</text:span><text:span text:style-name="T233"><text:s text:c="3"/></text:span><text:span text:style-name="T234">______</text:span></text:p>
      <text:p text:style-name="內文"><text:span text:style-name="T235">__________________________________________________________________________________</text:span></text:p>
      <text:p text:style-name="P236"><text:span text:style-name="T237">3. Address of the legal person (postal and e-mail):</text:span><text:span text:style-name="T238"><text:s/></text:span><text:span text:style-name="T239">參賽者聯絡地址以及</text:span><text:span text:style-name="T240">e-mail</text:span></text:p>
      <text:p text:style-name="P241"><text:span text:style-name="T242">地址:<text:s/></text:span><text:span text:style-name="T243">_____________________________________________________________________________</text:span></text:p>
      <text:p text:style-name="P244"><text:span text:style-name="T245">E-mail:</text:span><text:span text:style-name="T246"><text:s/></text:span><text:span text:style-name="T247">_</text:span><text:span text:style-name="T248">_______</text:span><text:span text:style-name="T249">___</text:span><text:span text:style-name="T250">_______</text:span><text:span text:style-name="T251">___</text:span><text:span text:style-name="T252">_______</text:span><text:span text:style-name="T253">___</text:span><text:span text:style-name="T254">_______</text:span><text:span text:style-name="T255">___</text:span><text:span text:style-name="T256">_______</text:span><text:span text:style-name="T257">___</text:span><text:span text:style-name="T258">_______</text:span><text:span text:style-name="T259">___</text:span><text:span text:style-name="T260">_______</text:span><text:span text:style-name="T261">_______</text:span><text:span text:style-name="T262"><text:s/></text:span></text:p>
      <text:h text:style-name="P263" text:outline-level="1"><text:span text:style-name="T264">Classification system of the Salon</text:span><text:span text:style-name="T265"><text:s/></text:span><text:span text:style-name="T266">阿基米德展品分類表</text:span>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list text:style-name="LFO7" text:continue-numbering="true">
                    <text:list-item>
                      <text:p text:style-name="P277">Agriculture and forestry</text:p>
                    </text:list-item>
                    <text:list-item>
                      <text:p text:style-name="P278">Light industry</text:p>
                    </text:list-item>
                    <text:list-item>
                      <text:p text:style-name="P279">Education means, games, advertising business, musical instruments</text:p>
                    </text:list-item>
                    <text:list-item>
                      <text:p text:style-name="P280">Food industry<text:s/></text:p>
                    </text:list-item>
                    <text:list-item>
                      <text:p text:style-name="P281">Biotechnology<text:s/>and<text:s/>genetic engineering</text:p>
                    </text:list-item>
                    <text:list-item>
                      <text:p text:style-name="P282">Packing and storage</text:p>
                    </text:list-item>
                    <text:list-item>
                      <text:p text:style-name="P283"><text:span text:style-name="T284">Construction and building materials</text:span></text:p>
                    </text:list-item>
                    <text:list-item>
                      <text:p text:style-name="P285">Mining</text:p>
                    </text:list-item>
                    <text:list-item>
                      <text:p text:style-name="P286"><text:span text:style-name="T287">Fertilizers and growth regulators</text:span></text:p>
                    </text:list-item>
                    <text:list-item>
                      <text:p text:style-name="P288">Metallurgy</text:p>
                    </text:list-item>
                    <text:list-item>
                      <text:p text:style-name="P289">General machine-building industry</text:p>
                    </text:list-item>
                    <text:list-item>
                      <text:p text:style-name="P290">Aviation, aerospace industry</text:p>
                    </text:list-item>
                    <text:list-item>
                      <text:p text:style-name="P291">Land, sea and air transport</text:p>
                    </text:list-item>
                    <text:list-item>
                      <text:p text:style-name="P292">Informational, navigation and control systems</text:p>
                    </text:list-item>
                    <text:list-item>
                      <text:p text:style-name="P293">Human safety, protection and rescue</text:p>
                    </text:list-item>
                  </text:list>
                  <text:p text:style-name="P294"/>
                </table:table-cell>
                <table:table-cell table:style-name="TableCell295">
                  <text:list text:style-name="LFO7" text:continue-numbering="true">
                    <text:list-item>
                      <text:p text:style-name="P296">Radio,<text:s/>television<text:s/>and<text:s/>communications</text:p>
                    </text:list-item>
                    <text:list-item>
                      <text:p text:style-name="P297">Technology of producing nanomaterials</text:p>
                    </text:list-item>
                    <text:list-item>
                      <text:p text:style-name="P298">Technology of hydrogen and atomic power engineering, nuclear fuel cycle, recycling and utilization of radioactive wastes</text:p>
                    </text:list-item>
                    <text:list-item>
                      <text:p text:style-name="P299">Technology of new and renewable energy sources</text:p>
                    </text:list-item>
                    <text:list-item>
                      <text:p text:style-name="P300">House-hold<text:s/>and office<text:s/>equipment, heating and lighting</text:p>
                    </text:list-item>
                    <text:list-item>
                      <text:p text:style-name="P301">Medicine and medical equipment,<text:s/>hygiene, cosmetics,<text:s/>veterinary</text:p>
                    </text:list-item>
                    <text:list-item>
                      <text:p text:style-name="P302"><text:span text:style-name="T303">Chemical and<text:s/></text:span><text:span text:style-name="T304">o</text:span><text:span text:style-name="T305">il and<text:s/></text:span><text:span text:style-name="T306">g</text:span><text:span text:style-name="T307">as production industry</text:span></text:p>
                    </text:list-item>
                    <text:list-item>
                      <text:p text:style-name="P308">Pollution control and environment protection</text:p>
                    </text:list-item>
                    <text:list-item>
                      <text:p text:style-name="P309">Information and telecommunication technology</text:p>
                    </text:list-item>
                    <text:list-item>
                      <text:p text:style-name="P310">Industrial design</text:p>
                    </text:list-item>
                    <text:list-item>
                      <text:p text:style-name="P311">Creativity of youth</text:p>
                    </text:list-item>
                    <text:list-item>
                      <text:p text:style-name="P312">Electricity and power electronics</text:p>
                    </text:list-item>
                    <text:list-item>
                      <text:p text:style-name="P313">Innovation infrastructure</text:p>
                    </text:list-item>
                    <text:list-item>
                      <text:p text:style-name="P314">Mass media</text:p>
                    </text:list-item>
                    <text:list-item>
                      <text:p text:style-name="P315"><text:span text:style-name="T316">Miscellaneous</text:span></text:p>
                    </text:list-item>
                  </text:list>
                  <text:p text:style-name="P317"/>
                </table:table-cell>
              </table:table-row>
            </table:table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以下部份參賽者不需填寫，為評審填寫評分之用。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Estimation characteristics of the exhibit</text:p>
          </table:table-cell>
          <table:table-cell table:style-name="TableCell328">
            <text:p text:style-name="P329">Number of points</text:p>
          </table:table-cell>
        </table:table-row>
        <table:table-row table:style-name="TableRow330">
          <table:table-cell table:style-name="TableCell331">
            <text:p text:style-name="P332">1. Exhibit protection level with protection documents on industrial property object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 Development technical level (scientific-technical importance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 Urgency of the solved task - Compliance with regional target programs - Compliance with federal and<text:s/></text:p>
            <text:p text:style-name="P343">departmental <text:s/>target program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 Development readiness for use (R&amp;D work, model, <text:s/>production sample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 Technical-economic efficiency of the development implementation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Final estimation</text:p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language="ru" fo:country="RU" style:language-asian="ru" style:country-asian="RU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NewtonC" style:font-name-complex="NewtonC" fo:color="#000000" fo:font-size="12pt" style:font-size-asian="12pt" style:font-size-complex="12pt" fo:language="ru" fo:country="RU" style:language-asian="ru" style:country-asian="RU" fo:hyphenate="false"/>
    </style:style>
    <style:style style:name="CM5" style:display-name="CM5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70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159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0347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069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" style:family="paragraph" style:parent-style-name="內文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預設格式字元" style:display-name="HTML 預設格式 字元" style:family="text">
      <style:text-properties style:font-name="Courier New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5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6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7" style:parent-style-name="強調粗體" style:family="text">
      <style:text-properties style:font-name-asian="標楷體" fo:color="#FF0000" style:font-size-complex="14pt" style:language-asian="zh" style:country-asian="TW"/>
    </style:style>
    <style:style style:name="T8" style:parent-style-name="強調粗體" style:family="text">
      <style:text-properties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1" text:anchor-type="paragraph" svg:x="0.54931in" svg:y="-0.30764in" svg:width="6.15in" svg:height="0.29097in" style:rel-width="scale" style:rel-height="scale"><draw:text-box><text:p text:style-name="P3"><text:span text:style-name="T4">備註:</text:span><text:span text:style-name="T5">報名時</text:span><text:span text:style-name="T6">請提供最後確認之稿件</text:span><text:span text:style-name="T7">，並以</text:span><text:span text:style-name="T8">word</text:span><text:span text:style-name="T9">檔寄送，勿</text:span><text:span text:style-name="T10">轉為</text:span><text:span text:style-name="T11">pdf</text:span><text:span text:style-name="T12">檔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</dc:title>
    <dc:subject/>
    <meta:initial-creator>otd4528</meta:initial-creator>
    <dc:creator>訓育組副組長</dc:creator>
    <meta:creation-date>2022-12-16T00:31:00Z</meta:creation-date>
    <dc:date>2022-12-16T00:31:00Z</dc:date>
    <meta:print-date>2022-11-01T07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5" meta:character-count="5724" meta:row-count="40" meta:non-whitespace-character-count="4880"/>
  </office:meta>
</office:document-meta>
</file>