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1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222222" style:font-name="微軟正黑體" style:font-name-asian="微軟正黑體" style:font-name-complex="微軟正黑體" style:font-family-generic="swiss"/>
    </style:style>
    <style:style style:name="ce10" style:family="table-cell" style:parent-style-name="_19968__33324__32_10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22222" style:font-name="微軟正黑體" style:font-name-asian="微軟正黑體" style:font-name-complex="微軟正黑體" style:font-family-generic="swiss"/>
    </style:style>
    <style:style style:name="ce12" style:family="table-cell" style:parent-style-name="_19968__33324__32_1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">
      <style:table-cell-properties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1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11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11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1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11" style:data-style-name="N0">
      <style:table-cell-properties style:vertical-align="middle" fo:background-color="#FCE4D6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7.99041666666667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0.2658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3.6525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2.885208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2.0120833333333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8.06979166666667cm" style:use-optimal-column-width="true"/>
    </style:style>
    <style:style style:name="co20" style:family="table-column">
      <style:table-column-properties fo:break-before="auto" style:column-width="7.51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報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4" table:number-rows-spanned="1" table:style-name="ce16">
            <text:p>海報配送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業者名稱</text:p>
          </table:table-cell>
          <table:table-cell office:value-type="string" table:style-name="ce3">
            <text:p>配送數</text:p>
          </table:table-cell>
          <table:table-cell office:value-type="string" table:style-name="ce4">
            <text:p>收件地址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北投區公所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12台北市北投區新市街30號4樓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士林區公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11台北市士林區中正路439號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大同區公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3台北市大同區昌吉街57號4F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山區公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4台北市中山區松江路367號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內湖區公所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114台北市內湖區民權東路6段99號4樓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南港區公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15台北市南港區南港路1段360號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松山區公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5台北市松山區八德路4段692號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信義區公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10台北市信義區信義路5段15號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萬華區公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8台北市萬華區和平西路3段120號</text:p>
          </table:table-cell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正區公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0台北市中正區忠孝東路1段108號8樓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大安區公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6台北市大安區新生南路2段86號</text:p>
          </table:table-cell>
          <table:table-cell table:number-columns-repeated="1638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文山區公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16台北市文山區木柵路3段220號8樓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北投區戶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12台北市北投區新市街30號3樓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士林區戶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11台北市士林區中正路439號3樓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大同區戶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3台北市大同區昌吉街57號3樓之1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中山區戶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491台北市中山區松江路367號2樓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內湖區戶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14020台北市內湖區民權東路6段99號3樓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南港區戶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15台北市南港區南港路1段360號4樓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松山區戶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5212台北市松山區八德路4段692號4樓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信義區戶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110台北市信義區信義路5段15號2樓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萬華區戶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8台北市萬華區和平西路3段120號4樓</text:p>
          </table:table-cell>
          <table:table-cell table:number-columns-repeated="1638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中正區戶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0台北市中正區忠孝東路1段108號7樓</text:p>
          </table:table-cell>
          <table:table-cell table:number-columns-repeated="1638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大安區戶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6台北市大安區新生南路2段86號</text:p>
          </table:table-cell>
          <table:table-cell table:number-columns-repeated="1638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文山區戶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1606台北市文山區木柵路3段220號2樓</text:p>
          </table:table-cell>
          <table:table-cell table:number-columns-repeated="1638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古亭地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16台北市文山區萬隆街47之12號2樓</text:p>
          </table:table-cell>
          <table:table-cell table:number-columns-repeated="1638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建成地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8台北市萬華區和平西路3段120號8樓</text:p>
          </table:table-cell>
          <table:table-cell table:number-columns-repeated="1638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中山地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491台北市中山區松江路357巷1號</text:p>
          </table:table-cell>
          <table:table-cell table:number-columns-repeated="1638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松山地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10台北市信義區莊敬路391巷11弄2號</text:p>
          </table:table-cell>
          <table:table-cell table:number-columns-repeated="1638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士林地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11台北市士林區中正路439號3樓</text:p>
          </table:table-cell>
          <table:table-cell table:number-columns-repeated="1638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大安地政事務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06台北市大安區信義路4段335巷6號</text:p>
          </table:table-cell>
          <table:table-cell table:number-columns-repeated="1638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臺北市市政大樓公共事務管理中心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11008臺北市信義區市府路1號北區12樓</text:p>
          </table:table-cell>
          <table:table-cell table:number-columns-repeated="1638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台北轉運站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10351臺北市大同區市民大道1段209號</text:p>
            <text:p>(萬達通實業股份有限公司)</text:p>
          </table:table-cell>
          <table:table-cell table:number-columns-repeated="1638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市府轉運站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臺北市信義區忠孝東路5段6號</text:p>
            <text:p>(統一開發股份有限公司)</text:p>
          </table:table-cell>
          <table:table-cell table:number-columns-repeated="1638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南港轉運站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臺北市南港區忠孝東路7段359號</text:p>
            <text:p>(國光汽車客運股份有限公司)</text:p>
          </table:table-cell>
          <table:table-cell table:number-columns-repeated="1638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國光台北車站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臺北市中正區市民大道1段168號</text:p>
            <text:p>(國光汽車客運股份有限公司)</text:p>
          </table:table-cell>
          <table:table-cell table:number-columns-repeated="1638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3">
            <text:p>臺北市里辦公處</text:p>
          </table:table-cell>
          <table:table-cell office:value-type="float" office:value="2280" table:style-name="ce7">
            <text:p>2280</text:p>
          </table:table-cell>
          <table:table-cell office:value-type="string" table:style-name="ce4">
            <text:p>如附錄1</text:p>
          </table:table-cell>
          <table:table-cell table:number-columns-repeated="1638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3">
            <text:p>雙北學校</text:p>
          </table:table-cell>
          <table:table-cell office:value-type="float" office:value="356" table:style-name="ce3">
            <text:p>356</text:p>
          </table:table-cell>
          <table:table-cell office:value-type="string" table:style-name="ce4">
            <text:p>如附錄2</text:p>
          </table:table-cell>
          <table:table-cell table:number-columns-repeated="16380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3">
            <text:p>臺北市交通事件裁決所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0046台北市中正區羅斯福路4段92號7-8樓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14"/>
          <table:table-cell table:style-name="ce15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QRcode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qrcode配送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業者名稱</text:p>
          </table:table-cell>
          <table:table-cell office:value-type="string" table:style-name="ce3">
            <text:p>配送數</text:p>
          </table:table-cell>
          <table:table-cell office:value-type="string" table:style-name="ce3">
            <text:p>收件地址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7">
            <text:p>臺北市交通事件裁決所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10046台北市中正區羅斯福路四段92號7-8樓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附錄1臺北市里辦公處" table:style-name="ta3">
        <table:table-column table:style-name="co9" table:default-cell-style-name="ce22"/>
        <table:table-column table:style-name="co14" table:number-columns-repeated="2" table:default-cell-style-name="ce22"/>
        <table:table-column table:style-name="co8" table:default-cell-style-name="ce22"/>
        <table:table-column table:style-name="co15" table:default-cell-style-name="ce26"/>
        <table:table-column table:style-name="co16" table:number-columns-repeated="2" table:default-cell-style-name="ce22"/>
        <table:table-column table:style-name="co16" table:default-cell-style-name="ce23"/>
        <table:table-column table:style-name="co16" table:number-columns-repeated="16376" table:default-cell-style-name="ce22"/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區別</text:p>
          </table:table-cell>
          <table:table-cell office:value-type="string" table:style-name="ce21">
            <text:p>里別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里辦公處地址</text:p>
          </table:table-cell>
          <table:table-cell table:number-columns-repeated="16379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莊敬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撫遠街369巷12號1樓</text:p>
          </table:table-cell>
          <table:table-cell table:number-columns-repeated="16379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東榮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生東路5段69巷3號1樓</text:p>
          </table:table-cell>
          <table:table-cell table:number-columns-repeated="16379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三民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生東路5段163-1號8樓</text:p>
          </table:table-cell>
          <table:table-cell table:number-columns-repeated="16379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新益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富錦街581巷20號</text:p>
          </table:table-cell>
          <table:table-cell table:number-columns-repeated="16379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富錦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富錦街515號</text:p>
          </table:table-cell>
          <table:table-cell table:number-columns-repeated="16379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新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延壽街3號</text:p>
          </table:table-cell>
          <table:table-cell table:number-columns-repeated="16379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富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新東街1巷15號</text:p>
          </table:table-cell>
          <table:table-cell table:number-columns-repeated="16379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介壽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延壽街337之1號2樓</text:p>
          </table:table-cell>
          <table:table-cell table:number-columns-repeated="16379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精忠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生東路4段133號</text:p>
          </table:table-cell>
          <table:table-cell table:number-columns-repeated="16379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東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南京東路5段123巷41號1樓</text:p>
          </table:table-cell>
          <table:table-cell table:number-columns-repeated="16379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龍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光復北路230巷21號地下1層</text:p>
          </table:table-cell>
          <table:table-cell table:number-columns-repeated="16379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東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生東路4段112巷7弄24號</text:p>
          </table:table-cell>
          <table:table-cell table:number-columns-repeated="16379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東勢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南京東路4段133巷8弄7號</text:p>
          </table:table-cell>
          <table:table-cell table:number-columns-repeated="16379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中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敦化北路145巷23弄1號</text:p>
          </table:table-cell>
          <table:table-cell table:number-columns-repeated="16379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民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權東路3段140巷15號4樓</text:p>
          </table:table-cell>
          <table:table-cell table:number-columns-repeated="16379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民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權東路3段103巷5弄5號</text:p>
          </table:table-cell>
          <table:table-cell table:number-columns-repeated="16379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松基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長春路339巷2號</text:p>
          </table:table-cell>
          <table:table-cell table:number-columns-repeated="16379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慈祐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八德路4段580號1樓</text:p>
          </table:table-cell>
          <table:table-cell table:number-columns-repeated="16379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安平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南京東路5段291巷44弄23-1號5樓</text:p>
          </table:table-cell>
          <table:table-cell table:number-columns-repeated="16379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鵬程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健康路401號</text:p>
          </table:table-cell>
          <table:table-cell table:number-columns-repeated="16379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自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健康路185巷15號7樓之1</text:p>
          </table:table-cell>
          <table:table-cell table:number-columns-repeated="16379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吉祥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八德路4段245巷52弄5號</text:p>
          </table:table-cell>
          <table:table-cell table:number-columns-repeated="16379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新聚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南京東路5段250巷9之8號</text:p>
          </table:table-cell>
          <table:table-cell table:number-columns-repeated="16379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復盛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市民大道5段99之3號</text:p>
          </table:table-cell>
          <table:table-cell table:number-columns-repeated="16379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中正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長安東路3段229號12樓</text:p>
          </table:table-cell>
          <table:table-cell table:number-columns-repeated="16379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中崙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八德路2段410巷16弄6號</text:p>
          </table:table-cell>
          <table:table-cell table:number-columns-repeated="16379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美仁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八德路3段99巷10號</text:p>
          </table:table-cell>
          <table:table-cell table:number-columns-repeated="16379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吉仁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八德路3段76號3樓之2(中崙市場區民活動中心)</text:p>
          </table:table-cell>
          <table:table-cell table:number-columns-repeated="16379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敦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八德路3段12巷52弄2之1號</text:p>
          </table:table-cell>
          <table:table-cell table:number-columns-repeated="16379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復源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八德路3段158巷12號</text:p>
          </table:table-cell>
          <table:table-cell table:number-columns-repeated="16379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復建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光復南路66巷34號</text:p>
          </table:table-cell>
          <table:table-cell table:number-columns-repeated="16379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復勢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八德路3段199巷8號</text:p>
          </table:table-cell>
          <table:table-cell table:number-columns-repeated="16379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21">
            <text:p>松山區</text:p>
          </table:table-cell>
          <table:table-cell office:value-type="string" table:style-name="ce21">
            <text:p>福成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敦化南路1段100巷6號2樓A室</text:p>
          </table:table-cell>
          <table:table-cell table:number-columns-repeated="16379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西村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基隆路1段364巷22號</text:p>
          </table:table-cell>
          <table:table-cell table:number-columns-repeated="16379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正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仁愛路4段452巷16號</text:p>
          </table:table-cell>
          <table:table-cell table:number-columns-repeated="16379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興隆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基隆路1段350之59號</text:p>
          </table:table-cell>
          <table:table-cell table:number-columns-repeated="16379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中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嘉興街58號</text:p>
          </table:table-cell>
          <table:table-cell table:number-columns-repeated="16379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新仁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忠孝東路4段553巷22弄21號1樓</text:p>
          </table:table-cell>
          <table:table-cell table:number-columns-repeated="16379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興雅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松隆路26號</text:p>
          </table:table-cell>
          <table:table-cell table:number-columns-repeated="16379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敦厚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永吉路30巷102弄14號</text:p>
          </table:table-cell>
          <table:table-cell table:number-columns-repeated="16379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廣居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忠孝東路5段372巷27弄75-1號</text:p>
          </table:table-cell>
          <table:table-cell table:number-columns-repeated="16379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安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虎林街232巷55號1樓</text:p>
          </table:table-cell>
          <table:table-cell table:number-columns-repeated="16379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六藝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永吉路180巷30號</text:p>
          </table:table-cell>
          <table:table-cell table:number-columns-repeated="16379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雅祥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永吉路127巷21號</text:p>
          </table:table-cell>
          <table:table-cell table:number-columns-repeated="16379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五常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永吉路225巷7弄34號2樓</text:p>
          </table:table-cell>
          <table:table-cell table:number-columns-repeated="16379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五全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永吉路278巷1弄13號</text:p>
          </table:table-cell>
          <table:table-cell table:number-columns-repeated="16379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永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永吉路517巷1弄10號</text:p>
          </table:table-cell>
          <table:table-cell table:number-columns-repeated="16379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長春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忠孝東路5段423巷47號</text:p>
          </table:table-cell>
          <table:table-cell table:number-columns-repeated="16379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四育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松山路180號</text:p>
          </table:table-cell>
          <table:table-cell table:number-columns-repeated="16379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四維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虎林街70巷1號</text:p>
          </table:table-cell>
          <table:table-cell table:number-columns-repeated="16379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永春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松山路287巷3弄21號</text:p>
          </table:table-cell>
          <table:table-cell table:number-columns-repeated="16379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富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忠孝東路5段295巷3號</text:p>
          </table:table-cell>
          <table:table-cell table:number-columns-repeated="16379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國業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虎林街222巷15號</text:p>
          </table:table-cell>
          <table:table-cell table:number-columns-repeated="16379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松隆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松山路695號1樓</text:p>
          </table:table-cell>
          <table:table-cell table:number-columns-repeated="16379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松友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信義路6段92號</text:p>
          </table:table-cell>
          <table:table-cell table:number-columns-repeated="16379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松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忠孝東路5段492巷32號</text:p>
          </table:table-cell>
          <table:table-cell table:number-columns-repeated="16379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中坡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福德街125號</text:p>
          </table:table-cell>
          <table:table-cell table:number-columns-repeated="16379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中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福德街268巷32號</text:p>
          </table:table-cell>
          <table:table-cell table:number-columns-repeated="16379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大道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忠孝東路5段790巷62弄4號</text:p>
          </table:table-cell>
          <table:table-cell table:number-columns-repeated="16379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大仁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林口街80巷8號</text:p>
          </table:table-cell>
          <table:table-cell table:number-columns-repeated="16379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景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莊敬路178巷20號3樓</text:p>
          </table:table-cell>
          <table:table-cell table:number-columns-repeated="16379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惠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吳興街506巷21號</text:p>
          </table:table-cell>
          <table:table-cell table:number-columns-repeated="16379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三張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莊敬路423巷6弄1號</text:p>
          </table:table-cell>
          <table:table-cell table:number-columns-repeated="16379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三犁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信義路5段150巷14弄6號1樓</text:p>
          </table:table-cell>
          <table:table-cell table:number-columns-repeated="16379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六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松仁路240巷19號3樓</text:p>
          </table:table-cell>
          <table:table-cell table:number-columns-repeated="16379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泰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松仁路308巷60號1樓</text:p>
          </table:table-cell>
          <table:table-cell table:number-columns-repeated="16379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景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吳興街106巷9號</text:p>
          </table:table-cell>
          <table:table-cell table:number-columns-repeated="16379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景勤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吳興街156巷67號1樓</text:p>
          </table:table-cell>
          <table:table-cell table:number-columns-repeated="16379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雙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吳興街284巷24弄16號</text:p>
          </table:table-cell>
          <table:table-cell table:number-columns-repeated="16379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嘉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嘉興街175巷6號</text:p>
          </table:table-cell>
          <table:table-cell table:number-columns-repeated="16379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黎順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崇德街15號</text:p>
          </table:table-cell>
          <table:table-cell table:number-columns-repeated="16379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黎平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富陽街55巷9號</text:p>
          </table:table-cell>
          <table:table-cell table:number-columns-repeated="16379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黎忠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平東路3段391巷24號</text:p>
          </table:table-cell>
          <table:table-cell table:number-columns-repeated="16379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21">
            <text:p>信義區</text:p>
          </table:table-cell>
          <table:table-cell office:value-type="string" table:style-name="ce21">
            <text:p>黎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平東路3段627巷41弄8之1號</text:p>
          </table:table-cell>
          <table:table-cell table:number-columns-repeated="16379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龍坡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泰順街13-1號</text:p>
          </table:table-cell>
          <table:table-cell table:number-columns-repeated="16379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龍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雲和街49號1樓</text:p>
          </table:table-cell>
          <table:table-cell table:number-columns-repeated="16379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古莊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師大路102巷7號</text:p>
          </table:table-cell>
          <table:table-cell table:number-columns-repeated="16379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龍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平東路1段199巷4-9號</text:p>
          </table:table-cell>
          <table:table-cell table:number-columns-repeated="16379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錦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潮州街130巷3號1樓</text:p>
          </table:table-cell>
          <table:table-cell table:number-columns-repeated="16379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福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永康街47巷10之1號</text:p>
          </table:table-cell>
          <table:table-cell table:number-columns-repeated="16379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永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金華街199巷3弄6號1樓</text:p>
          </table:table-cell>
          <table:table-cell table:number-columns-repeated="16379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光明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信義路2段86巷26號</text:p>
          </table:table-cell>
          <table:table-cell table:number-columns-repeated="16379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錦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杭州南路2段65巷10號1樓</text:p>
          </table:table-cell>
          <table:table-cell table:number-columns-repeated="16379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錦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杭州南路52段93巷1之1號</text:p>
          </table:table-cell>
          <table:table-cell table:number-columns-repeated="16379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古風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泰順街60巷2之1號</text:p>
          </table:table-cell>
          <table:table-cell table:number-columns-repeated="16379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龍淵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平東路2段118巷2弄6號</text:p>
          </table:table-cell>
          <table:table-cell table:number-columns-repeated="16379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龍門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平東路2段54號2樓</text:p>
          </table:table-cell>
          <table:table-cell table:number-columns-repeated="16379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大學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溫州街74巷2弄4號1樓</text:p>
          </table:table-cell>
          <table:table-cell table:number-columns-repeated="16379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學府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羅斯福路4段119巷66弄8號</text:p>
          </table:table-cell>
          <table:table-cell table:number-columns-repeated="16379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德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四維路78號6樓</text:p>
          </table:table-cell>
          <table:table-cell table:number-columns-repeated="16379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仁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復興南路1段295巷18號</text:p>
          </table:table-cell>
          <table:table-cell table:number-columns-repeated="16379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龍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建國南路2段25巷6號</text:p>
          </table:table-cell>
          <table:table-cell table:number-columns-repeated="16379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新龍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信義路3段134巷82號2樓</text:p>
          </table:table-cell>
          <table:table-cell table:number-columns-repeated="16379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龍陣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瑞安街75號3樓</text:p>
          </table:table-cell>
          <table:table-cell table:number-columns-repeated="16379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龍雲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復興南路2段151巷43號</text:p>
          </table:table-cell>
          <table:table-cell table:number-columns-repeated="16379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龍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平東路2段141號</text:p>
          </table:table-cell>
          <table:table-cell table:number-columns-repeated="16379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住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信義路4段30巷27弄23號</text:p>
          </table:table-cell>
          <table:table-cell table:number-columns-repeated="16379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和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信義路3段109之6號1樓</text:p>
          </table:table-cell>
          <table:table-cell table:number-columns-repeated="16379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民炤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信義路3段31巷5號</text:p>
          </table:table-cell>
          <table:table-cell table:number-columns-repeated="16379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義村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忠孝東路3段248巷7弄4號1樓</text:p>
          </table:table-cell>
          <table:table-cell table:number-columns-repeated="16379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民輝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濟南路3段9號3樓</text:p>
          </table:table-cell>
          <table:table-cell table:number-columns-repeated="16379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昌隆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市民大道3段206號4樓之1</text:p>
          </table:table-cell>
          <table:table-cell table:number-columns-repeated="16379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誠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安東街28號</text:p>
          </table:table-cell>
          <table:table-cell table:number-columns-repeated="16379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仁愛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復興南路1段191之1號</text:p>
          </table:table-cell>
          <table:table-cell table:number-columns-repeated="16379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光武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敦化南路1段160巷20號1樓</text:p>
          </table:table-cell>
          <table:table-cell table:number-columns-repeated="16379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建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敦化南路1段161巷69弄4號2樓</text:p>
          </table:table-cell>
          <table:table-cell table:number-columns-repeated="16379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建倫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敦化南路1段233巷55號</text:p>
          </table:table-cell>
          <table:table-cell table:number-columns-repeated="16379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正聲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光復南路260巷36-1號</text:p>
          </table:table-cell>
          <table:table-cell table:number-columns-repeated="16379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華聲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光復南路72巷23弄2號</text:p>
          </table:table-cell>
          <table:table-cell table:number-columns-repeated="16379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車層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延吉街156號4樓</text:p>
          </table:table-cell>
          <table:table-cell table:number-columns-repeated="16379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義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敦化南路2段11巷25-1號</text:p>
          </table:table-cell>
          <table:table-cell table:number-columns-repeated="16379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通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通化街19巷19號</text:p>
          </table:table-cell>
          <table:table-cell table:number-columns-repeated="16379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通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安和路2段35巷10號</text:p>
          </table:table-cell>
          <table:table-cell table:number-columns-repeated="16379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臨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通化街143巷33號1樓</text:p>
          </table:table-cell>
          <table:table-cell table:number-columns-repeated="16379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法治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通化街201號</text:p>
          </table:table-cell>
          <table:table-cell table:number-columns-repeated="16379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全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平東路3段89巷19弄3號1樓</text:p>
          </table:table-cell>
          <table:table-cell table:number-columns-repeated="16379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敦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仁愛路4段122巷44-1號1樓</text:p>
          </table:table-cell>
          <table:table-cell table:number-columns-repeated="16379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敦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安和路1段135巷8號1樓</text:p>
          </table:table-cell>
          <table:table-cell table:number-columns-repeated="16379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光信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延吉街236巷17號2樓</text:p>
          </table:table-cell>
          <table:table-cell table:number-columns-repeated="16379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群賢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平東路2段311巷43弄36號1樓</text:p>
          </table:table-cell>
          <table:table-cell table:number-columns-repeated="16379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群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四維路198巷30弄9號1樓</text:p>
          </table:table-cell>
          <table:table-cell table:number-columns-repeated="16379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虎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平東路3段46之5號1樓</text:p>
          </table:table-cell>
          <table:table-cell table:number-columns-repeated="16379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臥龍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基隆路3段22巷5弄6號3樓</text:p>
          </table:table-cell>
          <table:table-cell table:number-columns-repeated="16379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芳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樂業街99號B1</text:p>
          </table:table-cell>
          <table:table-cell table:number-columns-repeated="16379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黎元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辛亥路3段157巷24弄19號</text:p>
          </table:table-cell>
          <table:table-cell table:number-columns-repeated="16379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黎孝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臥龍街267之10號</text:p>
          </table:table-cell>
          <table:table-cell table:number-columns-repeated="16379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黎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富陽街111號</text:p>
          </table:table-cell>
          <table:table-cell table:number-columns-repeated="16379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正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林森北路67巷7號2樓</text:p>
          </table:table-cell>
          <table:table-cell table:number-columns-repeated="16379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正義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林森北路133巷78號1樓</text:p>
          </table:table-cell>
          <table:table-cell table:number-columns-repeated="16379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正得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山北路1段135巷40號3樓</text:p>
          </table:table-cell>
          <table:table-cell table:number-columns-repeated="16379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民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長安西路3號3樓之1</text:p>
          </table:table-cell>
          <table:table-cell table:number-columns-repeated="16379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康樂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南京東路1段35號1樓</text:p>
          </table:table-cell>
          <table:table-cell table:number-columns-repeated="16379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中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長春路37號1樓</text:p>
          </table:table-cell>
          <table:table-cell table:number-columns-repeated="16379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聚盛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錦州街50號1樓</text:p>
          </table:table-cell>
          <table:table-cell table:number-columns-repeated="16379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集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天祥路9號1樓</text:p>
          </table:table-cell>
          <table:table-cell table:number-columns-repeated="16379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聚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山北路2段137巷35號1樓</text:p>
          </table:table-cell>
          <table:table-cell table:number-columns-repeated="16379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恆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雙城街10巷8號1樓</text:p>
          </table:table-cell>
          <table:table-cell table:number-columns-repeated="16379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晴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雙城街18巷20號1樓</text:p>
          </table:table-cell>
          <table:table-cell table:number-columns-repeated="16379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圓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新生北路3段82巷32號1樓</text:p>
          </table:table-cell>
          <table:table-cell table:number-columns-repeated="16379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新喜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德惠街170巷19號1樓</text:p>
          </table:table-cell>
          <table:table-cell table:number-columns-repeated="16379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新庄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農安街125巷43號1樓</text:p>
          </table:table-cell>
          <table:table-cell table:number-columns-repeated="16379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新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原街142號2樓之1</text:p>
          </table:table-cell>
          <table:table-cell table:number-columns-repeated="16379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新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新生北路2段137巷41號1樓</text:p>
          </table:table-cell>
          <table:table-cell table:number-columns-repeated="16379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中庄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吉林路199巷29號1樓</text:p>
          </table:table-cell>
          <table:table-cell table:number-columns-repeated="16379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劍潭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通北街143號1樓</text:p>
          </table:table-cell>
          <table:table-cell table:number-columns-repeated="16379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大直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北安路595巷30號1樓</text:p>
          </table:table-cell>
          <table:table-cell table:number-columns-repeated="16379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成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北安路676號1樓（大直計程車休息站內）</text:p>
          </table:table-cell>
          <table:table-cell table:number-columns-repeated="16379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金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敬業三路160號2樓</text:p>
          </table:table-cell>
          <table:table-cell table:number-columns-repeated="16379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北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北安路759巷6號2樓</text:p>
          </table:table-cell>
          <table:table-cell table:number-columns-repeated="16379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永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北安路458巷41弄17號1樓</text:p>
          </table:table-cell>
          <table:table-cell table:number-columns-repeated="16379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大佳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1.民族東路85至89號1樓 2.松江路581巷53號1樓</text:p>
          </table:table-cell>
          <table:table-cell table:number-columns-repeated="16379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松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松江路259巷34號1樓</text:p>
          </table:table-cell>
          <table:table-cell table:number-columns-repeated="16379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行政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權東路2段135巷20弄18號1樓</text:p>
          </table:table-cell>
          <table:table-cell table:number-columns-repeated="16379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行仁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龍江路356巷45號1樓</text:p>
          </table:table-cell>
          <table:table-cell table:number-columns-repeated="16379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行孝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族東路282號5樓</text:p>
          </table:table-cell>
          <table:table-cell table:number-columns-repeated="16379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下埤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龍江路429巷10號2樓</text:p>
          </table:table-cell>
          <table:table-cell table:number-columns-repeated="16379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江寧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合江街127巷23號</text:p>
          </table:table-cell>
          <table:table-cell table:number-columns-repeated="16379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江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建國北路2段129號2樓</text:p>
          </table:table-cell>
          <table:table-cell table:number-columns-repeated="16379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中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松江路204巷65號1樓</text:p>
          </table:table-cell>
          <table:table-cell table:number-columns-repeated="16379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中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新生北路2段53號2樓</text:p>
          </table:table-cell>
          <table:table-cell table:number-columns-repeated="16379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中央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伊通街125巷11之1號1樓</text:p>
          </table:table-cell>
          <table:table-cell table:number-columns-repeated="16379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朱馥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龍江路168號地下1樓</text:p>
          </table:table-cell>
          <table:table-cell table:number-columns-repeated="16379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龍洲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興安街59號1樓</text:p>
          </table:table-cell>
          <table:table-cell table:number-columns-repeated="16379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復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遼寧街108巷14號1樓</text:p>
          </table:table-cell>
          <table:table-cell table:number-columns-repeated="16379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興亞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吉林路26巷5號2樓</text:p>
          </table:table-cell>
          <table:table-cell table:number-columns-repeated="16379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朱園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渭水路50號4樓</text:p>
          </table:table-cell>
          <table:table-cell table:number-columns-repeated="16379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埤頭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安東街17號1樓</text:p>
          </table:table-cell>
          <table:table-cell table:number-columns-repeated="16379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朱崙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龍江路12號1樓</text:p>
          </table:table-cell>
          <table:table-cell table:number-columns-repeated="16379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21">
            <text:p>中山區</text:p>
          </table:table-cell>
          <table:table-cell office:value-type="string" table:style-name="ce21">
            <text:p>力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龍江路37巷19號1樓</text:p>
          </table:table-cell>
          <table:table-cell table:number-columns-repeated="16379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水源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羅斯福路4段52巷16弄7號</text:p>
          </table:table-cell>
          <table:table-cell table:number-columns-repeated="16379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富水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永春街185-3號</text:p>
          </table:table-cell>
          <table:table-cell table:number-columns-repeated="16379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文盛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羅斯福路3段286巷4弄4號</text:p>
          </table:table-cell>
          <table:table-cell table:number-columns-repeated="16379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林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水源路21號</text:p>
          </table:table-cell>
          <table:table-cell table:number-columns-repeated="16379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河堤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金門街11-1號</text:p>
          </table:table-cell>
          <table:table-cell table:number-columns-repeated="16379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頂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晉江街112巷2弄6號</text:p>
          </table:table-cell>
          <table:table-cell table:number-columns-repeated="16379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網溪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牯嶺街165號</text:p>
          </table:table-cell>
          <table:table-cell table:number-columns-repeated="16379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板溪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汀州路2段151號1樓</text:p>
          </table:table-cell>
          <table:table-cell table:number-columns-repeated="16379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螢圃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重慶南路3段83巷3號</text:p>
          </table:table-cell>
          <table:table-cell table:number-columns-repeated="16379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螢雪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福州街59號</text:p>
          </table:table-cell>
          <table:table-cell table:number-columns-repeated="16379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廈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華路2段175巷24號</text:p>
          </table:table-cell>
          <table:table-cell table:number-columns-repeated="16379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忠勤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華路2段303巷14號</text:p>
          </table:table-cell>
          <table:table-cell table:number-columns-repeated="16379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永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汀州路1段324號</text:p>
          </table:table-cell>
          <table:table-cell table:number-columns-repeated="16379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永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汀州路1段242巷5號</text:p>
          </table:table-cell>
          <table:table-cell table:number-columns-repeated="16379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龍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三元街156號</text:p>
          </table:table-cell>
          <table:table-cell table:number-columns-repeated="16379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龍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平西路2段45號</text:p>
          </table:table-cell>
          <table:table-cell table:number-columns-repeated="16379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南門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廣州街8巷3弄26號</text:p>
          </table:table-cell>
          <table:table-cell table:number-columns-repeated="16379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新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金華街28號1樓</text:p>
          </table:table-cell>
          <table:table-cell table:number-columns-repeated="16379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龍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牯嶺街35號</text:p>
          </table:table-cell>
          <table:table-cell table:number-columns-repeated="16379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南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平西路1段55巷6號</text:p>
          </table:table-cell>
          <table:table-cell table:number-columns-repeated="16379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愛國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延平南路192巷6號</text:p>
          </table:table-cell>
          <table:table-cell table:number-columns-repeated="16379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光復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開封街1段105-2號</text:p>
          </table:table-cell>
          <table:table-cell table:number-columns-repeated="16379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黎明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忠孝西路1段29巷2號1、2樓</text:p>
          </table:table-cell>
          <table:table-cell table:number-columns-repeated="16379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建國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衡陽路78號</text:p>
          </table:table-cell>
          <table:table-cell table:number-columns-repeated="16379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東門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仁愛路1段53號</text:p>
          </table:table-cell>
          <table:table-cell table:number-columns-repeated="16379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幸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北平東路24號</text:p>
          </table:table-cell>
          <table:table-cell table:number-columns-repeated="16379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梅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紹興北街23號</text:p>
          </table:table-cell>
          <table:table-cell table:number-columns-repeated="16379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幸市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新生南路1段54巷18-3號</text:p>
          </table:table-cell>
          <table:table-cell table:number-columns-repeated="16379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文北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杭州南路1段77巷3號</text:p>
          </table:table-cell>
          <table:table-cell table:number-columns-repeated="16379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文祥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金山南路1段100號</text:p>
          </table:table-cell>
          <table:table-cell table:number-columns-repeated="16379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21">
            <text:p>中正區</text:p>
          </table:table-cell>
          <table:table-cell office:value-type="string" table:style-name="ce21">
            <text:p>三愛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臨沂街75巷19號</text:p>
          </table:table-cell>
          <table:table-cell table:number-columns-repeated="16379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蓬萊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大龍街26號</text:p>
          </table:table-cell>
          <table:table-cell table:number-columns-repeated="16379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揚雅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重慶北路3段113巷56號2樓之2</text:p>
          </table:table-cell>
          <table:table-cell table:number-columns-repeated="16379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斯文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承德路3段129巷11號3樓</text:p>
          </table:table-cell>
          <table:table-cell table:number-columns-repeated="16379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至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族西路169巷38號</text:p>
          </table:table-cell>
          <table:table-cell table:number-columns-repeated="16379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重慶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重慶北路3段347號2樓之2（大龍區民活動中心）</text:p>
          </table:table-cell>
          <table:table-cell table:number-columns-repeated="16379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保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重慶北路3段295巷6號2樓</text:p>
          </table:table-cell>
          <table:table-cell table:number-columns-repeated="16379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景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伊寧街75巷4號1樓</text:p>
          </table:table-cell>
          <table:table-cell table:number-columns-repeated="16379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隆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景化街46號</text:p>
          </table:table-cell>
          <table:table-cell table:number-columns-repeated="16379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國順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延平北路3段124號</text:p>
          </table:table-cell>
          <table:table-cell table:number-columns-repeated="16379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國慶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族西路260號</text:p>
          </table:table-cell>
          <table:table-cell table:number-columns-repeated="16379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鄰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酒泉街158號</text:p>
          </table:table-cell>
          <table:table-cell table:number-columns-repeated="16379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老師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哈密街158號</text:p>
          </table:table-cell>
          <table:table-cell table:number-columns-repeated="16379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建明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華陰街99號</text:p>
          </table:table-cell>
          <table:table-cell table:number-columns-repeated="16379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建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重慶北路1段83巷37號</text:p>
          </table:table-cell>
          <table:table-cell table:number-columns-repeated="16379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建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承德路1段101號</text:p>
          </table:table-cell>
          <table:table-cell table:number-columns-repeated="16379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星明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太原路161巷4號</text:p>
          </table:table-cell>
          <table:table-cell table:number-columns-repeated="16379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光能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生西路92號2樓</text:p>
          </table:table-cell>
          <table:table-cell table:number-columns-repeated="16379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雙連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歸綏街126號</text:p>
          </table:table-cell>
          <table:table-cell table:number-columns-repeated="16379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民權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寧夏路131號</text:p>
          </table:table-cell>
          <table:table-cell table:number-columns-repeated="16379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玉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南京西路434巷9號2樓</text:p>
          </table:table-cell>
          <table:table-cell table:number-columns-repeated="16379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永樂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南京西路239巷31號</text:p>
          </table:table-cell>
          <table:table-cell table:number-columns-repeated="16379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朝陽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南京西路167巷3之5號</text:p>
          </table:table-cell>
          <table:table-cell table:number-columns-repeated="16379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大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樂街179號</text:p>
          </table:table-cell>
          <table:table-cell table:number-columns-repeated="16379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延平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甘州街12號</text:p>
          </table:table-cell>
          <table:table-cell table:number-columns-repeated="16379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21">
            <text:p>大同區</text:p>
          </table:table-cell>
          <table:table-cell office:value-type="string" table:style-name="ce21">
            <text:p>南芳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迪化街1段312巷7號</text:p>
          </table:table-cell>
          <table:table-cell table:number-columns-repeated="16379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福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西寧南路14之3號1樓</text:p>
          </table:table-cell>
          <table:table-cell table:number-columns-repeated="16379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萬壽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峨眉街137號2樓</text:p>
          </table:table-cell>
          <table:table-cell table:number-columns-repeated="16379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西門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西寧南路90巷15號</text:p>
          </table:table-cell>
          <table:table-cell table:number-columns-repeated="16379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新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貴陽街2段87號1樓</text:p>
          </table:table-cell>
          <table:table-cell table:number-columns-repeated="16379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菜園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內江街150號</text:p>
          </table:table-cell>
          <table:table-cell table:number-columns-repeated="16379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青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華西街21巷9號</text:p>
          </table:table-cell>
          <table:table-cell table:number-columns-repeated="16379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富民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康定路160號</text:p>
          </table:table-cell>
          <table:table-cell table:number-columns-repeated="16379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福音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永福街77號</text:p>
          </table:table-cell>
          <table:table-cell table:number-columns-repeated="16379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仁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西寧南路192-3號1樓</text:p>
          </table:table-cell>
          <table:table-cell table:number-columns-repeated="16379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富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平西路3段30巷臨5-1號</text:p>
          </table:table-cell>
          <table:table-cell table:number-columns-repeated="16379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柳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桂林路242巷42號之1</text:p>
          </table:table-cell>
          <table:table-cell table:number-columns-repeated="16379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頂碩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莒光路112巷8號</text:p>
          </table:table-cell>
          <table:table-cell table:number-columns-repeated="16379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雙園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萬大路96號</text:p>
          </table:table-cell>
          <table:table-cell table:number-columns-repeated="16379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糖廍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大理街106號1樓</text:p>
          </table:table-cell>
          <table:table-cell table:number-columns-repeated="16379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和平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艋舺大道362號</text:p>
          </table:table-cell>
          <table:table-cell table:number-columns-repeated="16379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綠堤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雙園街122巷14號</text:p>
          </table:table-cell>
          <table:table-cell table:number-columns-repeated="16379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華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環河南路2段170號</text:p>
          </table:table-cell>
          <table:table-cell table:number-columns-repeated="16379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日善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萬大路186巷2弄11號</text:p>
          </table:table-cell>
          <table:table-cell table:number-columns-repeated="16379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忠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東園街66巷24弄8號</text:p>
          </table:table-cell>
          <table:table-cell table:number-columns-repeated="16379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孝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德昌街261巷16號</text:p>
          </table:table-cell>
          <table:table-cell table:number-columns-repeated="16379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和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西園路2段372巷10號</text:p>
          </table:table-cell>
          <table:table-cell table:number-columns-repeated="16379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錦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寶興街80巷18號</text:p>
          </table:table-cell>
          <table:table-cell table:number-columns-repeated="16379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全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德昌街10巷8號</text:p>
          </table:table-cell>
          <table:table-cell table:number-columns-repeated="16379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保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東園街154巷9弄2號</text:p>
          </table:table-cell>
          <table:table-cell table:number-columns-repeated="16379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銘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長泰街219號1樓</text:p>
          </table:table-cell>
          <table:table-cell table:number-columns-repeated="16379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榮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武成街80巷61號</text:p>
          </table:table-cell>
          <table:table-cell table:number-columns-repeated="16379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壽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萬大路329巷25號</text:p>
          </table:table-cell>
          <table:table-cell table:number-columns-repeated="16379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興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萬大路449巷28弄7號</text:p>
          </table:table-cell>
          <table:table-cell table:number-columns-repeated="16379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華中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萬大路534巷42號</text:p>
          </table:table-cell>
          <table:table-cell table:number-columns-repeated="16379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新忠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西藏路125巷7之2號</text:p>
          </table:table-cell>
          <table:table-cell table:number-columns-repeated="16379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新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華路2段416巷13之1號</text:p>
          </table:table-cell>
          <table:table-cell table:number-columns-repeated="16379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新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萬大路187巷1弄9號</text:p>
          </table:table-cell>
          <table:table-cell table:number-columns-repeated="16379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日祥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青年路172號</text:p>
          </table:table-cell>
          <table:table-cell table:number-columns-repeated="16379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忠貞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萬大路277巷44弄1-3號</text:p>
          </table:table-cell>
          <table:table-cell table:number-columns-repeated="16379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凌霄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華路2段504巷20號1樓</text:p>
          </table:table-cell>
          <table:table-cell table:number-columns-repeated="16379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21">
            <text:p>萬華區</text:p>
          </table:table-cell>
          <table:table-cell office:value-type="string" table:style-name="ce21">
            <text:p>騰雲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國興路1巷2之4號</text:p>
          </table:table-cell>
          <table:table-cell table:number-columns-repeated="16379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景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景興路218之1號</text:p>
          </table:table-cell>
          <table:table-cell table:number-columns-repeated="16379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景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景興路153巷1號</text:p>
          </table:table-cell>
          <table:table-cell table:number-columns-repeated="16379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景美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景美里育英街57巷13號1樓</text:p>
          </table:table-cell>
          <table:table-cell table:number-columns-repeated="16379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景慶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景福街155號1樓</text:p>
          </table:table-cell>
          <table:table-cell table:number-columns-repeated="16379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景仁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景福街21巷3弄11號</text:p>
          </table:table-cell>
          <table:table-cell table:number-columns-repeated="16379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景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景華街22巷16號1樓</text:p>
          </table:table-cell>
          <table:table-cell table:number-columns-repeated="16379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萬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羅斯福路6段139號</text:p>
          </table:table-cell>
          <table:table-cell table:number-columns-repeated="16379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萬祥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羅斯福路5段255號1樓</text:p>
          </table:table-cell>
          <table:table-cell table:number-columns-repeated="16379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萬隆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萬隆街25號</text:p>
          </table:table-cell>
          <table:table-cell table:number-columns-repeated="16379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萬年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羅斯福路5段150巷35號1樓</text:p>
          </table:table-cell>
          <table:table-cell table:number-columns-repeated="16379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萬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溪洲街12號5樓之10</text:p>
          </table:table-cell>
          <table:table-cell table:number-columns-repeated="16379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萬盛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羅斯福路5段127號7樓</text:p>
          </table:table-cell>
          <table:table-cell table:number-columns-repeated="16379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興豐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興隆路1段229巷2號2樓</text:p>
          </table:table-cell>
          <table:table-cell table:number-columns-repeated="16379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興邦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興隆路2段203巷2弄10號</text:p>
          </table:table-cell>
          <table:table-cell table:number-columns-repeated="16379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興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辛亥路4段209巷6、8號2樓</text:p>
          </table:table-cell>
          <table:table-cell table:number-columns-repeated="16379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興家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興隆路3段223-2號1樓</text:p>
          </table:table-cell>
          <table:table-cell table:number-columns-repeated="16379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興得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興隆路3段112巷2弄10號地下室</text:p>
          </table:table-cell>
          <table:table-cell table:number-columns-repeated="16379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興業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興隆路2段160號10樓</text:p>
          </table:table-cell>
          <table:table-cell table:number-columns-repeated="16379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興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興隆路2段96巷85號</text:p>
          </table:table-cell>
          <table:table-cell table:number-columns-repeated="16379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興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興隆路2段22巷9弄5號1樓</text:p>
          </table:table-cell>
          <table:table-cell table:number-columns-repeated="16379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興旺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福興路27號</text:p>
          </table:table-cell>
          <table:table-cell table:number-columns-repeated="16379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興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辛亥路4段252巷5號1樓</text:p>
          </table:table-cell>
          <table:table-cell table:number-columns-repeated="16379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興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辛亥路4段101巷85-8號1樓</text:p>
          </table:table-cell>
          <table:table-cell table:number-columns-repeated="16379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試院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興路5號</text:p>
          </table:table-cell>
          <table:table-cell table:number-columns-repeated="16379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華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木柵路1段264號</text:p>
          </table:table-cell>
          <table:table-cell table:number-columns-repeated="16379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明義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木柵路2段7巷7號1樓</text:p>
          </table:table-cell>
          <table:table-cell table:number-columns-repeated="16379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明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木柵路2段109巷25弄6號</text:p>
          </table:table-cell>
          <table:table-cell table:number-columns-repeated="16379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木柵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保儀路26巷11號之1</text:p>
          </table:table-cell>
          <table:table-cell table:number-columns-repeated="16379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木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永安街22巷18號</text:p>
          </table:table-cell>
          <table:table-cell table:number-columns-repeated="16379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順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興隆路4段165巷50號1樓</text:p>
          </table:table-cell>
          <table:table-cell table:number-columns-repeated="16379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忠順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興隆路4段145巷30號1樓</text:p>
          </table:table-cell>
          <table:table-cell table:number-columns-repeated="16379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樟林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興隆路4段66巷32號1樓</text:p>
          </table:table-cell>
          <table:table-cell table:number-columns-repeated="16379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樟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一壽街22號9樓教室二</text:p>
          </table:table-cell>
          <table:table-cell table:number-columns-repeated="16379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樟文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木新路3段278巷7弄6號1樓</text:p>
          </table:table-cell>
          <table:table-cell table:number-columns-repeated="16379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樟腳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恆光街45號7樓</text:p>
          </table:table-cell>
          <table:table-cell table:number-columns-repeated="16379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樟樹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興隆路4段74巷22號1樓</text:p>
          </table:table-cell>
          <table:table-cell table:number-columns-repeated="16379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萬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秀明路2段112巷14號1樓</text:p>
          </table:table-cell>
          <table:table-cell table:number-columns-repeated="16379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政大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政大一街5號1樓</text:p>
          </table:table-cell>
          <table:table-cell table:number-columns-repeated="16379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指南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指南路3段33巷34號1樓</text:p>
          </table:table-cell>
          <table:table-cell table:number-columns-repeated="16379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老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老泉街26巷1-2號</text:p>
          </table:table-cell>
          <table:table-cell table:number-columns-repeated="16379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萬芳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萬美街1段51號3樓</text:p>
          </table:table-cell>
          <table:table-cell table:number-columns-repeated="16379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萬美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萬美街2段2巷6號</text:p>
          </table:table-cell>
          <table:table-cell table:number-columns-repeated="16379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21">
            <text:p>文山區</text:p>
          </table:table-cell>
          <table:table-cell office:value-type="string" table:style-name="ce21">
            <text:p>博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木柵路4段157-1號1樓</text:p>
          </table:table-cell>
          <table:table-cell table:number-columns-repeated="16379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南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南港路1段227號</text:p>
          </table:table-cell>
          <table:table-cell table:number-columns-repeated="16379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中南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南街123巷3號</text:p>
          </table:table-cell>
          <table:table-cell table:number-columns-repeated="16379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新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富康街59號</text:p>
          </table:table-cell>
          <table:table-cell table:number-columns-repeated="16379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三重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重陽路504巷1弄9號</text:p>
          </table:table-cell>
          <table:table-cell table:number-columns-repeated="16379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東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興南街43號1樓</text:p>
          </table:table-cell>
          <table:table-cell table:number-columns-repeated="16379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重陽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重陽路199巷24之2號1樓</text:p>
          </table:table-cell>
          <table:table-cell table:number-columns-repeated="16379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新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昆陽街140巷42弄4號1樓</text:p>
          </table:table-cell>
          <table:table-cell table:number-columns-repeated="16379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東明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南港路2段128號1樓</text:p>
          </table:table-cell>
          <table:table-cell table:number-columns-repeated="16379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西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南港路3段27號</text:p>
          </table:table-cell>
          <table:table-cell table:number-columns-repeated="16379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玉成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南港路3段314巷5號</text:p>
          </table:table-cell>
          <table:table-cell table:number-columns-repeated="16379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合成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忠孝東路6段225巷1弄3號</text:p>
          </table:table-cell>
          <table:table-cell table:number-columns-repeated="16379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成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成福路159號</text:p>
          </table:table-cell>
          <table:table-cell table:number-columns-repeated="16379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萬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忠孝東路6段70巷21弄8號1樓</text:p>
          </table:table-cell>
          <table:table-cell table:number-columns-repeated="16379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鴻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成福路82號</text:p>
          </table:table-cell>
          <table:table-cell table:number-columns-repeated="16379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百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成福路170號3樓之5</text:p>
          </table:table-cell>
          <table:table-cell table:number-columns-repeated="16379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聯成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東新街89巷1弄19號</text:p>
          </table:table-cell>
          <table:table-cell table:number-columns-repeated="16379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仁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福德街443號1樓</text:p>
          </table:table-cell>
          <table:table-cell table:number-columns-repeated="16379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舊莊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舊莊街1段91巷11號1樓</text:p>
          </table:table-cell>
          <table:table-cell table:number-columns-repeated="16379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中研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研究院路2段2巷2號</text:p>
          </table:table-cell>
          <table:table-cell table:number-columns-repeated="16379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21">
            <text:p>南港區</text:p>
          </table:table-cell>
          <table:table-cell office:value-type="string" table:style-name="ce21">
            <text:p>九如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研究院路3段157之1號</text:p>
          </table:table-cell>
          <table:table-cell table:number-columns-repeated="16379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葫洲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權東路6段280巷60號</text:p>
          </table:table-cell>
          <table:table-cell table:number-columns-repeated="16379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南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康寧路3段56巷130號</text:p>
          </table:table-cell>
          <table:table-cell table:number-columns-repeated="16379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五分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安康路388號</text:p>
          </table:table-cell>
          <table:table-cell table:number-columns-repeated="16379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東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康樂街72巷17弄105號1樓</text:p>
          </table:table-cell>
          <table:table-cell table:number-columns-repeated="16379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樂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康樂街136巷15弄4號</text:p>
          </table:table-cell>
          <table:table-cell table:number-columns-repeated="16379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內溝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康樂街201巷8號</text:p>
          </table:table-cell>
          <table:table-cell table:number-columns-repeated="16379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安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東湖路113巷95弄166號1樓</text:p>
          </table:table-cell>
          <table:table-cell table:number-columns-repeated="16379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安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安泰街49巷1號1樓</text:p>
          </table:table-cell>
          <table:table-cell table:number-columns-repeated="16379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金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成功路5段71號</text:p>
          </table:table-cell>
          <table:table-cell table:number-columns-repeated="16379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康寧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康寧路3段99巷39弄70號</text:p>
          </table:table-cell>
          <table:table-cell table:number-columns-repeated="16379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明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康寧路3段99巷25號</text:p>
          </table:table-cell>
          <table:table-cell table:number-columns-repeated="16379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蘆洲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安康路95號</text:p>
          </table:table-cell>
          <table:table-cell table:number-columns-repeated="16379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西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內湖路1段323巷8弄4號1樓</text:p>
          </table:table-cell>
          <table:table-cell table:number-columns-repeated="16379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西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內湖路1段61巷2號</text:p>
          </table:table-cell>
          <table:table-cell table:number-columns-repeated="16379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西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內湖路1段91巷110號</text:p>
          </table:table-cell>
          <table:table-cell table:number-columns-repeated="16379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港墘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港墘路127巷12號</text:p>
          </table:table-cell>
          <table:table-cell table:number-columns-repeated="16379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港都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內湖路1段629巷47號</text:p>
          </table:table-cell>
          <table:table-cell table:number-columns-repeated="16379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港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麗山街47號</text:p>
          </table:table-cell>
          <table:table-cell table:number-columns-repeated="16379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港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港華街51巷3弄1號1樓</text:p>
          </table:table-cell>
          <table:table-cell table:number-columns-repeated="16379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麗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內湖路1段411巷78號</text:p>
          </table:table-cell>
          <table:table-cell table:number-columns-repeated="16379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紫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成功路3段187巷3弄4號</text:p>
          </table:table-cell>
          <table:table-cell table:number-columns-repeated="16379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紫雲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康寧路1段190號</text:p>
          </table:table-cell>
          <table:table-cell table:number-columns-repeated="16379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清白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星雲街208號</text:p>
          </table:table-cell>
          <table:table-cell table:number-columns-repeated="16379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紫陽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文德路210巷30弄27號</text:p>
          </table:table-cell>
          <table:table-cell table:number-columns-repeated="16379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瑞陽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文德路66巷69弄9號1樓</text:p>
          </table:table-cell>
          <table:table-cell table:number-columns-repeated="16379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瑞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陽光街291號</text:p>
          </table:table-cell>
          <table:table-cell table:number-columns-repeated="16379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內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內湖路2段355巷21號2樓</text:p>
          </table:table-cell>
          <table:table-cell table:number-columns-repeated="16379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湖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內湖路2段346號</text:p>
          </table:table-cell>
          <table:table-cell table:number-columns-repeated="16379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大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大湖山莊街117號3樓</text:p>
          </table:table-cell>
          <table:table-cell table:number-columns-repeated="16379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金龍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金龍路67巷7號</text:p>
          </table:table-cell>
          <table:table-cell table:number-columns-repeated="16379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金瑞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金龍路218號1樓</text:p>
          </table:table-cell>
          <table:table-cell table:number-columns-repeated="16379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碧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內湖路3段60巷10弄5號</text:p>
          </table:table-cell>
          <table:table-cell table:number-columns-repeated="16379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秀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成功路4段323巷16號</text:p>
          </table:table-cell>
          <table:table-cell table:number-columns-repeated="16379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石潭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成功路2段1號</text:p>
          </table:table-cell>
          <table:table-cell table:number-columns-repeated="16379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湖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成功路2段320巷25號</text:p>
          </table:table-cell>
          <table:table-cell table:number-columns-repeated="16379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寶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權東路6段208號</text:p>
          </table:table-cell>
          <table:table-cell table:number-columns-repeated="16379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湖元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民權東路6段136巷48號</text:p>
          </table:table-cell>
          <table:table-cell table:number-columns-repeated="16379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週美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新明路300號之4</text:p>
          </table:table-cell>
          <table:table-cell table:number-columns-repeated="16379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21">
            <text:p>內湖區</text:p>
          </table:table-cell>
          <table:table-cell office:value-type="string" table:style-name="ce21">
            <text:p>行善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新明路520號</text:p>
          </table:table-cell>
          <table:table-cell table:number-columns-repeated="16379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仁勇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大東路63號2樓</text:p>
          </table:table-cell>
          <table:table-cell table:number-columns-repeated="16379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義信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基河路132號地下1樓</text:p>
          </table:table-cell>
          <table:table-cell table:number-columns-repeated="16379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福林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正路187巷26號</text:p>
          </table:table-cell>
          <table:table-cell table:number-columns-repeated="16379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福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文林路398號2樓</text:p>
          </table:table-cell>
          <table:table-cell table:number-columns-repeated="16379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福志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正路104巷2號</text:p>
          </table:table-cell>
          <table:table-cell table:number-columns-repeated="16379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舊佳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鄰前街58號</text:p>
          </table:table-cell>
          <table:table-cell table:number-columns-repeated="16379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福佳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文昌路149號3樓</text:p>
          </table:table-cell>
          <table:table-cell table:number-columns-repeated="16379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後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福港街151號9樓（福中區民活動中心）</text:p>
          </table:table-cell>
          <table:table-cell table:number-columns-repeated="16379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福中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福港街151號9樓（福中區民活動中心）</text:p>
          </table:table-cell>
          <table:table-cell table:number-columns-repeated="16379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前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大南路251巷18號1樓</text:p>
          </table:table-cell>
          <table:table-cell table:number-columns-repeated="16379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百齡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福港街259巷13弄10號1樓</text:p>
          </table:table-cell>
          <table:table-cell table:number-columns-repeated="16379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承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劍潭路80號</text:p>
          </table:table-cell>
          <table:table-cell table:number-columns-repeated="16379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福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和豐街36號1樓</text:p>
          </table:table-cell>
          <table:table-cell table:number-columns-repeated="16379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明勝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承德路4段5之1號</text:p>
          </table:table-cell>
          <table:table-cell table:number-columns-repeated="16379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福順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延平北路5段136巷24號</text:p>
          </table:table-cell>
          <table:table-cell table:number-columns-repeated="16379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富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葫蘆街62號1樓</text:p>
          </table:table-cell>
          <table:table-cell table:number-columns-repeated="16379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葫蘆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葫蘆街137號1樓</text:p>
          </table:table-cell>
          <table:table-cell table:number-columns-repeated="16379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葫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重慶北路4段215號</text:p>
          </table:table-cell>
          <table:table-cell table:number-columns-repeated="16379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社子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社正路11號2樓</text:p>
          </table:table-cell>
          <table:table-cell table:number-columns-repeated="16379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社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社子街78號</text:p>
          </table:table-cell>
          <table:table-cell table:number-columns-repeated="16379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社園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社中街279號</text:p>
          </table:table-cell>
          <table:table-cell table:number-columns-repeated="16379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永倫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社中街446號</text:p>
          </table:table-cell>
          <table:table-cell table:number-columns-repeated="16379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福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延平北路7段107巷10號</text:p>
          </table:table-cell>
          <table:table-cell table:number-columns-repeated="16379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富洲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延平北路8段109號</text:p>
          </table:table-cell>
          <table:table-cell table:number-columns-repeated="16379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岩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芝玉路1段197巷1號</text:p>
          </table:table-cell>
          <table:table-cell table:number-columns-repeated="16379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名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雨聲街68號（芝山岩區民活動中心）</text:p>
          </table:table-cell>
          <table:table-cell table:number-columns-repeated="16379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聖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芝玉路1段223巷4號1樓</text:p>
          </table:table-cell>
          <table:table-cell table:number-columns-repeated="16379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芝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德行東路308號</text:p>
          </table:table-cell>
          <table:table-cell table:number-columns-repeated="16379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東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士東路320巷2號</text:p>
          </table:table-cell>
          <table:table-cell table:number-columns-repeated="16379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忠誠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德行東路74巷15弄1號1樓</text:p>
          </table:table-cell>
          <table:table-cell table:number-columns-repeated="16379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德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德行西路30號</text:p>
          </table:table-cell>
          <table:table-cell table:number-columns-repeated="16379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德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文昌路229號</text:p>
          </table:table-cell>
          <table:table-cell table:number-columns-repeated="16379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蘭雅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山北路6段290巷7弄25號1樓</text:p>
          </table:table-cell>
          <table:table-cell table:number-columns-repeated="16379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蘭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福華路180號2樓</text:p>
          </table:table-cell>
          <table:table-cell table:number-columns-repeated="16379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三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士東路200巷62號</text:p>
          </table:table-cell>
          <table:table-cell table:number-columns-repeated="16379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天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天母東路8巷31弄6號1樓</text:p>
          </table:table-cell>
          <table:table-cell table:number-columns-repeated="16379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天祿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山北路6段728巷8號1樓</text:p>
          </table:table-cell>
          <table:table-cell table:number-columns-repeated="16379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天壽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山北路6段405巷50號2樓</text:p>
          </table:table-cell>
          <table:table-cell table:number-columns-repeated="16379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天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山北路7段154巷6號4樓(天母區民活動中心)</text:p>
          </table:table-cell>
          <table:table-cell table:number-columns-repeated="16379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天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山北路7段154巷6號4樓(天母區民活動中心)</text:p>
          </table:table-cell>
          <table:table-cell table:number-columns-repeated="16379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天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天母北路9巷6號1樓</text:p>
          </table:table-cell>
          <table:table-cell table:number-columns-repeated="16379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天母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山北路7段191巷23號</text:p>
          </table:table-cell>
          <table:table-cell table:number-columns-repeated="16379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永福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莊頂路113號隔壁</text:p>
          </table:table-cell>
          <table:table-cell table:number-columns-repeated="16379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公館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永公路412號之1</text:p>
          </table:table-cell>
          <table:table-cell table:number-columns-repeated="16379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新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仰德大道3段44巷1號</text:p>
          </table:table-cell>
          <table:table-cell table:number-columns-repeated="16379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陽明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菁山路34巷1號</text:p>
          </table:table-cell>
          <table:table-cell table:number-columns-repeated="16379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菁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菁山路101巷15弄22號</text:p>
          </table:table-cell>
          <table:table-cell table:number-columns-repeated="16379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平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平菁街106巷18號</text:p>
          </table:table-cell>
          <table:table-cell table:number-columns-repeated="16379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溪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至善路3段258號旁</text:p>
          </table:table-cell>
          <table:table-cell table:number-columns-repeated="16379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翠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社路1段36巷2之1號</text:p>
          </table:table-cell>
          <table:table-cell table:number-columns-repeated="16379"/>
        </table:table-row>
        <table:table-row table:style-name="ro1">
          <table:table-cell office:value-type="float" office:value="414" table:style-name="ce24">
            <text:p>414</text:p>
          </table:table-cell>
          <table:table-cell office:value-type="string" table:style-name="ce21">
            <text:p>士林區</text:p>
          </table:table-cell>
          <table:table-cell office:value-type="string" table:style-name="ce21">
            <text:p>臨溪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至善路2段149號</text:p>
          </table:table-cell>
          <table:table-cell table:number-columns-repeated="16379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建民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文林北路80巷38弄2號1樓</text:p>
          </table:table-cell>
          <table:table-cell table:number-columns-repeated="16379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文林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致遠一路1段9號1樓</text:p>
          </table:table-cell>
          <table:table-cell table:number-columns-repeated="16379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石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建民路116巷13號1樓</text:p>
          </table:table-cell>
          <table:table-cell table:number-columns-repeated="16379"/>
        </table:table-row>
        <table:table-row table:style-name="ro1">
          <table:table-cell office:value-type="float" office:value="418" table:style-name="ce24">
            <text:p>418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福興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自強街21號1樓</text:p>
          </table:table-cell>
          <table:table-cell table:number-columns-repeated="16379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榮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石牌路1段166巷43弄15號</text:p>
          </table:table-cell>
          <table:table-cell table:number-columns-repeated="16379"/>
        </table:table-row>
        <table:table-row table:style-name="ro1">
          <table:table-cell office:value-type="float" office:value="420" table:style-name="ce24">
            <text:p>420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榮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明德路136巷16號</text:p>
          </table:table-cell>
          <table:table-cell table:number-columns-repeated="16379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裕民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懷德街14巷17號1樓</text:p>
          </table:table-cell>
          <table:table-cell table:number-columns-repeated="16379"/>
        </table:table-row>
        <table:table-row table:style-name="ro1">
          <table:table-cell office:value-type="float" office:value="422" table:style-name="ce24">
            <text:p>422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振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裕民一路40巷37號1樓</text:p>
          </table:table-cell>
          <table:table-cell table:number-columns-repeated="16379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永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行義路63號</text:p>
          </table:table-cell>
          <table:table-cell table:number-columns-repeated="16379"/>
        </table:table-row>
        <table:table-row table:style-name="ro1">
          <table:table-cell office:value-type="float" office:value="424" table:style-name="ce24">
            <text:p>424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永欣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石牌路2段334-1號</text:p>
          </table:table-cell>
          <table:table-cell table:number-columns-repeated="16379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洲美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福美路203號</text:p>
          </table:table-cell>
          <table:table-cell table:number-columns-repeated="16379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永明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義理街65號1樓</text:p>
          </table:table-cell>
          <table:table-cell table:number-columns-repeated="16379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東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致遠三路158號2樓</text:p>
          </table:table-cell>
          <table:table-cell table:number-columns-repeated="16379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吉利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石牌路1段39巷120弄7號</text:p>
          </table:table-cell>
          <table:table-cell table:number-columns-repeated="16379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吉慶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致遠二路61巷2-2號</text:p>
          </table:table-cell>
          <table:table-cell table:number-columns-repeated="16379"/>
        </table:table-row>
        <table:table-row table:style-name="ro1">
          <table:table-cell office:value-type="float" office:value="430" table:style-name="ce24">
            <text:p>430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尊賢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尊賢街206巷1號</text:p>
          </table:table-cell>
          <table:table-cell table:number-columns-repeated="16379"/>
        </table:table-row>
        <table:table-row table:style-name="ro1">
          <table:table-cell office:value-type="float" office:value="431" table:style-name="ce24">
            <text:p>431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立賢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尊賢街249巷23號</text:p>
          </table:table-cell>
          <table:table-cell table:number-columns-repeated="16379"/>
        </table:table-row>
        <table:table-row table:style-name="ro1">
          <table:table-cell office:value-type="float" office:value="432" table:style-name="ce24">
            <text:p>432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立農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立農街1段319號</text:p>
          </table:table-cell>
          <table:table-cell table:number-columns-repeated="16379"/>
        </table:table-row>
        <table:table-row table:style-name="ro1">
          <table:table-cell office:value-type="float" office:value="433" table:style-name="ce24">
            <text:p>433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八仙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北投路1段臨20號</text:p>
          </table:table-cell>
          <table:table-cell table:number-columns-repeated="16379"/>
        </table:table-row>
        <table:table-row table:style-name="ro1">
          <table:table-cell office:value-type="float" office:value="434" table:style-name="ce24">
            <text:p>434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豐年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央北路2段95巷1弄1號</text:p>
          </table:table-cell>
          <table:table-cell table:number-columns-repeated="16379"/>
        </table:table-row>
        <table:table-row table:style-name="ro1">
          <table:table-cell office:value-type="float" office:value="435" table:style-name="ce24">
            <text:p>435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稻香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央北路2段350巷92號</text:p>
          </table:table-cell>
          <table:table-cell table:number-columns-repeated="16379"/>
        </table:table-row>
        <table:table-row table:style-name="ro1">
          <table:table-cell office:value-type="float" office:value="436" table:style-name="ce24">
            <text:p>436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桃源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新興路158巷17號1樓</text:p>
          </table:table-cell>
          <table:table-cell table:number-columns-repeated="16379"/>
        </table:table-row>
        <table:table-row table:style-name="ro1">
          <table:table-cell office:value-type="float" office:value="437" table:style-name="ce24">
            <text:p>437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一德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央北路4段538號2樓</text:p>
          </table:table-cell>
          <table:table-cell table:number-columns-repeated="16379"/>
        </table:table-row>
        <table:table-row table:style-name="ro1">
          <table:table-cell office:value-type="float" office:value="438" table:style-name="ce24">
            <text:p>438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關渡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關渡路90號1樓</text:p>
          </table:table-cell>
          <table:table-cell table:number-columns-repeated="16379"/>
        </table:table-row>
        <table:table-row table:style-name="ro1">
          <table:table-cell office:value-type="float" office:value="439" table:style-name="ce24">
            <text:p>439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奇岩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公舘路249之1號</text:p>
          </table:table-cell>
          <table:table-cell table:number-columns-repeated="16379"/>
        </table:table-row>
        <table:table-row table:style-name="ro1">
          <table:table-cell office:value-type="float" office:value="440" table:style-name="ce24">
            <text:p>440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清江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清江路201號</text:p>
          </table:table-cell>
          <table:table-cell table:number-columns-repeated="16379"/>
        </table:table-row>
        <table:table-row table:style-name="ro1">
          <table:table-cell office:value-type="float" office:value="441" table:style-name="ce24">
            <text:p>441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中央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北投路1段93巷3號</text:p>
          </table:table-cell>
          <table:table-cell table:number-columns-repeated="16379"/>
        </table:table-row>
        <table:table-row table:style-name="ro1">
          <table:table-cell office:value-type="float" office:value="442" table:style-name="ce24">
            <text:p>442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大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大同街69號</text:p>
          </table:table-cell>
          <table:table-cell table:number-columns-repeated="16379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長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育仁路111巷9號</text:p>
          </table:table-cell>
          <table:table-cell table:number-columns-repeated="16379"/>
        </table:table-row>
        <table:table-row table:style-name="ro1">
          <table:table-cell office:value-type="float" office:value="444" table:style-name="ce24">
            <text:p>444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溫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溫泉路68巷6弄15之2號</text:p>
          </table:table-cell>
          <table:table-cell table:number-columns-repeated="16379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林泉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山路5-7號2樓</text:p>
          </table:table-cell>
          <table:table-cell table:number-columns-repeated="16379"/>
        </table:table-row>
        <table:table-row table:style-name="ro1">
          <table:table-cell office:value-type="float" office:value="446" table:style-name="ce24">
            <text:p>446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中心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珠海路15號</text:p>
          </table:table-cell>
          <table:table-cell table:number-columns-repeated="16379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泉源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泉源路242號</text:p>
          </table:table-cell>
          <table:table-cell table:number-columns-repeated="16379"/>
        </table:table-row>
        <table:table-row table:style-name="ro1">
          <table:table-cell office:value-type="float" office:value="448" table:style-name="ce24">
            <text:p>448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湖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湖山路1段48之2號</text:p>
          </table:table-cell>
          <table:table-cell table:number-columns-repeated="16379"/>
        </table:table-row>
        <table:table-row table:style-name="ro1">
          <table:table-cell office:value-type="float" office:value="449" table:style-name="ce24">
            <text:p>449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湖田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竹子湖路35-1號</text:p>
          </table:table-cell>
          <table:table-cell table:number-columns-repeated="16379"/>
        </table:table-row>
        <table:table-row table:style-name="ro1">
          <table:table-cell office:value-type="float" office:value="450" table:style-name="ce24">
            <text:p>450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中庸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永興路1段12號</text:p>
          </table:table-cell>
          <table:table-cell table:number-columns-repeated="16379"/>
        </table:table-row>
        <table:table-row table:style-name="ro1">
          <table:table-cell office:value-type="float" office:value="451" table:style-name="ce24">
            <text:p>451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開明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永興路2段8號</text:p>
          </table:table-cell>
          <table:table-cell table:number-columns-repeated="16379"/>
        </table:table-row>
        <table:table-row table:style-name="ro1">
          <table:table-cell office:value-type="float" office:value="452" table:style-name="ce24">
            <text:p>452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中和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和街365號</text:p>
          </table:table-cell>
          <table:table-cell table:number-columns-repeated="16379"/>
        </table:table-row>
        <table:table-row table:style-name="ro1">
          <table:table-cell office:value-type="float" office:value="453" table:style-name="ce24">
            <text:p>453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大屯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復興三路521巷18號</text:p>
          </table:table-cell>
          <table:table-cell table:number-columns-repeated="16379"/>
        </table:table-row>
        <table:table-row table:style-name="ro1">
          <table:table-cell office:value-type="float" office:value="454" table:style-name="ce24">
            <text:p>454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智仁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杏林二路74巷3號</text:p>
          </table:table-cell>
          <table:table-cell table:number-columns-repeated="16379"/>
        </table:table-row>
        <table:table-row table:style-name="ro1">
          <table:table-cell office:value-type="float" office:value="455" table:style-name="ce24">
            <text:p>455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秀山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中和街502巷2弄15號</text:p>
          </table:table-cell>
          <table:table-cell table:number-columns-repeated="16379"/>
        </table:table-row>
        <table:table-row table:style-name="ro1">
          <table:table-cell office:value-type="float" office:value="456" table:style-name="ce24">
            <text:p>456</text:p>
          </table:table-cell>
          <table:table-cell office:value-type="string" table:style-name="ce21">
            <text:p>北投區</text:p>
          </table:table-cell>
          <table:table-cell office:value-type="string" table:style-name="ce21">
            <text:p>文化里</text:p>
          </table:table-cell>
          <table:table-cell office:value-type="float" office:value="5" table:style-name="ce21">
            <text:p>5</text:p>
          </table:table-cell>
          <table:table-cell office:value-type="string" table:style-name="ce12">
            <text:p>文化三路55號1樓</text:p>
          </table:table-cell>
          <table:table-cell table:number-columns-repeated="16379"/>
        </table:table-row>
        <table:table-row table:style-name="ro1">
          <table:table-cell table:number-columns-repeated="3" table:style-name="ce22"/>
          <table:table-cell table:style-name="ce25"/>
          <table:table-cell table:style-name="ce26"/>
          <table:table-cell table:number-columns-repeated="16379"/>
        </table:table-row>
        <table:table-row table:number-rows-repeated="1048118" table:style-name="ro1">
          <table:table-cell table:number-columns-repeated="16384"/>
        </table:table-row>
        <table:named-expressions>
          <table:named-range table:name="Print_Titles" table:cell-range-address="附錄1臺北市里辦公處.$A$1:附錄1臺北市里辦公處.$XFD$1" table:base-cell-address="附錄1臺北市里辦公處.$A$1"/>
        </table:named-expressions>
      </table:table>
      <table:table table:name="附錄2雙北學校" table:style-name="ta2">
        <table:table-column table:style-name="co17" table:default-cell-style-name="ce1"/>
        <table:table-column table:style-name="co1" table:default-cell-style-name="ce34"/>
        <table:table-column table:style-name="co18" table:default-cell-style-name="ce35"/>
        <table:table-column table:style-name="co19" table:default-cell-style-name="ce32"/>
        <table:table-column table:style-name="co20" table:number-columns-repeated="16380" table:default-cell-style-name="ce32"/>
        <table:table-row table:style-name="ro3">
          <table:table-cell office:value-type="string" table:style-name="ce2">
            <text:p>受文者</text:p>
          </table:table-cell>
          <table:table-cell office:value-type="string" table:style-name="ce2">
            <text:p>數量</text:p>
          </table:table-cell>
          <table:table-cell office:value-type="string" table:style-name="ce27">
            <text:p>郵遞區號</text:p>
          </table:table-cell>
          <table:table-cell office:value-type="string" table:style-name="ce27">
            <text:p>地址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29">
            <text:p>輔仁大學學校財團法人輔仁大學</text:p>
          </table:table-cell>
          <table:table-cell office:value-type="float" office:value="2" table:style-name="ce2">
            <text:p>2</text:p>
          </table:table-cell>
          <table:table-cell office:value-type="float" office:value="242" table:style-name="ce30">
            <text:p>242</text:p>
          </table:table-cell>
          <table:table-cell office:value-type="string" table:style-name="ce31">
            <text:p>新北市新莊區中正路51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東吳大學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30">
            <text:p>111</text:p>
          </table:table-cell>
          <table:table-cell office:value-type="string" table:style-name="ce31">
            <text:p>臺北市士林外雙溪臨溪路7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淡江大學學校財團法人淡江大學</text:p>
          </table:table-cell>
          <table:table-cell office:value-type="float" office:value="2" table:style-name="ce2">
            <text:p>2</text:p>
          </table:table-cell>
          <table:table-cell office:value-type="float" office:value="251301" table:style-name="ce30">
            <text:p>251301</text:p>
          </table:table-cell>
          <table:table-cell office:value-type="string" table:style-name="ce31">
            <text:p>新北市淡水區英專路15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中國文化大學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30">
            <text:p>111</text:p>
          </table:table-cell>
          <table:table-cell office:value-type="string" table:style-name="ce31">
            <text:p>臺北市陽明山華岡路5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華梵大學</text:p>
          </table:table-cell>
          <table:table-cell office:value-type="float" office:value="2" table:style-name="ce2">
            <text:p>2</text:p>
          </table:table-cell>
          <table:table-cell office:value-type="float" office:value="223" table:style-name="ce30">
            <text:p>223</text:p>
          </table:table-cell>
          <table:table-cell office:value-type="string" table:style-name="ce31">
            <text:p>新北市石碇區華梵路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世新大學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30">
            <text:p>116</text:p>
          </table:table-cell>
          <table:table-cell office:value-type="string" table:style-name="ce31">
            <text:p>臺北市木柵路1段17巷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銘傳大學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30">
            <text:p>111</text:p>
          </table:table-cell>
          <table:table-cell office:value-type="string" table:style-name="ce31">
            <text:p>臺北市士林區中山北路5段25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實踐大學</text:p>
          </table:table-cell>
          <table:table-cell office:value-type="float" office:value="2" table:style-name="ce2">
            <text:p>2</text:p>
          </table:table-cell>
          <table:table-cell office:value-type="float" office:value="104" table:style-name="ce30">
            <text:p>104</text:p>
          </table:table-cell>
          <table:table-cell office:value-type="string" table:style-name="ce31">
            <text:p>臺北市大直街7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真理大學</text:p>
          </table:table-cell>
          <table:table-cell office:value-type="float" office:value="2" table:style-name="ce2">
            <text:p>2</text:p>
          </table:table-cell>
          <table:table-cell office:value-type="float" office:value="251" table:style-name="ce30">
            <text:p>251</text:p>
          </table:table-cell>
          <table:table-cell office:value-type="string" table:style-name="ce31">
            <text:p>新北市淡水區真理街3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大同大學</text:p>
          </table:table-cell>
          <table:table-cell office:value-type="float" office:value="2" table:style-name="ce2">
            <text:p>2</text:p>
          </table:table-cell>
          <table:table-cell office:value-type="float" office:value="104" table:style-name="ce30">
            <text:p>104</text:p>
          </table:table-cell>
          <table:table-cell office:value-type="string" table:style-name="ce31">
            <text:p>臺北市中山區中山北路3段4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醫學大學</text:p>
          </table:table-cell>
          <table:table-cell office:value-type="float" office:value="2" table:style-name="ce2">
            <text:p>2</text:p>
          </table:table-cell>
          <table:table-cell office:value-type="float" office:value="110" table:style-name="ce30">
            <text:p>110</text:p>
          </table:table-cell>
          <table:table-cell office:value-type="string" table:style-name="ce31">
            <text:p>臺北市吳興街25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聖約翰科技大學</text:p>
          </table:table-cell>
          <table:table-cell office:value-type="float" office:value="2" table:style-name="ce2">
            <text:p>2</text:p>
          </table:table-cell>
          <table:table-cell office:value-type="float" office:value="251309" table:style-name="ce30">
            <text:p>251309</text:p>
          </table:table-cell>
          <table:table-cell office:value-type="string" table:style-name="ce31">
            <text:p>新北市淡水區淡金路4段499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中國科技大學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30">
            <text:p>116</text:p>
          </table:table-cell>
          <table:table-cell office:value-type="string" table:style-name="ce31">
            <text:p>臺北市興隆路3段5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馬偕學校財團法人馬偕醫護管理專科學校</text:p>
          </table:table-cell>
          <table:table-cell office:value-type="float" office:value="2" table:style-name="ce2">
            <text:p>2</text:p>
          </table:table-cell>
          <table:table-cell office:value-type="float" office:value="112" table:style-name="ce30">
            <text:p>112</text:p>
          </table:table-cell>
          <table:table-cell office:value-type="string" table:style-name="ce31">
            <text:p>臺北市北投區聖景路9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耕莘健康管理專科學校</text:p>
          </table:table-cell>
          <table:table-cell office:value-type="float" office:value="2" table:style-name="ce2">
            <text:p>2</text:p>
          </table:table-cell>
          <table:table-cell office:value-type="float" office:value="23143" table:style-name="ce30">
            <text:p>23143</text:p>
          </table:table-cell>
          <table:table-cell office:value-type="string" table:style-name="ce31">
            <text:p>新北市新店區民族路11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亞東學校財團法人亞東科技大學</text:p>
          </table:table-cell>
          <table:table-cell office:value-type="float" office:value="2" table:style-name="ce2">
            <text:p>2</text:p>
          </table:table-cell>
          <table:table-cell office:value-type="float" office:value="220303" table:style-name="ce30">
            <text:p>220303</text:p>
          </table:table-cell>
          <table:table-cell office:value-type="string" table:style-name="ce31">
            <text:p>新北市板橋區四川路2段58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致理學校財團法人致理科技大學</text:p>
          </table:table-cell>
          <table:table-cell office:value-type="float" office:value="2" table:style-name="ce2">
            <text:p>2</text:p>
          </table:table-cell>
          <table:table-cell office:value-type="float" office:value="220" table:style-name="ce30">
            <text:p>220</text:p>
          </table:table-cell>
          <table:table-cell office:value-type="string" table:style-name="ce31">
            <text:p>新北市板橋區文化路1段313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黎明技術學院</text:p>
          </table:table-cell>
          <table:table-cell office:value-type="float" office:value="2" table:style-name="ce2">
            <text:p>2</text:p>
          </table:table-cell>
          <table:table-cell office:value-type="float" office:value="243" table:style-name="ce30">
            <text:p>243</text:p>
          </table:table-cell>
          <table:table-cell office:value-type="string" table:style-name="ce31">
            <text:p>新北市泰山區黎專路2之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華夏學校財團法人華夏科技大學</text:p>
          </table:table-cell>
          <table:table-cell office:value-type="float" office:value="2" table:style-name="ce2">
            <text:p>2</text:p>
          </table:table-cell>
          <table:table-cell office:value-type="float" office:value="23568" table:style-name="ce30">
            <text:p>23568</text:p>
          </table:table-cell>
          <table:table-cell office:value-type="string" table:style-name="ce31">
            <text:p>新北市中和區工專路11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景文科技大學</text:p>
          </table:table-cell>
          <table:table-cell office:value-type="float" office:value="2" table:style-name="ce2">
            <text:p>2</text:p>
          </table:table-cell>
          <table:table-cell office:value-type="float" office:value="231" table:style-name="ce30">
            <text:p>231</text:p>
          </table:table-cell>
          <table:table-cell office:value-type="string" table:style-name="ce31">
            <text:p>新北市新店區安忠路99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法鼓學校財團法人法鼓文理學院</text:p>
          </table:table-cell>
          <table:table-cell office:value-type="float" office:value="2" table:style-name="ce2">
            <text:p>2</text:p>
          </table:table-cell>
          <table:table-cell office:value-type="float" office:value="20842" table:style-name="ce30">
            <text:p>20842</text:p>
          </table:table-cell>
          <table:table-cell office:value-type="string" table:style-name="ce31">
            <text:p>新北市金山區法鼓路62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台北海洋學校財團法人台北海洋科技大學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30">
            <text:p>111</text:p>
          </table:table-cell>
          <table:table-cell office:value-type="string" table:style-name="ce31">
            <text:p>臺北市士林區延平北路九段21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德明財經科技大學</text:p>
          </table:table-cell>
          <table:table-cell office:value-type="float" office:value="2" table:style-name="ce2">
            <text:p>2</text:p>
          </table:table-cell>
          <table:table-cell office:value-type="float" office:value="114" table:style-name="ce30">
            <text:p>114</text:p>
          </table:table-cell>
          <table:table-cell office:value-type="string" table:style-name="ce31">
            <text:p>臺北市內湖區環山路1段5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東南科技大學</text:p>
          </table:table-cell>
          <table:table-cell office:value-type="float" office:value="2" table:style-name="ce2">
            <text:p>2</text:p>
          </table:table-cell>
          <table:table-cell office:value-type="float" office:value="222" table:style-name="ce30">
            <text:p>222</text:p>
          </table:table-cell>
          <table:table-cell office:value-type="string" table:style-name="ce31">
            <text:p>新北市深坑區北深路三段15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康寧學校財團法人康寧大學</text:p>
          </table:table-cell>
          <table:table-cell office:value-type="float" office:value="2" table:style-name="ce2">
            <text:p>2</text:p>
          </table:table-cell>
          <table:table-cell office:value-type="float" office:value="11486" table:style-name="ce30">
            <text:p>11486</text:p>
          </table:table-cell>
          <table:table-cell office:value-type="string" table:style-name="ce31">
            <text:p>臺北市內湖區康寧路三段75巷13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明志科技大學</text:p>
          </table:table-cell>
          <table:table-cell office:value-type="float" office:value="2" table:style-name="ce2">
            <text:p>2</text:p>
          </table:table-cell>
          <table:table-cell office:value-type="float" office:value="243" table:style-name="ce30">
            <text:p>243</text:p>
          </table:table-cell>
          <table:table-cell office:value-type="string" table:style-name="ce31">
            <text:p>新北市泰山區工專路84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中華學校財團法人中華科技大學</text:p>
          </table:table-cell>
          <table:table-cell office:value-type="float" office:value="2" table:style-name="ce2">
            <text:p>2</text:p>
          </table:table-cell>
          <table:table-cell office:value-type="float" office:value="115" table:style-name="ce30">
            <text:p>115</text:p>
          </table:table-cell>
          <table:table-cell office:value-type="string" table:style-name="ce31">
            <text:p>臺北市南港區研究院路3段24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大學</text:p>
          </table:table-cell>
          <table:table-cell office:value-type="float" office:value="2" table:style-name="ce2">
            <text:p>2</text:p>
          </table:table-cell>
          <table:table-cell office:value-type="float" office:value="100234" table:style-name="ce30">
            <text:p>100234</text:p>
          </table:table-cell>
          <table:table-cell office:value-type="string" table:style-name="ce31">
            <text:p>臺北市中正區愛國西路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臺灣大學</text:p>
          </table:table-cell>
          <table:table-cell office:value-type="float" office:value="2" table:style-name="ce2">
            <text:p>2</text:p>
          </table:table-cell>
          <table:table-cell office:value-type="float" office:value="106" table:style-name="ce30">
            <text:p>106</text:p>
          </table:table-cell>
          <table:table-cell office:value-type="string" table:style-name="ce31">
            <text:p>臺北市羅斯福路4段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政治大學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30">
            <text:p>116</text:p>
          </table:table-cell>
          <table:table-cell office:value-type="string" table:style-name="ce31">
            <text:p>臺北市文山區指南路2段64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臺灣師範大學</text:p>
          </table:table-cell>
          <table:table-cell office:value-type="float" office:value="2" table:style-name="ce2">
            <text:p>2</text:p>
          </table:table-cell>
          <table:table-cell office:value-type="float" office:value="106" table:style-name="ce30">
            <text:p>106</text:p>
          </table:table-cell>
          <table:table-cell office:value-type="string" table:style-name="ce31">
            <text:p>臺北市和平東路1段16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空中大學</text:p>
          </table:table-cell>
          <table:table-cell office:value-type="float" office:value="2" table:style-name="ce2">
            <text:p>2</text:p>
          </table:table-cell>
          <table:table-cell office:value-type="float" office:value="247" table:style-name="ce30">
            <text:p>247</text:p>
          </table:table-cell>
          <table:table-cell office:value-type="string" table:style-name="ce31">
            <text:p>新北市蘆洲區中正路17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臺北大學</text:p>
          </table:table-cell>
          <table:table-cell office:value-type="float" office:value="2" table:style-name="ce2">
            <text:p>2</text:p>
          </table:table-cell>
          <table:table-cell office:value-type="float" office:value="237" table:style-name="ce30">
            <text:p>237</text:p>
          </table:table-cell>
          <table:table-cell office:value-type="string" table:style-name="ce31">
            <text:p>新北市三峽區大學路15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臺灣科技大學</text:p>
          </table:table-cell>
          <table:table-cell office:value-type="float" office:value="2" table:style-name="ce2">
            <text:p>2</text:p>
          </table:table-cell>
          <table:table-cell office:value-type="float" office:value="106335" table:style-name="ce30">
            <text:p>106335</text:p>
          </table:table-cell>
          <table:table-cell office:value-type="string" table:style-name="ce31">
            <text:p>臺北市基隆路4段43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臺北科技大學</text:p>
          </table:table-cell>
          <table:table-cell office:value-type="float" office:value="2" table:style-name="ce2">
            <text:p>2</text:p>
          </table:table-cell>
          <table:table-cell office:value-type="float" office:value="106" table:style-name="ce30">
            <text:p>106</text:p>
          </table:table-cell>
          <table:table-cell office:value-type="string" table:style-name="ce31">
            <text:p>臺北市忠孝東路3段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臺灣藝術大學</text:p>
          </table:table-cell>
          <table:table-cell office:value-type="float" office:value="2" table:style-name="ce2">
            <text:p>2</text:p>
          </table:table-cell>
          <table:table-cell office:value-type="float" office:value="220" table:style-name="ce30">
            <text:p>220</text:p>
          </table:table-cell>
          <table:table-cell office:value-type="string" table:style-name="ce31">
            <text:p>新北市板橋區大觀路1段59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臺北藝術大學</text:p>
          </table:table-cell>
          <table:table-cell office:value-type="float" office:value="2" table:style-name="ce2">
            <text:p>2</text:p>
          </table:table-cell>
          <table:table-cell office:value-type="float" office:value="112" table:style-name="ce30">
            <text:p>112</text:p>
          </table:table-cell>
          <table:table-cell office:value-type="string" table:style-name="ce31">
            <text:p>臺北市北投區學園路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臺北教育大學</text:p>
          </table:table-cell>
          <table:table-cell office:value-type="float" office:value="2" table:style-name="ce2">
            <text:p>2</text:p>
          </table:table-cell>
          <table:table-cell office:value-type="float" office:value="106" table:style-name="ce30">
            <text:p>106</text:p>
          </table:table-cell>
          <table:table-cell office:value-type="string" table:style-name="ce31">
            <text:p>臺北市和平東路2段134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臺北護理健康大學</text:p>
          </table:table-cell>
          <table:table-cell office:value-type="float" office:value="2" table:style-name="ce2">
            <text:p>2</text:p>
          </table:table-cell>
          <table:table-cell office:value-type="float" office:value="112" table:style-name="ce30">
            <text:p>112</text:p>
          </table:table-cell>
          <table:table-cell office:value-type="string" table:style-name="ce31">
            <text:p>臺北市北投區明德路36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臺灣戲曲學院</text:p>
          </table:table-cell>
          <table:table-cell office:value-type="float" office:value="2" table:style-name="ce2">
            <text:p>2</text:p>
          </table:table-cell>
          <table:table-cell office:value-type="float" office:value="114" table:style-name="ce30">
            <text:p>114</text:p>
          </table:table-cell>
          <table:table-cell office:value-type="string" table:style-name="ce31">
            <text:p>臺北市內湖路2段17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臺北商業大學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30">
            <text:p>100</text:p>
          </table:table-cell>
          <table:table-cell office:value-type="string" table:style-name="ce31">
            <text:p>臺北市濟南路1段32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學校財團法人中華浸信會基督教台灣浸會神學院</text:p>
          </table:table-cell>
          <table:table-cell office:value-type="float" office:value="2" table:style-name="ce2">
            <text:p>2</text:p>
          </table:table-cell>
          <table:table-cell office:value-type="float" office:value="11045" table:style-name="ce30">
            <text:p>11045</text:p>
          </table:table-cell>
          <table:table-cell office:value-type="string" table:style-name="ce31">
            <text:p>臺北市吳興街394巷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馬偕學校財團法人馬偕醫學院</text:p>
          </table:table-cell>
          <table:table-cell office:value-type="float" office:value="2" table:style-name="ce2">
            <text:p>2</text:p>
          </table:table-cell>
          <table:table-cell office:value-type="float" office:value="252" table:style-name="ce30">
            <text:p>252</text:p>
          </table:table-cell>
          <table:table-cell office:value-type="string" table:style-name="ce31">
            <text:p>新北市三芝區中正路3段4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醒吾學校財團法人醒吾科技大學</text:p>
          </table:table-cell>
          <table:table-cell office:value-type="float" office:value="2" table:style-name="ce2">
            <text:p>2</text:p>
          </table:table-cell>
          <table:table-cell office:value-type="float" office:value="244" table:style-name="ce30">
            <text:p>244</text:p>
          </table:table-cell>
          <table:table-cell office:value-type="string" table:style-name="ce31">
            <text:p>新北市林口區東林里粉寮路1段10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基督學院</text:p>
          </table:table-cell>
          <table:table-cell office:value-type="float" office:value="2" table:style-name="ce2">
            <text:p>2</text:p>
          </table:table-cell>
          <table:table-cell office:value-type="float" office:value="25162" table:style-name="ce30">
            <text:p>25162</text:p>
          </table:table-cell>
          <table:table-cell office:value-type="string" table:style-name="ce31">
            <text:p>新北市淡水區自強路5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台神學校財團法人台灣神學研究學院</text:p>
          </table:table-cell>
          <table:table-cell office:value-type="float" office:value="2" table:style-name="ce2">
            <text:p>2</text:p>
          </table:table-cell>
          <table:table-cell office:value-type="float" office:value="11149" table:style-name="ce30">
            <text:p>11149</text:p>
          </table:table-cell>
          <table:table-cell office:value-type="string" table:style-name="ce31">
            <text:p>臺北市士林區仰德大道2段2巷2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士林地政事務所</text:p>
          </table:table-cell>
          <table:table-cell office:value-type="float" office:value="2" table:style-name="ce2">
            <text:p>2</text:p>
          </table:table-cell>
          <table:table-cell office:value-type="float" office:value="111013" table:style-name="ce30">
            <text:p>111013</text:p>
          </table:table-cell>
          <table:table-cell office:value-type="string" table:style-name="ce31">
            <text:p>臺北市士林區中正路439號5-7樓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中山地政事務所</text:p>
          </table:table-cell>
          <table:table-cell office:value-type="float" office:value="2" table:style-name="ce2">
            <text:p>2</text:p>
          </table:table-cell>
          <table:table-cell office:value-type="float" office:value="104256" table:style-name="ce30">
            <text:p>104256</text:p>
          </table:table-cell>
          <table:table-cell office:value-type="string" table:style-name="ce31">
            <text:p>臺北市中山區松江路357巷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大安地政事務所</text:p>
          </table:table-cell>
          <table:table-cell office:value-type="float" office:value="2" table:style-name="ce2">
            <text:p>2</text:p>
          </table:table-cell>
          <table:table-cell office:value-type="float" office:value="106232" table:style-name="ce30">
            <text:p>106232</text:p>
          </table:table-cell>
          <table:table-cell office:value-type="string" table:style-name="ce31">
            <text:p>臺北市大安區信義路4段335巷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建國高級中學</text:p>
          </table:table-cell>
          <table:table-cell office:value-type="float" office:value="2" table:style-name="ce2">
            <text:p>2</text:p>
          </table:table-cell>
          <table:table-cell office:value-type="float" office:value="10066" table:style-name="ce30">
            <text:p>10066</text:p>
          </table:table-cell>
          <table:table-cell office:value-type="string" table:style-name="ce31">
            <text:p>臺北市中正區南海路5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成功高級中學</text:p>
          </table:table-cell>
          <table:table-cell office:value-type="float" office:value="2" table:style-name="ce2">
            <text:p>2</text:p>
          </table:table-cell>
          <table:table-cell office:value-type="float" office:value="10051" table:style-name="ce30">
            <text:p>10051</text:p>
          </table:table-cell>
          <table:table-cell office:value-type="string" table:style-name="ce31">
            <text:p>臺北市中正區濟南路1段7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第一女子高級中學</text:p>
          </table:table-cell>
          <table:table-cell office:value-type="float" office:value="2" table:style-name="ce2">
            <text:p>2</text:p>
          </table:table-cell>
          <table:table-cell office:value-type="float" office:value="10045" table:style-name="ce30">
            <text:p>10045</text:p>
          </table:table-cell>
          <table:table-cell office:value-type="string" table:style-name="ce31">
            <text:p>臺北市中正區重慶南路1段 165 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中山女子高級中學</text:p>
          </table:table-cell>
          <table:table-cell office:value-type="float" office:value="2" table:style-name="ce2">
            <text:p>2</text:p>
          </table:table-cell>
          <table:table-cell office:value-type="float" office:value="10490" table:style-name="ce30">
            <text:p>10490</text:p>
          </table:table-cell>
          <table:table-cell office:value-type="string" table:style-name="ce31">
            <text:p>臺北市長安東路2段14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景美女子高級中學</text:p>
          </table:table-cell>
          <table:table-cell office:value-type="float" office:value="2" table:style-name="ce2">
            <text:p>2</text:p>
          </table:table-cell>
          <table:table-cell office:value-type="float" office:value="11660" table:style-name="ce30">
            <text:p>11660</text:p>
          </table:table-cell>
          <table:table-cell office:value-type="string" table:style-name="ce31">
            <text:p>臺北市文山區木新路3段31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中正高級中學</text:p>
          </table:table-cell>
          <table:table-cell office:value-type="float" office:value="2" table:style-name="ce2">
            <text:p>2</text:p>
          </table:table-cell>
          <table:table-cell office:value-type="float" office:value="11287" table:style-name="ce30">
            <text:p>11287</text:p>
          </table:table-cell>
          <table:table-cell office:value-type="string" table:style-name="ce31">
            <text:p>臺北市文林北路7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復興高級中學</text:p>
          </table:table-cell>
          <table:table-cell office:value-type="float" office:value="2" table:style-name="ce2">
            <text:p>2</text:p>
          </table:table-cell>
          <table:table-cell office:value-type="float" office:value="11248" table:style-name="ce30">
            <text:p>11248</text:p>
          </table:table-cell>
          <table:table-cell office:value-type="string" table:style-name="ce31">
            <text:p>臺北市北投區復興四路7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松山高級中學</text:p>
          </table:table-cell>
          <table:table-cell office:value-type="float" office:value="2" table:style-name="ce2">
            <text:p>2</text:p>
          </table:table-cell>
          <table:table-cell office:value-type="float" office:value="11070" table:style-name="ce30">
            <text:p>11070</text:p>
          </table:table-cell>
          <table:table-cell office:value-type="string" table:style-name="ce31">
            <text:p>臺北市信義區基隆路1段15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內湖高級中學</text:p>
          </table:table-cell>
          <table:table-cell office:value-type="float" office:value="2" table:style-name="ce2">
            <text:p>2</text:p>
          </table:table-cell>
          <table:table-cell office:value-type="float" office:value="11475" table:style-name="ce30">
            <text:p>11475</text:p>
          </table:table-cell>
          <table:table-cell office:value-type="string" table:style-name="ce31">
            <text:p>臺北市內湖區文德路218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大同高級中學</text:p>
          </table:table-cell>
          <table:table-cell office:value-type="float" office:value="2" table:style-name="ce2">
            <text:p>2</text:p>
          </table:table-cell>
          <table:table-cell office:value-type="float" office:value="10485" table:style-name="ce30">
            <text:p>10485</text:p>
          </table:table-cell>
          <table:table-cell office:value-type="string" table:style-name="ce31">
            <text:p>臺北市長春路16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麗山高級中學</text:p>
          </table:table-cell>
          <table:table-cell office:value-type="float" office:value="2" table:style-name="ce2">
            <text:p>2</text:p>
          </table:table-cell>
          <table:table-cell office:value-type="float" office:value="11452" table:style-name="ce30">
            <text:p>11452</text:p>
          </table:table-cell>
          <table:table-cell office:value-type="string" table:style-name="ce31">
            <text:p>臺北市內湖區環山路2段10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華江高級中學</text:p>
          </table:table-cell>
          <table:table-cell office:value-type="float" office:value="2" table:style-name="ce2">
            <text:p>2</text:p>
          </table:table-cell>
          <table:table-cell office:value-type="float" office:value="10864" table:style-name="ce30">
            <text:p>10864</text:p>
          </table:table-cell>
          <table:table-cell office:value-type="string" table:style-name="ce31">
            <text:p>臺北市西藏路213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明倫高級中學</text:p>
          </table:table-cell>
          <table:table-cell office:value-type="float" office:value="2" table:style-name="ce2">
            <text:p>2</text:p>
          </table:table-cell>
          <table:table-cell office:value-type="float" office:value="10367" table:style-name="ce30">
            <text:p>10367</text:p>
          </table:table-cell>
          <table:table-cell office:value-type="string" table:style-name="ce31">
            <text:p>臺北市承德路3段33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和平高級中學</text:p>
          </table:table-cell>
          <table:table-cell office:value-type="float" office:value="2" table:style-name="ce2">
            <text:p>2</text:p>
          </table:table-cell>
          <table:table-cell office:value-type="float" office:value="10671" table:style-name="ce30">
            <text:p>10671</text:p>
          </table:table-cell>
          <table:table-cell office:value-type="string" table:style-name="ce31">
            <text:p>臺北市大安區臥龍街10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永春高級中學</text:p>
          </table:table-cell>
          <table:table-cell office:value-type="float" office:value="2" table:style-name="ce2">
            <text:p>2</text:p>
          </table:table-cell>
          <table:table-cell office:value-type="float" office:value="11080" table:style-name="ce30">
            <text:p>11080</text:p>
          </table:table-cell>
          <table:table-cell office:value-type="string" table:style-name="ce31">
            <text:p>臺北市信義區松山路654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陽明高級中學</text:p>
          </table:table-cell>
          <table:table-cell office:value-type="float" office:value="2" table:style-name="ce2">
            <text:p>2</text:p>
          </table:table-cell>
          <table:table-cell office:value-type="float" office:value="11165" table:style-name="ce30">
            <text:p>11165</text:p>
          </table:table-cell>
          <table:table-cell office:value-type="string" table:style-name="ce31">
            <text:p>臺北市士林區中正路51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成淵高級中學</text:p>
          </table:table-cell>
          <table:table-cell office:value-type="float" office:value="2" table:style-name="ce2">
            <text:p>2</text:p>
          </table:table-cell>
          <table:table-cell office:value-type="float" office:value="10364" table:style-name="ce30">
            <text:p>10364</text:p>
          </table:table-cell>
          <table:table-cell office:value-type="string" table:style-name="ce31">
            <text:p>臺北市大同區承德路2段23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大安高級工業職業學校</text:p>
          </table:table-cell>
          <table:table-cell office:value-type="float" office:value="2" table:style-name="ce2">
            <text:p>2</text:p>
          </table:table-cell>
          <table:table-cell office:value-type="float" office:value="10664" table:style-name="ce30">
            <text:p>10664</text:p>
          </table:table-cell>
          <table:table-cell office:value-type="string" table:style-name="ce31">
            <text:p>臺北市復興南路2段5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松山高級工農職業學校</text:p>
          </table:table-cell>
          <table:table-cell office:value-type="float" office:value="2" table:style-name="ce2">
            <text:p>2</text:p>
          </table:table-cell>
          <table:table-cell office:value-type="float" office:value="11060" table:style-name="ce30">
            <text:p>11060</text:p>
          </table:table-cell>
          <table:table-cell office:value-type="string" table:style-name="ce31">
            <text:p>臺北市信義區忠孝東路5段236巷1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士林高級商業職業學校</text:p>
          </table:table-cell>
          <table:table-cell office:value-type="float" office:value="2" table:style-name="ce2">
            <text:p>2</text:p>
          </table:table-cell>
          <table:table-cell office:value-type="float" office:value="11165" table:style-name="ce30">
            <text:p>11165</text:p>
          </table:table-cell>
          <table:table-cell office:value-type="string" table:style-name="ce31">
            <text:p>臺北市士林區士商路15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南港高級工業職業學校</text:p>
          </table:table-cell>
          <table:table-cell office:value-type="float" office:value="2" table:style-name="ce2">
            <text:p>2</text:p>
          </table:table-cell>
          <table:table-cell office:value-type="float" office:value="11579" table:style-name="ce30">
            <text:p>11579</text:p>
          </table:table-cell>
          <table:table-cell office:value-type="string" table:style-name="ce31">
            <text:p>臺北市南港區興中路 29 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木柵高級工業職業學校</text:p>
          </table:table-cell>
          <table:table-cell office:value-type="float" office:value="2" table:style-name="ce2">
            <text:p>2</text:p>
          </table:table-cell>
          <table:table-cell office:value-type="float" office:value="11656" table:style-name="ce30">
            <text:p>11656</text:p>
          </table:table-cell>
          <table:table-cell office:value-type="string" table:style-name="ce31">
            <text:p>臺北市木柵路4段7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內湖高級工業職業學校</text:p>
          </table:table-cell>
          <table:table-cell office:value-type="float" office:value="2" table:style-name="ce2">
            <text:p>2</text:p>
          </table:table-cell>
          <table:table-cell office:value-type="float" office:value="11493" table:style-name="ce30">
            <text:p>11493</text:p>
          </table:table-cell>
          <table:table-cell office:value-type="string" table:style-name="ce31">
            <text:p>臺北市內湖區內湖路1段52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松山高級商業家事職業學校</text:p>
          </table:table-cell>
          <table:table-cell office:value-type="float" office:value="2" table:style-name="ce2">
            <text:p>2</text:p>
          </table:table-cell>
          <table:table-cell office:value-type="float" office:value="11080" table:style-name="ce30">
            <text:p>11080</text:p>
          </table:table-cell>
          <table:table-cell office:value-type="string" table:style-name="ce31">
            <text:p>臺北市信義區松山路65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西松高級中學</text:p>
          </table:table-cell>
          <table:table-cell office:value-type="float" office:value="2" table:style-name="ce2">
            <text:p>2</text:p>
          </table:table-cell>
          <table:table-cell office:value-type="float" office:value="10586" table:style-name="ce30">
            <text:p>10586</text:p>
          </table:table-cell>
          <table:table-cell office:value-type="string" table:style-name="ce31">
            <text:p>臺北市松山區健康路325巷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大理高級中學</text:p>
          </table:table-cell>
          <table:table-cell office:value-type="float" office:value="2" table:style-name="ce2">
            <text:p>2</text:p>
          </table:table-cell>
          <table:table-cell office:value-type="float" office:value="10858" table:style-name="ce30">
            <text:p>10858</text:p>
          </table:table-cell>
          <table:table-cell office:value-type="string" table:style-name="ce31">
            <text:p>臺北市萬華區長順街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大直高級中學</text:p>
          </table:table-cell>
          <table:table-cell office:value-type="float" office:value="2" table:style-name="ce2">
            <text:p>2</text:p>
          </table:table-cell>
          <table:table-cell office:value-type="float" office:value="10462" table:style-name="ce30">
            <text:p>10462</text:p>
          </table:table-cell>
          <table:table-cell office:value-type="string" table:style-name="ce31">
            <text:p>臺北市中山區北安路42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萬芳高級中學</text:p>
          </table:table-cell>
          <table:table-cell office:value-type="float" office:value="2" table:style-name="ce2">
            <text:p>2</text:p>
          </table:table-cell>
          <table:table-cell office:value-type="float" office:value="11696" table:style-name="ce30">
            <text:p>11696</text:p>
          </table:table-cell>
          <table:table-cell office:value-type="string" table:style-name="ce31">
            <text:p>臺北市文山區興隆路3段115巷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百齡高級中學</text:p>
          </table:table-cell>
          <table:table-cell office:value-type="float" office:value="2" table:style-name="ce2">
            <text:p>2</text:p>
          </table:table-cell>
          <table:table-cell office:value-type="float" office:value="11167" table:style-name="ce30">
            <text:p>11167</text:p>
          </table:table-cell>
          <table:table-cell office:value-type="string" table:style-name="ce31">
            <text:p>臺北市承德路4段17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南港高級中學</text:p>
          </table:table-cell>
          <table:table-cell office:value-type="float" office:value="2" table:style-name="ce2">
            <text:p>2</text:p>
          </table:table-cell>
          <table:table-cell office:value-type="float" office:value="11551" table:style-name="ce30">
            <text:p>11551</text:p>
          </table:table-cell>
          <table:table-cell office:value-type="string" table:style-name="ce31">
            <text:p>臺北市向陽路2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南湖高級中學</text:p>
          </table:table-cell>
          <table:table-cell office:value-type="float" office:value="2" table:style-name="ce2">
            <text:p>2</text:p>
          </table:table-cell>
          <table:table-cell office:value-type="float" office:value="11486" table:style-name="ce30">
            <text:p>11486</text:p>
          </table:table-cell>
          <table:table-cell office:value-type="string" table:style-name="ce31">
            <text:p>臺北市內湖區康寧路3段22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中崙高級中學</text:p>
          </table:table-cell>
          <table:table-cell office:value-type="float" office:value="2" table:style-name="ce2">
            <text:p>2</text:p>
          </table:table-cell>
          <table:table-cell office:value-type="float" office:value="10561" table:style-name="ce30">
            <text:p>10561</text:p>
          </table:table-cell>
          <table:table-cell office:value-type="string" table:style-name="ce31">
            <text:p>臺北市松山區八德路4段10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立育成高級中學</text:p>
          </table:table-cell>
          <table:table-cell office:value-type="float" office:value="2" table:style-name="ce2">
            <text:p>2</text:p>
          </table:table-cell>
          <table:table-cell office:value-type="float" office:value="11560" table:style-name="ce30">
            <text:p>11560</text:p>
          </table:table-cell>
          <table:table-cell office:value-type="string" table:style-name="ce31">
            <text:p>臺北市南港區重陽路36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芳和實驗中學</text:p>
          </table:table-cell>
          <table:table-cell office:value-type="float" office:value="2" table:style-name="ce2">
            <text:p>2</text:p>
          </table:table-cell>
          <table:table-cell office:value-type="float" office:value="106" table:style-name="ce30">
            <text:p>106</text:p>
          </table:table-cell>
          <table:table-cell office:value-type="string" table:style-name="ce31">
            <text:p>臺北市大安區臥龍街17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延平高級中學</text:p>
          </table:table-cell>
          <table:table-cell office:value-type="float" office:value="2" table:style-name="ce2">
            <text:p>2</text:p>
          </table:table-cell>
          <table:table-cell office:value-type="float" office:value="10657" table:style-name="ce30">
            <text:p>10657</text:p>
          </table:table-cell>
          <table:table-cell office:value-type="string" table:style-name="ce31">
            <text:p>臺北市大安區建國南路1段27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強恕高級中學</text:p>
          </table:table-cell>
          <table:table-cell office:value-type="float" office:value="2" table:style-name="ce2">
            <text:p>2</text:p>
          </table:table-cell>
          <table:table-cell office:value-type="float" office:value="10085" table:style-name="ce30">
            <text:p>10085</text:p>
          </table:table-cell>
          <table:table-cell office:value-type="string" table:style-name="ce31">
            <text:p>臺北市中正區汀州路2段143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金甌女子高級中學</text:p>
          </table:table-cell>
          <table:table-cell office:value-type="float" office:value="2" table:style-name="ce2">
            <text:p>2</text:p>
          </table:table-cell>
          <table:table-cell office:value-type="float" office:value="10641" table:style-name="ce30">
            <text:p>10641</text:p>
          </table:table-cell>
          <table:table-cell office:value-type="string" table:style-name="ce31">
            <text:p>臺北市大安區光明里杭州南路2段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泰北高級中學</text:p>
          </table:table-cell>
          <table:table-cell office:value-type="float" office:value="2" table:style-name="ce2">
            <text:p>2</text:p>
          </table:table-cell>
          <table:table-cell office:value-type="float" office:value="11141" table:style-name="ce30">
            <text:p>11141</text:p>
          </table:table-cell>
          <table:table-cell office:value-type="string" table:style-name="ce31">
            <text:p>臺北市士林區福林路24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靜修高級中學</text:p>
          </table:table-cell>
          <table:table-cell office:value-type="float" office:value="2" table:style-name="ce2">
            <text:p>2</text:p>
          </table:table-cell>
          <table:table-cell office:value-type="float" office:value="10359" table:style-name="ce30">
            <text:p>10359</text:p>
          </table:table-cell>
          <table:table-cell office:value-type="string" table:style-name="ce31">
            <text:p>臺北市大同區寧夏路59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大同高級中學</text:p>
          </table:table-cell>
          <table:table-cell office:value-type="float" office:value="2" table:style-name="ce2">
            <text:p>2</text:p>
          </table:table-cell>
          <table:table-cell office:value-type="float" office:value="10452" table:style-name="ce30">
            <text:p>10452</text:p>
          </table:table-cell>
          <table:table-cell office:value-type="string" table:style-name="ce31">
            <text:p>臺北市中山區中山北路3段4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達人女子高級中學</text:p>
          </table:table-cell>
          <table:table-cell office:value-type="float" office:value="2" table:style-name="ce2">
            <text:p>2</text:p>
          </table:table-cell>
          <table:table-cell office:value-type="float" office:value="11464" table:style-name="ce30">
            <text:p>11464</text:p>
          </table:table-cell>
          <table:table-cell office:value-type="string" table:style-name="ce31">
            <text:p>臺北巿內湖區內湖路2段314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文德女子高級中學</text:p>
          </table:table-cell>
          <table:table-cell office:value-type="float" office:value="2" table:style-name="ce2">
            <text:p>2</text:p>
          </table:table-cell>
          <table:table-cell office:value-type="float" office:value="11460" table:style-name="ce30">
            <text:p>11460</text:p>
          </table:table-cell>
          <table:table-cell office:value-type="string" table:style-name="ce31">
            <text:p>臺北巿內湖區成功路3段7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方濟高級中學</text:p>
          </table:table-cell>
          <table:table-cell office:value-type="float" office:value="2" table:style-name="ce2">
            <text:p>2</text:p>
          </table:table-cell>
          <table:table-cell office:value-type="float" office:value="11460" table:style-name="ce30">
            <text:p>11460</text:p>
          </table:table-cell>
          <table:table-cell office:value-type="string" table:style-name="ce31">
            <text:p>臺北巿內湖區成功路3段6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滬江高級中學</text:p>
          </table:table-cell>
          <table:table-cell office:value-type="float" office:value="2" table:style-name="ce2">
            <text:p>2</text:p>
          </table:table-cell>
          <table:table-cell office:value-type="float" office:value="11674" table:style-name="ce30">
            <text:p>11674</text:p>
          </table:table-cell>
          <table:table-cell office:value-type="string" table:style-name="ce31">
            <text:p>臺北巿文山區羅斯福路6段33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景文高級中學</text:p>
          </table:table-cell>
          <table:table-cell office:value-type="float" office:value="2" table:style-name="ce2">
            <text:p>2</text:p>
          </table:table-cell>
          <table:table-cell office:value-type="float" office:value="11650" table:style-name="ce30">
            <text:p>11650</text:p>
          </table:table-cell>
          <table:table-cell office:value-type="string" table:style-name="ce31">
            <text:p>臺北市文山區木新里保儀路12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大誠高級中學</text:p>
          </table:table-cell>
          <table:table-cell office:value-type="float" office:value="2" table:style-name="ce2">
            <text:p>2</text:p>
          </table:table-cell>
          <table:table-cell office:value-type="float" office:value="11652" table:style-name="ce30">
            <text:p>11652</text:p>
          </table:table-cell>
          <table:table-cell office:value-type="string" table:style-name="ce31">
            <text:p>臺北市文山區秀明路2段17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再興高級中學</text:p>
          </table:table-cell>
          <table:table-cell office:value-type="float" office:value="2" table:style-name="ce2">
            <text:p>2</text:p>
          </table:table-cell>
          <table:table-cell office:value-type="float" office:value="11649" table:style-name="ce30">
            <text:p>11649</text:p>
          </table:table-cell>
          <table:table-cell office:value-type="string" table:style-name="ce31">
            <text:p>臺北市文山區興隆路4段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東山高級中學</text:p>
          </table:table-cell>
          <table:table-cell office:value-type="float" office:value="2" table:style-name="ce2">
            <text:p>2</text:p>
          </table:table-cell>
          <table:table-cell office:value-type="float" office:value="11666" table:style-name="ce30">
            <text:p>11666</text:p>
          </table:table-cell>
          <table:table-cell office:value-type="string" table:style-name="ce31">
            <text:p>臺北市文山區老泉里老泉街26巷3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華興學校財團法人臺北市私立華興高級中等學校</text:p>
          </table:table-cell>
          <table:table-cell office:value-type="float" office:value="2" table:style-name="ce2">
            <text:p>2</text:p>
          </table:table-cell>
          <table:table-cell office:value-type="float" office:value="11149" table:style-name="ce30">
            <text:p>11149</text:p>
          </table:table-cell>
          <table:table-cell office:value-type="string" table:style-name="ce31">
            <text:p>臺北市士林區仰德大道1段10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衛理女子高級中學</text:p>
          </table:table-cell>
          <table:table-cell office:value-type="float" office:value="2" table:style-name="ce2">
            <text:p>2</text:p>
          </table:table-cell>
          <table:table-cell office:value-type="float" office:value="11143" table:style-name="ce30">
            <text:p>11143</text:p>
          </table:table-cell>
          <table:table-cell office:value-type="string" table:style-name="ce31">
            <text:p>臺北市士林區至善路2段32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薇閣高級中學</text:p>
          </table:table-cell>
          <table:table-cell office:value-type="float" office:value="2" table:style-name="ce2">
            <text:p>2</text:p>
          </table:table-cell>
          <table:table-cell office:value-type="float" office:value="11254" table:style-name="ce30">
            <text:p>11254</text:p>
          </table:table-cell>
          <table:table-cell office:value-type="string" table:style-name="ce31">
            <text:p>臺北市北投區中心里珠海路5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幼華學校財團法人臺北市幼華高級中等學校</text:p>
          </table:table-cell>
          <table:table-cell office:value-type="float" office:value="2" table:style-name="ce2">
            <text:p>2</text:p>
          </table:table-cell>
          <table:table-cell office:value-type="float" office:value="11268" table:style-name="ce30">
            <text:p>11268</text:p>
          </table:table-cell>
          <table:table-cell office:value-type="string" table:style-name="ce31">
            <text:p>臺北市北投區大業路514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復興實驗高級中學</text:p>
          </table:table-cell>
          <table:table-cell office:value-type="float" office:value="2" table:style-name="ce2">
            <text:p>2</text:p>
          </table:table-cell>
          <table:table-cell office:value-type="float" office:value="10688" table:style-name="ce30">
            <text:p>10688</text:p>
          </table:table-cell>
          <table:table-cell office:value-type="string" table:style-name="ce31">
            <text:p>臺北市大安區敦化南路1段26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韻鏗學校財團法人臺北市協和祐德高級中等學校</text:p>
          </table:table-cell>
          <table:table-cell office:value-type="float" office:value="2" table:style-name="ce2">
            <text:p>2</text:p>
          </table:table-cell>
          <table:table-cell office:value-type="float" office:value="11071" table:style-name="ce30">
            <text:p>11071</text:p>
          </table:table-cell>
          <table:table-cell office:value-type="string" table:style-name="ce31">
            <text:p>臺北市忠孝東路5段790巷2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喬治高級工商職業學校</text:p>
          </table:table-cell>
          <table:table-cell office:value-type="float" office:value="2" table:style-name="ce2">
            <text:p>2</text:p>
          </table:table-cell>
          <table:table-cell office:value-type="float" office:value="10675" table:style-name="ce30">
            <text:p>10675</text:p>
          </table:table-cell>
          <table:table-cell office:value-type="string" table:style-name="ce31">
            <text:p>臺北市大安區全安里基隆路2段17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惇敘高級工商職業學校</text:p>
          </table:table-cell>
          <table:table-cell office:value-type="float" office:value="2" table:style-name="ce2">
            <text:p>2</text:p>
          </table:table-cell>
          <table:table-cell office:value-type="float" office:value="11247" table:style-name="ce30">
            <text:p>11247</text:p>
          </table:table-cell>
          <table:table-cell office:value-type="string" table:style-name="ce31">
            <text:p>臺北市北投區林泉里泉源路22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東方高級工商職業學校</text:p>
          </table:table-cell>
          <table:table-cell office:value-type="float" office:value="2" table:style-name="ce2">
            <text:p>2</text:p>
          </table:table-cell>
          <table:table-cell office:value-type="float" office:value="10683" table:style-name="ce30">
            <text:p>10683</text:p>
          </table:table-cell>
          <table:table-cell office:value-type="string" table:style-name="ce31">
            <text:p>臺北市信義路4段186巷8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開南學校財團法人臺北市開南高級中等學校</text:p>
          </table:table-cell>
          <table:table-cell office:value-type="float" office:value="2" table:style-name="ce2">
            <text:p>2</text:p>
          </table:table-cell>
          <table:table-cell office:value-type="float" office:value="10051" table:style-name="ce30">
            <text:p>10051</text:p>
          </table:table-cell>
          <table:table-cell office:value-type="string" table:style-name="ce31">
            <text:p>臺北市濟南路1段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稻江高級商業職業學校</text:p>
          </table:table-cell>
          <table:table-cell office:value-type="float" office:value="2" table:style-name="ce2">
            <text:p>2</text:p>
          </table:table-cell>
          <table:table-cell office:value-type="float" office:value="10357" table:style-name="ce30">
            <text:p>10357</text:p>
          </table:table-cell>
          <table:table-cell office:value-type="string" table:style-name="ce31">
            <text:p>臺北市大同區民權西路225巷24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稻江高級護理家事職業學校</text:p>
          </table:table-cell>
          <table:table-cell office:value-type="float" office:value="2" table:style-name="ce2">
            <text:p>2</text:p>
          </table:table-cell>
          <table:table-cell office:value-type="float" office:value="10471" table:style-name="ce30">
            <text:p>10471</text:p>
          </table:table-cell>
          <table:table-cell office:value-type="string" table:style-name="ce31">
            <text:p>臺北市中山區新生北路3段5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育達學校財團法人臺北市私立普林思頓高級中等學校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30">
            <text:p>105</text:p>
          </table:table-cell>
          <table:table-cell office:value-type="string" table:style-name="ce31">
            <text:p>臺北市松山區寧安街1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華岡藝術學校</text:p>
          </table:table-cell>
          <table:table-cell office:value-type="float" office:value="2" table:style-name="ce2">
            <text:p>2</text:p>
          </table:table-cell>
          <table:table-cell office:value-type="float" office:value="11193" table:style-name="ce30">
            <text:p>11193</text:p>
          </table:table-cell>
          <table:table-cell office:value-type="string" table:style-name="ce31">
            <text:p>臺北市陽明山建業路73巷8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志仁高級中學職業進修學校</text:p>
          </table:table-cell>
          <table:table-cell office:value-type="float" office:value="2" table:style-name="ce2">
            <text:p>2</text:p>
          </table:table-cell>
          <table:table-cell office:value-type="float" office:value="10352" table:style-name="ce30">
            <text:p>10352</text:p>
          </table:table-cell>
          <table:table-cell office:value-type="string" table:style-name="ce31">
            <text:p>臺北市大同區南京西路64巷1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南華高級中學職業進修學校</text:p>
          </table:table-cell>
          <table:table-cell office:value-type="float" office:value="2" table:style-name="ce2">
            <text:p>2</text:p>
          </table:table-cell>
          <table:table-cell office:value-type="float" office:value="10087" table:style-name="ce30">
            <text:p>10087</text:p>
          </table:table-cell>
          <table:table-cell office:value-type="string" table:style-name="ce31">
            <text:p>臺北市中正區汀州路3段58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臺北市私立開平餐飲職業學校</text:p>
          </table:table-cell>
          <table:table-cell office:value-type="float" office:value="2" table:style-name="ce2">
            <text:p>2</text:p>
          </table:table-cell>
          <table:table-cell office:value-type="float" office:value="10664" table:style-name="ce30">
            <text:p>10664</text:p>
          </table:table-cell>
          <table:table-cell office:value-type="string" table:style-name="ce31">
            <text:p>臺北市復興南路2段148巷24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奎山學校財團法人臺北市奎山實驗高級中等學校</text:p>
          </table:table-cell>
          <table:table-cell office:value-type="float" office:value="2" table:style-name="ce2">
            <text:p>2</text:p>
          </table:table-cell>
          <table:table-cell office:value-type="float" office:value="11280" table:style-name="ce30">
            <text:p>11280</text:p>
          </table:table-cell>
          <table:table-cell office:value-type="string" table:style-name="ce31">
            <text:p>臺北市北投區明德路20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靜心學校財團法人臺北市私立靜心高級中等學校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30">
            <text:p>116</text:p>
          </table:table-cell>
          <table:table-cell office:value-type="string" table:style-name="ce31">
            <text:p>臺北市文山區興隆路2段4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立華僑高級中等學校</text:p>
          </table:table-cell>
          <table:table-cell office:value-type="float" office:value="2" table:style-name="ce2">
            <text:p>2</text:p>
          </table:table-cell>
          <table:table-cell office:value-type="float" office:value="220" table:style-name="ce30">
            <text:p>220</text:p>
          </table:table-cell>
          <table:table-cell office:value-type="string" table:style-name="ce31">
            <text:p>新北市板橋區大觀路1段3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泰山高級中學</text:p>
          </table:table-cell>
          <table:table-cell office:value-type="float" office:value="2" table:style-name="ce2">
            <text:p>2</text:p>
          </table:table-cell>
          <table:table-cell office:value-type="float" office:value="243" table:style-name="ce30">
            <text:p>243</text:p>
          </table:table-cell>
          <table:table-cell office:value-type="string" table:style-name="ce31">
            <text:p>新北市泰山區辭修路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板橋高級中學</text:p>
          </table:table-cell>
          <table:table-cell office:value-type="float" office:value="2" table:style-name="ce2">
            <text:p>2</text:p>
          </table:table-cell>
          <table:table-cell office:value-type="float" office:value="220" table:style-name="ce30">
            <text:p>220</text:p>
          </table:table-cell>
          <table:table-cell office:value-type="string" table:style-name="ce31">
            <text:p>新北市板橋區文化路1段2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新店高級中學</text:p>
          </table:table-cell>
          <table:table-cell office:value-type="float" office:value="2" table:style-name="ce2">
            <text:p>2</text:p>
          </table:table-cell>
          <table:table-cell office:value-type="float" office:value="231" table:style-name="ce30">
            <text:p>231</text:p>
          </table:table-cell>
          <table:table-cell office:value-type="string" table:style-name="ce31">
            <text:p>新北市新店區中央路93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中和高級中學</text:p>
          </table:table-cell>
          <table:table-cell office:value-type="float" office:value="2" table:style-name="ce2">
            <text:p>2</text:p>
          </table:table-cell>
          <table:table-cell office:value-type="float" office:value="235" table:style-name="ce30">
            <text:p>235</text:p>
          </table:table-cell>
          <table:table-cell office:value-type="string" table:style-name="ce31">
            <text:p>新北市中和區連城路46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新莊高級中學</text:p>
          </table:table-cell>
          <table:table-cell office:value-type="float" office:value="2" table:style-name="ce2">
            <text:p>2</text:p>
          </table:table-cell>
          <table:table-cell office:value-type="float" office:value="242" table:style-name="ce30">
            <text:p>242</text:p>
          </table:table-cell>
          <table:table-cell office:value-type="string" table:style-name="ce31">
            <text:p>新北市新莊區中平路13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新北高級中學</text:p>
          </table:table-cell>
          <table:table-cell office:value-type="float" office:value="2" table:style-name="ce2">
            <text:p>2</text:p>
          </table:table-cell>
          <table:table-cell office:value-type="float" office:value="241" table:style-name="ce30">
            <text:p>241</text:p>
          </table:table-cell>
          <table:table-cell office:value-type="string" table:style-name="ce31">
            <text:p>新北市三重區三信路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林口高級中學</text:p>
          </table:table-cell>
          <table:table-cell office:value-type="float" office:value="2" table:style-name="ce2">
            <text:p>2</text:p>
          </table:table-cell>
          <table:table-cell office:value-type="float" office:value="244" table:style-name="ce30">
            <text:p>244</text:p>
          </table:table-cell>
          <table:table-cell office:value-type="string" table:style-name="ce31">
            <text:p>新北市林口區仁愛路2段173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私立淡江高級中學</text:p>
          </table:table-cell>
          <table:table-cell office:value-type="float" office:value="2" table:style-name="ce2">
            <text:p>2</text:p>
          </table:table-cell>
          <table:table-cell office:value-type="float" office:value="251" table:style-name="ce30">
            <text:p>251</text:p>
          </table:table-cell>
          <table:table-cell office:value-type="string" table:style-name="ce31">
            <text:p>新北市淡水區真理街2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剛恆毅學校財團法人新北市天主教恆毅高級中學</text:p>
          </table:table-cell>
          <table:table-cell office:value-type="float" office:value="2" table:style-name="ce2">
            <text:p>2</text:p>
          </table:table-cell>
          <table:table-cell office:value-type="float" office:value="242" table:style-name="ce30">
            <text:p>242</text:p>
          </table:table-cell>
          <table:table-cell office:value-type="string" table:style-name="ce31">
            <text:p>新北市新莊區中正路108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康橋學校財團法人新北市康橋高級中學</text:p>
          </table:table-cell>
          <table:table-cell office:value-type="float" office:value="2" table:style-name="ce2">
            <text:p>2</text:p>
          </table:table-cell>
          <table:table-cell office:value-type="float" office:value="231" table:style-name="ce30">
            <text:p>231</text:p>
          </table:table-cell>
          <table:table-cell office:value-type="string" table:style-name="ce31">
            <text:p>新北市新店區華城路80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金陵學校財團法人新北市金陵女子高級中學</text:p>
          </table:table-cell>
          <table:table-cell office:value-type="float" office:value="2" table:style-name="ce2">
            <text:p>2</text:p>
          </table:table-cell>
          <table:table-cell office:value-type="float" office:value="241" table:style-name="ce30">
            <text:p>241</text:p>
          </table:table-cell>
          <table:table-cell office:value-type="string" table:style-name="ce31">
            <text:p>新北市三重區重新路5段65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南山學校財團法人新北市南山高級中學</text:p>
          </table:table-cell>
          <table:table-cell office:value-type="float" office:value="2" table:style-name="ce2">
            <text:p>2</text:p>
          </table:table-cell>
          <table:table-cell office:value-type="float" office:value="235" table:style-name="ce30">
            <text:p>235</text:p>
          </table:table-cell>
          <table:table-cell office:value-type="string" table:style-name="ce31">
            <text:p>新北市中和區廣福路4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私立聖心女子高級中學</text:p>
          </table:table-cell>
          <table:table-cell office:value-type="float" office:value="2" table:style-name="ce2">
            <text:p>2</text:p>
          </table:table-cell>
          <table:table-cell office:value-type="float" office:value="249" table:style-name="ce30">
            <text:p>249</text:p>
          </table:table-cell>
          <table:table-cell office:value-type="string" table:style-name="ce31">
            <text:p>新北市八里區龍米路1段263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崇義學校財團法人新北市崇義高級中學</text:p>
          </table:table-cell>
          <table:table-cell office:value-type="float" office:value="2" table:style-name="ce2">
            <text:p>2</text:p>
          </table:table-cell>
          <table:table-cell office:value-type="float" office:value="221" table:style-name="ce30">
            <text:p>221</text:p>
          </table:table-cell>
          <table:table-cell office:value-type="string" table:style-name="ce31">
            <text:p>新北市汐止區大同路3段68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中華中學學校財團法人新北市中華高級中學</text:p>
          </table:table-cell>
          <table:table-cell office:value-type="float" office:value="2" table:style-name="ce2">
            <text:p>2</text:p>
          </table:table-cell>
          <table:table-cell office:value-type="float" office:value="236" table:style-name="ce30">
            <text:p>236</text:p>
          </table:table-cell>
          <table:table-cell office:value-type="string" table:style-name="ce31">
            <text:p>新北市土城區城林路6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東海中學學校財團法人新北市東海高級中學</text:p>
          </table:table-cell>
          <table:table-cell office:value-type="float" office:value="2" table:style-name="ce2">
            <text:p>2</text:p>
          </table:table-cell>
          <table:table-cell office:value-type="float" office:value="241" table:style-name="ce30">
            <text:p>241</text:p>
          </table:table-cell>
          <table:table-cell office:value-type="string" table:style-name="ce31">
            <text:p>新北市三重區頂崁街73之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鄭義燕學校財團法人新北市私立格致高級中等學校</text:p>
          </table:table-cell>
          <table:table-cell office:value-type="float" office:value="2" table:style-name="ce2">
            <text:p>2</text:p>
          </table:table-cell>
          <table:table-cell office:value-type="float" office:value="241" table:style-name="ce30">
            <text:p>241</text:p>
          </table:table-cell>
          <table:table-cell office:value-type="string" table:style-name="ce31">
            <text:p>新北市三重區大智街26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私立醒吾高級中學</text:p>
          </table:table-cell>
          <table:table-cell office:value-type="float" office:value="2" table:style-name="ce2">
            <text:p>2</text:p>
          </table:table-cell>
          <table:table-cell office:value-type="float" office:value="24424" table:style-name="ce30">
            <text:p>24424</text:p>
          </table:table-cell>
          <table:table-cell office:value-type="string" table:style-name="ce31">
            <text:p>新北市林口區粉寮路1段75巷8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私立徐匯高級中學</text:p>
          </table:table-cell>
          <table:table-cell office:value-type="float" office:value="2" table:style-name="ce2">
            <text:p>2</text:p>
          </table:table-cell>
          <table:table-cell office:value-type="float" office:value="247" table:style-name="ce30">
            <text:p>247</text:p>
          </table:table-cell>
          <table:table-cell office:value-type="string" table:style-name="ce31">
            <text:p>新北市蘆洲區中山一路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天主教崇光學校財團法人新北市崇光高級中學</text:p>
          </table:table-cell>
          <table:table-cell office:value-type="float" office:value="2" table:style-name="ce2">
            <text:p>2</text:p>
          </table:table-cell>
          <table:table-cell office:value-type="float" office:value="231" table:style-name="ce30">
            <text:p>231</text:p>
          </table:table-cell>
          <table:table-cell office:value-type="string" table:style-name="ce31">
            <text:p>新北市新店區三民路18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天主教光仁學校財團法人新北市光仁高級中學</text:p>
          </table:table-cell>
          <table:table-cell office:value-type="float" office:value="2" table:style-name="ce2">
            <text:p>2</text:p>
          </table:table-cell>
          <table:table-cell office:value-type="float" office:value="220" table:style-name="ce30">
            <text:p>220</text:p>
          </table:table-cell>
          <table:table-cell office:value-type="string" table:style-name="ce31">
            <text:p>新北市板橋區中山路2段255巷18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私立竹林高級中學</text:p>
          </table:table-cell>
          <table:table-cell office:value-type="float" office:value="2" table:style-name="ce2">
            <text:p>2</text:p>
          </table:table-cell>
          <table:table-cell office:value-type="float" office:value="235" table:style-name="ce30">
            <text:p>235</text:p>
          </table:table-cell>
          <table:table-cell office:value-type="string" table:style-name="ce31">
            <text:p>新北市中和區華新街143巷1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私立及人高級中學</text:p>
          </table:table-cell>
          <table:table-cell office:value-type="float" office:value="2" table:style-name="ce2">
            <text:p>2</text:p>
          </table:table-cell>
          <table:table-cell office:value-type="float" office:value="231" table:style-name="ce30">
            <text:p>231</text:p>
          </table:table-cell>
          <table:table-cell office:value-type="string" table:style-name="ce31">
            <text:p>新北市新店區安興路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辭修學校財團法人新北市私立辭修高級中學</text:p>
          </table:table-cell>
          <table:table-cell office:value-type="float" office:value="2" table:style-name="ce2">
            <text:p>2</text:p>
          </table:table-cell>
          <table:table-cell office:value-type="float" office:value="237" table:style-name="ce30">
            <text:p>237</text:p>
          </table:table-cell>
          <table:table-cell office:value-type="string" table:style-name="ce31">
            <text:p>新北市三峽區溪東路25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時雨學校財團法人新北市私立時雨高級中學</text:p>
          </table:table-cell>
          <table:table-cell office:value-type="float" office:value="2" table:style-name="ce2">
            <text:p>2</text:p>
          </table:table-cell>
          <table:table-cell office:value-type="float" office:value="22450" table:style-name="ce30">
            <text:p>22450</text:p>
          </table:table-cell>
          <table:table-cell office:value-type="string" table:style-name="ce31">
            <text:p>新北市瑞芳區銅山里祈堂路21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海山高級中學</text:p>
          </table:table-cell>
          <table:table-cell office:value-type="float" office:value="2" table:style-name="ce2">
            <text:p>2</text:p>
          </table:table-cell>
          <table:table-cell office:value-type="float" office:value="220" table:style-name="ce30">
            <text:p>220</text:p>
          </table:table-cell>
          <table:table-cell office:value-type="string" table:style-name="ce31">
            <text:p>新北市板橋區漢生東路21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三重高級中學</text:p>
          </table:table-cell>
          <table:table-cell office:value-type="float" office:value="2" table:style-name="ce2">
            <text:p>2</text:p>
          </table:table-cell>
          <table:table-cell office:value-type="float" office:value="241" table:style-name="ce30">
            <text:p>241</text:p>
          </table:table-cell>
          <table:table-cell office:value-type="string" table:style-name="ce31">
            <text:p>新北市三重區集美街21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永平高級中學</text:p>
          </table:table-cell>
          <table:table-cell office:value-type="float" office:value="2" table:style-name="ce2">
            <text:p>2</text:p>
          </table:table-cell>
          <table:table-cell office:value-type="float" office:value="234" table:style-name="ce30">
            <text:p>234</text:p>
          </table:table-cell>
          <table:table-cell office:value-type="string" table:style-name="ce31">
            <text:p>新北市永和區永平路20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樹林高級中學</text:p>
          </table:table-cell>
          <table:table-cell office:value-type="float" office:value="2" table:style-name="ce2">
            <text:p>2</text:p>
          </table:table-cell>
          <table:table-cell office:value-type="float" office:value="238" table:style-name="ce30">
            <text:p>238</text:p>
          </table:table-cell>
          <table:table-cell office:value-type="string" table:style-name="ce31">
            <text:p>新北市樹林區中華路8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明德高級中學</text:p>
          </table:table-cell>
          <table:table-cell office:value-type="float" office:value="2" table:style-name="ce2">
            <text:p>2</text:p>
          </table:table-cell>
          <table:table-cell office:value-type="float" office:value="237" table:style-name="ce30">
            <text:p>237</text:p>
          </table:table-cell>
          <table:table-cell office:value-type="string" table:style-name="ce31">
            <text:p>新北市三峽區中正路2段399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秀峰高級中學</text:p>
          </table:table-cell>
          <table:table-cell office:value-type="float" office:value="2" table:style-name="ce2">
            <text:p>2</text:p>
          </table:table-cell>
          <table:table-cell office:value-type="float" office:value="221" table:style-name="ce30">
            <text:p>221</text:p>
          </table:table-cell>
          <table:table-cell office:value-type="string" table:style-name="ce31">
            <text:p>新北市汐止區忠孝東路20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金山高級中學</text:p>
          </table:table-cell>
          <table:table-cell office:value-type="float" office:value="2" table:style-name="ce2">
            <text:p>2</text:p>
          </table:table-cell>
          <table:table-cell office:value-type="float" office:value="20843" table:style-name="ce30">
            <text:p>20843</text:p>
          </table:table-cell>
          <table:table-cell office:value-type="string" table:style-name="ce31">
            <text:p>新北市金山區文化二路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安康高級中學</text:p>
          </table:table-cell>
          <table:table-cell office:value-type="float" office:value="2" table:style-name="ce2">
            <text:p>2</text:p>
          </table:table-cell>
          <table:table-cell office:value-type="float" office:value="231" table:style-name="ce30">
            <text:p>231</text:p>
          </table:table-cell>
          <table:table-cell office:value-type="string" table:style-name="ce31">
            <text:p>新北市新店區安興路2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雙溪高級中學</text:p>
          </table:table-cell>
          <table:table-cell office:value-type="float" office:value="2" table:style-name="ce2">
            <text:p>2</text:p>
          </table:table-cell>
          <table:table-cell office:value-type="float" office:value="227" table:style-name="ce30">
            <text:p>227</text:p>
          </table:table-cell>
          <table:table-cell office:value-type="string" table:style-name="ce31">
            <text:p>新北市雙溪區梅竹蹊路3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石碇高級中學</text:p>
          </table:table-cell>
          <table:table-cell office:value-type="float" office:value="2" table:style-name="ce2">
            <text:p>2</text:p>
          </table:table-cell>
          <table:table-cell office:value-type="float" office:value="223" table:style-name="ce30">
            <text:p>223</text:p>
          </table:table-cell>
          <table:table-cell office:value-type="string" table:style-name="ce31">
            <text:p>新北市石碇區八分寮4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丹鳳高級中學</text:p>
          </table:table-cell>
          <table:table-cell office:value-type="float" office:value="2" table:style-name="ce2">
            <text:p>2</text:p>
          </table:table-cell>
          <table:table-cell office:value-type="float" office:value="242" table:style-name="ce30">
            <text:p>242</text:p>
          </table:table-cell>
          <table:table-cell office:value-type="string" table:style-name="ce31">
            <text:p>新北市新莊區龍安路7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清水高級中學</text:p>
          </table:table-cell>
          <table:table-cell office:value-type="float" office:value="2" table:style-name="ce2">
            <text:p>2</text:p>
          </table:table-cell>
          <table:table-cell office:value-type="float" office:value="236" table:style-name="ce30">
            <text:p>236</text:p>
          </table:table-cell>
          <table:table-cell office:value-type="string" table:style-name="ce31">
            <text:p>新北市土城區明德路1段7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三民高級中學</text:p>
          </table:table-cell>
          <table:table-cell office:value-type="float" office:value="2" table:style-name="ce2">
            <text:p>2</text:p>
          </table:table-cell>
          <table:table-cell office:value-type="float" office:value="247" table:style-name="ce30">
            <text:p>247</text:p>
          </table:table-cell>
          <table:table-cell office:value-type="string" table:style-name="ce31">
            <text:p>新北市蘆洲區三民路9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錦和高級中學</text:p>
          </table:table-cell>
          <table:table-cell office:value-type="float" office:value="2" table:style-name="ce2">
            <text:p>2</text:p>
          </table:table-cell>
          <table:table-cell office:value-type="float" office:value="235" table:style-name="ce30">
            <text:p>235</text:p>
          </table:table-cell>
          <table:table-cell office:value-type="string" table:style-name="ce31">
            <text:p>新北市中和區錦和路163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光復高級中學</text:p>
          </table:table-cell>
          <table:table-cell office:value-type="float" office:value="2" table:style-name="ce2">
            <text:p>2</text:p>
          </table:table-cell>
          <table:table-cell office:value-type="float" office:value="220" table:style-name="ce30">
            <text:p>220</text:p>
          </table:table-cell>
          <table:table-cell office:value-type="string" table:style-name="ce31">
            <text:p>新北市板橋區光環路1段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竹圍高級中學</text:p>
          </table:table-cell>
          <table:table-cell office:value-type="float" office:value="2" table:style-name="ce2">
            <text:p>2</text:p>
          </table:table-cell>
          <table:table-cell office:value-type="float" office:value="251" table:style-name="ce30">
            <text:p>251</text:p>
          </table:table-cell>
          <table:table-cell office:value-type="string" table:style-name="ce31">
            <text:p>新北市淡水區竹林路3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北大高級中學</text:p>
          </table:table-cell>
          <table:table-cell office:value-type="float" office:value="2" table:style-name="ce2">
            <text:p>2</text:p>
          </table:table-cell>
          <table:table-cell office:value-type="float" office:value="237" table:style-name="ce30">
            <text:p>237</text:p>
          </table:table-cell>
          <table:table-cell office:value-type="string" table:style-name="ce31">
            <text:p>新北市三峽區大義路27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裕德學校財團法人新北市裕德高級中等學校</text:p>
          </table:table-cell>
          <table:table-cell office:value-type="float" office:value="2" table:style-name="ce2">
            <text:p>2</text:p>
          </table:table-cell>
          <table:table-cell office:value-type="float" office:value="236" table:style-name="ce30">
            <text:p>236</text:p>
          </table:table-cell>
          <table:table-cell office:value-type="string" table:style-name="ce31">
            <text:p>新北市土城區擺接堡路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三重高級商工職業學校</text:p>
          </table:table-cell>
          <table:table-cell office:value-type="float" office:value="2" table:style-name="ce2">
            <text:p>2</text:p>
          </table:table-cell>
          <table:table-cell office:value-type="float" office:value="241" table:style-name="ce30">
            <text:p>241</text:p>
          </table:table-cell>
          <table:table-cell office:value-type="string" table:style-name="ce31">
            <text:p>新北市三重區中正北路163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新北高級工業職業學校</text:p>
          </table:table-cell>
          <table:table-cell office:value-type="float" office:value="2" table:style-name="ce2">
            <text:p>2</text:p>
          </table:table-cell>
          <table:table-cell office:value-type="float" office:value="236" table:style-name="ce30">
            <text:p>236</text:p>
          </table:table-cell>
          <table:table-cell office:value-type="string" table:style-name="ce31">
            <text:p>新北市土城區學府路1段24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淡水高級商工職業學校</text:p>
          </table:table-cell>
          <table:table-cell office:value-type="float" office:value="2" table:style-name="ce2">
            <text:p>2</text:p>
          </table:table-cell>
          <table:table-cell office:value-type="float" office:value="251" table:style-name="ce30">
            <text:p>251</text:p>
          </table:table-cell>
          <table:table-cell office:value-type="string" table:style-name="ce31">
            <text:p>新北市淡水區商工路307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私立樹人高級家事商業職業學校</text:p>
          </table:table-cell>
          <table:table-cell office:value-type="float" office:value="2" table:style-name="ce2">
            <text:p>2</text:p>
          </table:table-cell>
          <table:table-cell office:value-type="float" office:value="238" table:style-name="ce30">
            <text:p>238</text:p>
          </table:table-cell>
          <table:table-cell office:value-type="string" table:style-name="ce31">
            <text:p>新北市樹林區大安路216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私立復興高級商工職業學校</text:p>
          </table:table-cell>
          <table:table-cell office:value-type="float" office:value="2" table:style-name="ce2">
            <text:p>2</text:p>
          </table:table-cell>
          <table:table-cell office:value-type="float" office:value="23451" table:style-name="ce30">
            <text:p>23451</text:p>
          </table:table-cell>
          <table:table-cell office:value-type="string" table:style-name="ce31">
            <text:p>新北市永和區秀朗路1段20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私立開明高級工業商業職業學校</text:p>
          </table:table-cell>
          <table:table-cell office:value-type="float" office:value="2" table:style-name="ce2">
            <text:p>2</text:p>
          </table:table-cell>
          <table:table-cell office:value-type="float" office:value="231" table:style-name="ce30">
            <text:p>231</text:p>
          </table:table-cell>
          <table:table-cell office:value-type="string" table:style-name="ce31">
            <text:p>新北市新店區寶中路49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智光學校財團法人新北市智光高級商工職業學校</text:p>
          </table:table-cell>
          <table:table-cell office:value-type="float" office:value="2" table:style-name="ce2">
            <text:p>2</text:p>
          </table:table-cell>
          <table:table-cell office:value-type="float" office:value="234" table:style-name="ce30">
            <text:p>234</text:p>
          </table:table-cell>
          <table:table-cell office:value-type="string" table:style-name="ce31">
            <text:p>新北市永和區中正路10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清傳學校財團法人新北市清傳高級商業職業學校</text:p>
          </table:table-cell>
          <table:table-cell office:value-type="float" office:value="2" table:style-name="ce2">
            <text:p>2</text:p>
          </table:table-cell>
          <table:table-cell office:value-type="float" office:value="241" table:style-name="ce30">
            <text:p>241</text:p>
          </table:table-cell>
          <table:table-cell office:value-type="string" table:style-name="ce31">
            <text:p>新北市三重區五谷王北街141巷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私立南強高級工商職業學校</text:p>
          </table:table-cell>
          <table:table-cell office:value-type="float" office:value="2" table:style-name="ce2">
            <text:p>2</text:p>
          </table:table-cell>
          <table:table-cell office:value-type="float" office:value="231" table:style-name="ce30">
            <text:p>231</text:p>
          </table:table-cell>
          <table:table-cell office:value-type="string" table:style-name="ce31">
            <text:p>新北市新店區文化路42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穀保學校財團法人新北市穀保高級家事商業職業學校</text:p>
          </table:table-cell>
          <table:table-cell office:value-type="float" office:value="2" table:style-name="ce2">
            <text:p>2</text:p>
          </table:table-cell>
          <table:table-cell office:value-type="float" office:value="241" table:style-name="ce30">
            <text:p>241</text:p>
          </table:table-cell>
          <table:table-cell office:value-type="string" table:style-name="ce31">
            <text:p>新北市三重區中正路560巷38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瑞芳高級工業職業學校</text:p>
          </table:table-cell>
          <table:table-cell office:value-type="float" office:value="2" table:style-name="ce2">
            <text:p>2</text:p>
          </table:table-cell>
          <table:table-cell office:value-type="float" office:value="224" table:style-name="ce30">
            <text:p>224</text:p>
          </table:table-cell>
          <table:table-cell office:value-type="string" table:style-name="ce31">
            <text:p>新北市瑞芳區瑞芳街6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能仁學校財團法人新北市能仁高級家事商業職業學校</text:p>
          </table:table-cell>
          <table:table-cell office:value-type="float" office:value="2" table:style-name="ce2">
            <text:p>2</text:p>
          </table:table-cell>
          <table:table-cell office:value-type="float" office:value="231" table:style-name="ce30">
            <text:p>231</text:p>
          </table:table-cell>
          <table:table-cell office:value-type="string" table:style-name="ce31">
            <text:p>新北市新店區文中路53巷10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私立豫章高級工商職業學校</text:p>
          </table:table-cell>
          <table:table-cell office:value-type="float" office:value="2" table:style-name="ce2">
            <text:p>2</text:p>
          </table:table-cell>
          <table:table-cell office:value-type="float" office:value="220" table:style-name="ce30">
            <text:p>220</text:p>
          </table:table-cell>
          <table:table-cell office:value-type="string" table:style-name="ce31">
            <text:p>新北市板橋區四川路1段391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私立莊敬高級工業家事職業學校</text:p>
          </table:table-cell>
          <table:table-cell office:value-type="float" office:value="2" table:style-name="ce2">
            <text:p>2</text:p>
          </table:table-cell>
          <table:table-cell office:value-type="float" office:value="231" table:style-name="ce30">
            <text:p>231</text:p>
          </table:table-cell>
          <table:table-cell office:value-type="string" table:style-name="ce31">
            <text:p>新北市新店區民生路4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私立中華商業海事職業學校</text:p>
          </table:table-cell>
          <table:table-cell office:value-type="float" office:value="2" table:style-name="ce2">
            <text:p>2</text:p>
          </table:table-cell>
          <table:table-cell office:value-type="float" office:value="207" table:style-name="ce30">
            <text:p>207</text:p>
          </table:table-cell>
          <table:table-cell office:value-type="string" table:style-name="ce31">
            <text:p>新北市萬里區瑪鍊路15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鶯歌高級工商職業學校</text:p>
          </table:table-cell>
          <table:table-cell office:value-type="float" office:value="2" table:style-name="ce2">
            <text:p>2</text:p>
          </table:table-cell>
          <table:table-cell office:value-type="float" office:value="239" table:style-name="ce30">
            <text:p>239</text:p>
          </table:table-cell>
          <table:table-cell office:value-type="string" table:style-name="ce31">
            <text:p>新北市鶯歌區中正三路154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新北特殊教育學校</text:p>
          </table:table-cell>
          <table:table-cell office:value-type="float" office:value="2" table:style-name="ce2">
            <text:p>2</text:p>
          </table:table-cell>
          <table:table-cell office:value-type="float" office:value="244" table:style-name="ce30">
            <text:p>244</text:p>
          </table:table-cell>
          <table:table-cell office:value-type="string" table:style-name="ce31">
            <text:p>新北市林口區文化北路303號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新北市立樟樹國際實創高級中等學校</text:p>
          </table:table-cell>
          <table:table-cell office:value-type="float" office:value="2" table:style-name="ce2">
            <text:p>2</text:p>
          </table:table-cell>
          <table:table-cell office:value-type="float" office:value="221" table:style-name="ce30">
            <text:p>221</text:p>
          </table:table-cell>
          <table:table-cell office:value-type="string" table:style-name="ce31">
            <text:p>新北市汐止區樟樹二路135號</text:p>
          </table:table-cell>
          <table:table-cell table:number-columns-repeated="16380"/>
        </table:table-row>
        <table:table-row table:style-name="ro3">
          <table:table-cell table:style-name="ce29"/>
          <table:table-cell table:style-name="ce33"/>
          <table:table-cell table:style-name="ce30"/>
          <table:table-cell table:style-name="ce31"/>
          <table:table-cell table:number-columns-repeated="16380"/>
        </table:table-row>
        <table:table-row table:number-rows-repeated="10483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簡妤庭</meta:initial-creator>
    <dc:creator>郭建辰</dc:creator>
    <meta:creation-date>2022-02-09T01:05:36Z</meta:creation-date>
    <dc:date>2022-02-09T07:03:28Z</dc:date>
  </office:meta>
</office:document-meta>
</file>