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611in"/>
    </style:style>
    <style:style style:name="TableColumn6" style:family="table-column">
      <style:table-column-properties style:column-width="1.4611in"/>
    </style:style>
    <style:style style:name="TableColumn7" style:family="table-column">
      <style:table-column-properties style:column-width="1.4611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4618in"/>
    </style:style>
    <style:style style:name="Table4" style:family="table">
      <style:table-properties style:width="7.3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訓育組副組長</dc:creator>
    <meta:creation-date>2023-06-29T03:42:00Z</meta:creation-date>
    <dc:date>2023-06-29T03:42:00Z</dc:date>
    <meta:print-date>2023-06-15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