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 Unicode MS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style:font-name-complex="Arial Unicode MS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margin-bottom="0.125in"/>
    </style:style>
    <style:style style:name="T4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bottom="0.125in"/>
    </style:style>
    <style:style style:name="T9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2791in"/>
    </style:style>
    <style:style style:name="Table16" style:family="table">
      <style:table-properties style:width="5.9027in" fo:margin-left="0in" table:align="left"/>
    </style:style>
    <style:style style:name="TableRow22" style:family="table-row">
      <style:table-row-properties style:min-row-height="0.7263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72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726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72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72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北市政府都市更新實務工作坊</text:p>
      <text:p text:style-name="P2">青年專題班報名總表</text:p>
      <text:p text:style-name="P3"><text:span text:style-name="T4">學校名稱：</text:span><text:span text:style-name="T5"><text:s text:c="12"/></text:span><text:span text:style-name="T6"><text:s text:c="2"/></text:span><text:span text:style-name="T7"><text:s text:c="7"/></text:span><text:s text:c="7"/></text:p>
      <text:p text:style-name="P8"><text:span text:style-name="T9">學校連絡人：</text:span><text:span text:style-name="T10"><text:s/></text:span><text:span text:style-name="T11"><text:s text:c="19"/></text:span><text:span text:style-name="T12"><text:s text:c="5"/></text:span><text:span text:style-name="T13">連絡電話：</text:span><text:span text:style-name="T14"><text:s/></text:span><text:span text:style-name="T15"><text:s text:c="1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年級</text:p>
          </table:table-cell>
          <table:table-cell table:style-name="TableCell29">
            <text:p text:style-name="P30">餐飲備註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□葷</text:p>
            <text:p text:style-name="P42">□素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葷</text:p>
            <text:p text:style-name="P54">□素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葷</text:p>
            <text:p text:style-name="P66">□素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葷</text:p>
            <text:p text:style-name="P78">□素</text:p>
          </table:table-cell>
          <table:table-cell table:style-name="TableCell79">
            <text:p text:style-name="P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佳珣</meta:initial-creator>
    <dc:creator>鄧佳珣</dc:creator>
    <meta:creation-date>2021-12-03T07:12:00Z</meta:creation-date>
    <dc:date>2021-12-03T07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