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25in" style:line-height-at-least="0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TableColumn8" style:family="table-column">
      <style:table-column-properties style:column-width="6.6375in" style:use-optimal-column-width="false"/>
    </style:style>
    <style:style style:name="Table7" style:family="table">
      <style:table-properties style:width="6.637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list-style-name="LFO1" style:family="paragraph">
      <style:text-properties style:font-name-asian="標楷體"/>
    </style:style>
    <style:style style:name="TableRow12" style:family="table-row">
      <style:table-row-properties style:min-row-height="0.2812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list-style-name="LFO1" style:family="paragraph">
      <style:paragraph-properties style:line-height-at-least="0.1388in"/>
      <style:text-properties style:font-name-asian="標楷體"/>
    </style:style>
    <style:style style:name="TableRow15" style:family="table-row">
      <style:table-row-properties style:min-row-height="0.1868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list-style-name="LFO1" style:family="paragraph">
      <style:text-properties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list-style-name="LFO1" style:family="paragraph"/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2.400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279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list-style-name="LFO1" style:family="paragraph"/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1.971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1.9715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fo:line-height="200%"/>
    </style:style>
  </office:automatic-styles>
  <office:body>
    <office:text text:use-soft-page-breaks="true">
      <text:p text:style-name="P1">2023馬來西亞MTE國際發明展暨發明競賽</text:p>
      <text:p text:style-name="P2">AHLS國際發明展</text:p>
      <text:p text:style-name="P3"><text:span text:style-name="T4">參展作品摘要說明</text:span></text:p>
      <text:p text:style-name="P5"/>
      <text:p text:style-name="P6"><text:s text:c="39"/>填表日期：<text:s text:c="4"/>年<text:s text:c="6"/>月<text:s text:c="6"/>日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list text:style-name="LFO1" text:continue-numbering="true">
              <text:list-item>
                <text:p text:style-name="P11">參展人中文姓名：<text:s/></text:p>
              </text:list-item>
            </text:list>
          </table:table-cell>
        </table:table-row>
        <table:table-row table:style-name="TableRow12">
          <table:table-cell table:style-name="TableCell13">
            <text:list text:style-name="LFO1" text:continue-numbering="true">
              <text:list-item>
                <text:p text:style-name="P14">作品中文名稱：<text:s/></text:p>
              </text:list-item>
            </text:list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>作品英文名稱：</text:p>
              </text:list-item>
            </text:list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<text:span text:style-name="T21">中文簡述此參展作品特色</text:span><text:span text:style-name="T22">（</text:span><text:span text:style-name="T23">2</text:span><text:span text:style-name="T24">00</text:span><text:span text:style-name="T25">字以內）</text:span><text:span text:style-name="T26">：</text:span>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<text:span text:style-name="T35">英文簡述此參展作品特色</text:span><text:span text:style-name="T36">（</text:span><text:span text:style-name="T37">2</text:span><text:span text:style-name="T38">00</text:span><text:span text:style-name="T39">字</text:span><text:span text:style-name="T40">元</text:span><text:span text:style-name="T41">以內）</text:span><text:span text:style-name="T42">：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<text:span text:style-name="T51">英文簡述此參展作品特色</text:span><text:span text:style-name="T52">（</text:span><text:span text:style-name="T53">1</text:span><text:span text:style-name="T54">0</text:span><text:span text:style-name="T55">00</text:span><text:span text:style-name="T56">字元以內）</text:span><text:span text:style-name="T57">：</text:span></text:p>
              </text:list-item>
            </text:list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7728" draw:style-name="a0" draw:name="圖片 3" text:anchor-type="paragraph" svg:x="3.92292in" svg:y="9.92847in" svg:width="2.4375in" svg:height="0.6875in" style:rel-width="scale" style:rel-height="scale"><draw:image xlink:href="media/image1.jpeg" xlink:type="simple" xlink:show="embed" xlink:actuate="onLoad"/><svg:title/><svg:desc>學會信紙標頭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摘要說明</dc:title>
    <dc:subject/>
    <meta:initial-creator>中華創新發明學會</meta:initial-creator>
    <dc:creator>訓育組副組長</dc:creator>
    <meta:creation-date>2023-05-30T00:06:00Z</meta:creation-date>
    <dc:date>2023-05-30T00:06:00Z</dc:date>
    <meta:print-date>2012-06-27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