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4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5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6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7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8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9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Arial" style:font-name-asian="新細明體" style:font-name-complex="Arial" fo:font-weight="bold" style:font-weight-asian="bold" style:text-position="super 65.6%" fo:font-size="16pt" style:font-size-asian="16pt" style:font-size-complex="14pt" fo:language="en" fo:country="US" style:language-asian="zh" style:country-asian="TW"/>
    </style:style>
    <style:style style:name="T11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12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P13" style:parent-style-name="內文" style:family="paragraph">
      <style:paragraph-properties fo:text-align="center"/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P14" style:parent-style-name="內文" style:family="paragraph">
      <style:paragraph-properties fo:text-align="center"/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P15" style:parent-style-name="內文" style:family="paragraph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P16" style:parent-style-name="內文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7" style:parent-style-name="內文" style:family="paragraph">
      <style:text-properties style:font-name-asian="新細明體" fo:language="en" fo:country="US" style:language-asian="zh" style:country-asian="TW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37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38" style:parent-style-name="預設段落字型" style:family="text">
      <style:text-properties fo:font-size="14pt" style:font-size-asian="14pt" style:font-size-complex="14pt" fo:language="en" fo:country="US"/>
    </style:style>
    <style:style style:name="T39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40" style:parent-style-name="預設段落字型" style:family="text">
      <style:text-properties fo:font-size="14pt" style:font-size-asian="14pt" style:font-size-complex="14pt" fo:language="en" fo:country="US"/>
    </style:style>
    <style:style style:name="T41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fo:font-size="14pt" style:font-size-asian="14pt" style:font-size-complex="14pt" fo:language="en" fo:country="US"/>
    </style:style>
    <style:style style:name="T44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45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46" style:parent-style-name="預設段落字型" style:family="text">
      <style:text-properties fo:font-size="14pt" style:font-size-asian="14pt" style:font-size-complex="14pt" fo:language="en" fo:country="US"/>
    </style:style>
    <style:style style:name="T47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48" style:parent-style-name="預設段落字型" style:family="text">
      <style:text-properties fo:font-size="14pt" style:font-size-asian="14pt" style:font-size-complex="14pt" fo:language="en" fo:country="US"/>
    </style:style>
    <style:style style:name="T49" style:parent-style-name="預設段落字型" style:family="text">
      <style:text-properties fo:font-size="14pt" style:font-size-asian="14pt" style:font-size-complex="14pt" fo:language="en" fo:country="US"/>
    </style:style>
    <style:style style:name="T50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51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52" style:parent-style-name="預設段落字型" style:family="text">
      <style:text-properties fo:font-size="14pt" style:font-size-asian="14pt" style:font-size-complex="14pt" fo:language="en" fo:country="US"/>
    </style:style>
    <style:style style:name="T53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56" style:parent-style-name="預設段落字型" style:family="text">
      <style:text-properties fo:font-size="14pt" style:font-size-asian="14pt" style:font-size-complex="14pt" fo:language="en" fo:country="US"/>
    </style:style>
    <style:style style:name="P57" style:parent-style-name="內文" style:family="paragraph">
      <style:paragraph-properties fo:line-height="150%"/>
      <style:text-properties style:font-name-asian="新細明體" fo:font-weight="bold" style:font-weight-asian="bold" fo:font-style="italic" style:font-style-asian="italic" fo:font-size="14pt" style:font-size-asian="14pt" style:font-size-complex="14pt" fo:language="en" fo:country="US" style:language-asian="zh" style:country-asian="TW"/>
    </style:style>
    <style:style style:name="P58" style:parent-style-name="內文" style:family="paragraph">
      <style:paragraph-properties fo:line-height="150%"/>
      <style:text-properties style:font-name-asian="新細明體" fo:font-weight="bold" style:font-weight-asian="bold" fo:font-style="italic" style:font-style-asian="italic" fo:font-size="14pt" style:font-size-asian="14pt" style:font-size-complex="14pt" fo:language="en" fo:country="US" style:language-asian="zh" style:country-asian="TW"/>
    </style:style>
    <style:style style:name="P59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line-height="150%" fo:margin-left="0.1965in" fo:text-indent="-0.1965in">
        <style:tab-stops/>
      </style:paragraph-properties>
      <style:text-properties style:font-name-asian="新細明體" fo:font-weight="bold" style:font-weight-asian="bold" fo:font-style="italic" style:font-style-asian="italic" fo:font-size="14pt" style:font-size-asian="14pt" style:font-size-complex="14pt" fo:language="en" fo:country="US" style:language-asian="zh" style:country-asian="TW"/>
    </style:style>
    <style:style style:name="P66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line-height="150%" fo:margin-left="0.1965in" fo:text-indent="-0.1965in">
        <style:tab-stops/>
      </style:paragraph-properties>
      <style:text-properties style:font-name-asian="新細明體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150%"/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line-height="150%" fo:margin-left="0.1666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line-height="150%" fo:margin-left="0.1666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line-height="150%" fo:margin-left="0.1666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line-height="150%" fo:margin-left="0.1666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line-height="150%"/>
      <style:text-properties style:font-name-asian="新細明體" fo:font-weight="bold" style:font-weight-asian="bold" fo:font-style="italic" style:font-style-asian="italic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50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51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52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P161" style:parent-style-name="內文" style:family="paragraph">
      <style:text-properties style:font-name-asian="新細明體" fo:language="en" fo:country="US" style:language-asian="zh" style:country-asian="TW"/>
    </style:style>
    <style:style style:name="P162" style:parent-style-name="內文" style:family="paragraph">
      <style:text-properties style:font-name-asian="新細明體" fo:language="en" fo:country="US" style:language-asian="zh" style:country-asian="TW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 fo:font-size="15pt" style:font-size-asian="15pt" style:font-size-complex="15pt" fo:language="en" fo:country="US"/>
    </style:style>
    <style:style style:name="P165" style:parent-style-name="內文" style:family="paragraph">
      <style:paragraph-properties fo:text-align="center"/>
      <style:text-properties style:font-name-asian="新細明體" fo:font-weight="bold" style:font-weight-asian="bold" fo:font-size="15pt" style:font-size-asian="15pt" style:font-size-complex="15pt" fo:language="en" fo:country="US" style:language-asian="zh" style:country-asian="TW"/>
    </style:style>
    <style:style style:name="TableColumn167" style:family="table-column">
      <style:table-column-properties style:column-width="0.934in"/>
    </style:style>
    <style:style style:name="TableColumn168" style:family="table-column">
      <style:table-column-properties style:column-width="2.5979in"/>
    </style:style>
    <style:style style:name="TableColumn169" style:family="table-column">
      <style:table-column-properties style:column-width="2.4993in"/>
    </style:style>
    <style:style style:name="Table166" style:family="table">
      <style:table-properties style:width="6.0312in" fo:margin-left="0.3937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/>
    </style:style>
    <style:style style:name="T173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/>
    </style:style>
    <style:style style:name="T176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/>
    </style:style>
    <style:style style:name="T184" style:parent-style-name="預設段落字型" style:family="text">
      <style:text-properties style:font-name="Franklin Gothic Book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/>
    </style:style>
    <style:style style:name="T187" style:parent-style-name="預設段落字型" style:family="text">
      <style:text-properties style:font-name-asian="標楷體" style:font-size-complex="11pt" fo:language="zh"/>
    </style:style>
    <style:style style:name="T188" style:parent-style-name="預設段落字型" style:family="text">
      <style:text-properties style:font-name-asian="標楷體" style:font-size-complex="11pt" fo:language="zh"/>
    </style:style>
    <style:style style:name="T189" style:parent-style-name="預設段落字型" style:family="text">
      <style:text-properties style:font-name-asian="標楷體" style:font-size-complex="11pt" fo:language="zh"/>
    </style:style>
    <style:style style:name="T190" style:parent-style-name="預設段落字型" style:family="text">
      <style:text-properties style:font-name-asian="標楷體" style:font-size-complex="11pt" fo:language="zh"/>
    </style:style>
    <style:style style:name="T191" style:parent-style-name="預設段落字型" style:family="text">
      <style:text-properties style:font-name-asian="標楷體" style:font-size-complex="11pt" fo:language="zh"/>
    </style:style>
    <style:style style:name="T192" style:parent-style-name="預設段落字型" style:family="text">
      <style:text-properties style:font-name-asian="標楷體" style:font-size-complex="11pt" fo:language="zh"/>
    </style:style>
    <style:style style:name="T193" style:parent-style-name="預設段落字型" style:family="text">
      <style:text-properties style:font-name-asian="標楷體" style:font-size-complex="11pt" fo:language="zh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/>
    </style:style>
    <style:style style:name="T199" style:parent-style-name="預設段落字型" style:family="text">
      <style:text-properties style:font-name="Franklin Gothic Book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/>
    </style:style>
    <style:style style:name="T202" style:parent-style-name="預設段落字型" style:family="text">
      <style:text-properties style:font-name-asian="標楷體" style:font-size-complex="11pt" fo:language="zh" style:language-asian="zh" style:country-asian="TW"/>
    </style:style>
    <style:style style:name="T203" style:parent-style-name="預設段落字型" style:family="text">
      <style:text-properties style:font-name-asian="標楷體" style:font-size-complex="11pt" fo:language="zh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/>
    </style:style>
    <style:style style:name="T209" style:parent-style-name="預設段落字型" style:family="text">
      <style:text-properties style:font-name="Franklin Gothic Book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/>
    </style:style>
    <style:style style:name="T212" style:parent-style-name="預設段落字型" style:family="text">
      <style:text-properties style:font-name-asian="標楷體" style:font-size-complex="11pt" fo:language="zh"/>
    </style:style>
    <style:style style:name="T213" style:parent-style-name="預設段落字型" style:family="text">
      <style:text-properties style:font-name-asian="標楷體" style:font-size-complex="11pt" fo:language="zh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/>
    </style:style>
    <style:style style:name="T219" style:parent-style-name="預設段落字型" style:family="text">
      <style:text-properties style:font-name="Franklin Gothic Book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/>
    </style:style>
    <style:style style:name="T222" style:parent-style-name="預設段落字型" style:family="text">
      <style:text-properties style:font-name-asian="標楷體" style:font-size-complex="11pt" fo:language="zh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/>
    </style:style>
    <style:style style:name="T228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29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/>
    </style:style>
    <style:style style:name="T232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/>
    </style:style>
    <style:style style:name="T238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39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/>
    </style:style>
    <style:style style:name="T242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/>
    </style:style>
    <style:style style:name="T248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49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/>
    </style:style>
    <style:style style:name="T252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/>
    </style:style>
    <style:style style:name="T258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59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/>
    </style:style>
    <style:style style:name="T262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/>
    </style:style>
    <style:style style:name="T268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69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/>
    </style:style>
    <style:style style:name="T272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/>
    </style:style>
    <style:style style:name="T278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79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/>
    </style:style>
    <style:style style:name="T282" style:parent-style-name="normaltextrun" style:family="text">
      <style:text-properties style:font-name-asian="標楷體" fo:color="#000000" style:font-size-complex="11pt" fo:background-color="#FFFFFF" fo:language="zh" style:language-asian="zh" style:country-asian="TW"/>
    </style:style>
    <style:style style:name="T283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/>
    </style:style>
    <style:style style:name="T289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90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/>
    </style:style>
    <style:style style:name="T293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/>
    </style:style>
    <style:style style:name="T299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300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/>
    </style:style>
    <style:style style:name="T303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/>
    </style:style>
    <style:style style:name="T309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310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/>
    </style:style>
    <style:style style:name="T313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/>
    </style:style>
    <style:style style:name="T319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320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/>
    </style:style>
    <style:style style:name="T323" style:parent-style-name="normaltextrun" style:family="text">
      <style:text-properties style:font-name-asian="標楷體" fo:color="#000000" style:font-size-complex="11pt" fo:background-color="#FFFFFF" fo:language="zh"/>
    </style:style>
    <style:style style:name="P324" style:parent-style-name="內文" style:family="paragraph">
      <style:paragraph-properties style:text-autospace="none" style:snap-to-layout-grid="false" fo:margin-left="0.3937in">
        <style:tab-stops/>
      </style:paragraph-properties>
    </style:style>
  </office:automatic-styles>
  <office:body>
    <office:text text:use-soft-page-breaks="true">
      <text:p text:style-name="P1"><text:span text:style-name="T3">20</text:span><text:span text:style-name="T4">2</text:span><text:span text:style-name="T5">3</text:span><text:span text:style-name="T6"><text:s/></text:span><text:span text:style-name="T7">The<text:s/></text:span><text:span text:style-name="T8">2</text:span><text:span text:style-name="T9">2</text:span><text:span text:style-name="T10">th</text:span><text:span text:style-name="T11"><text:s/></text:span><text:span text:style-name="T12">Malaysia Technology Expo</text:span></text:p>
      <text:p text:style-name="P13">Invention &amp; Innovation Awards Entry Form</text:p>
      <text:p text:style-name="P14">World Trade Centre Kuala Lumpur</text:p>
      <text:p text:style-name="P15"/>
      <text:p text:style-name="P16">APPLICATION FORM – (for each invention separately)</text:p>
      <text:p text:style-name="P17"/>
      <text:p text:style-name="P18"><text:span text:style-name="T19">Name of<text:s/></text:span><text:span text:style-name="T20">A</text:span><text:span text:style-name="T21">pplica</text:span><text:span text:style-name="T22">nt</text:span><text:span text:style-name="T23"><text:s/>or Project Leader</text:span><text:span text:style-name="T24"><text:s/>(In Capital Letter)</text:span><text:span text:style-name="T25">主要創作人</text:span><text:span text:style-name="T26">/指導老師</text:span></text:p>
      <text:p text:style-name="P27"/>
      <text:p text:style-name="P28"><text:span text:style-name="T29">A</text:span><text:span text:style-name="T30">ddress:</text:span><text:span text:style-name="T31"><text:s/>(可利用</text:span><text:a xlink:href="http://www.post.gov.tw/post/internet/SearchZone/index.jsp?ID=130112" office:target-frame-name="_top" xlink:show="replace"><text:span text:style-name="T32">中華郵政網站</text:span></text:a><text:span text:style-name="T33">英譯)</text:span></text:p>
      <text:p text:style-name="P34"/>
      <text:p text:style-name="P35"><text:span text:style-name="T36">Country</text:span><text:span text:style-name="T37">: TAIWAN</text:span><text:span text:style-name="T38"><text:s/></text:span><text:span text:style-name="T39">　　　　　　　　</text:span><text:span text:style-name="T40">Post code:</text:span><text:span text:style-name="T41"><text:s/></text:span></text:p>
      <text:p text:style-name="P42"><text:span text:style-name="T43">Tel:</text:span><text:span text:style-name="T44"><text:s/></text:span><text:span text:style-name="T45">+886-</text:span><text:span text:style-name="T46"><text:s text:c="5"/></text:span><text:span text:style-name="T47"><text:s text:c="27"/></text:span><text:span text:style-name="T48"><text:s text:c="3"/></text:span><text:span text:style-name="T49"><text:s/></text:span><text:span text:style-name="T50">　　　</text:span><text:span text:style-name="T51">Fax</text:span><text:span text:style-name="T52">:</text:span><text:span text:style-name="T53"><text:s/>+886-</text:span></text:p>
      <text:p text:style-name="P54"><text:span text:style-name="T55">E-</text:span><text:span text:style-name="T56">mail:<text:s/></text:span></text:p>
      <text:p text:style-name="P57"/>
      <text:p text:style-name="P58">Section A</text:p>
      <text:p text:style-name="P59"><text:span text:style-name="T60">1.<text:s/></text:span><text:span text:style-name="T61">Title of invention</text:span><text:span text:style-name="T62">/innovation</text:span><text:span text:style-name="T63">:</text:span><text:span text:style-name="T64">作品名</text:span></text:p>
      <text:p text:style-name="P65"/>
      <text:p text:style-name="P66"><text:span text:style-name="T67">2.<text:s/></text:span><text:span text:style-name="T68">Name of inventor</text:span><text:span text:style-name="T69">(s)</text:span><text:span text:style-name="T70">:</text:span><text:span text:style-name="T71"><text:s/></text:span><text:span text:style-name="T72">所有</text:span><text:span text:style-name="T73">創作人姓名</text:span><text:span text:style-name="T74">(</text:span><text:span text:style-name="T75">不同人名之間請用逗號分隔</text:span><text:span text:style-name="T76">)</text:span></text:p>
      <text:p text:style-name="P77"/>
      <text:p text:style-name="P78"><text:span text:style-name="T79">3. In which category do you want to submit your invention/ innovation for the award?</text:span><text:span text:style-name="T80"><text:s/></text:span><text:span text:style-name="T81">(Please refer to the terms of reference on page 3)</text:span><text:span text:style-name="T82"><text:s/></text:span><text:span text:style-name="T83">作品類別</text:span><text:span text:style-name="T84">(</text:span><text:span text:style-name="T85">分類表</text:span><text:span text:style-name="T86">請見</text:span><text:span text:style-name="T87">最末</text:span><text:span text:style-name="T88">頁)</text:span></text:p>
      <text:p text:style-name="P89"/>
      <text:p text:style-name="P90"><text:span text:style-name="T91">4. How do wish to present your invnetion/ innovation?<text:s/></text:span><text:span text:style-name="T92">(作品屬性)</text:span></text:p>
      <text:p text:style-name="P93"><text:span text:style-name="T94">□</text:span><text:span text:style-name="T95">Manufactured<text:s/></text:span><text:span text:style-name="T96">a</text:span><text:span text:style-name="T97">rticle<text:s/></text:span><text:span text:style-name="T98">產品</text:span><text:span text:style-name="T99"><text:s text:c="2"/></text:span><text:span text:style-name="T100">□</text:span><text:span text:style-name="T101">Model</text:span><text:span text:style-name="T102">模型</text:span><text:span text:style-name="T103"><text:s/></text:span><text:span text:style-name="T104"><text:s/></text:span></text:p>
      <text:p text:style-name="P105"><text:span text:style-name="T106">□</text:span><text:span text:style-name="T107">Prototype</text:span><text:span text:style-name="T108">原型</text:span><text:span text:style-name="T109"><text:s/></text:span><text:span text:style-name="T110"><text:s text:c="2"/></text:span><text:span text:style-name="T111">□</text:span><text:span text:style-name="T112">Plan</text:span><text:span text:style-name="T113"><text:s/></text:span><text:span text:style-name="T114">概念/理論</text:span></text:p>
      <text:p text:style-name="P115"><text:span text:style-name="T116">5. Have you applied for a patent for your invention/ innovation?</text:span><text:span text:style-name="T117">是否申請專利</text:span></text:p>
      <text:p text:style-name="P118"><text:span text:style-name="T119">□</text:span><text:span text:style-name="T120">Yes<text:s/></text:span><text:span text:style-name="T121"><text:s text:c="3"/></text:span><text:span text:style-name="T122">□</text:span><text:span text:style-name="T123">No</text:span></text:p>
      <text:p text:style-name="P124"><text:span text:style-name="T125">6.Is your invention / innovation protected by a patent?</text:span><text:span text:style-name="T126">是否擁有專利</text:span></text:p>
      <text:p text:style-name="P127"><text:span text:style-name="T128">□</text:span><text:span text:style-name="T129">Yes</text:span><text:span text:style-name="T130"><text:s text:c="4"/></text:span><text:span text:style-name="T131">□</text:span><text:span text:style-name="T132">No</text:span></text:p>
      <text:p text:style-name="P133"/>
      <text:soft-page-break/>
      <text:p text:style-name="P134">Section B</text:p>
      <text:p text:style-name="P135"><text:span text:style-name="T136">Please specify the technical features of <text:s/>your invention/ innovation. Attach a diagram if applicable. R</text:span><text:span text:style-name="T137">emaining</text:span><text:span text:style-name="T138"><text:s/></text:span><text:span text:style-name="T139">2</text:span><text:span text:style-name="T140">00<text:s/></text:span><text:span text:style-name="T141">character(s)</text:span><text:span text:style-name="T142"><text:s/></text:span><text:span text:style-name="T143">作品摘要</text:span><text:span text:style-name="T144">特點</text:span><text:span text:style-name="T145">(至</text:span><text:span text:style-name="T146">多</text:span><text:span text:style-name="T147">200</text:span><text:span text:style-name="T148">字)</text:span></text:p>
      <text:p text:style-name="P149"/>
      <text:p text:style-name="P150"/>
      <text:p text:style-name="P151"/>
      <text:p text:style-name="P152"/>
      <text:p text:style-name="P153"/>
      <text:p text:style-name="P154">I, the undersigned, declare that the invention / innovation is my property and I agree to abide by the regulation.</text:p>
      <text:p text:style-name="P155"><text:span text:style-name="T156">Date:<text:s/></text:span><text:span text:style-name="T157">＿＿＿＿＿＿＿</text:span><text:span text:style-name="T158">＿＿</text:span><text:span text:style-name="T159">　　　　　</text:span><text:span text:style-name="T160">Signature:___________________</text:span></text:p>
      <text:p text:style-name="P161"/>
      <text:p text:style-name="P162"/>
      <text:p text:style-name="P163"><text:span text:style-name="T164">List of Categories</text:span></text:p>
      <text:p text:style-name="P165">參加類別<text:s/>(請勾選)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類別</text:span></text:p>
          </table:table-cell>
          <table:table-cell table:style-name="TableCell174">
            <text:p text:style-name="P175"><text:span text:style-name="T176">項目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COVID-19 Innovations</text:span></text:p>
          </table:table-cell>
          <table:table-cell table:style-name="TableCell185">
            <text:p text:style-name="P186"><text:span text:style-name="T187">新冠肺炎</text:span><text:span text:style-name="T188"><text:s/></text:span><text:span text:style-name="T189">（</text:span><text:span text:style-name="T190">COVID-19</text:span><text:span text:style-name="T191">）</text:span><text:span text:style-name="T192"><text:s/></text:span><text:span text:style-name="T193">創新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Diseases</text:span></text:p>
          </table:table-cell>
          <table:table-cell table:style-name="TableCell200">
            <text:p text:style-name="P201"><text:span text:style-name="T202">各類</text:span><text:span text:style-name="T203">疾病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Digital Health &amp; Mobile Solutions<text:s/></text:span></text:p>
          </table:table-cell>
          <table:table-cell table:style-name="TableCell210">
            <text:p text:style-name="P211"><text:span text:style-name="T212">數位健康與行動解決方案</text:span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Prevention</text:span></text:p>
          </table:table-cell>
          <table:table-cell table:style-name="TableCell220">
            <text:p text:style-name="P221"><text:span text:style-name="T222">預防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Treatment</text:span><text:span text:style-name="T229"> </text:span></text:p>
          </table:table-cell>
          <table:table-cell table:style-name="TableCell230">
            <text:p text:style-name="P231"><text:span text:style-name="T232">治療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Detection &amp; Diagnostics</text:span><text:span text:style-name="T239"> </text:span></text:p>
          </table:table-cell>
          <table:table-cell table:style-name="TableCell240">
            <text:p text:style-name="P241"><text:span text:style-name="T242">檢測與診斷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Biotechnology &amp; Life Sciences </text:span><text:span text:style-name="T249"> </text:span></text:p>
          </table:table-cell>
          <table:table-cell table:style-name="TableCell250">
            <text:p text:style-name="P251"><text:span text:style-name="T252">生物技術與生命科學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AI &amp; Machine Learning</text:span><text:span text:style-name="T259"> </text:span></text:p>
          </table:table-cell>
          <table:table-cell table:style-name="TableCell260">
            <text:p text:style-name="P261"><text:span text:style-name="T262">人工智慧和機器學習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Healthcare Management</text:span><text:span text:style-name="T269"> </text:span></text:p>
          </table:table-cell>
          <table:table-cell table:style-name="TableCell270">
            <text:p text:style-name="P271"><text:span text:style-name="T272">醫療保健管理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Nanotechnology</text:span><text:span text:style-name="T279"> </text:span></text:p>
          </table:table-cell>
          <table:table-cell table:style-name="TableCell280">
            <text:p text:style-name="P281"><text:span text:style-name="T282">奈</text:span><text:span text:style-name="T283">米技術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Environmental Health</text:span><text:span text:style-name="T290"> </text:span></text:p>
          </table:table-cell>
          <table:table-cell table:style-name="TableCell291">
            <text:p text:style-name="P292"><text:span text:style-name="T293">環境衛生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Design and Manufacturing </text:span><text:span text:style-name="T300"> </text:span></text:p>
          </table:table-cell>
          <table:table-cell table:style-name="TableCell301">
            <text:p text:style-name="P302"><text:span text:style-name="T303">設計與製造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Education</text:span><text:span text:style-name="T310"> </text:span></text:p>
          </table:table-cell>
          <table:table-cell table:style-name="TableCell311">
            <text:p text:style-name="P312"><text:span text:style-name="T313">教育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Innovative Collaboration</text:span><text:span text:style-name="T320"> </text:span></text:p>
          </table:table-cell>
          <table:table-cell table:style-name="TableCell321">
            <text:p text:style-name="P322"><text:span text:style-name="T323">創新協作</text:span>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 fo:margin-left="0in" fo:margin-right="-0.1375in" fo:text-indent="0in">
        <style:tab-stops>
          <style:tab-stop style:type="left" style:position="0in"/>
          <style:tab-stop style:type="left" style:position="7.5798in"/>
        </style:tab-stops>
      </style:paragraph-properties>
      <style:text-properties style:font-name="Arial" fo:font-weight="bold" style:font-weight-asian="bold" style:font-size-complex="10pt" fo:language="en" fo:country="US" fo:hyphenate="false"/>
    </style:style>
    <style:style style:name="內文" style:display-name="內文" style:family="paragraph">
      <style:text-properties style:font-name-asian="Times New Roman" fo:font-size="12pt" style:font-size-asian="12pt" style:font-size-complex="12pt" fo:language="pl" fo:country="PL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fo:font-weight="normal" style:font-weight-asian="normal" fo:font-size="11pt" style:font-size-asian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 fo:font-weight="normal" style:font-weight-asian="normal" fo:font-size="11pt" style:font-size-asian="11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 fo:font-weight="normal" style:font-weight-asian="normal" fo:font-size="11pt" style:font-size-asian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Domyślnaczcionkaakapitu1" style:display-name="Domyślna czcionka akapitu1" style:family="text"/>
    <style:style style:name="頁碼" style:display-name="頁碼" style:family="text" style:parent-style-name="Domyślnaczcionkaakapitu1"/>
    <style:style style:name="Znakiprzypisówdolnych" style:display-name="Znaki przypisów dolnych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Nagłówek1" style:display-name="Nagłówek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Podpis1" style:display-name="Podpis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內文">
      <style:paragraph-properties fo:margin-left="0.4916in">
        <style:tab-stops/>
      </style:paragraph-properties>
      <style:text-properties style:font-name="Arial" fo:font-size="13pt" style:font-size-asian="13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Zawartośćramki" style:display-name="Zawartość ramki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33264in" svg:y="0.00069in" svg:width="0.08125in" svg:height="0.1888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文報名表</dc:title>
    <dc:subject/>
    <meta:initial-creator>中華創新發明學會</meta:initial-creator>
    <dc:creator>訓育組副組長</dc:creator>
    <meta:creation-date>2023-05-30T00:04:00Z</meta:creation-date>
    <dc:date>2023-05-30T00:04:00Z</dc:date>
    <meta:print-date>2011-07-21T09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9" meta:row-count="12" meta:non-whitespace-character-count="1500"/>
  </office:meta>
</office:document-meta>
</file>