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/>
    </style:style>
    <style:style style:name="T5" style:parent-style-name="強調粗體" style:family="text">
      <style:text-properties style:font-name="標楷體" style:font-name-asian="標楷體" fo:color="#FF0000" style:font-size-complex="14pt"/>
    </style:style>
    <style:style style:name="T6" style:parent-style-name="強調粗體" style:family="text">
      <style:text-properties style:font-name="標楷體" style:font-name-asian="標楷體" fo:color="#FF0000" style:font-size-complex="14pt"/>
    </style:style>
    <style:style style:name="T7" style:parent-style-name="強調粗體" style:family="text">
      <style:text-properties style:font-name-asian="標楷體" fo:color="#FF0000" style:font-size-complex="14pt"/>
    </style:style>
    <style:style style:name="T8" style:parent-style-name="強調粗體" style:family="text">
      <style:text-properties style:font-name-asian="標楷體" fo:color="#FF0000" style:font-size-complex="14pt"/>
    </style:style>
    <style:style style:name="T9" style:parent-style-name="強調粗體" style:family="text">
      <style:text-properties style:font-name-asian="標楷體" fo:color="#FF0000" style:font-size-complex="14pt"/>
    </style:style>
    <style:style style:name="T10" style:parent-style-name="強調粗體" style:family="text">
      <style:text-properties style:font-name-asian="標楷體" fo:color="#FF0000" style:font-size-complex="14pt"/>
    </style:style>
    <style:style style:name="T11" style:parent-style-name="強調粗體" style:family="text">
      <style:text-properties style:font-name-asian="標楷體" fo:color="#FF0000" style:font-size-complex="14pt"/>
    </style:style>
    <style:style style:name="T12" style:parent-style-name="強調粗體" style:family="text">
      <style:text-properties style:font-name-asian="標楷體" fo:color="#FF0000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Book Antiqua" style:font-name-asian="標楷體"/>
    </style:style>
    <style:style style:name="TableColumn26" style:family="table-column">
      <style:table-column-properties style:column-width="6.1694in" style:use-optimal-column-width="false"/>
    </style:style>
    <style:style style:name="Table25" style:family="table">
      <style:table-properties style:width="6.1694in" fo:margin-left="0in" table:align="center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8" style:family="table-row">
      <style:table-row-properties style:min-row-height="0.25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388in" fo:margin-left="0.4131in" fo:text-indent="-0.413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7" style:family="table-row">
      <style:table-row-properties style:min-row-height="0.257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6" style:family="table-row">
      <style:table-row-properties style:min-row-height="0.25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4" style:family="table-row">
      <style:table-row-properties style:min-row-height="1.850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-0.335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8" style:family="table-row">
      <style:table-row-properties style:min-row-height="0.969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2" style:family="table-row">
      <style:table-row-properties style:min-row-height="3.538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line-height="200%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3" text:anchor-type="paragraph" svg:x="-0.1375in" svg:y="-0.53125in" svg:width="6.15in" svg:height="0.36042in" style:rel-width="scale" style:rel-height="scale"><draw:text-box><text:p text:style-name="P3"><text:span text:style-name="T4">備註:</text:span><text:span text:style-name="T5">報名時</text:span><text:span text:style-name="T6">請提供最後確認之稿件</text:span><text:span text:style-name="T7">，並以</text:span><text:span text:style-name="T8">word</text:span><text:span text:style-name="T9">檔寄送，勿</text:span><text:span text:style-name="T10">轉為</text:span><text:span text:style-name="T11">pdf</text:span><text:span text:style-name="T12">檔</text:span></text:p></draw:text-box><svg:title/><svg:desc/></draw:frame></text:span><text:span text:style-name="T13">20</text:span><text:span text:style-name="T14">2</text:span><text:span text:style-name="T15">3</text:span><text:span text:style-name="T16">第二十</text:span><text:span text:style-name="T17">六</text:span><text:span text:style-name="T18">屆</text:span><text:span text:style-name="T19">莫斯科</text:span><text:span text:style-name="T20">阿基米德</text:span><text:span text:style-name="T21">國際發明展</text:span></text:p>
      <text:p text:style-name="P22"><text:span text:style-name="T23">參展作品摘要說明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主要創作</text:span><text:span text:style-name="T31">人</text:span><text:span text:style-name="T32">與共同創作</text:span><text:span text:style-name="T33">人中文姓名</text:span><text:span text:style-name="T34">：</text:span><text:span text:style-name="T35">（</text:span><text:span text:style-name="T36">須與中文報名表一致</text:span><text:span text:style-name="T37">）</text:span></text:p>
          </table:table-cell>
        </table:table-row>
        <table:table-row table:style-name="TableRow38">
          <table:table-cell table:style-name="TableCell39">
            <text:p text:style-name="P40"><text:span text:style-name="T41">參展作品</text:span><text:span text:style-name="T42">中文</text:span><text:span text:style-name="T43">名稱：</text:span><text:span text:style-name="T44">（</text:span><text:span text:style-name="T45">須與中文報名表一致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><text:span text:style-name="T50">參展作品</text:span><text:span text:style-name="T51">英文</text:span><text:span text:style-name="T52">名稱：</text:span><text:span text:style-name="T53">（</text:span><text:span text:style-name="T54">須與中文報名表一致</text:span><text:span text:style-name="T55">）</text:span></text:p>
          </table:table-cell>
        </table:table-row>
        <table:table-row table:style-name="TableRow56">
          <table:table-cell table:style-name="TableCell57">
            <text:p text:style-name="P58"><text:span text:style-name="T59">中文簡述作品特色</text:span><text:span text:style-name="T60">（</text:span><text:span text:style-name="T61">限</text:span><text:span text:style-name="T62">2</text:span><text:span text:style-name="T63">00字以內）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英文簡述</text:span><text:span text:style-name="T71"><text:s/>(max.</text:span><text:span text:style-name="T72"><text:s/>80<text:s/></text:span><text:span text:style-name="T73">words or</text:span><text:span text:style-name="T74"><text:s/>5 sentences</text:span><text:span text:style-name="T75">)</text:span><text:span text:style-name="T76"><text:s/></text:span><text:span text:style-name="T77">參賽作品英文簡述80字或5句以內</text:span></text:p>
          </table:table-cell>
        </table:table-row>
        <table:table-row table:style-name="TableRow78">
          <table:table-cell table:style-name="TableCell79">
            <text:p text:style-name="P80">本欄為註冊用,請簡述勿超過80字，以免大會文件無法顯示。</text:p>
          </table:table-cell>
        </table:table-row>
        <table:table-row table:style-name="TableRow81">
          <table:table-cell table:style-name="TableCell82">
            <text:p text:style-name="P83"><text:span text:style-name="T84">英</text:span><text:span text:style-name="T85">文簡述</text:span><text:span text:style-name="T86">作品特色</text:span><text:span text:style-name="T87">（</text:span><text:span text:style-name="T88">1</text:span><text:span text:style-name="T89">000</text:span><text:span text:style-name="T90">字</text:span><text:span text:style-name="T91">）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3" text:anchor-type="paragraph" svg:x="4.05139in" svg:y="9.68958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中國發明協會</meta:initial-creator>
    <dc:creator>訓育組副組長</dc:creator>
    <meta:creation-date>2022-12-16T00:31:00Z</meta:creation-date>
    <dc:date>2022-12-16T00:31:00Z</dc:date>
    <meta:print-date>2013-12-2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