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娃娃體(P)" svg:font-family="華康娃娃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娃娃體(P)" style:font-name-asian="華康娃娃體(P)" style:font-name-complex="華康娃娃體(P)" fo:font-size="16pt" style:font-size-asian="16pt" style:font-size-complex="16pt"/>
    </style:style>
    <style:style style:name="ce3" style:family="table-cell" style:parent-style-name="Default" style:data-style-name="N0">
      <style:text-properties style:font-name="華康娃娃體(P)" style:font-name-asian="華康娃娃體(P)" style:font-name-complex="華康娃娃體(P)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6.68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各機關團體手機條碼申請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機關團體名稱：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協助推廣人員： <text:s text:c="23"/>電話：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手機號碼</text:p>
          </table:table-cell>
          <table:table-cell office:value-type="string" table:style-name="ce6">
            <text:p>e-mail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※表格如不敷使用，請自行翻印使用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9">
            <text:p>機關團體手機條碼申請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機關團體名稱：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7">
            <text:p>協助推廣人員： <text:s text:c="23"/>電話：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手機號碼</text:p>
          </table:table-cell>
          <table:table-cell office:value-type="string" table:style-name="ce6">
            <text:p>e-mail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※表格如不敷使用，請自行翻印使用。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娃娃體(P)" svg:font-family="華康娃娃體(P)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b9590_謝桂玲</dc:creator>
    <meta:creation-date>2015-09-01T07:31:23Z</meta:creation-date>
    <dc:date>2022-08-11T06:31:27Z</dc:date>
    <meta:print-date>2015-09-02T03:49:30Z</meta:print-date>
  </office:meta>
</office:document-meta>
</file>