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list-style-name="LFO5" style:family="paragraph"/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LFO6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6666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P86" style:parent-style-name="Standard" style:list-style-name="LFO6" style:family="paragraph"/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ableColumn93" style:family="table-column">
      <style:table-column-properties style:column-width="1.0743in" style:use-optimal-column-width="false"/>
    </style:style>
    <style:style style:name="TableColumn94" style:family="table-column">
      <style:table-column-properties style:column-width="0.9263in" style:use-optimal-column-width="false"/>
    </style:style>
    <style:style style:name="TableColumn95" style:family="table-column">
      <style:table-column-properties style:column-width="1.9993in" style:use-optimal-column-width="false"/>
    </style:style>
    <style:style style:name="TableColumn96" style:family="table-column">
      <style:table-column-properties style:column-width="2.4173in" style:use-optimal-column-width="false"/>
    </style:style>
    <style:style style:name="Table92" style:family="table">
      <style:table-properties style:width="6.4173in" fo:margin-left="0.384in" table:align="left"/>
    </style:style>
    <style:style style:name="TableRow97" style:family="table-row">
      <style:table-row-properties style:min-row-height="0.202in" style:use-optimal-row-height="false"/>
    </style:style>
    <style:style style:name="TableCell98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6" style:family="table-row">
      <style:table-row-properties style:min-row-height="0.3055in" style:use-optimal-row-height="false"/>
    </style:style>
    <style:style style:name="TableCell107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5" style:family="table-row">
      <style:table-row-properties style:min-row-height="0.3055in" style:use-optimal-row-height="false"/>
    </style:style>
    <style:style style:name="TableCell11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6" style:parent-style-name="Standard" style:family="paragraph">
      <style:paragraph-properties fo:margin-left="-0.015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fo:background-color="#FFFFFF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fo:background-color="#FFFFFF"/>
    </style:style>
    <style:style style:name="P13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38" style:family="table-row">
      <style:table-row-properties style:min-row-height="0.3027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8" style:family="table-row">
      <style:table-row-properties style:min-row-height="0.3027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Standard" style:family="paragraph">
      <style:text-properties style:font-name="標楷體" style:font-name-asian="標楷體" style:font-size-complex="12pt"/>
    </style:style>
    <style:style style:name="TableRow157" style:family="table-row">
      <style:table-row-properties style:min-row-height="0.2527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73" style:family="table-row">
      <style:table-row-properties style:min-row-height="1.3659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cjk" style:family="paragraph">
      <style:paragraph-properties fo:widows="0" fo:orphans="0" fo:margin-top="0in" fo:margin-bottom="0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183" style:parent-style-name="cjk" style:family="paragraph">
      <style:paragraph-properties fo:widows="0" fo:orphans="0" fo:margin-bottom="0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cjk" style:family="paragraph">
      <style:paragraph-properties fo:widows="0" fo:orphans="0" fo:margin-top="0in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4111in" style:use-optimal-row-height="false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P199" style:parent-style-name="Standard" style:family="paragraph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P225" style:parent-style-name="Standard" style:list-style-name="LFO7" style:family="paragraph"/>
    <style:style style:name="T226" style:parent-style-name="預設段落字型" style:family="text">
      <style:text-properties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-asian="標楷體" fo:color="#000000" style:font-size-complex="12pt"/>
    </style:style>
    <style:style style:name="P231" style:parent-style-name="Standard" style:family="paragraph">
      <style:paragraph-properties fo:margin-left="0.5305in">
        <style:tab-stops/>
      </style:paragraph-properties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P233" style:parent-style-name="Standard" style:list-style-name="LFO7" style:family="paragraph"/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 fo:background-color="#FFFFFF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 fo:background-color="#FFFFFF"/>
    </style:style>
    <style:style style:name="P269" style:parent-style-name="Standard" style:list-style-name="LFO7" style:family="paragraph"/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P273" style:parent-style-name="Standard" style:list-style-name="LFO7" style:family="paragraph"/>
    <style:style style:name="T2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79" style:parent-style-name="Standard" style:family="paragraph">
      <style:paragraph-properties fo:margin-left="0.8333in" fo:text-indent="-0.1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P283" style:parent-style-name="Standard" style:family="paragraph">
      <style:paragraph-properties fo:margin-left="0.8333in" fo:text-indent="-0.1666in">
        <style:tab-stops/>
      </style:paragraph-properties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P290" style:parent-style-name="Standard" style:family="paragraph">
      <style:paragraph-properties fo:margin-left="0.8333in" fo:text-indent="-0.1666in">
        <style:tab-stops/>
      </style:paragraph-properties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P297" style:parent-style-name="Standard" style:family="paragraph">
      <style:paragraph-properties fo:margin-left="0.8333in" fo:text-indent="-0.1666in">
        <style:tab-stops/>
      </style:paragraph-properties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P300" style:parent-style-name="Standard" style:family="paragraph">
      <style:paragraph-properties fo:margin-left="0.8333in" fo:text-indent="-0.1666in">
        <style:tab-stops/>
      </style:paragraph-properties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P307" style:parent-style-name="Standard" style:family="paragraph">
      <style:paragraph-properties fo:margin-left="0.8333in" fo:text-indent="-0.1666in">
        <style:tab-stops/>
      </style:paragraph-properties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fo:font-weight="bold" style:font-weight-asian="bold" style:font-size-complex="12pt"/>
    </style:style>
    <style:style style:name="T311" style:parent-style-name="預設段落字型" style:family="text">
      <style:text-properties style:font-name-asian="標楷體" fo:font-weight="bold" style:font-weight-asian="bold" style:font-size-complex="12pt"/>
    </style:style>
    <style:style style:name="T312" style:parent-style-name="預設段落字型" style:family="text">
      <style:text-properties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P318" style:parent-style-name="Standard" style:family="paragraph">
      <style:paragraph-properties fo:margin-left="0.8333in" fo:text-indent="-0.1666in">
        <style:tab-stops/>
      </style:paragraph-properties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-asian="標楷體" fo:font-weight="bold" style:font-weight-asian="bold" style:font-size-complex="12pt"/>
    </style:style>
    <style:style style:name="T322" style:parent-style-name="預設段落字型" style:family="text">
      <style:text-properties style:font-name-asian="標楷體" fo:font-weight="bold" style:font-weight-asian="bold" style:font-size-complex="12pt"/>
    </style:style>
    <style:style style:name="P323" style:parent-style-name="Standard" style:family="paragraph">
      <style:text-properties style:font-name-asian="標楷體" fo:color="#000000" style:font-size-complex="12pt"/>
    </style:style>
    <style:style style:name="T324" style:parent-style-name="預設段落字型" style:family="text">
      <style:text-properties style:font-name-asian="標楷體" fo:color="#000000" style:font-size-complex="12pt"/>
    </style:style>
    <style:style style:name="T325" style:parent-style-name="預設段落字型" style:family="text">
      <style:text-properties style:font-name-asian="標楷體" fo:color="#000000" style:font-size-complex="12pt"/>
    </style:style>
    <style:style style:name="T32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46" style:parent-style-name="Standard" style:family="paragraph">
      <style:paragraph-properties fo:margin-left="0.5833in" fo:text-indent="-0.3333in">
        <style:tab-stops/>
      </style:paragraph-properties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P349" style:parent-style-name="Standard" style:family="paragraph">
      <style:paragraph-properties fo:text-indent="0.5833in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P356" style:parent-style-name="Standard" style:family="paragraph">
      <style:paragraph-properties fo:margin-left="0.6666in" fo:text-indent="-0.0833in">
        <style:tab-stops/>
      </style:paragraph-properties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P364" style:parent-style-name="Standard" style:family="paragraph">
      <style:paragraph-properties fo:margin-left="0.7083in" fo:text-indent="-0.4583in">
        <style:tab-stops/>
      </style:paragraph-properties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P367" style:parent-style-name="Standard" style:family="paragraph">
      <style:paragraph-properties fo:margin-left="0.7083in" fo:text-indent="-0.4583in">
        <style:tab-stops/>
      </style:paragraph-properties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fo:font-weight="bold" style:font-weight-asian="bold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4" style:parent-style-name="Standard" style:family="paragraph">
      <style:paragraph-properties fo:margin-left="0.7083in" fo:text-indent="-0.4583in">
        <style:tab-stops/>
      </style:paragraph-properties>
    </style:style>
    <style:style style:name="T375" style:parent-style-name="預設段落字型" style:family="text">
      <style:text-properties style:font-name-asian="標楷體" fo:color="#FF0000" style:font-size-complex="12pt"/>
    </style:style>
    <style:style style:name="T376" style:parent-style-name="預設段落字型" style:family="text">
      <style:text-properties style:font-name-asian="標楷體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P382" style:parent-style-name="Standard" style:family="paragraph">
      <style:paragraph-properties fo:margin-left="0.7083in" fo:text-indent="-0.4583in">
        <style:tab-stops/>
      </style:paragraph-properties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P385" style:parent-style-name="Standard" style:family="paragraph">
      <style:paragraph-properties fo:text-indent="0.25in"/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P387" style:parent-style-name="Standard" style:family="paragraph">
      <style:paragraph-properties fo:text-indent="0.25in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P390" style:parent-style-name="Standard" style:family="paragraph">
      <style:paragraph-properties fo:text-indent="0.25in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P403" style:parent-style-name="Standard" style:family="paragraph">
      <style:paragraph-properties fo:text-indent="0.25in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P408" style:parent-style-name="Standard" style:family="paragraph">
      <style:paragraph-properties fo:text-indent="0.25in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P411" style:parent-style-name="Standard" style:family="paragraph">
      <style:paragraph-properties fo:text-indent="0.25in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style:font-size-complex="12pt"/>
    </style:style>
    <style:style style:name="P419" style:parent-style-name="Standard" style:family="paragraph">
      <style:paragraph-properties fo:text-indent="0.25in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P426" style:parent-style-name="Standard" style:family="paragraph">
      <style:paragraph-properties fo:text-indent="0.25in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fo:color="#FF0000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標楷體" fo:font-weight="bold" style:font-weight-asian="bold" style:font-size-complex="12pt"/>
    </style:style>
    <style:style style:name="T431" style:parent-style-name="預設段落字型" style:family="text">
      <style:text-properties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34" style:parent-style-name="Standard" style:family="paragraph">
      <style:paragraph-properties fo:text-indent="0.25in"/>
    </style:style>
    <style:style style:name="T435" style:parent-style-name="預設段落字型" style:family="text">
      <style:text-properties style:font-name-asian="標楷體" style:font-size-complex="12pt"/>
    </style:style>
    <style:style style:name="P436" style:parent-style-name="Standard" style:family="paragraph">
      <style:paragraph-properties fo:text-indent="0.25in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P441" style:parent-style-name="Standard" style:family="paragraph">
      <style:paragraph-properties fo:text-indent="0.25in"/>
      <style:text-properties style:font-name-asian="標楷體" style:font-size-complex="12pt"/>
    </style:style>
    <style:style style:name="P442" style:parent-style-name="Standard" style:family="paragraph">
      <style:paragraph-properties fo:text-indent="0.25in"/>
      <style:text-properties style:font-name-asian="標楷體" style:font-size-complex="12pt"/>
    </style:style>
    <style:style style:name="P443" style:parent-style-name="Standard" style:family="paragraph">
      <style:paragraph-properties fo:text-indent="0.25in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P446" style:parent-style-name="Standard" style:family="paragraph">
      <style:paragraph-properties fo:text-indent="0.25in"/>
    </style:style>
    <style:style style:name="T447" style:parent-style-name="預設段落字型" style:family="text">
      <style:text-properties style:font-name-asian="標楷體" fo:color="#000000" style:font-size-complex="12pt"/>
    </style:style>
    <style:style style:name="P448" style:parent-style-name="Standard" style:family="paragraph">
      <style:paragraph-properties fo:margin-left="0.5833in" fo:text-indent="-0.3333in">
        <style:tab-stops/>
      </style:paragraph-properties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fo:color="#000000" style:font-size-complex="12pt"/>
    </style:style>
    <style:style style:name="T45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color="#000000" style:font-size-complex="12pt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T461" style:parent-style-name="預設段落字型" style:family="text">
      <style:text-properties style:font-name-asian="標楷體" fo:color="#000000" style:font-size-complex="12pt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T464" style:parent-style-name="預設段落字型" style:family="text">
      <style:text-properties style:font-name-asian="標楷體" fo:color="#000000" style:font-size-complex="12pt"/>
    </style:style>
    <style:style style:name="T4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5" style:parent-style-name="預設段落字型" style:family="text">
      <style:text-properties style:font-name-asian="標楷體" fo:color="#000000" style:font-size-complex="12pt"/>
    </style:style>
    <style:style style:name="P476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77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7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7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2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83" style:parent-style-name="Standard" style:family="paragraph">
      <style:paragraph-properties fo:widows="2" fo:orphans="2" style:vertical-align="bottom" style:line-height-at-least="0in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標楷體" fo:font-weight="bold" style:font-weight-asian="bold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Internetlink" style:family="text">
      <style:text-properties style:font-name-asian="標楷體" style:use-window-font-color="true" style:font-size-complex="12pt" style:text-underline-type="none"/>
    </style:style>
    <style:style style:name="P491" style:parent-style-name="Standard" style:family="paragraph">
      <style:paragraph-properties fo:widows="2" fo:orphans="2" style:vertical-align="bottom" style:line-height-at-least="0in"/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P497" style:parent-style-name="Standard" style:family="paragraph">
      <style:paragraph-properties fo:widows="2" fo:orphans="2" style:vertical-align="bottom" style:line-height-at-least="0in"/>
    </style:style>
    <style:style style:name="T498" style:parent-style-name="預設段落字型" style:family="text">
      <style:text-properties style:font-name-asian="標楷體" style:font-size-complex="12pt"/>
    </style:style>
    <style:style style:name="P499" style:parent-style-name="Standard" style:family="paragraph">
      <style:paragraph-properties fo:widows="2" fo:orphans="2" style:vertical-align="bottom" style:line-height-at-least="0in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P506" style:parent-style-name="Standard" style:family="paragraph">
      <style:paragraph-properties fo:widows="2" fo:orphans="2" style:vertical-align="bottom" style:line-height-at-least="0in"/>
    </style:style>
    <style:style style:name="T507" style:parent-style-name="預設段落字型" style:family="text">
      <style:text-properties style:font-name-asian="標楷體" style:font-size-complex="12pt"/>
    </style:style>
    <style:style style:name="P508" style:parent-style-name="Standard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13" style:family="table-column">
      <style:table-column-properties style:column-width="0.8743in" style:use-optimal-column-width="false"/>
    </style:style>
    <style:style style:name="TableColumn514" style:family="table-column">
      <style:table-column-properties style:column-width="5.6256in" style:use-optimal-column-width="false"/>
    </style:style>
    <style:style style:name="Table512" style:family="table">
      <style:table-properties style:width="6.5in" fo:margin-left="0.384in" table:align="left"/>
    </style:style>
    <style:style style:name="TableRow515" style:family="table-row">
      <style:table-row-properties style:min-row-height="0.4583in" style:use-optimal-row-height="false"/>
    </style:style>
    <style:style style:name="TableCell5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vertical-align="bottom" style:line-height-at-least="0in"/>
    </style:style>
    <style:style style:name="T518" style:parent-style-name="預設段落字型" style:family="text">
      <style:text-properties style:font-name-asian="標楷體" fo:font-size="13pt" style:font-size-asian="13pt" style:font-size-complex="13pt"/>
    </style:style>
    <style:style style:name="TableCell5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21" style:family="table-row">
      <style:table-row-properties style:min-row-height="0.4875in" style:use-optimal-row-height="false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justify" style:vertical-align="bottom" style:line-height-at-least="0in"/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2" style:family="table-row">
      <style:table-row-properties style:min-row-height="0.4847in" style:use-optimal-row-height="false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8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49" style:family="table-row">
      <style:table-row-properties style:min-row-height="0.4986in" style:use-optimal-row-height="false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56" style:family="table-row">
      <style:table-row-properties style:min-row-height="0.6083in" style:use-optimal-row-height="false"/>
    </style:style>
    <style:style style:name="TableCell5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5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60" style:family="table-row">
      <style:table-row-properties style:min-row-height="0.5805in"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63" style:parent-style-name="預設段落字型" style:family="text">
      <style:text-properties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5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-asian="標楷體" fo:font-size="13pt" style:font-size-asian="13pt" style:font-size-complex="13pt"/>
    </style:style>
    <style:style style:name="P56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1" style:family="table-row">
      <style:table-row-properties style:min-row-height="0.7395in" style:use-optimal-row-height="false"/>
    </style:style>
    <style:style style:name="TableCell57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4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75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76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77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78" style:parent-style-name="Standard" style:family="paragraph">
      <style:paragraph-properties fo:text-align="justify" style:vertical-align="bottom" style:line-height-at-least="0in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4" style:parent-style-name="預設段落字型" style:family="text">
      <style:text-properties style:font-name-asian="標楷體" fo:font-size="13pt" style:font-size-asian="13pt" style:font-size-complex="13pt"/>
    </style:style>
    <style:style style:name="P585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86" style:parent-style-name="預設段落字型" style:family="text">
      <style:text-properties style:font-name-asian="標楷體" style:font-size-complex="12pt"/>
    </style:style>
    <style:style style:name="T587" style:parent-style-name="預設段落字型" style:family="text">
      <style:text-properties style:font-name-asian="標楷體" style:font-size-complex="12pt"/>
    </style:style>
    <style:style style:name="T588" style:parent-style-name="預設段落字型" style:family="text">
      <style:text-properties style:font-name-asian="標楷體" style:font-size-complex="12pt"/>
    </style:style>
    <style:style style:name="P589" style:parent-style-name="Standard" style:family="paragraph">
      <style:paragraph-properties fo:line-height="0.25in" fo:text-indent="0.3333in"/>
    </style:style>
    <style:style style:name="T590" style:parent-style-name="預設段落字型" style:family="text">
      <style:text-properties style:font-name-asian="標楷體" style:font-size-complex="12pt"/>
    </style:style>
    <style:style style:name="T591" style:parent-style-name="預設段落字型" style:family="text">
      <style:text-properties style:font-name-asian="標楷體" style:font-size-complex="12pt"/>
    </style:style>
    <style:style style:name="T592" style:parent-style-name="預設段落字型" style:family="text">
      <style:text-properties style:font-name-asian="標楷體" style:font-size-complex="12pt"/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T597" style:parent-style-name="預設段落字型" style:family="text">
      <style:text-properties style:font-name-asian="標楷體" style:font-size-complex="12pt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P600" style:parent-style-name="Standard" style:family="paragraph">
      <style:paragraph-properties fo:line-height="0.25in" fo:text-indent="0.3333in"/>
    </style:style>
    <style:style style:name="T601" style:parent-style-name="預設段落字型" style:family="text">
      <style:text-properties style:font-name-asian="標楷體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P603" style:parent-style-name="Standard" style:family="paragraph">
      <style:paragraph-properties fo:line-height="0.25in" fo:text-indent="0.3333in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P60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style:font-size-complex="12pt"/>
    </style:style>
    <style:style style:name="P615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T621" style:parent-style-name="預設段落字型" style:family="text">
      <style:text-properties style:font-name-asian="標楷體" style:font-size-complex="12pt"/>
    </style:style>
    <style:style style:name="P62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P62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P63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-asian="標楷體" fo:font-weight="bold" style:font-weight-asian="bold" style:font-size-complex="12pt"/>
    </style:style>
    <style:style style:name="T646" style:parent-style-name="預設段落字型" style:family="text">
      <style:text-properties style:font-name-asian="標楷體" fo:font-weight="bold" style:font-weight-asian="bold" style:font-size-complex="12pt"/>
    </style:style>
    <style:style style:name="T647" style:parent-style-name="預設段落字型" style:family="text">
      <style:text-properties style:font-name-asian="標楷體" fo:font-weight="bold" style:font-weight-asian="bold" style:font-size-complex="12pt"/>
    </style:style>
    <style:style style:name="P648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49" style:parent-style-name="預設段落字型" style:family="text">
      <style:text-properties style:font-name-asian="標楷體" fo:font-weight="bold" style:font-weight-asian="bold" style:font-size-complex="12pt"/>
    </style:style>
    <style:style style:name="T650" style:parent-style-name="預設段落字型" style:family="text">
      <style:text-properties style:font-name-asian="標楷體" fo:font-weight="bold" style:font-weight-asian="bold" style:font-size-complex="12pt"/>
    </style:style>
    <style:style style:name="T651" style:parent-style-name="預設段落字型" style:family="text">
      <style:text-properties style:font-name-asian="標楷體" fo:font-weight="bold" style:font-weight-asian="bold" style:font-size-complex="12pt"/>
    </style:style>
    <style:style style:name="P652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53" style:parent-style-name="Standard" style:family="paragraph">
      <style:paragraph-properties fo:widows="2" fo:orphans="2" style:vertical-align="bottom" style:line-height-at-least="0in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P661" style:parent-style-name="Standard" style:family="paragraph">
      <style:paragraph-properties fo:widows="2" fo:orphans="2" style:vertical-align="bottom" style:line-height-at-least="0in"/>
    </style:style>
    <style:style style:name="TableColumn663" style:family="table-column">
      <style:table-column-properties style:column-width="0.5347in" style:use-optimal-column-width="false"/>
    </style:style>
    <style:style style:name="TableColumn664" style:family="table-column">
      <style:table-column-properties style:column-width="0.5916in" style:use-optimal-column-width="false"/>
    </style:style>
    <style:style style:name="TableColumn665" style:family="table-column">
      <style:table-column-properties style:column-width="0.9833in" style:use-optimal-column-width="false"/>
    </style:style>
    <style:style style:name="TableColumn666" style:family="table-column">
      <style:table-column-properties style:column-width="0.5916in" style:use-optimal-column-width="false"/>
    </style:style>
    <style:style style:name="TableColumn667" style:family="table-column">
      <style:table-column-properties style:column-width="1.1041in" style:use-optimal-column-width="false"/>
    </style:style>
    <style:style style:name="TableColumn668" style:family="table-column">
      <style:table-column-properties style:column-width="1.1819in" style:use-optimal-column-width="false"/>
    </style:style>
    <style:style style:name="TableColumn669" style:family="table-column">
      <style:table-column-properties style:column-width="0.9611in" style:use-optimal-column-width="false"/>
    </style:style>
    <style:style style:name="TableColumn670" style:family="table-column">
      <style:table-column-properties style:column-width="0.8541in" style:use-optimal-column-width="false"/>
    </style:style>
    <style:style style:name="Table662" style:family="table">
      <style:table-properties style:width="6.8027in" fo:margin-left="0in" table:align="center"/>
    </style:style>
    <style:style style:name="TableRow671" style:family="table-row">
      <style:table-row-properties style:min-row-height="0.2368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8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89" style:family="table-row">
      <style:table-row-properties style:min-row-height="0.2368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06" style:family="table-row">
      <style:table-row-properties style:min-row-height="0.2368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23" style:family="table-row">
      <style:table-row-properties style:min-row-height="0.2368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0" style:family="table-row">
      <style:table-row-properties style:min-row-height="0.2368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7" style:family="table-row">
      <style:table-row-properties style:min-row-height="0.2368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74" style:family="table-row">
      <style:table-row-properties style:min-row-height="0.2368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91" style:family="table-row">
      <style:table-row-properties style:min-row-height="0.2368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8" style:family="table-row">
      <style:table-row-properties style:min-row-height="0.2368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5" style:family="table-row">
      <style:table-row-properties style:min-row-height="0.2368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2" style:family="table-row">
      <style:table-row-properties style:min-row-height="0.2368in"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9" style:family="table-row">
      <style:table-row-properties style:min-row-height="0.2368in"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76" style:family="table-row">
      <style:table-row-properties style:min-row-height="0.2368in"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93" style:family="table-row">
      <style:table-row-properties style:min-row-height="0.2368in"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0" style:family="table-row">
      <style:table-row-properties style:min-row-height="0.2368in"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7" style:family="table-row">
      <style:table-row-properties style:min-row-height="0.2368in"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44" style:family="table-row">
      <style:table-row-properties style:min-row-height="0.2368in"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1" style:family="table-row">
      <style:table-row-properties style:min-row-height="0.2368in"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8" style:family="table-row">
      <style:table-row-properties style:min-row-height="0.2368in"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5" style:family="table-row">
      <style:table-row-properties style:min-row-height="0.2368in"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2" style:family="table-row">
      <style:table-row-properties style:min-row-height="0.2368in" style:use-optimal-row-height="false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9" style:family="table-row">
      <style:table-row-properties style:min-row-height="0.2368in"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46" style:family="table-row">
      <style:table-row-properties style:min-row-height="0.2368in" style:use-optimal-row-height="false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63" style:family="table-row">
      <style:table-row-properties style:min-row-height="0.2368in" style:use-optimal-row-height="false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0" style:family="table-row">
      <style:table-row-properties style:min-row-height="0.2368in" style:use-optimal-row-height="false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7" style:family="table-row">
      <style:table-row-properties style:min-row-height="0.2368in"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14" style:parent-style-name="Standard" style:family="paragraph">
      <style:paragraph-properties fo:widows="2" fo:orphans="2" fo:text-align="justify" style:vertical-align="bottom" style:line-height-at-least="0in"/>
    </style:style>
    <style:style style:name="T1115" style:parent-style-name="預設段落字型" style:family="text">
      <style:text-properties style:font-name-asian="標楷體" fo:font-size="14pt" style:font-size-asian="14pt" style:font-size-complex="14pt"/>
    </style:style>
    <style:style style:name="T1116" style:parent-style-name="預設段落字型" style:family="text">
      <style:text-properties style:font-name-asian="標楷體" fo:font-size="14pt" style:font-size-asian="14pt" style:font-size-complex="14pt"/>
    </style:style>
    <style:style style:name="P1117" style:parent-style-name="Standard" style:family="paragraph">
      <style:paragraph-properties fo:widows="2" fo:orphans="2" fo:text-align="justify" style:vertical-align="bottom" style:line-height-at-least="0in"/>
    </style:style>
    <style:style style:name="T1118" style:parent-style-name="預設段落字型" style:family="text">
      <style:text-properties style:font-name-asian="標楷體" fo:font-size="14pt" style:font-size-asian="14pt" style:font-size-complex="14pt"/>
    </style:style>
    <style:style style:name="TableColumn1120" style:family="table-column">
      <style:table-column-properties style:column-width="0.3937in" style:use-optimal-column-width="false"/>
    </style:style>
    <style:style style:name="TableColumn1121" style:family="table-column">
      <style:table-column-properties style:column-width="1.0833in" style:use-optimal-column-width="false"/>
    </style:style>
    <style:style style:name="TableColumn1122" style:family="table-column">
      <style:table-column-properties style:column-width="0.8854in" style:use-optimal-column-width="false"/>
    </style:style>
    <style:style style:name="TableColumn1123" style:family="table-column">
      <style:table-column-properties style:column-width="0.6777in" style:use-optimal-column-width="false"/>
    </style:style>
    <style:style style:name="TableColumn1124" style:family="table-column">
      <style:table-column-properties style:column-width="1.1937in" style:use-optimal-column-width="false"/>
    </style:style>
    <style:style style:name="TableColumn1125" style:family="table-column">
      <style:table-column-properties style:column-width="1.1812in" style:use-optimal-column-width="false"/>
    </style:style>
    <style:style style:name="TableColumn1126" style:family="table-column">
      <style:table-column-properties style:column-width="1.5743in" style:use-optimal-column-width="false"/>
    </style:style>
    <style:style style:name="Table1119" style:family="table">
      <style:table-properties style:width="6.9895in" fo:margin-left="0.0125in" table:align="left"/>
    </style:style>
    <style:style style:name="TableRow1127" style:family="table-row">
      <style:table-row-properties style:min-row-height="0.3812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42" style:family="table-row">
      <style:table-row-properties style:min-row-height="0.2993in"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6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57" style:family="table-row">
      <style:table-row-properties style:min-row-height="0.2993in"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1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72" style:family="table-row">
      <style:table-row-properties style:min-row-height="0.2993in"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6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7" style:family="table-row">
      <style:table-row-properties style:min-row-height="0.2993in" style:use-optimal-row-height="false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1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02" style:family="table-row">
      <style:table-row-properties style:min-row-height="0.2993in" style:use-optimal-row-height="false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6" style:parent-style-name="Standard" style:family="paragraph">
      <style:text-properties style:font-name="新細明體" style:font-name-complex="新細明體" style:letter-kerning="false" style:font-size-complex="12pt"/>
    </style:style>
    <style:style style:name="P1217" style:parent-style-name="Standard" style:family="paragraph">
      <style:paragraph-properties fo:widows="2" fo:orphans="2" fo:text-align="justify" style:vertical-align="bottom" style:line-height-at-least="0in"/>
    </style:style>
    <style:style style:name="T1218" style:parent-style-name="預設段落字型" style:family="text">
      <style:text-properties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-asian="標楷體" fo:font-size="14pt" style:font-size-asian="14pt" style:font-size-complex="14pt"/>
    </style:style>
    <style:style style:name="P1221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22" style:parent-style-name="預設段落字型" style:family="text">
      <style:text-properties style:font-name-asian="標楷體" fo:font-weight="bold" style:font-weight-asian="bold" style:font-size-complex="12pt"/>
    </style:style>
    <style:style style:name="T1223" style:parent-style-name="預設段落字型" style:family="text">
      <style:text-properties style:font-name-asian="標楷體" fo:font-weight="bold" style:font-weight-asian="bold" style:font-size-complex="12pt"/>
    </style:style>
    <style:style style:name="T1224" style:parent-style-name="預設段落字型" style:family="text">
      <style:text-properties style:font-name-asian="標楷體" fo:font-weight="bold" style:font-weight-asian="bold" style:font-size-complex="12pt"/>
    </style:style>
    <style:style style:name="P12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27" style:family="table-column">
      <style:table-column-properties style:column-width="0.9986in" style:use-optimal-column-width="false"/>
    </style:style>
    <style:style style:name="TableColumn1228" style:family="table-column">
      <style:table-column-properties style:column-width="1.1069in" style:use-optimal-column-width="false"/>
    </style:style>
    <style:style style:name="TableColumn1229" style:family="table-column">
      <style:table-column-properties style:column-width="0.7458in" style:use-optimal-column-width="false"/>
    </style:style>
    <style:style style:name="TableColumn1230" style:family="table-column">
      <style:table-column-properties style:column-width="1.7743in" style:use-optimal-column-width="false"/>
    </style:style>
    <style:style style:name="TableColumn1231" style:family="table-column">
      <style:table-column-properties style:column-width="0.6506in" style:use-optimal-column-width="false"/>
    </style:style>
    <style:style style:name="TableColumn1232" style:family="table-column">
      <style:table-column-properties style:column-width="1.9805in" style:use-optimal-column-width="false"/>
    </style:style>
    <style:style style:name="Table1226" style:family="table">
      <style:table-properties style:width="7.2569in" fo:margin-left="0in" table:align="center"/>
    </style:style>
    <style:style style:name="TableRow1233" style:family="table-row">
      <style:table-row-properties style:min-row-height="0.4673in"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42" style:family="table-row">
      <style:table-row-properties style:min-row-height="0.4812in" style:use-optimal-row-height="fals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47" style:family="table-row">
      <style:table-row-properties style:min-row-height="0.5069in" style:use-optimal-row-height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5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1" style:family="table-row">
      <style:table-row-properties style:min-row-height="0.4972in" style:use-optimal-row-height="fals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8" style:family="table-row">
      <style:table-row-properties style:min-row-height="0.4736in" style:use-optimal-row-height="false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81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82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83" style:parent-style-name="Standard" style:family="paragraph">
      <style:paragraph-properties fo:line-height="0.1666in"/>
    </style:style>
    <style:style style:name="T1284" style:parent-style-name="預設段落字型" style:family="text">
      <style:text-properties style:font-name="標楷體" style:font-name-asian="標楷體"/>
    </style:style>
    <style:style style:name="P1285" style:parent-style-name="Standard" style:family="paragraph">
      <style:paragraph-properties fo:text-indent="0.1666in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9" style:parent-style-name="預設段落字型" style:family="text">
      <style:text-properties style:font-name="標楷體" style:font-name-asian="標楷體"/>
    </style:style>
    <style:style style:name="P1290" style:parent-style-name="Standard" style:family="paragraph">
      <style:paragraph-properties fo:margin-left="0.4166in" fo:text-indent="-0.25in">
        <style:tab-stops/>
      </style:paragraph-properties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P1299" style:parent-style-name="Standard" style:family="paragraph">
      <style:paragraph-properties fo:text-indent="0.1965in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2" style:parent-style-name="Standard" style:family="paragraph">
      <style:paragraph-properties fo:text-indent="0.1965in"/>
    </style:style>
    <style:style style:name="T13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6" style:parent-style-name="Standard" style:family="paragraph">
      <style:paragraph-properties style:vertical-align="auto"/>
      <style:text-properties fo:hyphenate="true"/>
    </style:style>
    <style:style style:name="T13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19" style:parent-style-name="Standard" style:family="paragraph">
      <style:paragraph-properties fo:text-align="center" style:vertical-align="auto"/>
      <style:text-properties fo:hyphenate="true"/>
    </style:style>
    <style:style style:name="T132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2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2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24" style:parent-style-name="Standard" style:family="paragraph">
      <style:paragraph-properties style:vertical-align="auto"/>
      <style:text-properties fo:hyphenate="true"/>
    </style:style>
    <style:style style:name="T13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0" style:parent-style-name="Standard" style:family="paragraph">
      <style:paragraph-properties fo:text-align="justify" style:vertical-align="auto"/>
      <style:text-properties fo:hyphenate="true"/>
    </style:style>
    <style:style style:name="T13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6" style:parent-style-name="Standard" style:family="paragraph">
      <style:paragraph-properties style:vertical-align="auto"/>
      <style:text-properties fo:hyphenate="true"/>
    </style:style>
    <style:style style:name="T13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8" style:parent-style-name="Standard" style:family="paragraph">
      <style:paragraph-properties style:vertical-align="auto"/>
      <style:text-properties fo:hyphenate="true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0" style:parent-style-name="Standard" style:family="paragraph">
      <style:paragraph-properties style:vertical-align="auto"/>
      <style:text-properties fo:hyphenate="true"/>
    </style:style>
    <style:style style:name="T13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2" style:parent-style-name="Standard" style:family="paragraph">
      <style:paragraph-properties style:vertical-align="auto"/>
      <style:text-properties fo:hyphenate="true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7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0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6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0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6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7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8" style:parent-style-name="Standard" style:family="paragraph">
      <style:paragraph-properties style:vertical-align="auto"/>
      <style:text-properties fo:hyphenate="true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2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1</text:span><text:span text:style-name="T13">年</text:span><text:span text:style-name="T14">12</text:span><text:span text:style-name="T15">月</text:span><text:span text:style-name="T16">1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2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2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。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高中職、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之高中職、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2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list text:style-name="LFO5" text:continue-numbering="true">
        <text:list-item>
          <text:p text:style-name="P64"><text:span text:style-name="T65">活動內容</text:span></text:p>
        </text:list-item>
      </text:list>
      <text:list text:style-name="LFO6" text:continue-numbering="true">
        <text:list-item>
          <text:p text:style-name="P66"><text:span text:style-name="T67">參訪日期：</text:span><text:span text:style-name="T68">112</text:span><text:span text:style-name="T69">年</text:span><text:span text:style-name="T70">3</text:span><text:span text:style-name="T71">月</text:span><text:span text:style-name="T72">1</text:span><text:span text:style-name="T73">日至</text:span><text:span text:style-name="T74">112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假</text:span></text:p>
        </text:list-item>
      </text:list>
      <text:p text:style-name="P82"><text:span text:style-name="T83">日或補假日，照常開放</text:span><text:span text:style-name="T84">)</text:span><text:span text:style-name="T85">。</text:span></text:p>
      <text:list text:style-name="LFO6" text:continue-numbering="true">
        <text:list-item>
          <text:p text:style-name="P86"><text:span text:style-name="T87">活動流程</text:span><text:span text:style-name="T88">(</text:span><text:span text:style-name="T89">此為概略行程，各單位依實際情況調整安排</text:span><text:span text:style-name="T90">)</text:span><text:span text:style-name="T91">：</text:span>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時間</text:p>
          </table:table-cell>
          <table:table-cell table:style-name="TableCell100">
            <text:p text:style-name="P101">活動內容</text:p>
          </table:table-cell>
          <table:table-cell table:style-name="TableCell102">
            <text:p text:style-name="P103">地<text:s/>點</text:p>
          </table:table-cell>
          <table:table-cell table:style-name="TableCell104">
            <text:p text:style-name="P105">備<text:s text:c="4"/>註</text:p>
          </table:table-cell>
        </table:table-row>
        <table:table-row table:style-name="TableRow106">
          <table:table-cell table:style-name="TableCell107">
            <text:p text:style-name="P108">9:30~10:00</text:p>
          </table:table-cell>
          <table:table-cell table:style-name="TableCell109">
            <text:p text:style-name="P110">報到</text:p>
          </table:table-cell>
          <table:table-cell table:style-name="TableCell111">
            <text:p text:style-name="P112">一樓大廳</text:p>
          </table:table-cell>
          <table:table-cell table:style-name="TableCell113">
            <text:p text:style-name="P114">團體到館報到，於一樓大廳就定位，邀請贊助者致詞合影，致贈感謝狀。</text:p>
          </table:table-cell>
        </table:table-row>
        <table:table-row table:style-name="TableRow115">
          <table:table-cell table:style-name="TableCell116">
            <text:p text:style-name="P117">10:00~10:50</text:p>
          </table:table-cell>
          <table:table-cell table:style-name="TableCell118">
            <text:p text:style-name="P119">參觀展示廳</text:p>
          </table:table-cell>
          <table:table-cell table:style-name="TableCell120">
            <text:p text:style-name="P121">B1F</text:p>
            <text:p text:style-name="P122">氣候變遷廳、兒童科學園。</text:p>
            <text:p text:style-name="P123">2F</text:p>
            <text:p text:style-name="P124">動力與機械廳、電信@臺灣廳、烹調的科學廳。</text:p>
            <text:p text:style-name="P125">4F</text:p>
            <text:soft-page-break/>
            <text:p text:style-name="P126"><text:span text:style-name="T127">科學開門廳、科學桂冠廳、</text:span><text:span text:style-name="T128">衣技織長廳</text:span><text:span text:style-name="T129">、交通夢想館、</text:span><text:span text:style-name="T130">健康探索廳、技職新視界。</text:span></text:p>
            <text:p text:style-name="P131">6F</text:p>
            <text:p text:style-name="P132">希望、未來-莫拉克風災<text:s text:c="2"/>紀念館、太空飛行探索<text:s/>館、台灣工業史蹟館。</text:p>
          </table:table-cell>
          <table:table-cell table:style-name="TableCell133">
            <text:p text:style-name="P134">本館原則以新開設展示廳優先安排，參訪展廳依當日輪值導覽老師專長安排。</text:p>
            <text:p text:style-name="P135">另參訪日期期間有符合12年國教課綱等適合學生學習的特展，本館亦得視情形安排。</text:p>
            <text:p text:style-name="P136"/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11:00~12:00</text:p>
          </table:table-cell>
          <table:table-cell table:style-name="TableCell141">
            <text:p text:style-name="P142">科教動手做/創客動手做</text:p>
          </table:table-cell>
          <table:table-cell table:style-name="TableCell143">
            <text:p text:style-name="P144">科學教室/創客工場</text:p>
          </table:table-cell>
          <table:table-cell table:style-name="TableCell145">
            <text:p text:style-name="P146">本館推出適合各年齡動手做單元，從遊戲中學習科學知識，體驗動手做樂趣。</text:p>
            <text:p text:style-name="P147">科教活動及創客活動創客活動視協辦單位排程規劃，非所有單位皆能安排，敬請見諒。</text:p>
          </table:table-cell>
        </table:table-row>
        <table:table-row table:style-name="TableRow148">
          <table:table-cell table:style-name="TableCell149">
            <text:p text:style-name="P150">12:00~12:50</text:p>
          </table:table-cell>
          <table:table-cell table:style-name="TableCell151">
            <text:p text:style-name="P152">用餐</text:p>
          </table:table-cell>
          <table:table-cell table:style-name="TableCell153">
            <text:p text:style-name="P154">5F團體用餐區</text:p>
          </table:table-cell>
          <table:table-cell table:style-name="TableCell155">
            <text:p text:style-name="P156">由本館提供蔬食便當及礦泉水</text:p>
          </table:table-cell>
        </table:table-row>
        <table:table-row table:style-name="TableRow157">
          <table:table-cell table:style-name="TableCell158">
            <text:p text:style-name="P159">13:00-13:40</text:p>
          </table:table-cell>
          <table:table-cell table:style-name="TableCell160">
            <text:p text:style-name="P161">3D立體電影</text:p>
          </table:table-cell>
          <table:table-cell table:style-name="TableCell162">
            <text:p text:style-name="P163">B1多功能大銀幕電影院</text:p>
          </table:table-cell>
          <table:table-cell table:style-name="TableCell164">
            <text:p text:style-name="Standard"><text:span text:style-name="T165">高達</text:span><text:span text:style-name="T166">6</text:span><text:span text:style-name="T167">層樓高的大銀幕，配上立體眼鏡，感受絕佳臨場感。</text:span><text:span text:style-name="T168">請於</text:span><text:span text:style-name="T169">12:50</text:span><text:span text:style-name="T170">準時至</text:span><text:span text:style-name="T171">B1</text:span><text:span text:style-name="T172">樓電影院集合入場。</text:span></text:p>
          </table:table-cell>
        </table:table-row>
        <table:table-row table:style-name="TableRow173">
          <table:table-cell table:style-name="TableCell174">
            <text:p text:style-name="P175">14:00~14:50</text:p>
          </table:table-cell>
          <table:table-cell table:style-name="TableCell176">
            <text:p text:style-name="Standard"><text:span text:style-name="T177">體驗設施</text:span></text:p>
          </table:table-cell>
          <table:table-cell table:style-name="TableCell178">
            <text:p text:style-name="P179"><text:span text:style-name="T180">B1</text:span><text:span text:style-name="T181">開放式典藏庫</text:span></text:p>
            <text:p text:style-name="P182">4F地震體驗屋</text:p>
            <text:p text:style-name="P183"><text:span text:style-name="T184">6F 4D</text:span><text:span text:style-name="T185">飛行劇場</text:span></text:p>
          </table:table-cell>
          <table:table-cell table:style-name="TableCell186">
            <text:p text:style-name="P187"><text:span text:style-name="T188">體驗設施由本館視參訪團體人數與當日預約情形安排，超過上限人數之團體本館亦得視情形安排不同體驗設施。</text:span></text:p>
          </table:table-cell>
        </table:table-row>
        <table:table-row table:style-name="TableRow189">
          <table:table-cell table:style-name="TableCell190">
            <text:p text:style-name="P191">15:00-16:00</text:p>
          </table:table-cell>
          <table:table-cell table:style-name="TableCell192">
            <text:p text:style-name="P193">自行參觀、回程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198">陸、申請方式及活動說明</text:span></text:p>
      <text:p text:style-name="P199"><text:s text:c="6"/>一、本活動提供經濟弱勢學生全額免費到館參觀（含參觀費用、科學活動材料費、交通、</text:p>
      <text:p text:style-name="Standard"><text:span text:style-name="T200"><text:s text:c="14"/></text:span><text:span text:style-name="T201">保險、膳費等費用），活動行程由本館規劃，惠請各單位</text:span><text:span text:style-name="T202">薦送</text:span><text:span text:style-name="T203">經濟弱勢</text:span><text:span text:style-name="T204">學生參加，請</text:span><text:span text:style-name="T205">檢</text:span></text:p>
      <text:p text:style-name="Standard"><text:span text:style-name="T206"><text:s text:c="7"/></text:span><text:span text:style-name="T207">具公函並填覆申請表</text:span><text:span text:style-name="T208">，</text:span><text:span text:style-name="T209">參訪學生名單、匯款帳戶資料表</text:span><text:span text:style-name="T210">(</text:span><text:span text:style-name="T211">表格如附件</text:span><text:span text:style-name="T212">1</text:span><text:span text:style-name="T213">、</text:span><text:span text:style-name="T214">2</text:span><text:span text:style-name="T215">、</text:span><text:span text:style-name="T216">3)</text:span><text:span text:style-name="T217">；以社會</text:span></text:p>
      <text:p text:style-name="Standard"><text:span text:style-name="T218"><text:s text:c="14"/></text:span><text:span text:style-name="T219">福利團體名義申請本計畫者，除上述附件外，需再檢附申請單位</text:span><text:span text:style-name="T220">立案證書、組織章程</text:span></text:p>
      <text:p text:style-name="Standard"><text:span text:style-name="T221"><text:s text:c="13"/></text:span><text:span text:style-name="T222">等文件影本各</text:span><text:span text:style-name="T223">1</text:span><text:span text:style-name="T224">份。</text:span></text:p>
      <text:list text:style-name="LFO7" text:continue-numbering="true">
        <text:list-item>
          <text:p text:style-name="P225"><text:span text:style-name="T226">本館將</text:span><text:span text:style-name="T227">依來函及</text:span><text:span text:style-name="T228">文件完備</text:span><text:span text:style-name="T229">先後順序</text:span><text:span text:style-name="T230">核定申請費用，經費有限用完為止，審查後通知相關</text:span></text:p>
        </text:list-item>
      </text:list>
      <text:p text:style-name="P231"><text:span text:style-name="T232">事項，如有文件缺漏者將另以電話通知修正及提交。</text:span></text:p>
      <text:list text:style-name="LFO7" text:continue-numbering="true">
        <text:list-item>
          <text:p text:style-name="P233"><text:span text:style-name="T234">陪同人數係</text:span><text:span text:style-name="T235">10</text:span><text:span text:style-name="T236">名學生以內得</text:span><text:span text:style-name="T237">1</text:span><text:span text:style-name="T238">名陪同人員、</text:span><text:span text:style-name="T239">20</text:span><text:span text:style-name="T240">名學生以內得</text:span><text:span text:style-name="T241">2</text:span><text:span text:style-name="T242">名陪同人員，以此類推；</text:span><text:soft-page-break/><text:span text:style-name="T243">倘有特殊需求者</text:span><text:span text:style-name="T244">(</text:span><text:span text:style-name="T245">如身心障礙、特教班</text:span><text:span text:style-name="T246">…</text:span><text:span text:style-name="T247">等</text:span><text:span text:style-name="T248">)</text:span><text:span text:style-name="T249">，請於公函述明理由，</text:span><text:span text:style-name="T250">並於申請表及參訪名冊</text:span><text:span text:style-name="T251">(</text:span><text:span text:style-name="T252">附件</text:span><text:span text:style-name="T253">1</text:span><text:span text:style-name="T254">、</text:span><text:span text:style-name="T255">2)</text:span><text:span text:style-name="T256">加註敘明</text:span><text:span text:style-name="T257">，經本館同意後，陪同人數得不受前述人數限制。本活動全額支付對象為經濟弱勢學生</text:span><text:span text:style-name="T258">及經本館同意全額支付之陪同人員</text:span><text:span text:style-name="T259">，一般學生及超額陪同人員隨隊參訪者得適用優惠專案（參觀展示廳每人</text:span><text:span text:style-name="T260">35</text:span><text:span text:style-name="T261">元、電影院</text:span><text:span text:style-name="T262">50</text:span><text:span text:style-name="T263">元、體驗設施</text:span><text:span text:style-name="T264">25</text:span><text:span text:style-name="T265">元、科教動手做活動</text:span><text:span text:style-name="T266">60</text:span><text:span text:style-name="T267">元、有安排參觀特展者依優惠票收費）</text:span><text:span text:style-name="T268">，其他費用如保險費、交通費、膳費等所有費用均需自籌。</text:span></text:p>
        </text:list-item>
        <text:list-item>
          <text:p text:style-name="P269"><text:span text:style-name="T270">請於參觀日當天準時</text:span><text:span text:style-name="T271">自行到館集合</text:span><text:span text:style-name="T272">。</text:span></text:p>
        </text:list-item>
        <text:list-item>
          <text:p text:style-name="P273"><text:span text:style-name="T274">到館時請檢附</text:span><text:span text:style-name="T275">(</text:span><text:span text:style-name="T276">詳細辦法如第柒點</text:span><text:span text:style-name="T277">)</text:span><text:span text:style-name="T278">：</text:span></text:p>
        </text:list-item>
      </text:list>
      <text:p text:style-name="P279"><text:span text:style-name="T280">1.</text:span><text:span text:style-name="T281">搭乘大眾運輸工具等交通費購票證明、發票或收據</text:span><text:span text:style-name="T282">。</text:span></text:p>
      <text:p text:style-name="P283"><text:span text:style-name="T284">2.</text:span><text:span text:style-name="T285">住宿費發票或收據</text:span><text:span text:style-name="T286">(</text:span><text:span text:style-name="T287">如有適用</text:span><text:span text:style-name="T288">)</text:span><text:span text:style-name="T289">。</text:span></text:p>
      <text:p text:style-name="P290"><text:span text:style-name="T291">3.</text:span><text:span text:style-name="T292">旅遊平安保險費領據及收據影本</text:span><text:span text:style-name="T293">(</text:span><text:span text:style-name="T294">如有適用</text:span><text:span text:style-name="T295">)</text:span><text:span text:style-name="T296">。</text:span></text:p>
      <text:p text:style-name="P297"><text:span text:style-name="T298">4.</text:span><text:span text:style-name="T299">感謝狀。</text:span></text:p>
      <text:p text:style-name="P300"><text:span text:style-name="T301">5.</text:span><text:span text:style-name="T302">承包廠商或參觀單位匯款帳戶資料表</text:span><text:span text:style-name="T303">(</text:span><text:span text:style-name="T304">如附件</text:span><text:span text:style-name="T305">3)</text:span><text:span text:style-name="T306">。</text:span></text:p>
      <text:p text:style-name="P307"><text:span text:style-name="T308">6.</text:span><text:span text:style-name="T309">由申請單位墊支經費者，請檢附單位請款領據正本</text:span><text:span text:style-name="T310">(</text:span><text:span text:style-name="T311">如附件</text:span><text:span text:style-name="T312">4)</text:span><text:span text:style-name="T313">、收據影本及單位匯款帳戶資料表</text:span><text:span text:style-name="T314">(</text:span><text:span text:style-name="T315">如附件</text:span><text:span text:style-name="T316">3)</text:span><text:span text:style-name="T317">。</text:span></text:p>
      <text:p text:style-name="P318"><text:span text:style-name="T319">7.</text:span><text:span text:style-name="T320">參觀單位墊付</text:span><text:span text:style-name="T321">2</text:span><text:span text:style-name="T322">項以上費用時，請分別檢附領據正本，勿合併一張申請。</text:span></text:p>
      <text:p text:style-name="P323"><text:s text:c="8"/>六、請各單位製作感謝狀，於參觀當日得交本館轉予贊助者，活動結束後，一個月內請提</text:p>
      <text:p text:style-name="Standard"><text:span text:style-name="T324"><text:s text:c="16"/></text:span><text:span text:style-name="T325">供</text:span><text:span text:style-name="T326">3</text:span><text:span text:style-name="T327">則以上學生到館參觀心得</text:span><text:span text:style-name="T328">(</text:span><text:span text:style-name="T329">感謝卡、影像、圖畫或文字等形式不拘</text:span><text:span text:style-name="T330">)<text:s/></text:span><text:span text:style-name="T331">及照片電子檔數</text:span></text:p>
      <text:p text:style-name="Standard"><text:span text:style-name="T332"><text:s text:c="16"/></text:span><text:span text:style-name="T333">張</text:span><text:span text:style-name="T334">(</text:span><text:span text:style-name="T335">如有個案</text:span><text:span text:style-name="T336">保護等考量得不提供</text:span><text:span text:style-name="T337">)</text:span><text:span text:style-name="T338">，統一收集後，</text:span><text:span text:style-name="T339">一律以電子掃彩色描檔</text:span><text:span text:style-name="T340">Email</text:span><text:span text:style-name="T341">至本</text:span></text:p>
      <text:p text:style-name="Standard"><text:span text:style-name="T342"><text:s text:c="16"/></text:span><text:span text:style-name="T343">館公共服務組平安小組承辦人</text:span><text:span text:style-name="T344">電子信箱。</text:span></text:p>
      <text:p text:style-name="Standard"><text:span text:style-name="T345">柒、經費支付說明</text:span></text:p>
      <text:p text:style-name="P346"><text:span text:style-name="T347"><text:s/></text:span><text:span text:style-name="T348">一、申請大眾運輸工具等交通費者，說明如次：</text:span></text:p>
      <text:p text:style-name="P349"><text:span text:style-name="T350">1.</text:span><text:span text:style-name="T351">購票</text:span><text:span text:style-name="T352">(</text:span><text:span text:style-name="T353">憑證</text:span><text:span text:style-name="T354">)</text:span><text:span text:style-name="T355">日期：限參觀日當天；經本館同意支付交通費者，得依實際參觀日期辦理。</text:span></text:p>
      <text:p text:style-name="P356"><text:span text:style-name="T357">2.</text:span><text:span text:style-name="T358">高雄鐵路已完成地下化並新增科工館站，步行即可到達本館。為鼓勵學校搭乘大眾運輸，及配合政府節能減碳目標，搭乘台鐵至科工館站之學校團體優先受理申請。</text:span><text:span text:style-name="T359">惟實際租借遊覽車比搭乘大眾運輸工具更便捷及經濟者，</text:span><text:span text:style-name="T360">請於公函中述明理由</text:span><text:span text:style-name="T361">，並經本</text:span><text:span text:style-name="T362">館</text:span><text:soft-page-break/><text:span text:style-name="T363">同意後，始得租借遊覽車。</text:span></text:p>
      <text:p text:style-name="P364"><text:span text:style-name="T365"><text:s text:c="7"/>3.</text:span><text:span text:style-name="T366">另針對澎湖、綠島、蘭嶼、小琉球等區到臺灣本島之交通費支付，僅以台華輪或交通船往返船票為支付金額上限，欲搭乘其他交通工具者，差額由各單位自籌。</text:span></text:p>
      <text:p text:style-name="P367"><text:span text:style-name="T368"><text:s text:c="6"/></text:span><text:span text:style-name="T369"><text:s/>4.</text:span><text:span text:style-name="T370">租借遊覽車</text:span><text:span text:style-name="T371">超過</text:span><text:span text:style-name="T372">1</text:span><text:span text:style-name="T373">萬元者，申請時請先檢附估價單。</text:span></text:p>
      <text:p text:style-name="P374"><text:span text:style-name="T375"><text:s text:c="7"/></text:span><text:span text:style-name="T376">5.</text:span><text:span text:style-name="T377">租借遊覽車需依教育部「學校辦理校外教學活動租用車輛應行注意事項」租用</text:span><text:span text:style-name="T378">5</text:span><text:span text:style-name="T379">年以下車齡車輛，並收據備註欄註明「</text:span><text:span text:style-name="T380">5</text:span><text:span text:style-name="T381">年內車齡車輛」。</text:span></text:p>
      <text:p text:style-name="P382"><text:span text:style-name="T383"><text:s text:c="7"/>6.</text:span><text:span text:style-name="T384">近期報載發生多起因搭車未繫安全帶致發生受傷意外事件，搭乘遊覽車前請要求學員全數繫上安全帶。</text:span></text:p>
      <text:p text:style-name="P385"><text:span text:style-name="T386">二、參觀單位有住宿必要者，說明如次：</text:span></text:p>
      <text:p text:style-name="P387"><text:span text:style-name="T388"><text:s text:c="6"/>1.</text:span><text:span text:style-name="T389">住宿日期：限參觀日前一天或當天。</text:span></text:p>
      <text:p text:style-name="P390"><text:span text:style-name="T391"><text:s text:c="6"/>2.</text:span><text:span text:style-name="T392">有住宿必要者</text:span><text:span text:style-name="T393">(</text:span><text:span text:style-name="T394">以臺東縣</text:span><text:span text:style-name="T395">(</text:span><text:span text:style-name="T396">含綠島、蘭嶼</text:span><text:span text:style-name="T397">)</text:span><text:span text:style-name="T398">、花蓮縣、宜蘭縣、南投縣</text:span><text:span text:style-name="T399">(</text:span><text:span text:style-name="T400">偏遠地區學校</text:span><text:span text:style-name="T401">)</text:span><text:span text:style-name="T402">、台</text:span></text:p>
      <text:p text:style-name="P403"><text:span text:style-name="T404"><text:s text:c="9"/></text:span><text:span text:style-name="T405">中市〈含〉以北縣市、澎湖縣、金門、馬祖等地區為限</text:span><text:span text:style-name="T406">)</text:span><text:span text:style-name="T407">請於公函敘明理由，並經本館</text:span></text:p>
      <text:p text:style-name="P408"><text:span text:style-name="T409"><text:s text:c="9"/></text:span><text:span text:style-name="T410">同意後，各單位逕洽業者訂房。</text:span></text:p>
      <text:p text:style-name="P411"><text:span text:style-name="T412"><text:s text:c="5"/>3.</text:span><text:span text:style-name="T413">住宿費支付上限參考「國軍英雄館</text:span><text:span text:style-name="T414">(</text:span><text:span text:style-name="T415">高雄館</text:span><text:span text:style-name="T416">)</text:span><text:span text:style-name="T417">」一日團體收費為標準住宿費，每人計</text:span><text:span text:style-name="T418">500 <text:s/></text:span></text:p>
      <text:p text:style-name="P419"><text:span text:style-name="T420"><text:s text:c="8"/></text:span><text:span text:style-name="T421">元</text:span><text:span text:style-name="T422">為上限，</text:span><text:span text:style-name="T423">核銷人數以本館同意及當日實到人數為限</text:span><text:span text:style-name="T424">，差額須由單位自籌</text:span><text:span text:style-name="T425">。</text:span></text:p>
      <text:p text:style-name="P426"><text:span text:style-name="T427"><text:s text:c="3"/></text:span><text:span text:style-name="T428"><text:s/></text:span><text:span text:style-name="T429">4.</text:span><text:s/><text:span text:style-name="T430">住宿費超過</text:span><text:span text:style-name="T431">1</text:span><text:span text:style-name="T432">萬元者，申請時請先檢附估價單。</text:span><text:span text:style-name="T433"><text:s text:c="3"/></text:span></text:p>
      <text:p text:style-name="P434"><text:span text:style-name="T435">三、參觀單位有投保需求者，說明如次：</text:span></text:p>
      <text:p text:style-name="P436"><text:span text:style-name="T437"><text:s text:c="4"/>1.</text:span><text:span text:style-name="T438">保險日期：限參觀當日；有住宿需求者，保險日期得為</text:span><text:span text:style-name="T439">2</text:span><text:span text:style-name="T440">日，須與住宿日期相符。</text:span></text:p>
      <text:p text:style-name="P441"><text:s text:c="4"/>2.單位應於活動前完成投保，並於參訪當日檢附領據正本(附件4)、投保收據影本、匯款帳</text:p>
      <text:p text:style-name="P442"><text:s text:c="7"/>戶資料表(附件3)申請核銷。單位如需申請旅遊平安保險，請於公函及申請表(附件1)中</text:p>
      <text:p text:style-name="P443"><text:span text:style-name="T444"><text:s text:c="7"/></text:span><text:span text:style-name="T445">敘明。</text:span></text:p>
      <text:p text:style-name="P446"><text:span text:style-name="T447">四、參觀相關票券費用、科學活動材料費、膳費由本館統一辦理。</text:span></text:p>
      <text:p text:style-name="P448"><text:span text:style-name="T449">五、上述經費由</text:span><text:bookmark-start text:name="OLE_LINK4"/><text:bookmark-start text:name="OLE_LINK3"/><text:span text:style-name="T450">本館逕支付廠商，請參觀單位配合通</text:span><text:span text:style-name="T451">知廠商</text:span><text:bookmark-end text:name="OLE_LINK4"/><text:bookmark-end text:name="OLE_LINK3"/><text:span text:style-name="T452">：</text:span><text:span text:style-name="T453">抬頭：國立科學工藝博物館、統編：</text:span><text:span text:style-name="T454">08203324</text:span><text:span text:style-name="T455">。</text:span><text:span text:style-name="T456">上述經費發票或收據</text:span><text:span text:style-name="T457">(</text:span><text:span text:style-name="T458">須加蓋發票章並註明營利事業統一編號及負責人章</text:span><text:span text:style-name="T459">)</text:span><text:span text:style-name="T460">，請各單位於蒞館當日交由本館核銷，並提供承包廠商匯款帳戶</text:span><text:span text:style-name="T461">(</text:span><text:span text:style-name="T462">須與發票上一致</text:span><text:span text:style-name="T463">)</text:span><text:span text:style-name="T464">、帳號、統一編號、電話等匯款資料；</text:span><text:span text:style-name="T465">如由申請單位墊支經費者，請檢附單位請款領據正本</text:span><text:span text:style-name="T466">(</text:span><text:span text:style-name="T467">附件</text:span><text:span text:style-name="T468">3)</text:span><text:span text:style-name="T469">、收據影本及</text:span><text:span text:style-name="T470">單位</text:span><text:span text:style-name="T471">匯款帳戶資料表</text:span><text:span text:style-name="T472">(</text:span><text:span text:style-name="T473">附件</text:span><text:span text:style-name="T474">3)</text:span><text:span text:style-name="T475">，俾於後續匯款作業。</text:span></text:p>
      <text:soft-page-break/>
      <text:p text:style-name="P476"><text:span text:style-name="T477">附件</text:span><text:span text:style-name="T478">1 <text:s/></text:span><text:span text:style-name="T479">國立科學工藝博物館</text:span><text:span text:style-name="T480">112</text:span><text:span text:style-name="T481">年點燈傳愛之旅</text:span><text:span text:style-name="T482">活動申請表</text:span></text:p>
      <text:p text:style-name="P483"><text:span text:style-name="T484">請檢具單位</text:span><text:span text:style-name="T485">公函</text:span><text:span text:style-name="T486">向本館提出申請預約活動</text:span><text:span text:style-name="T487"><text:s/></text:span><text:span text:style-name="T488">。本館近期活動內容敬請上網瀏覽</text:span><text:span text:style-name="T489">w</text:span><text:a xlink:href="http://www.nstm.gov.tw" office:target-frame-name="_top" xlink:show="replace"><text:span text:style-name="T490">ww.nstm.gov.tw</text:span></text:a></text:p>
      <text:p text:style-name="P491"><text:span text:style-name="T492">本館地址︰</text:span><text:span text:style-name="T493">80765</text:span><text:span text:style-name="T494">高雄市三民區九如一路</text:span><text:span text:style-name="T495">720</text:span><text:span text:style-name="T496">號</text:span></text:p>
      <text:p text:style-name="P497"><text:span text:style-name="T498">承辦人員：公共服務組蔡先生</text:span></text:p>
      <text:p text:style-name="P499"><text:span text:style-name="T500">承辦人電話︰</text:span><text:span text:style-name="T501">07-380-0089</text:span><text:span text:style-name="T502">轉</text:span><text:span text:style-name="T503">8478 <text:s text:c="4"/></text:span><text:span text:style-name="T504">傳真：</text:span><text:span text:style-name="T505">07-387-8748</text:span></text:p>
      <text:p text:style-name="P506"><text:span text:style-name="T507">e-mail: kiyoku1128@mail.nstm.gov.tw <text:s text:c="4"/></text:span></text:p>
      <text:p text:style-name="P508"><text:span text:style-name="T509">112</text:span><text:span text:style-name="T510">年點燈傳愛之旅</text:span><text:span text:style-name="T511">活動申請表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單位名稱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單位地址</text:span></text:p>
          </table:table-cell>
          <table:table-cell table:style-name="TableCell525">
            <text:p text:style-name="P526"><text:span text:style-name="T527"><text:s text:c="14"/></text:span><text:span text:style-name="T528">　縣市</text:span><text:span text:style-name="T529"><text:s text:c="2"/></text:span><text:span text:style-name="T530">　</text:span><text:span text:style-name="T531">　鄉鎮</text:span><text:span text:style-name="T532"><text:s text:c="4"/></text:span><text:span text:style-name="T533">　市區　</text:span><text:span text:style-name="T534"><text:s text:c="2"/></text:span><text:span text:style-name="T535">　村里</text:span><text:span text:style-name="T536"><text:s text:c="2"/></text:span><text:span text:style-name="T537">　　　路街　</text:span><text:span text:style-name="T538"><text:s/></text:span><text:span text:style-name="T539">　　巷弄　</text:span><text:span text:style-name="T540"><text:s text:c="4"/></text:span><text:span text:style-name="T541">　號樓</text:span></text:p>
          </table:table-cell>
        </table:table-row>
        <table:table-row table:style-name="TableRow542">
          <table:table-cell table:style-name="TableCell543">
            <text:p text:style-name="P544">來館人數</text:p>
          </table:table-cell>
          <table:table-cell table:style-name="TableCell545">
            <text:p text:style-name="P546">經濟弱勢學生<text:s text:c="8"/>人；陪同人員<text:s text:c="7"/>人<text:s/>(如有特殊生需專人陪同請敘明)</text:p>
            <text:p text:style-name="P547">一般學生<text:s text:c="9"/>人；<text:s/>超額陪同人員<text:s text:c="7"/>人；共計<text:s text:c="6"/>人</text:p>
            <text:p text:style-name="P548">*陪同人數比例依說明第陸點第三項辦理</text:p>
          </table:table-cell>
        </table:table-row>
        <table:table-row table:style-name="TableRow549">
          <table:table-cell table:style-name="TableCell550">
            <text:p text:style-name="P551">來館日期</text:p>
          </table:table-cell>
          <table:table-cell table:style-name="TableCell552">
            <text:p text:style-name="P553">第一優先: <text:s text:c="7"/>年<text:s text:c="5"/>月<text:s text:c="6"/>日（星期<text:s text:c="2"/>）</text:p>
            <text:p text:style-name="P554">第二優先: <text:s text:c="7"/>年<text:s text:c="5"/>月<text:s text:c="6"/>日（星期<text:s text:c="2"/>）</text:p>
            <text:p text:style-name="P555">第三優先: <text:s text:c="7"/>年<text:s text:c="5"/>月<text:s text:c="6"/>日（星期<text:s text:c="2"/>）</text:p>
          </table:table-cell>
        </table:table-row>
        <table:table-row table:style-name="TableRow556">
          <table:table-cell table:style-name="TableCell557" table:number-columns-spanned="2">
            <text:p text:style-name="P558">帶隊教師姓名︰<text:s text:c="16"/>職稱︰<text:s text:c="14"/>電話︰</text:p>
            <text:p text:style-name="P559">行動電話：<text:s text:c="28"/>e-mail：</text:p>
          </table:table-cell>
          <table:covered-table-cell/>
        </table:table-row>
        <table:table-row table:style-name="TableRow560">
          <table:table-cell table:style-name="TableCell561" table:number-columns-spanned="2">
            <text:p text:style-name="P562"><text:span text:style-name="T563">聯絡教師姓名︰</text:span><text:span text:style-name="T564"><text:s text:c="21"/></text:span><text:span text:style-name="T565">職稱</text:span><text:span text:style-name="T566">︰</text:span><text:span text:style-name="T567"><text:s text:c="15"/></text:span><text:span text:style-name="T568">電話︰</text:span></text:p>
            <text:p text:style-name="P569">行動電話：<text:s text:c="29"/>e-mail：</text:p>
            <text:p text:style-name="P570">(帶隊教師與聯絡教師避免留同一人資料，參訪當日8:30前會聯繫以確認人數)</text:p>
          </table:table-cell>
          <table:covered-table-cell/>
        </table:table-row>
        <table:table-row table:style-name="TableRow571">
          <table:table-cell table:style-name="TableCell572" table:number-columns-spanned="2">
            <text:p text:style-name="P573">申請交通費用︰</text:p>
            <text:p text:style-name="P574">(申請大眾運輸者請詳列計算金額；租借遊覽車者請填總金額)</text:p>
            <text:p text:style-name="P575">申請住宿費用(如有適用)：</text:p>
            <text:p text:style-name="P576">(申請住宿請依說明第柒點第二項辦理)</text:p>
            <text:p text:style-name="P577">申請保險費用(如有適用)：</text:p>
            <text:p text:style-name="P578"><text:span text:style-name="T579">(</text:span><text:span text:style-name="T580">請依需求自行增列，</text:span><text:span text:style-name="T581">超過</text:span><text:span text:style-name="T582">1</text:span><text:span text:style-name="T583">萬元者，申請時請先檢附估價單</text:span><text:span text:style-name="T584">)</text:span></text:p>
          </table:table-cell>
          <table:covered-table-cell/>
        </table:table-row>
      </table:table>
      <text:p text:style-name="P585"><text:span text:style-name="T586">註：</text:span><text:span text:style-name="T587">1.<text:s/></text:span><text:span text:style-name="T588">本傳愛活動僅適用於經濟弱勢學生。</text:span></text:p>
      <text:p text:style-name="P589"><text:span text:style-name="T590">2.<text:s/></text:span><text:span text:style-name="T591">請自行到館集合。本活動將於</text:span><text:span text:style-name="T592">10</text:span><text:span text:style-name="T593">時</text:span><text:span text:style-name="T594">0</text:span><text:span text:style-name="T595">分開始，敬請於</text:span><text:span text:style-name="T596">9</text:span><text:span text:style-name="T597">時</text:span><text:span text:style-name="T598">30</text:span><text:span text:style-name="T599">分至本館一樓大廳完成報</text:span></text:p>
      <text:p text:style-name="P600"><text:span text:style-name="T601"><text:s text:c="2"/></text:span><text:span text:style-name="T602">到。</text:span></text:p>
      <text:p text:style-name="P603"><text:span text:style-name="T604">3.</text:span><text:span text:style-name="T605">到館時請檢附</text:span><text:span text:style-name="T606">:</text:span></text:p>
      <text:p text:style-name="P607"><text:span text:style-name="T608">(1)</text:span><text:span text:style-name="T609">搭乘大眾運輸工具等交通費購票證明、發票或收據，收據備註欄註明「</text:span><text:span text:style-name="T610">5</text:span><text:span text:style-name="T611">年內車齡車輛」。本館</text:span><text:span text:style-name="T612">抬頭：國立科學工藝博物館、統編：</text:span><text:span text:style-name="T613">08203324</text:span><text:span text:style-name="T614">。</text:span></text:p>
      <text:p text:style-name="P615"><text:span text:style-name="T616">(2)</text:span><text:span text:style-name="T617">住宿費發票或收據</text:span><text:span text:style-name="T618">(</text:span><text:span text:style-name="T619">如有適用</text:span><text:span text:style-name="T620">)</text:span><text:span text:style-name="T621">。</text:span></text:p>
      <text:p text:style-name="P622"><text:span text:style-name="T623">(3)</text:span><text:span text:style-name="T624">旅遊平安保險費領據及收據影本</text:span><text:span text:style-name="T625">(</text:span><text:span text:style-name="T626">如有適用</text:span><text:span text:style-name="T627">)</text:span><text:span text:style-name="T628">。</text:span></text:p>
      <text:p text:style-name="P629"><text:span text:style-name="T630">(4)</text:span><text:span text:style-name="T631">感謝狀。</text:span></text:p>
      <text:p text:style-name="P632"><text:span text:style-name="T633">(5)</text:span><text:span text:style-name="T634">申請核銷單位</text:span><text:span text:style-name="T635">(</text:span><text:span text:style-name="T636">承包廠商或參觀單位</text:span><text:span text:style-name="T637">)</text:span><text:span text:style-name="T638">匯款資料及存摺封面影本</text:span><text:span text:style-name="T639">(</text:span><text:span text:style-name="T640">學校公庫免存摺</text:span><text:span text:style-name="T641">)</text:span><text:span text:style-name="T642">。</text:span></text:p>
      <text:p text:style-name="P643"><text:span text:style-name="T644">(6)</text:span><text:span text:style-name="T645">墊付</text:span><text:span text:style-name="T646">2</text:span><text:span text:style-name="T647">項以上費用時，請分開檢附領據正本，勿合併一張申請。</text:span></text:p>
      <text:soft-page-break/>
      <text:p text:style-name="P648"><text:span text:style-name="T649">附件</text:span><text:span text:style-name="T650">2 <text:s/></text:span><text:span text:style-name="T651">經濟弱勢學生參訪名冊</text:span></text:p>
      <text:p text:style-name="P652"/>
      <text:p text:style-name="P653"><text:span text:style-name="T654"><text:s text:c="17"/></text:span><text:span text:style-name="T655">縣</text:span><text:span text:style-name="T656">/<text:s/></text:span><text:span text:style-name="T657">市</text:span><text:span text:style-name="T658"><text:s text:c="6"/></text:span><text:span text:style-name="T659">單位名稱</text:span><text:span text:style-name="T660"><text:s text:c="7"/></text:span></text:p>
      <text:p text:style-name="P661"><draw:custom-shape svg:x="3.55709in" svg:y="0.00551in" svg:width="2.00764in" svg:height="0in" draw:z-index="251659264" draw:id="id0" draw:style-name="a0" draw:name="AutoShape 4" text:anchor-type="paragraph"><svg:title/><svg:desc/><text:p text:style-name="內文"/><draw:enhanced-geometry draw:type="non-primitive" svg:viewBox="0 0 21600 21600" draw:enhanced-path="M ?f0 ?f0 L ?f1 ?f1 N" draw:text-areas="?f4 ?f4 ?f5 ?f5" draw:mirror-vertic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24921in" svg:y="0.00709in" svg:width="1.36389in" svg:height="0in" draw:z-index="251658240" draw:id="id1" draw:style-name="a1" draw:name="AutoShape 3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3"/>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序號</text:p>
          </table:table-cell>
          <table:table-cell table:style-name="TableCell674">
            <text:p text:style-name="P675">年級別</text:p>
          </table:table-cell>
          <table:table-cell table:style-name="TableCell676">
            <text:p text:style-name="P677">姓名</text:p>
          </table:table-cell>
          <table:table-cell table:style-name="TableCell678">
            <text:p text:style-name="P679">性別</text:p>
          </table:table-cell>
          <table:table-cell table:style-name="TableCell680">
            <text:p text:style-name="P681">生日(年月日)</text:p>
          </table:table-cell>
          <table:table-cell table:style-name="TableCell682">
            <text:p text:style-name="P683">身分證字號</text:p>
          </table:table-cell>
          <table:table-cell table:style-name="TableCell684">
            <text:p text:style-name="P685">受益人</text:p>
            <text:p text:style-name="P686">(真實姓名)</text:p>
          </table:table-cell>
          <table:table-cell table:style-name="TableCell687">
            <text:p text:style-name="P688">不同校者，請註明就讀學校</text:p>
          </table:table-cell>
        </table:table-row>
        <table:table-row table:style-name="TableRow689">
          <table:table-cell table:style-name="TableCell690">
            <text:p text:style-name="P691">1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>　</text:p>
          </table:table-cell>
          <table:table-cell table:style-name="TableCell696">
            <text:p text:style-name="P697">　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　</text:p>
          </table:table-cell>
        </table:table-row>
        <table:table-row table:style-name="TableRow706">
          <table:table-cell table:style-name="TableCell707">
            <text:p text:style-name="P708">2</text:p>
          </table:table-cell>
          <table:table-cell table:style-name="TableCell709">
            <text:p text:style-name="P710">　</text:p>
          </table:table-cell>
          <table:table-cell table:style-name="TableCell711">
            <text:p text:style-name="P712">　</text:p>
          </table:table-cell>
          <table:table-cell table:style-name="TableCell713">
            <text:p text:style-name="P714">　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　</text:p>
          </table:table-cell>
        </table:table-row>
        <table:table-row table:style-name="TableRow723">
          <table:table-cell table:style-name="TableCell724">
            <text:p text:style-name="P725">3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>　</text:p>
          </table:table-cell>
          <table:table-cell table:style-name="TableCell730">
            <text:p text:style-name="P731">　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　</text:p>
          </table:table-cell>
        </table:table-row>
        <table:table-row table:style-name="TableRow740">
          <table:table-cell table:style-name="TableCell741">
            <text:p text:style-name="P742">4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>　</text:p>
          </table:table-cell>
          <table:table-cell table:style-name="TableCell747">
            <text:p text:style-name="P748">　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　</text:p>
          </table:table-cell>
        </table:table-row>
        <table:table-row table:style-name="TableRow757">
          <table:table-cell table:style-name="TableCell758">
            <text:p text:style-name="P759">5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>　</text:p>
          </table:table-cell>
          <table:table-cell table:style-name="TableCell764">
            <text:p text:style-name="P765">　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　</text:p>
          </table:table-cell>
        </table:table-row>
        <table:table-row table:style-name="TableRow774">
          <table:table-cell table:style-name="TableCell775">
            <text:p text:style-name="P776">6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>　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　</text:p>
          </table:table-cell>
        </table:table-row>
        <table:table-row table:style-name="TableRow791">
          <table:table-cell table:style-name="TableCell792">
            <text:p text:style-name="P793">7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　</text:p>
          </table:table-cell>
        </table:table-row>
        <table:table-row table:style-name="TableRow808">
          <table:table-cell table:style-name="TableCell809">
            <text:p text:style-name="P810">8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　</text:p>
          </table:table-cell>
        </table:table-row>
        <table:table-row table:style-name="TableRow825">
          <table:table-cell table:style-name="TableCell826">
            <text:p text:style-name="P827">9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　</text:p>
          </table:table-cell>
        </table:table-row>
        <table:table-row table:style-name="TableRow842">
          <table:table-cell table:style-name="TableCell843">
            <text:p text:style-name="P844">10</text:p>
          </table:table-cell>
          <table:table-cell table:style-name="TableCell845">
            <text:p text:style-name="P846">　</text:p>
          </table:table-cell>
          <table:table-cell table:style-name="TableCell847">
            <text:p text:style-name="P848">　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　</text:p>
          </table:table-cell>
        </table:table-row>
        <table:table-row table:style-name="TableRow859">
          <table:table-cell table:style-name="TableCell860">
            <text:p text:style-name="P861">11</text:p>
          </table:table-cell>
          <table:table-cell table:style-name="TableCell862">
            <text:p text:style-name="P863">　</text:p>
          </table:table-cell>
          <table:table-cell table:style-name="TableCell864">
            <text:p text:style-name="P865">　</text:p>
          </table:table-cell>
          <table:table-cell table:style-name="TableCell866">
            <text:p text:style-name="P867">　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　</text:p>
          </table:table-cell>
        </table:table-row>
        <table:table-row table:style-name="TableRow876">
          <table:table-cell table:style-name="TableCell877">
            <text:p text:style-name="P878">12</text:p>
          </table:table-cell>
          <table:table-cell table:style-name="TableCell879">
            <text:p text:style-name="P880">　</text:p>
          </table:table-cell>
          <table:table-cell table:style-name="TableCell881">
            <text:p text:style-name="P882">　</text:p>
          </table:table-cell>
          <table:table-cell table:style-name="TableCell883">
            <text:p text:style-name="P884">　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　</text:p>
          </table:table-cell>
        </table:table-row>
        <table:table-row table:style-name="TableRow893">
          <table:table-cell table:style-name="TableCell894">
            <text:p text:style-name="P895">13</text:p>
          </table:table-cell>
          <table:table-cell table:style-name="TableCell896">
            <text:p text:style-name="P897">　</text:p>
          </table:table-cell>
          <table:table-cell table:style-name="TableCell898">
            <text:p text:style-name="P899">　</text:p>
          </table:table-cell>
          <table:table-cell table:style-name="TableCell900">
            <text:p text:style-name="P901">　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　</text:p>
          </table:table-cell>
        </table:table-row>
        <table:table-row table:style-name="TableRow910">
          <table:table-cell table:style-name="TableCell911">
            <text:p text:style-name="P912">14</text:p>
          </table:table-cell>
          <table:table-cell table:style-name="TableCell913">
            <text:p text:style-name="P914">　</text:p>
          </table:table-cell>
          <table:table-cell table:style-name="TableCell915">
            <text:p text:style-name="P916">　</text:p>
          </table:table-cell>
          <table:table-cell table:style-name="TableCell917">
            <text:p text:style-name="P918">　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　</text:p>
          </table:table-cell>
        </table:table-row>
        <table:table-row table:style-name="TableRow927">
          <table:table-cell table:style-name="TableCell928">
            <text:p text:style-name="P929">15</text:p>
          </table:table-cell>
          <table:table-cell table:style-name="TableCell930">
            <text:p text:style-name="P931">　</text:p>
          </table:table-cell>
          <table:table-cell table:style-name="TableCell932">
            <text:p text:style-name="P933">　</text:p>
          </table:table-cell>
          <table:table-cell table:style-name="TableCell934">
            <text:p text:style-name="P935">　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　</text:p>
          </table:table-cell>
        </table:table-row>
        <table:table-row table:style-name="TableRow944">
          <table:table-cell table:style-name="TableCell945">
            <text:p text:style-name="P946">16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>　</text:p>
          </table:table-cell>
          <table:table-cell table:style-name="TableCell951">
            <text:p text:style-name="P952">　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　</text:p>
          </table:table-cell>
        </table:table-row>
        <table:table-row table:style-name="TableRow961">
          <table:table-cell table:style-name="TableCell962">
            <text:p text:style-name="P963">17</text:p>
          </table:table-cell>
          <table:table-cell table:style-name="TableCell964">
            <text:p text:style-name="P965">　</text:p>
          </table:table-cell>
          <table:table-cell table:style-name="TableCell966">
            <text:p text:style-name="P967">　</text:p>
          </table:table-cell>
          <table:table-cell table:style-name="TableCell968">
            <text:p text:style-name="P969">　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　</text:p>
          </table:table-cell>
        </table:table-row>
        <table:table-row table:style-name="TableRow978">
          <table:table-cell table:style-name="TableCell979">
            <text:p text:style-name="P980">18</text:p>
          </table:table-cell>
          <table:table-cell table:style-name="TableCell981">
            <text:p text:style-name="P982">　</text:p>
          </table:table-cell>
          <table:table-cell table:style-name="TableCell983">
            <text:p text:style-name="P984">　</text:p>
          </table:table-cell>
          <table:table-cell table:style-name="TableCell985">
            <text:p text:style-name="P986">　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　</text:p>
          </table:table-cell>
        </table:table-row>
        <table:table-row table:style-name="TableRow995">
          <table:table-cell table:style-name="TableCell996">
            <text:p text:style-name="P997">19</text:p>
          </table:table-cell>
          <table:table-cell table:style-name="TableCell998">
            <text:p text:style-name="P999">　</text:p>
          </table:table-cell>
          <table:table-cell table:style-name="TableCell1000">
            <text:p text:style-name="P1001">　</text:p>
          </table:table-cell>
          <table:table-cell table:style-name="TableCell1002">
            <text:p text:style-name="P1003">　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　</text:p>
          </table:table-cell>
        </table:table-row>
        <table:table-row table:style-name="TableRow1012">
          <table:table-cell table:style-name="TableCell1013">
            <text:p text:style-name="P1014">20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21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22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23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24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25</text:p>
          </table:table-cell>
          <table:table-cell table:style-name="TableCell1100">
            <text:p text:style-name="P1101">　</text:p>
          </table:table-cell>
          <table:table-cell table:style-name="TableCell1102">
            <text:p text:style-name="P1103">　</text:p>
          </table:table-cell>
          <table:table-cell table:style-name="TableCell1104">
            <text:p text:style-name="P1105">　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　</text:p>
          </table:table-cell>
        </table:table-row>
      </table:table>
      <text:p text:style-name="P1114"><text:span text:style-name="T1115"><text:tab/></text:span><text:span text:style-name="T1116"><text:tab/></text:span></text:p>
      <text:p text:style-name="P1117"><text:span text:style-name="T1118">陪同人員名冊</text:span></text:p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序號</text:p>
          </table:table-cell>
          <table:table-cell table:style-name="TableCell1130">
            <text:p text:style-name="P1131">姓名</text:p>
          </table:table-cell>
          <table:table-cell table:style-name="TableCell1132">
            <text:p text:style-name="P1133">職稱</text:p>
          </table:table-cell>
          <table:table-cell table:style-name="TableCell1134">
            <text:p text:style-name="P1135">性別</text:p>
          </table:table-cell>
          <table:table-cell table:style-name="TableCell1136">
            <text:p text:style-name="P1137">生日(年月日)</text:p>
          </table:table-cell>
          <table:table-cell table:style-name="TableCell1138">
            <text:p text:style-name="P1139">身分證字號</text:p>
          </table:table-cell>
          <table:table-cell table:style-name="TableCell1140">
            <text:p text:style-name="P1141">受益人(真實姓名)</text:p>
          </table:table-cell>
        </table:table-row>
        <table:table-row table:style-name="TableRow1142">
          <table:table-cell table:style-name="TableCell1143">
            <text:p text:style-name="P1144">1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2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3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4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5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</table:table>
      <text:p text:style-name="P1217"><text:span text:style-name="T1218">(</text:span><text:span text:style-name="T1219">如不敷使用，請自行增列或另紙繕寫</text:span><text:span text:style-name="T1220">)</text:span></text:p>
      <text:soft-page-break/>
      <text:p text:style-name="P1221"><text:span text:style-name="T1222">附件</text:span><text:span text:style-name="T1223">3 <text:s/></text:span><text:span text:style-name="T1224">匯款帳戶資料表</text:span></text:p>
      <text:p text:style-name="P1225"/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統一編號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單位名稱</text:p>
          </table:table-cell>
          <table:table-cell table:style-name="TableCell1240" table:number-columns-spanned="3">
            <text:p text:style-name="P1241"/>
          </table:table-cell>
          <table:covered-table-cell/>
          <table:covered-table-cell/>
        </table:table-row>
        <table:table-row table:style-name="TableRow1242">
          <table:table-cell table:style-name="TableCell1243">
            <text:p text:style-name="P1244">登記住址</text:p>
          </table:table-cell>
          <table:table-cell table:style-name="TableCell1245" table:number-columns-spanned="5">
            <text:p text:style-name="P1246">區號：<text:s text:c="14"/>(縣市) <text:s text:c="6"/>(鄉鎮區) <text:s text:c="7"/>街路<text:s text:c="6"/>巷<text:s text:c="6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銀行代碼</text:p>
            <text:p text:style-name="P1250">(7碼)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銀行名稱</text:p>
          </table:table-cell>
          <table:table-cell table:style-name="TableCell1255">
            <text:p text:style-name="P1256">銀行<text:s text:c="6"/>分行</text:p>
          </table:table-cell>
          <table:table-cell table:style-name="TableCell1257">
            <text:p text:style-name="P1258">帳號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帳戶名稱</text:p>
          </table:table-cell>
          <table:table-cell table:style-name="TableCell1264" table:number-columns-spanned="3">
            <text:p text:style-name="P1265"/>
          </table:table-cell>
          <table:covered-table-cell/>
          <table:covered-table-cell/>
          <table:table-cell table:style-name="TableCell1266" table:number-columns-spanned="2">
            <text:p text:style-name="P1267">(郵局帳戶→”局號+帳號”)</text:p>
          </table:table-cell>
          <table:covered-table-cell/>
        </table:table-row>
        <table:table-row table:style-name="TableRow1268">
          <table:table-cell table:style-name="TableCell1269">
            <text:p text:style-name="P1270">電<text:s text:c="4"/>話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傳真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E-mail</text:p>
          </table:table-cell>
          <table:table-cell table:style-name="TableCell1279">
            <text:p text:style-name="P1280"/>
          </table:table-cell>
        </table:table-row>
      </table:table>
      <text:p text:style-name="P1281"/>
      <text:p text:style-name="P1282"/>
      <text:p text:style-name="P1283"><text:span text:style-name="T1284">備註：</text:span></text:p>
      <text:p text:style-name="P1285"><text:span text:style-name="T1286">1.<text:s/></text:span><text:span text:style-name="T1287">本資料係做為活動經費匯款之用，各欄位請</text:span><text:span text:style-name="T1288">務必填寫正確</text:span><text:span text:style-name="T1289">以免影響款項匯入帳戶之時效。</text:span></text:p>
      <text:p text:style-name="P1290"><text:span text:style-name="T1291">2.<text:s/></text:span><text:span text:style-name="T1292">填寫完成請列印、蓋申請人章後，附上存摺影本</text:span><text:span text:style-name="T1293">(</text:span><text:span text:style-name="T1294">有帳號頁，加蓋學校</text:span><text:span text:style-name="T1295">/</text:span><text:span text:style-name="T1296">單位章</text:span><text:span text:style-name="T1297">)</text:span><text:span text:style-name="T1298">，連同憑證一併結報以利核對。</text:span></text:p>
      <text:p text:style-name="P1299"><text:span text:style-name="T1300">3.</text:span><text:span text:style-name="T1301">統一編號請務必與銀行開戶統一編號一致。</text:span></text:p>
      <text:p text:style-name="P1302"><text:span text:style-name="T1303">4.</text:span><text:span text:style-name="T1304">學校公庫免貼存摺。</text:span></text:p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><text:span text:style-name="T1317">附件</text:span><text:span text:style-name="T1318">4</text:span></text:p>
      <text:p text:style-name="P1319"><text:span text:style-name="T1320">領</text:span><text:span text:style-name="T1321"><text:s text:c="2"/></text:span><text:span text:style-name="T1322">據</text:span></text:p>
      <text:p text:style-name="P1323"/>
      <text:p text:style-name="P1324"><text:span text:style-name="T1325">茲　收到</text:span><text:span text:style-name="T1326">國立科學工藝博物館</text:span><text:span text:style-name="T1327">撥付「</text:span><text:span text:style-name="T1328">112</text:span><text:span text:style-name="T1329">年點燈傳愛之旅『科工平安燈』</text:span></text:p>
      <text:p text:style-name="P1330"><text:span text:style-name="T1331">點燈傳愛公益扶弱活動計畫」</text:span><text:span text:style-name="T1332">__________</text:span><text:span text:style-name="T1333">經費，</text:span><text:span text:style-name="T1334"><text:line-break/></text:span><text:span text:style-name="T1335">計新台幣　　　萬　　　仟　　　佰　　　拾　　　元整，上開金額屬實無誤。</text:span></text:p>
      <text:p text:style-name="P1336"><text:span text:style-name="T1337"><text:s/></text:span></text:p>
      <text:p text:style-name="P1338"><text:span text:style-name="T1339">此致</text:span></text:p>
      <text:p text:style-name="P1340"><text:span text:style-name="T1341">國立科學工藝博物館</text:span></text:p>
      <text:p text:style-name="P1342"><text:span text:style-name="T1343"><draw:custom-shape svg:x="-0.06736in" svg:y="0.27014in" svg:width="3.125in" svg:height="3.01667in" draw:z-index="251660288" draw:id="id2" draw:style-name="a2" draw:name="矩形 3" text:anchor-type="paragraph"><svg:title/><svg:desc/><draw:enhanced-geometry draw:type="non-primitive" svg:viewBox="0 0 21600 21600" draw:enhanced-path="M 0 0 L 21600 0 21600 21600 0 21600 Z N"/></draw:custom-shape></text:span></text:p>
      <text:p text:style-name="P1344"><text:span text:style-name="T1345">單位名稱</text:span><text:span text:style-name="T1346">:</text:span></text:p>
      <text:p text:style-name="P1347"><text:span text:style-name="T1348">負責人</text:span><text:span text:style-name="T1349">:</text:span><text:span text:style-name="T1350">　　　　　　　　</text:span><text:span text:style-name="T1351">(</text:span><text:span text:style-name="T1352">簽章</text:span><text:span text:style-name="T1353">)</text:span></text:p>
      <text:p text:style-name="P1354"><text:span text:style-name="T1355">單位電話</text:span><text:span text:style-name="T1356">:</text:span></text:p>
      <text:p text:style-name="P1357"><text:span text:style-name="T1358">單位地址</text:span><text:span text:style-name="T1359">:</text:span></text:p>
      <text:p text:style-name="P1360"/>
      <text:p text:style-name="P1361"><text:span text:style-name="T1362">戶名：</text:span></text:p>
      <text:p text:style-name="P1363"><text:span text:style-name="T1364">帳號：</text:span></text:p>
      <text:p text:style-name="P1365"><text:span text:style-name="T1366">行庫代號：</text:span></text:p>
      <text:p text:style-name="P1367"><text:span text:style-name="T1368">統一編號</text:span><text:span text:style-name="T1369">:</text:span></text:p>
      <text:p text:style-name="P1370"><text:span text:style-name="T1371"><draw:custom-shape svg:x="1.99097in" svg:y="0.09236in" svg:width="1in" svg:height="1in" draw:z-index="251661312" draw:id="id3" draw:style-name="a3" draw:name="矩形 4" text:anchor-type="paragraph"><svg:title/><svg:desc/><draw:enhanced-geometry draw:type="non-primitive" svg:viewBox="0 0 21600 21600" draw:enhanced-path="M 0 0 L 21600 0 21600 21600 0 21600 Z N"/></draw:custom-shape></text:span></text:p>
      <text:p text:style-name="P1372"><text:span text:style-name="T1373">會計</text:span><text:span text:style-name="T1374">:<text:s/></text:span><text:span text:style-name="T1375">　　　　　　　　　</text:span><text:span text:style-name="T1376">(</text:span><text:span text:style-name="T1377">簽章</text:span><text:span text:style-name="T1378">)</text:span></text:p>
      <text:p text:style-name="P1379"><text:span text:style-name="T1380">出納</text:span><text:span text:style-name="T1381">:<text:s/></text:span><text:span text:style-name="T1382">　　　　　　　　　</text:span><text:span text:style-name="T1383">(</text:span><text:span text:style-name="T1384">簽章</text:span><text:span text:style-name="T1385">)</text:span></text:p>
      <text:p text:style-name="P1386"/>
      <text:p text:style-name="P1387"/>
      <text:p text:style-name="P1388"><text:span text:style-name="T1389">中華民國</text:span><text:span text:style-name="T1390">112</text:span><text:span text:style-name="T1391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size="13pt" style:font-size-asian="13pt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訓育組副組長</dc:creator>
    <meta:creation-date>2023-01-04T02:06:00Z</meta:creation-date>
    <dc:date>2023-01-04T02:06:00Z</dc:date>
    <meta:print-date>2021-12-16T05:54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NSTM</meta:user-defined>
    <meta:document-statistic meta:page-count="8" meta:paragraph-count="11" meta:word-count="839" meta:character-count="5614" meta:row-count="39" meta:non-whitespace-character-count="4786"/>
  </office:meta>
</office:document-meta>
</file>