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1576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36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306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451in"/>
    </style:style>
    <style:style style:name="Table2" style:family="table">
      <style:table-properties style:width="6.9486in" fo:margin-left="0.075in" table:align="left"/>
    </style:style>
    <style:style style:name="TableRow11" style:family="table-row">
      <style:table-row-properties style:row-height="0.543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8159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Row30" style:family="table-row">
      <style:table-row-properties style:min-row-height="0.8729in"/>
    </style:style>
    <style:style style:name="TableCell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527in"/>
    </style:style>
    <style:style style:name="TableCell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0729in"/>
    </style:style>
    <style:style style:name="TableCell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end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305in"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end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row-height="3.7187in"/>
    </style:style>
    <style:style style:name="TableCell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2.5pt" style:font-size-asian="12.5pt" style:font-size-complex="12.5pt"/>
    </style:style>
    <style:style style:name="P67" style:parent-style-name="內文" style:family="paragraph">
      <style:paragraph-properties style:snap-to-layout-grid="false" fo:text-align="justify" fo:line-height="0.180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8" style:parent-style-name="內文" style:family="paragraph">
      <style:paragraph-properties style:snap-to-layout-grid="false" fo:text-align="justify" fo:line-height="0.1805in" fo:margin-left="0.3472in" fo:text-indent="-0.3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6" style:parent-style-name="內文" style:family="paragraph">
      <style:paragraph-properties style:snap-to-layout-grid="false" fo:text-align="justify" fo:line-height="0.180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77" style:parent-style-name="內文" style:family="paragraph">
      <style:paragraph-properties style:snap-to-layout-grid="false" fo:text-align="justify" fo:line-height="0.180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78" style:parent-style-name="內文" style:family="paragraph">
      <style:paragraph-properties style:snap-to-layout-grid="false" fo:text-align="justify" fo:line-height="0.2083in" fo:margin-left="0.054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永平高中108學年度第2學期退社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班級座號</text:p>
          </table:table-cell>
          <table:table-cell table:style-name="TableCell18" table:number-columns-spanned="3">
            <text:p text:style-name="P19">年 <text:s text:c="4"/>班 <text:s text:c="4"/>號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退出社團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擔任幹部</text:p>
          </table:table-cell>
          <table:table-cell table:style-name="TableCell27" table:number-columns-spanned="3">
            <text:p text:style-name="P28">幹部名稱：</text:p>
            <text:p text:style-name="P29">擔任幹部要退出社團請作服務6小時<text:line-break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退出原社團理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原社團社長簽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想轉入的社團名稱</text:p>
          </table:table-cell>
          <table:table-cell table:style-name="TableCell42">
            <text:p text:style-name="P43"/>
          </table:table-cell>
          <table:table-cell table:style-name="TableCell44">
            <text:p text:style-name="P45">想入社的原因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家長建議與勉勵</text:p>
          </table:table-cell>
          <table:table-cell table:style-name="TableCell51" table:number-columns-spanned="7">
            <text:p text:style-name="P52"><text:span text:style-name="T53">家長簽章:</text:span><text:span text:style-name="T5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導師建議與勉勵</text:p>
          </table:table-cell>
          <table:table-cell table:style-name="TableCell58" table:number-columns-spanned="7">
            <text:p text:style-name="P59"><text:span text:style-name="T60">導師簽章:</text:span><text:span text:style-name="T6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註說明</text:p>
          </table:table-cell>
          <table:table-cell table:style-name="TableCell65" table:number-columns-spanned="7">
            <text:p text:style-name="P66">(1)請仔細填妥每個表格欄位，不要遺漏。</text:p>
            <text:p text:style-name="P67">(2)退出原因部分請詳細填寫，切勿敷衍應付。</text:p>
            <text:p text:style-name="P68"><text:span text:style-name="T69">(3)</text:span><text:span text:style-name="T70">社團活動為必修課程，僅能轉入</text:span><text:span text:style-name="T71">閱讀社、合唱、儀隊、跆拳、接待大使、嘻哈、熱舞、管樂、棒球</text:span><text:span text:style-name="T72">。請同學務必慎重選考慮是否轉社</text:span><text:span text:style-name="T73">。</text:span><text:span text:style-name="T74">轉入閱讀社的機率最大</text:span><text:span text:style-name="T75">。</text:span></text:p>
            <text:p text:style-name="P76">(4)本學期操場整修圍起，加上疫情影響，17:30後無法開放學生群聚留在永平校內練社，請家長注意學生回家時間，也請學生勿以練社團或學長姐太兇為理由晚歸。建議在家開視訊開會或社團練習。</text:p>
            <text:p text:style-name="P77">(5)若有學長姐強迫練習的情形，請家長或同學直接通報學務處生輔組(分機221)或社團組(分機225)。</text:p>
            <text:p text:style-name="P78"><text:span text:style-name="T79">參加社團可由活動中的「策畫」、「執行」、「善後」、「檢討」等活動四部曲的</text:span><text:span text:style-name="T80">得到</text:span><text:span text:style-name="T81">歷練，協助社團的伙伴達到如何建立良好的人際關係、如何拿捏領導者與被領導者之間的角色扮演、培養多樣化的興趣、促進自我了解與肯定等學習目標。這些雖然是很重要的能力，但是</text:span><text:span text:style-name="T82">高中生</text:span><text:span text:style-name="T83">目前讀書、保持及格以上的中上成績，更是重點</text:span><text:span text:style-name="T84">，也是父母與老師們的期許</text:span><text:span text:style-name="T85">。讀書的順位在參與社團之前，若無法兼顧，請以讀書為優先，</text:span><text:span text:style-name="T86">若無法保持良好的學業成績，就請勿參加活動多元的社團，到大學還有機會參加社團</text:span><text:span text:style-name="T87">，</text:span><text:span text:style-name="T88">高中先以讀書為優先</text:span><text:span text:style-name="T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申請表請於109年3月5日星期三17:00前繳交到學務處社團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1576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永平高中高中部退社申請表</dc:title>
    <dc:subject>高中社團退社申請書</dc:subject>
    <meta:initial-creator>盧盧</meta:initial-creator>
    <dc:creator>YPuSER</dc:creator>
    <meta:creation-date>2020-02-25T14:09:00Z</meta:creation-date>
    <dc:date>2020-02-25T14:09:00Z</dc:date>
    <meta:print-date>2012-04-17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