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8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5208in" fo:padding-bottom="0.3125in" fo:padding-right="0.5208in"/>
    </style:style>
    <style:style style:name="TableColumn6" style:family="table-column">
      <style:table-column-properties style:column-width="6.0138in"/>
    </style:style>
    <style:style style:name="TableColumn7" style:family="table-column">
      <style:table-column-properties style:column-width="0.0638in"/>
    </style:style>
    <style:style style:name="TableColumn8" style:family="table-column">
      <style:table-column-properties style:column-width="0.1486in"/>
    </style:style>
    <style:style style:name="Table5" style:family="table">
      <style:table-properties style:width="6.3951in" fo:margin-left="0in" table:align="left"/>
    </style:style>
    <style:style style:name="TableRow9" style:family="table-row">
      <style:table-row-properties style:min-row-height="3.125in"/>
    </style:style>
    <style:style style:name="TableCell10" style:family="table-cell">
      <style:table-cell-properties fo:border="none" style:writing-mode="lr-tb" fo:padding-top="0in" fo:padding-left="0.1041in" fo:padding-bottom="0.1041in" fo:padding-right="0.1041in"/>
    </style:style>
    <style:style style:name="TableColumn12" style:family="table-column">
      <style:table-column-properties style:column-width="5.8055in"/>
    </style:style>
    <style:style style:name="Table11" style:family="table">
      <style:table-properties style:width="5.8055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6" style:family="table-column">
      <style:table-column-properties style:column-width="5.8055in"/>
    </style:style>
    <style:style style:name="Table15" style:family="table">
      <style:table-properties style:width="5.80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olumn20" style:family="table-column">
      <style:table-column-properties style:column-width="5.7972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0.0041in"/>
    </style:style>
    <style:style style:name="Table19" style:family="table">
      <style:table-properties style:width="5.8055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fo:padding-top="0in" fo:padding-left="0.052in" fo:padding-bottom="0.1041in" fo:padding-right="0.1041in"/>
    </style:style>
    <style:style style:name="TableColumn26" style:family="table-column">
      <style:table-column-properties style:column-width="1.484in"/>
    </style:style>
    <style:style style:name="TableColumn27" style:family="table-column">
      <style:table-column-properties style:column-width="4.6312in"/>
    </style:style>
    <style:style style:name="Table25" style:family="table">
      <style:table-properties style:width="6.115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6E6EAA" style:writing-mode="lr-tb" style:vertical-align="middle" fo:padding-top="0.0312in" fo:padding-left="0.0312in" fo:padding-bottom="0.0312in" fo:padding-right="0.0312in"/>
    </style:style>
    <style:style style:name="P30" style:parent-style-name="內文" style:family="paragraph">
      <style:paragraph-properties fo:widows="2" fo:orphans="2" fo:break-before="page"/>
      <style:text-properties style:font-name="Arial" style:font-name-asian="新細明體" style:font-name-complex="Arial" fo:color="#535353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04in solid #6E6EAA" fo:border-bottom="none" fo:border-right="none" fo:background-color="#6E6EAA" style:writing-mode="lr-tb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color="#FFFFFF" style:letter-kerning="false" fo:font-size="13.5pt" style:font-size-asian="13.5pt" style:font-size-complex="13.5pt"/>
    </style:style>
    <style:style style:name="TableCell34" style:family="table-cell">
      <style:table-cell-properties fo:border-top="none" fo:border-left="none" fo:border-bottom="none" fo:border-right="0.0104in solid #6E6EAA" fo:background-color="#6E6EAA" style:writing-mode="lr-tb" style:vertical-align="middle" fo:padding-top="0.0312in" fo:padding-left="0.0312in" fo:padding-bottom="0.0312in" fo:padding-right="0.0312in"/>
    </style:style>
    <style:style style:name="P35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color="#FFFFFF" style:letter-kerning="false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04in solid #6E6EAA" fo:border-bottom="0.0104in dashed #6E6EAA" fo:border-right="none" fo:background-color="#E6E6F0" style:writing-mode="lr-tb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 fo:text-align="end" fo:margin-right="0.5625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Cell39" style:family="table-cell">
      <style:table-cell-properties fo:border-top="none" fo:border-left="none" fo:border-bottom="0.0104in dashed #6E6EAA" fo:border-right="0.0104in solid #6E6EAA" fo:background-color="#F5F5F5" style:writing-mode="lr-tb" style:vertical-align="middle" fo:padding-top="0.0312in" fo:padding-left="0.0312in" fo:padding-bottom="0.0312in" fo:padding-right="0.0312in"/>
    </style:style>
    <style:style style:name="P40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04in solid #6E6EAA" fo:border-bottom="0.0104in dashed #6E6EAA" fo:border-right="none" fo:background-color="#E6E6F0" style:writing-mode="lr-tb" style:vertical-align="middle" fo:padding-top="0.0312in" fo:padding-left="0.0312in" fo:padding-bottom="0.0312in" fo:padding-right="0.0312in"/>
    </style:style>
    <style:style style:name="P43" style:parent-style-name="內文" style:family="paragraph">
      <style:paragraph-properties fo:widows="2" fo:orphans="2" fo:text-align="center" fo:margin-right="0.375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Cell44" style:family="table-cell">
      <style:table-cell-properties fo:border-top="none" fo:border-left="none" fo:border-bottom="0.0104in dashed #6E6EAA" fo:border-right="0.0104in solid #6E6EAA" fo:background-color="#F5F5F5" style:writing-mode="lr-tb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04in solid #6E6EAA" fo:border-bottom="0.0104in dashed #6E6EAA" fo:border-right="none" fo:background-color="#E6E6F0" style:writing-mode="lr-tb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 fo:margin-right="0.375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Cell49" style:family="table-cell">
      <style:table-cell-properties fo:border-top="none" fo:border-left="none" fo:border-bottom="0.0104in dashed #6E6EAA" fo:border-right="0.0104in solid #6E6EAA" fo:background-color="#F5F5F5" style:writing-mode="lr-tb" style:vertical-align="middle" fo:padding-top="0.0312in" fo:padding-left="0.0312in" fo:padding-bottom="0.0312in" fo:padding-right="0.0312in"/>
    </style:style>
    <style:style style:name="P50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04in solid #6E6EAA" fo:border-bottom="0.0104in dashed #6E6EAA" fo:border-right="none" fo:background-color="#E6E6F0" style:writing-mode="lr-tb" style:vertical-align="middle" fo:padding-top="0.0312in" fo:padding-left="0.0312in" fo:padding-bottom="0.0312in" fo:padding-right="0.0312in"/>
    </style:style>
    <style:style style:name="P53" style:parent-style-name="內文" style:family="paragraph">
      <style:paragraph-properties fo:widows="2" fo:orphans="2" fo:margin-left="0.25in" fo:margin-right="0.375in">
        <style:tab-stops/>
      </style:paragraph-properties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Cell54" style:family="table-cell">
      <style:table-cell-properties fo:border-top="none" fo:border-left="none" fo:border-bottom="0.0104in dashed #6E6EAA" fo:border-right="0.0104in solid #6E6EAA" fo:background-color="#F5F5F5" style:writing-mode="lr-tb" style:vertical-align="middle" fo:padding-top="0.0312in" fo:padding-left="0.0312in" fo:padding-bottom="0.0312in" fo:padding-right="0.0312in"/>
    </style:style>
    <style:style style:name="P55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04in solid #6E6EAA" fo:border-bottom="0.0104in dashed #6E6EAA" fo:border-right="none" fo:background-color="#E6E6F0" style:writing-mode="lr-tb" style:vertical-align="middle" fo:padding-top="0.0312in" fo:padding-left="0.0312in" fo:padding-bottom="0.0312in" fo:padding-right="0.0312in"/>
    </style:style>
    <style:style style:name="P58" style:parent-style-name="內文" style:family="paragraph">
      <style:paragraph-properties fo:widows="2" fo:orphans="2" fo:margin-right="0.375in" fo:text-indent="0.2812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fo:margin-right="0.375in" fo:text-indent="0.2812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Cell60" style:family="table-cell">
      <style:table-cell-properties fo:border-top="none" fo:border-left="none" fo:border-bottom="0.0104in dashed #6E6EAA" fo:border-right="0.0104in solid #6E6EAA" fo:background-color="#F5F5F5" style:writing-mode="lr-tb" style:vertical-align="middle" fo:padding-top="0.0312in" fo:padding-left="0.0312in" fo:padding-bottom="0.0312in" fo:padding-right="0.0312in"/>
    </style:style>
    <style:style style:name="P61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04in solid #6E6EAA" fo:border-bottom="0.0104in dashed #6E6EAA" fo:border-right="none" fo:background-color="#E6E6F0" style:writing-mode="lr-tb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margin-right="0.375in" fo:text-indent="0.2812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fo:margin-right="0.375in" fo:text-indent="0.2812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Cell66" style:family="table-cell">
      <style:table-cell-properties fo:border-top="none" fo:border-left="none" fo:border-bottom="0.0104in dashed #6E6EAA" fo:border-right="0.0104in solid #6E6EAA" fo:background-color="#F5F5F5" style:writing-mode="lr-tb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04in solid #6E6EAA" fo:border-bottom="0.0104in dashed #6E6EAA" fo:border-right="none" fo:background-color="#E6E6F0" style:writing-mode="lr-tb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fo:text-align="center" fo:margin-right="0.375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71" style:parent-style-name="內文" style:family="paragraph">
      <style:paragraph-properties fo:widows="2" fo:orphans="2" fo:text-align="end" fo:margin-right="0.5625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Cell72" style:family="table-cell">
      <style:table-cell-properties fo:border-top="none" fo:border-left="none" fo:border-bottom="0.0104in dashed #6E6EAA" fo:border-right="0.0104in solid #6E6EAA" fo:background-color="#F5F5F5" style:writing-mode="lr-tb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6E6EAA" fo:border-bottom="none" fo:border-right="none" fo:background-color="#E6E6F0" style:writing-mode="lr-tb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widows="2" fo:orphans="2" fo:margin-right="0.375in" fo:text-indent="0.2812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fo:text-align="end" fo:margin-right="0.5625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Cell78" style:family="table-cell">
      <style:table-cell-properties fo:border-top="none" fo:border-left="none" fo:border-bottom="none" fo:border-right="0.0104in solid #6E6EAA" fo:background-color="#F5F5F5" style:writing-mode="lr-tb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04in solid #6E6EAA" fo:border-bottom="0.0104in dashed #6E6EAA" fo:border-right="none" fo:background-color="#E6E6F0" style:writing-mode="lr-tb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fo:margin-right="0.375in" fo:text-indent="0.2812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fo:margin-right="0.375in" fo:text-indent="0.2812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84" style:parent-style-name="內文" style:family="paragraph">
      <style:paragraph-properties fo:widows="2" fo:orphans="2" fo:margin-right="0.375in" fo:text-indent="0.2812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fo:margin-right="0.375in" fo:text-indent="0.2812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fo:margin-right="0.375in" fo:text-indent="0.2812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 fo:margin-right="0.375in" fo:text-indent="0.2812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Cell88" style:family="table-cell">
      <style:table-cell-properties fo:border-top="none" fo:border-left="none" fo:border-bottom="0.0104in dashed #6E6EAA" fo:border-right="0.0104in solid #6E6EAA" fo:background-color="#F5F5F5" style:writing-mode="lr-tb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90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91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92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93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94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95" style:parent-style-name="清單段落" style:family="paragraph">
      <style:paragraph-properties fo:widows="2" fo:orphans="2" fo:margin-left="0.25in">
        <style:tab-stops/>
      </style:paragraph-properties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96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97" style:parent-style-name="清單段落" style:family="paragraph">
      <style:paragraph-properties fo:widows="2" fo:orphans="2" fo:margin-left="0.25in">
        <style:tab-stops/>
      </style:paragraph-properties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98" style:parent-style-name="內文" style:family="paragraph">
      <style:paragraph-properties fo:widows="2" fo:orphans="2" fo:margin-top="0.052in" fo:margin-bottom="0.2083in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fo:margin-top="0.052in" fo:margin-bottom="0.2083in"/>
      <style:text-properties style:font-name="Arial" style:font-name-asian="新細明體" style:font-name-complex="Arial" text:display="none" fo:color="#535353" style:letter-kerning="false" fo:font-size="13.5pt" style:font-size-asian="13.5pt" style:font-size-complex="13.5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 fo:margin-top="0.052in" fo:margin-bottom="0.2083in"/>
      <style:text-properties style:font-name="Arial" style:font-name-asian="新細明體" style:font-name-complex="Arial" text:display="none" fo:color="#535353" style:letter-kerning="false" fo:font-size="13.5pt" style:font-size-asian="13.5pt" style:font-size-complex="13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 fo:margin-top="0.052in" fo:margin-bottom="0.2083in"/>
      <style:text-properties style:font-name="Arial" style:font-name-asian="新細明體" style:font-name-complex="Arial" text:display="none" fo:color="#535353" style:letter-kerning="false" fo:font-size="13.5pt" style:font-size-asian="13.5pt" style:font-size-complex="13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內文" style:family="paragraph">
      <style:paragraph-properties fo:widows="2" fo:orphans="2" fo:margin-top="0.052in" fo:margin-bottom="0.2083in"/>
      <style:text-properties style:font-name="Arial" style:font-name-asian="新細明體" style:font-name-complex="Arial" text:display="none" fo:color="#535353" style:letter-kerning="false" fo:font-size="13.5pt" style:font-size-asian="13.5pt" style:font-size-complex="13.5pt"/>
    </style:style>
    <style:style style:name="P108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109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P110" style:parent-style-name="內文" style:family="paragraph">
      <style:paragraph-properties fo:widows="2" fo:orphans="2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  <style:style style:name="TableCell111" style:family="table-cell">
      <style:table-cell-properties fo:border="none" style:writing-mode="lr-tb" fo:padding-top="0.2916in" fo:padding-left="0.1041in" fo:padding-bottom="0.1041in" fo:padding-right="0.1041in"/>
    </style:style>
    <style:style style:name="P11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17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18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19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20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21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P122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535353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able:table table:style-name="Table11">
                    <table:table-columns>
                      <table:table-column table:style-name="TableColumn12"/>
                    </table:table-columns>
                    <table:table-row table:style-name="TableRow13">
                      <table:table-cell table:style-name="TableCell14">
                        <table:table table:style-name="Table15">
                          <table:table-columns>
                            <table:table-column table:style-name="TableColumn16"/>
                          </table:table-columns>
                          <table:table-row table:style-name="TableRow17">
                            <table:table-cell table:style-name="TableCell18">
                              <table:table table:style-name="Table19">
                                <table:table-columns>
                                  <table:table-column table:style-name="TableColumn20"/>
                                  <table:table-column table:style-name="TableColumn21"/>
                                  <table:table-column table:style-name="TableColumn22"/>
                                </table:table-columns>
                                <table:table-row table:style-name="TableRow23">
                                  <table:table-cell table:style-name="TableCell24">
                                    <table:table table:style-name="Table25">
                                      <table:table-columns>
                                        <table:table-column table:style-name="TableColumn26"/>
                                        <table:table-column table:style-name="TableColumn27"/>
                                      </table:table-columns>
                                      <table:table-row table:style-name="TableRow28">
                                        <table:table-cell table:style-name="TableCell29" table:number-columns-spanned="2">
                                          <text:p text:style-name="P30">總務伙伴列表</text:p>
                                        </table:table-cell>
                                        <table:covered-table-cell/>
                                      </table:table-row>
                                      <table:table-row table:style-name="TableRow31">
                                        <table:table-cell table:style-name="TableCell32">
                                          <text:p text:style-name="P33">名稱</text:p>
                                        </table:table-cell>
                                        <table:table-cell table:style-name="TableCell34">
                                          <text:p text:style-name="P35">簡介</text:p>
                                        </table:table-cell>
                                      </table:table-row>
                                      <table:table-row table:style-name="TableRow36">
                                        <table:table-cell table:style-name="TableCell37">
                                          <text:p text:style-name="P38">總務主任<text:s/>羅左財<text:s/></text:p>
                                        </table:table-cell>
                                        <table:table-cell table:style-name="TableCell39">
                                          <text:p text:style-name="P40">1.綜整總務處工作年度計畫及各項業務。<text:line-break/>2.審核各類採購案件。<text:line-break/>3.掌握年度營建工程運作。<text:line-break/>4.彙整次年資本門（工程、設備）概算編列。<text:line-break/>5.規劃校園環境美化綠化及校園安全管理計畫。<text:line-break/>6.督導或擔任防火管理人並提報本校消防防護計畫書。<text:line-break/>7.其他臨時交辦事項。<text:line-break/>8.分機230。<text:s/></text:p>
                                        </table:table-cell>
                                      </table:table-row>
                                      <table:table-row table:style-name="TableRow41">
                                        <table:table-cell table:style-name="TableCell42">
                                          <text:p text:style-name="P43"><text:s/>事務組長<text:s/><text:s text:c="2"/>林宛蓉<text:s/></text:p>
                                        </table:table-cell>
                                        <table:table-cell table:style-name="TableCell44">
                                          <text:p text:style-name="P45">1.辦理物品採購及管理、工程招標及監工等事宜。<text:line-break/>2.學校房地產契據憑證之保管與登記。<text:line-break/>3.全校集會及慶典之會場布置、管理、接待等事宜。<text:line-break/>4.支援各處室辦理活動。<text:line-break/>5.教室、辦公處所、員工宿舍、工友、臨時聘僱人員之管理。<text:line-break/>6.學校門禁管理及值勤事項。<text:line-break/>7.辦理校長交接事宜。<text:line-break/>8.其他臨時交辦事項。<text:line-break/>9.分機232。<text:s/></text:p>
                                        </table:table-cell>
                                      </table:table-row>
                                      <table:table-row table:style-name="TableRow46">
                                        <table:table-cell table:style-name="TableCell47">
                                          <text:p text:style-name="P48">出納組長<text:s/>李明治</text:p>
                                        </table:table-cell>
                                        <table:table-cell table:style-name="TableCell49">
                                          <text:p text:style-name="P50">1.編製薪資、保險、退撫基金等各項經費表冊、清單。<text:line-break/>2.辦理員工薪津、獎金請領、各項補助費、退休人員慰問金及其他給予項目之發放。<text:line-break/>3.辦理現金、票據及有價證券之出納、移轉、保管及登記。<text:line-break/>4.各項代辦費及課業輔導費之收費、統計、存解。<text:s/><text:line-break/>5.依據傳票、付款憑單代收、代扣各種款項及其他上級交辦解繳事項。<text:line-break/>6.填製收款、收據、繳款書、支出收回書、送款單等表冊並辦理其款手續。<text:line-break/>7.編製公庫差額解釋表、現金結`存日報表等。<text:line-break/>8.教職員稅款、公保費及健保費之扣繳及其他扣繳證明書之製發。<text:line-break/>9.收納款項製單與收繳。<text:line-break/>10.全校教職員工年度薪資綜合所得稅申報、扣繳憑單課稅金額之計算、整理。<text:line-break/>11.二代健保費計算、申報。<text:line-break/><text:soft-page-break/>12.其他臨時交辦事項。<text:line-break/>13.分機233。<text:s/></text:p>
                                        </table:table-cell>
                                      </table:table-row>
                                      <text:soft-page-break/>
                                      <table:table-row table:style-name="TableRow51">
                                        <table:table-cell table:style-name="TableCell52">
                                          <text:p text:style-name="P53">文書組長<text:s/>孫佩琳<text:s/></text:p>
                                        </table:table-cell>
                                        <table:table-cell table:style-name="TableCell54">
                                          <text:p text:style-name="P55">1.文收發、繕校、登記及統計。<text:line-break/>2.檔案管理(保管、點收、分類、清理、檢調、調閱、逾期案件稽催)。<text:line-break/>3.典守學校印信。<text:line-break/>4.辦理印信製（補、換）發之申請。<text:line-break/>5.校務會議、校務座談會、行政會報之會議通知及記錄。<text:line-break/>6.辦理公文電子化及校務行政、公務報表上網傳輸。<text:line-break/>7.各項郵件之收、寄、登錄暨轉知。<text:line-break/>8.校慶暨畢業典禮邀請卡之寄發。<text:line-break/>9.其他有關文書事項。<text:line-break/>10.其他臨時交辦事項。<text:line-break/>11.分機234。<text:s/></text:p>
                                        </table:table-cell>
                                      </table:table-row>
                                      <table:table-row table:style-name="TableRow56">
                                        <table:table-cell table:style-name="TableCell57">
                                          <text:p text:style-name="P58">幹事<text:s/></text:p>
                                          <text:p text:style-name="P59">黃積添</text:p>
                                        </table:table-cell>
                                        <table:table-cell table:style-name="TableCell60">
                                          <text:p text:style-name="P61">1.協助金額十萬元(含)以上招標等相關事宜。<text:line-break/>2.協助出納組業務。<text:line-break/>3.場地租借管理、停車場<text:s/>、加班費申請。<text:s/><text:line-break/>4.暫代財產管理、勞健保。<text:line-break/>5.基金會業務。<text:line-break/>6.其他臨時交辦事項。<text:line-break/>7.分機235。<text:s/></text:p>
                                        </table:table-cell>
                                      </table:table-row>
                                      <table:table-row table:style-name="TableRow62">
                                        <table:table-cell table:style-name="TableCell63">
                                          <text:p text:style-name="P64">幹事<text:s/></text:p>
                                          <text:p text:style-name="P65">吳冠毅</text:p>
                                        </table:table-cell>
                                        <table:table-cell table:style-name="TableCell66">
                                          <text:p text:style-name="P67">1.零用金保管、周轉及一般物品採購結支。<text:line-break/>2.小額財物、共同供應契約採購事宜。<text:line-break/>3.綠色採購、身心障礙採購及月報編製。<text:line-break/>4.服務保養維修廠商之接洽及定約。<text:line-break/>5.協辦事務工作及校舍設備安全維護及修繕。<text:line-break/>6.物品損壞登記通知。<text:line-break/>7.校園美化綠化有關事項。<text:line-break/>8.各項憑證核銷相關事項。<text:line-break/>9.飲水安全維護及管理。<text:line-break/>10.全校各棟樓鑰匙管理。<text:line-break/>11.辦理員工交通費核發事宜。<text:line-break/>12.事務組公文簽辦。<text:line-break/>13.其他臨時交辦事項。<text:line-break/>14.分機231。</text:p>
                                        </table:table-cell>
                                      </table:table-row>
                                      <text:soft-page-break/>
                                      <table:table-row table:style-name="TableRow68">
                                        <table:table-cell table:style-name="TableCell69">
                                          <text:p text:style-name="P70"><text:s/>助理員<text:s/></text:p>
                                          <text:p text:style-name="P71">戴芝芬</text:p>
                                        </table:table-cell>
                                        <table:table-cell table:style-name="TableCell72">
                                          <text:p text:style-name="P73">1.財產分類、損壞、報廢、清點之處理並製作月報表。<text:line-break/>2.非消耗品管理並製作月報表。<text:line-break/>3.公物盤點。<text:s/><text:line-break/>4.勞保身分人員之勞健保業務。<text:line-break/>5.冷氣卡及影印卡儲值作業。<text:line-break/>6.其他臨時交辦事項。<text:line-break/>7.分機237<text:s/></text:p>
                                        </table:table-cell>
                                      </table:table-row>
                                      <table:table-row table:style-name="TableRow74">
                                        <table:table-cell table:style-name="TableCell75">
                                          <text:p text:style-name="P76">工友<text:s/></text:p>
                                          <text:p text:style-name="P77">王寶珍</text:p>
                                        </table:table-cell>
                                        <table:table-cell table:style-name="TableCell78">
                                          <text:p text:style-name="P79">1.公文交換。<text:line-break/>2.資料印製發送。<text:line-break/>3.公函及掛號信件寄送。<text:s/><text:line-break/>4.外勤工作。<text:line-break/>5.其他臨時交辦事項。<text:line-break/>6.分機236。<text:s/></text:p>
                                        </table:table-cell>
                                      </table:table-row>
                                      <table:table-row table:style-name="TableRow80">
                                        <table:table-cell table:style-name="TableCell81">
                                          <text:p text:style-name="P82"/>
                                          <text:p text:style-name="P83"/>
                                          <text:p text:style-name="P84">工友<text:s/></text:p>
                                          <text:p text:style-name="P85">劉木利</text:p>
                                          <text:p text:style-name="P86"/>
                                          <text:p text:style-name="P87"/>
                                        </table:table-cell>
                                        <table:table-cell table:style-name="TableCell88">
                                          <text:p text:style-name="P89"/>
                                          <text:list text:style-name="LFO1" text:continue-numbering="true">
                                            <text:list-item>
                                              <text:p text:style-name="P90">學務處公文交換。</text:p>
                                            </text:list-item>
                                            <text:list-item>
                                              <text:p text:style-name="P91">球具借用。</text:p>
                                            </text:list-item>
                                            <text:list-item>
                                              <text:p text:style-name="P92">總務處簡易修繕。<text:s/></text:p>
                                            </text:list-item>
                                            <text:list-item>
                                              <text:p text:style-name="P93">學生資料傳答</text:p>
                                            </text:list-item>
                                            <text:list-item>
                                              <text:p text:style-name="P94">場地借用(燈光、音響設備管理)(含中正體育館、</text:p>
                                            </text:list-item>
                                          </text:list>
                                          <text:p text:style-name="P95">綜合大樓、司令台等設備管理)</text:p>
                                          <text:p text:style-name="P96">6.銀行、郵局送件</text:p>
                                          <text:p text:style-name="P97"/>
                                        </table:table-cell>
                                      </table:table-row>
                                    </table:table>
                                    <text:p text:style-name="P98"/>
                                  </table:table-cell>
                                  <table:table-cell table:style-name="TableCell99">
                                    <text:p text:style-name="P100"> </text:p>
                                  </table:table-cell>
                                  <table:table-cell>
                                    <text:p text:style-name="P100"/>
                                  </table:table-cell>
                                </table:table-row>
                                <text:soft-page-break/>
                                <table:table-row table:style-name="TableRow101">
                                  <table:table-cell table:style-name="TableCell102">
                                    <text:p text:style-name="P103"> </text:p>
                                  </table:table-cell>
                                  <table:table-cell table:style-name="TableCell104">
                                    <text:p text:style-name="P105"> </text:p>
                                  </table:table-cell>
                                  <table:table-cell table:style-name="TableCell106">
                                    <text:p text:style-name="P107"> </text:p>
                                  </table:table-cell>
                                </table:table-row>
                              </table:table>
                              <text:p text:style-name="P108"/>
                            </table:table-cell>
                          </table:table-row>
                        </table:table>
                        <text:p text:style-name="P109"/>
                      </table:table-cell>
                    </table:table-row>
                  </table:table>
                  <text:p text:style-name="P110"/>
                </table:table-cell>
                <table:table-cell table:style-name="TableCell111" table:number-columns-spanned="2">
                  <text:p text:style-name="P112"/>
                </table:table-cell>
                <table:covered-table-cell/>
              </table:table-row>
              <text:soft-page-break/>
              <table:table-row table:style-name="TableRow113">
                <table:table-cell table:style-name="TableCell114" table:number-columns-spanned="2">
                  <text:p text:style-name="P115"><text:span text:style-name="T116">|</text:span><text:span text:style-name="T117">　</text:span><text:span text:style-name="T118">© 2006-2019  </text:span><text:a office:title="將開新視窗連結 Net Rhythm Information Co.,Ltd." xlink:href="http://www.cybertutor.com.tw" office:target-frame-name="_blank" xlink:show="new"><text:span text:style-name="T119">Net Rhythm Information Co.,Ltd.</text:span></text:a><text:span text:style-name="T120">　</text:span><text:span text:style-name="T121">|</text:span></text:p>
                </table:table-cell>
                <table:covered-table-cell/>
                <table:table-cell>
                  <text:p text:style-name="P115"/>
                </table:table-cell>
              </table:table-row>
            </table:table>
            <text:p text:style-name="P1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10-23T06:14:00Z</meta:creation-date>
    <dc:date>2019-10-23T06:14:00Z</dc: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7" meta:row-count="11" meta:non-whitespace-character-count="1430"/>
  </office:meta>
</office:document-meta>
</file>