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2" style:parent-style-name="內文" style:family="paragraph">
      <style:paragraph-properties fo:margin-bottom="0in" fo:line-height="52%" fo:margin-left="4.5236in" fo:margin-right="1.2506in" fo:text-indent="-4.2527in">
        <style:tab-stops>
          <style:tab-stop style:type="left" style:position="-2.7597in"/>
          <style:tab-stop style:type="left" style:position="1.7541in"/>
        </style:tab-stops>
      </style:paragraph-properties>
    </style:style>
    <style:style style:name="T3" style:parent-style-name="預設段落字型" style:family="text">
      <style:text-properties style:font-name-asian="Calibri" style:language-asian="zh" style:country-asian="TW"/>
    </style:style>
    <style:style style:name="T4" style:parent-style-name="預設段落字型" style:family="text">
      <style:text-properties style:font-name-asian="Calibri" style:language-asian="zh" style:country-asian="TW"/>
    </style:style>
    <style:style style:name="P5" style:parent-style-name="內文" style:family="paragraph">
      <style:paragraph-properties fo:margin-bottom="0in" fo:line-height="0.1388in" fo:margin-right="-0.0486in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fo:font-size="12pt" style:font-size-asian="12pt" style:font-size-complex="12pt"/>
    </style:style>
    <style:style style:name="T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fo:font-size="12pt" style:font-size-asian="12pt" style:font-size-complex="12pt"/>
    </style:style>
    <style:style style:name="T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fo:font-size="12pt" style:font-size-asian="12pt" style:font-size-complex="12pt"/>
    </style:style>
    <style:style style:name="T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fo:letter-spacing="0.0041in" fo:font-size="12pt" style:font-size-asian="12pt" style:font-size-complex="12pt"/>
    </style:style>
    <style:style style:name="T10" style:parent-style-name="預設段落字型" style:family="text">
      <style:text-properties style:font-name="Microsoft JhengHei UI" style:font-name-asian="Microsoft JhengHei UI" style:font-name-complex="Microsoft JhengHei UI" fo:color="#000000" fo:font-size="10pt" style:font-size-asian="10pt" style:font-size-complex="10pt"/>
    </style:style>
    <style:style style:name="T11" style:parent-style-name="預設段落字型" style:family="text">
      <style:text-properties style:font-name="Microsoft JhengHei UI" style:font-name-asian="Microsoft JhengHei UI" style:font-name-complex="Microsoft JhengHei UI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Microsoft JhengHei UI" style:font-name-asian="Microsoft JhengHei UI" style:font-name-complex="Microsoft JhengHei UI" fo:color="#000000" fo:letter-spacing="0.033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Microsoft JhengHei UI" style:font-name-asian="Microsoft JhengHei UI" style:font-name-complex="Microsoft JhengHei UI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Microsoft JhengHei UI" style:font-name-asian="Microsoft JhengHei UI" style:font-name-complex="Microsoft JhengHei UI" fo:color="#000000" fo:letter-spacing="-0.0305in" fo:font-size="10pt" style:font-size-asian="10pt" style:font-size-complex="10pt"/>
    </style:style>
    <style:style style:name="T15" style:parent-style-name="預設段落字型" style:family="text">
      <style:text-properties style:font-name="Microsoft JhengHei UI" style:font-name-asian="Microsoft JhengHei UI" style:font-name-complex="Microsoft JhengHei UI" fo:color="#000000" fo:font-size="10pt" style:font-size-asian="10pt" style:font-size-complex="10pt"/>
    </style:style>
    <style:style style:name="T16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fo:font-size="10pt" style:font-size-asian="10pt" style:font-size-complex="10pt"/>
    </style:style>
    <style:style style:name="T17" style:parent-style-name="預設段落字型" style:family="text">
      <style:text-properties style:font-name="Microsoft JhengHei UI" style:font-name-asian="Microsoft JhengHei UI" style:font-name-complex="Microsoft JhengHei UI" fo:color="#000000" fo:letter-spacing="-0.1in" fo:font-size="10pt" style:font-size-asian="10pt" style:font-size-complex="10pt"/>
    </style:style>
    <style:style style:name="T18" style:parent-style-name="預設段落字型" style:family="text">
      <style:text-properties style:font-name="Microsoft JhengHei UI" style:font-name-asian="Microsoft JhengHei UI" style:font-name-complex="Microsoft JhengHei UI" fo:color="#000000" fo:font-size="10pt" style:font-size-asian="10pt" style:font-size-complex="10pt"/>
    </style:style>
    <style:style style:name="T19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Microsoft JhengHei UI" style:font-name-asian="Microsoft JhengHei UI" style:font-name-complex="Microsoft JhengHei UI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Microsoft JhengHei UI" style:font-name-asian="Microsoft JhengHei UI" style:font-name-complex="Microsoft JhengHei UI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Microsoft JhengHei UI" style:font-name-asian="Microsoft JhengHei UI" style:font-name-complex="Microsoft JhengHei UI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Microsoft JhengHei UI" style:font-name-asian="Microsoft JhengHei UI" style:font-name-complex="Microsoft JhengHei UI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Microsoft JhengHei UI" style:font-name-asian="Microsoft JhengHei UI" style:font-name-complex="Microsoft JhengHei UI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="Microsoft JhengHei UI" style:font-name-asian="Microsoft JhengHei UI" style:font-name-complex="Microsoft JhengHei UI" fo:color="#000000" fo:font-size="10pt" style:font-size-asian="10pt" style:font-size-complex="10pt"/>
    </style:style>
    <style:style style:name="T30" style:parent-style-name="預設段落字型" style:family="text">
      <style:text-properties style:font-name="Microsoft JhengHei UI" style:font-name-asian="Microsoft JhengHei UI" style:font-name-complex="Microsoft JhengHei UI" fo:color="#000000" fo:letter-spacing="0.0298in" fo:font-size="10pt" style:font-size-asian="10pt" style:font-size-complex="10pt"/>
    </style:style>
    <style:style style:name="T31" style:parent-style-name="預設段落字型" style:family="text">
      <style:text-properties style:font-name="Microsoft JhengHei UI" style:font-name-asian="Microsoft JhengHei UI" style:font-name-complex="Microsoft JhengHei UI" fo:color="#000000" style:text-position="60% 100%" fo:font-size="10pt" style:font-size-asian="10pt" style:font-size-complex="10pt"/>
    </style:style>
    <style:style style:name="T32" style:parent-style-name="預設段落字型" style:family="text">
      <style:text-properties style:font-name="Microsoft JhengHei UI" style:font-name-asian="Microsoft JhengHei UI" style:font-name-complex="Microsoft JhengHei UI" fo:color="#000000" style:text-position="60% 100%" fo:font-size="10pt" style:font-size-asian="10pt" style:font-size-complex="10pt"/>
    </style:style>
    <style:style style:name="T33" style:parent-style-name="預設段落字型" style:family="text">
      <style:text-properties style:font-name="Microsoft JhengHei UI" style:font-name-asian="Microsoft JhengHei UI" style:font-name-complex="Microsoft JhengHei UI" fo:color="#000000" style:text-position="60% 100%" fo:font-size="10pt" style:font-size-asian="10pt" style:font-size-complex="10pt"/>
    </style:style>
    <style:style style:name="T34" style:parent-style-name="預設段落字型" style:family="text">
      <style:text-properties style:font-name="Microsoft JhengHei UI" style:font-name-asian="Microsoft JhengHei UI" style:font-name-complex="Microsoft JhengHei UI" fo:color="#000000" style:text-position="60% 100%" fo:font-size="10pt" style:font-size-asian="10pt" style:font-size-complex="10pt"/>
    </style:style>
    <style:style style:name="T35" style:parent-style-name="預設段落字型" style:family="text">
      <style:text-properties style:font-name="Microsoft JhengHei UI" style:font-name-asian="Microsoft JhengHei UI" style:font-name-complex="Microsoft JhengHei UI" fo:color="#000000" fo:font-size="10pt" style:font-size-asian="10pt" style:font-size-complex="10pt"/>
    </style:style>
    <style:style style:name="T36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fo:font-size="10pt" style:font-size-asian="10pt" style:font-size-complex="10pt"/>
    </style:style>
    <style:style style:name="T37" style:parent-style-name="預設段落字型" style:family="text">
      <style:text-properties style:font-name="Microsoft JhengHei UI" style:font-name-asian="Microsoft JhengHei UI" style:font-name-complex="Microsoft JhengHei UI" fo:color="#000000" fo:font-size="10pt" style:font-size-asian="10pt" style:font-size-complex="10pt"/>
    </style:style>
    <style:style style:name="T38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fo:font-size="10pt" style:font-size-asian="10pt" style:font-size-complex="10pt"/>
    </style:style>
    <style:style style:name="T39" style:parent-style-name="預設段落字型" style:family="text">
      <style:text-properties style:font-name="Microsoft JhengHei UI" style:font-name-asian="Microsoft JhengHei UI" style:font-name-complex="Microsoft JhengHei UI" fo:color="#000000" fo:font-size="10pt" style:font-size-asian="10pt" style:font-size-complex="10pt"/>
    </style:style>
    <style:style style:name="P40" style:parent-style-name="內文" style:family="paragraph">
      <style:paragraph-properties fo:margin-top="0.0666in" fo:margin-bottom="0in" fo:line-height="100%" fo:margin-left="0.3819in" fo:margin-right="-0.0138in">
        <style:tab-stops>
          <style:tab-stop style:type="left" style:position="6.0763in"/>
        </style:tab-stops>
      </style:paragraph-properties>
    </style:style>
    <style:style style:name="T41" style:parent-style-name="預設段落字型" style:family="text">
      <style:text-properties style:font-name-asian="Calibri" style:language-asian="zh" style:country-asian="TW"/>
    </style:style>
    <style:style style:name="T4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fo:font-size="12pt" style:font-size-asian="12pt" style:font-size-complex="12pt"/>
    </style:style>
    <style:style style:name="T4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fo:font-size="12pt" style:font-size-asian="12pt" style:font-size-complex="12pt"/>
    </style:style>
    <style:style style:name="T4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fo:font-size="10pt" style:font-size-asian="10pt" style:font-size-complex="10pt"/>
    </style:style>
    <style:style style:name="T4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fo:font-size="10pt" style:font-size-asian="10pt" style:font-size-complex="10pt"/>
    </style:style>
    <style:style style:name="T4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fo:letter-spacing="0.0006in" fo:font-size="10pt" style:font-size-asian="10pt" style:font-size-complex="10pt"/>
    </style:style>
    <style:style style:name="T4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fo:font-size="10pt" style:font-size-asian="10pt" style:font-size-complex="10pt"/>
    </style:style>
    <style:style style:name="T4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fo:font-size="10pt" style:font-size-asian="10pt" style:font-size-complex="10pt"/>
    </style:style>
    <style:style style:name="P49" style:parent-style-name="內文" style:family="paragraph">
      <style:paragraph-properties fo:margin-bottom="0in" fo:line-height="0.2159in" fo:margin-left="0.3888in" fo:margin-right="-0.0138in">
        <style:tab-stops/>
      </style:paragraph-properties>
    </style:style>
    <style:style style:name="T50" style:parent-style-name="預設段落字型" style:family="text">
      <style:text-properties style:font-name="Wingdings" style:font-name-asian="Wingdings" style:font-name-complex="Wingdings" style:text-position="-5% 100%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Times New Roman" style:font-name-complex="Times New Roman" fo:letter-spacing="0.0041in" style:text-position="-5% 100%" fo:font-size="10pt" style:font-size-asian="10pt" style:font-size-complex="10pt"/>
    </style:style>
    <style:style style:name="T5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54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5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56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5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58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5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60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6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62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6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64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6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66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6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68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6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70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7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P72" style:parent-style-name="內文" style:family="paragraph">
      <style:paragraph-properties fo:margin-bottom="0in" fo:line-height="0.2083in" fo:margin-left="0.3888in" fo:margin-right="-0.0138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style:text-position="-5% 100%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Times New Roman" style:font-name-complex="Times New Roman" fo:letter-spacing="0.0041in" style:text-position="-5% 100%" fo:font-size="10pt" style:font-size-asian="10pt" style:font-size-complex="10pt"/>
    </style:style>
    <style:style style:name="T76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77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78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79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8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91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92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P93" style:parent-style-name="內文" style:family="paragraph">
      <style:paragraph-properties fo:margin-bottom="0in" fo:line-height="0.2083in" fo:margin-left="0.3888in" fo:margin-right="-0.0138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style:text-position="-5% 100%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Times New Roman" style:font-name-complex="Times New Roman" fo:letter-spacing="0.0041in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10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06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10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11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12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P118" style:parent-style-name="內文" style:family="paragraph">
      <style:paragraph-properties fo:margin-bottom="0in" fo:line-height="0.2083in" fo:margin-left="0.3888in" fo:margin-right="-0.0138in">
        <style:tab-stops/>
      </style:paragraph-properties>
    </style:style>
    <style:style style:name="T119" style:parent-style-name="預設段落字型" style:family="text">
      <style:text-properties style:font-name="Wingdings" style:font-name-asian="Wingdings" style:font-name-complex="Wingdings" style:text-position="-4.1% 100%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Times New Roman" style:font-name-complex="Times New Roman" fo:letter-spacing="0.0111in" style:text-position="-4.1% 100%" fo:font-size="12pt" style:font-size-asian="12pt" style:font-size-complex="12pt"/>
    </style:style>
    <style:style style:name="T12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12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2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2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2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13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3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13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14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4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14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14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P150" style:parent-style-name="內文" style:family="paragraph">
      <style:paragraph-properties fo:margin-top="0.0062in" fo:margin-bottom="0in" fo:line-height="0.2083in" fo:margin-left="0.5666in" fo:margin-right="0.1236in" fo:text-indent="-0.1777in">
        <style:tab-stops/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Times New Roman" style:font-name-complex="Times New Roman" fo:letter-spacing="0.0111in" fo:font-size="12pt" style:font-size-asian="12pt" style:font-size-complex="12pt"/>
    </style:style>
    <style:style style:name="T15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5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5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6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6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159in" fo:font-size="10pt" style:font-size-asian="10pt" style:font-size-complex="10pt"/>
    </style:style>
    <style:style style:name="T16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6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6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7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159in" fo:font-size="10pt" style:font-size-asian="10pt" style:font-size-complex="10pt"/>
    </style:style>
    <style:style style:name="T17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7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7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7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8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8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159in" fo:font-size="10pt" style:font-size-asian="10pt" style:font-size-complex="10pt"/>
    </style:style>
    <style:style style:name="T18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847in" fo:font-size="10pt" style:font-size-asian="10pt" style:font-size-complex="10pt"/>
    </style:style>
    <style:style style:name="T18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8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8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847in" fo:font-size="10pt" style:font-size-asian="10pt" style:font-size-complex="10pt"/>
    </style:style>
    <style:style style:name="T19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9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9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9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9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9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P199" style:parent-style-name="內文" style:family="paragraph">
      <style:paragraph-properties fo:margin-bottom="0in" fo:line-height="0.1986in" fo:margin-left="0.3888in" fo:margin-right="-0.0138in">
        <style:tab-stops/>
      </style:paragraph-properties>
    </style:style>
    <style:style style:name="T200" style:parent-style-name="預設段落字型" style:family="text">
      <style:text-properties style:font-name="Wingdings" style:font-name-asian="Wingdings" style:font-name-complex="Wingdings" style:text-position="-4.1% 100%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Times New Roman" style:font-name-complex="Times New Roman" fo:letter-spacing="0.0111in" style:text-position="-4.1% 100%" fo:font-size="12pt" style:font-size-asian="12pt" style:font-size-complex="12pt"/>
    </style:style>
    <style:style style:name="T20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20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20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20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20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20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20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20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21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21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21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21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21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21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21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P217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20" style:family="table-column">
      <style:table-column-properties style:column-width="0.293in" style:use-optimal-column-width="false"/>
    </style:style>
    <style:style style:name="TableColumn221" style:family="table-column">
      <style:table-column-properties style:column-width="0.3958in" style:use-optimal-column-width="false"/>
    </style:style>
    <style:style style:name="TableColumn222" style:family="table-column">
      <style:table-column-properties style:column-width="0.2958in" style:use-optimal-column-width="false"/>
    </style:style>
    <style:style style:name="TableColumn223" style:family="table-column">
      <style:table-column-properties style:column-width="1.2791in" style:use-optimal-column-width="false"/>
    </style:style>
    <style:style style:name="TableColumn224" style:family="table-column">
      <style:table-column-properties style:column-width="0.3944in" style:use-optimal-column-width="false"/>
    </style:style>
    <style:style style:name="TableColumn225" style:family="table-column">
      <style:table-column-properties style:column-width="1.2805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Column227" style:family="table-column">
      <style:table-column-properties style:column-width="0.4006in" style:use-optimal-column-width="false"/>
    </style:style>
    <style:style style:name="TableColumn228" style:family="table-column">
      <style:table-column-properties style:column-width="1.8541in" style:use-optimal-column-width="false"/>
    </style:style>
    <style:style style:name="TableColumn229" style:family="table-column">
      <style:table-column-properties style:column-width="0.7951in" style:use-optimal-column-width="false"/>
    </style:style>
    <style:style style:name="Table219" style:family="table">
      <style:table-properties style:width="7.7763in" fo:margin-left="0.0666in" table:align="left"/>
    </style:style>
    <style:style style:name="TableRow230" style:family="table-row">
      <style:table-row-properties style:row-height="0.4236in" style:use-optimal-row-height="false"/>
    </style:style>
    <style:style style:name="TableCell231" style:family="table-cell">
      <style:table-cell-properties fo:border="0.0069in solid #000000" fo:background-color="#000000" fo:padding-top="0in" fo:padding-left="0in" fo:padding-bottom="0in" fo:padding-right="0in"/>
    </style:style>
    <style:style style:name="P2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4" style:parent-style-name="內文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235" style:parent-style-name="內文" style:family="paragraph">
      <style:paragraph-properties fo:text-align="justify" fo:margin-bottom="0in" fo:line-height="0.2083in" fo:margin-left="0.0659in" fo:margin-right="0.0152in">
        <style:tab-stops/>
      </style:paragraph-properties>
    </style:style>
    <style:style style:name="T23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/>
    </style:style>
    <style:style style:name="T23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/>
    </style:style>
    <style:style style:name="T23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/>
    </style:style>
    <style:style style:name="T23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/>
    </style:style>
    <style:style style:name="T24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/>
    </style:style>
    <style:style style:name="TableCell241" style:family="table-cell">
      <style:table-cell-properties fo:border="0.0069in solid #000000" fo:background-color="#FDE9D9" fo:padding-top="0in" fo:padding-left="0in" fo:padding-bottom="0in" fo:padding-right="0in"/>
    </style:style>
    <style:style style:name="P242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243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內文" style:family="paragraph">
      <style:paragraph-properties fo:margin-bottom="0in" fo:line-height="0.2013in" fo:margin-left="0.0152in" fo:margin-right="-0.0138in">
        <style:tab-stops/>
      </style:paragraph-properties>
    </style:style>
    <style:style style:name="T246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24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48" style:parent-style-name="預設段落字型" style:family="text">
      <style:text-properties style:font-name="Webdings" style:font-name-asian="Webdings" style:font-name-complex="Webdings" fo:letter-spacing="-0.0006in" style:text-position="-5% 100%" fo:font-size="10pt" style:font-size-asian="10pt" style:font-size-complex="10pt"/>
    </style:style>
    <style:style style:name="T24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50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5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52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53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254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5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56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25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58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59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260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6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62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26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64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65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266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6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68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269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70" style:parent-style-name="預設段落字型" style:family="text">
      <style:text-properties style:font-name="Microsoft JhengHei UI" style:font-name-asian="Microsoft JhengHei UI" style:font-name-complex="Microsoft JhengHei UI" fo:letter-spacing="0.0006in" style:text-position="-5% 100%" fo:font-size="10pt" style:font-size-asian="10pt" style:font-size-complex="10pt"/>
    </style:style>
    <style:style style:name="T27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72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73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7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75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276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7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78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79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28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81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82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83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284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8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86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287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P288" style:parent-style-name="內文" style:family="paragraph">
      <style:paragraph-properties fo:margin-bottom="0in" fo:line-height="0.2083in" fo:margin-left="0.0152in" fo:margin-right="-0.0138in">
        <style:tab-stops>
          <style:tab-stop style:type="left" style:position="0.8319in"/>
        </style:tab-stops>
      </style:paragraph-properties>
    </style:style>
    <style:style style:name="T289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29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91" style:parent-style-name="預設段落字型" style:family="text">
      <style:text-properties style:font-name="Microsoft JhengHei UI" style:font-name-asian="Microsoft JhengHei UI" style:font-name-complex="Microsoft JhengHei UI" style:text-scale="295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92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ableRow293" style:family="table-row">
      <style:table-row-properties style:row-height="0.4236in" style:use-optimal-row-height="false"/>
    </style:style>
    <style:style style:name="TableCell294" style:family="table-cell">
      <style:table-cell-properties fo:border="0.0069in solid #000000" fo:background-color="#FDE9D9" fo:padding-top="0in" fo:padding-left="0in" fo:padding-bottom="0in" fo:padding-right="0in"/>
    </style:style>
    <style:style style:name="P295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296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內文" style:family="paragraph">
      <style:paragraph-properties fo:margin-bottom="0in" fo:line-height="0.2013in" fo:margin-left="0.0152in" fo:margin-right="-0.0138in">
        <style:tab-stops/>
      </style:paragraph-properties>
    </style:style>
    <style:style style:name="T299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30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01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02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03" style:parent-style-name="預設段落字型" style:family="text">
      <style:text-properties style:font-name="Webdings" style:font-name-asian="Webdings" style:font-name-complex="Webdings" fo:letter-spacing="-0.0006in" style:text-position="-5% 100%" fo:font-size="10pt" style:font-size-asian="10pt" style:font-size-complex="10pt"/>
    </style:style>
    <style:style style:name="T30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05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06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307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08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09" style:parent-style-name="預設段落字型" style:family="text">
      <style:text-properties style:font-name="Webdings" style:font-name-asian="Webdings" style:font-name-complex="Webdings" fo:letter-spacing="-0.0006in" style:text-position="-5% 100%" fo:font-size="10pt" style:font-size-asian="10pt" style:font-size-complex="10pt"/>
    </style:style>
    <style:style style:name="T31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11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12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13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314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1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16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1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18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31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20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2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22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23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32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2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26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2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28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2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30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33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32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33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334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3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36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P337" style:parent-style-name="內文" style:family="paragraph">
      <style:paragraph-properties fo:margin-bottom="0in" fo:line-height="0.2083in" fo:margin-left="0.0152in" fo:margin-right="-0.0138in">
        <style:tab-stops>
          <style:tab-stop style:type="left" style:position="5.0819in"/>
        </style:tab-stops>
      </style:paragraph-properties>
    </style:style>
    <style:style style:name="T338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33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40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4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42" style:parent-style-name="預設段落字型" style:family="text">
      <style:text-properties style:font-name="Webdings" style:font-name-asian="Webdings" style:font-name-complex="Webdings" fo:letter-spacing="-0.0006in" style:text-position="-5% 100%" fo:font-size="10pt" style:font-size-asian="10pt" style:font-size-complex="10pt"/>
    </style:style>
    <style:style style:name="T34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4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45" style:parent-style-name="預設段落字型" style:family="text">
      <style:text-properties style:font-name="Microsoft JhengHei UI" style:font-name-asian="Microsoft JhengHei UI" style:font-name-complex="Microsoft JhengHei UI" fo:letter-spacing="0.034in" style:text-position="-5% 100%" fo:font-size="10pt" style:font-size-asian="10pt" style:font-size-complex="10pt"/>
    </style:style>
    <style:style style:name="T346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347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48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49" style:parent-style-name="預設段落字型" style:family="text">
      <style:text-properties style:font-name="Webdings" style:font-name-asian="Webdings" style:font-name-complex="Webdings" fo:letter-spacing="-0.0006in" style:text-position="-5% 100%" fo:font-size="10pt" style:font-size-asian="10pt" style:font-size-complex="10pt"/>
    </style:style>
    <style:style style:name="T35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51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52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53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354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55" style:parent-style-name="預設段落字型" style:family="text">
      <style:text-properties style:font-name="Microsoft JhengHei UI" style:font-name-asian="Microsoft JhengHei UI" style:font-name-complex="Microsoft JhengHei UI" fo:letter-spacing="0.0006in" style:text-position="-5% 100%" fo:font-size="10pt" style:font-size-asian="10pt" style:font-size-complex="10pt"/>
    </style:style>
    <style:style style:name="T356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57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58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59" style:parent-style-name="預設段落字型" style:family="text">
      <style:text-properties style:font-name="Webdings" style:font-name-asian="Webdings" style:font-name-complex="Webdings" fo:letter-spacing="-0.0006in" style:text-position="-5% 100%" fo:font-size="10pt" style:font-size-asian="10pt" style:font-size-complex="10pt"/>
    </style:style>
    <style:style style:name="T36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61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62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63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6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6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66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36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ableRow368" style:family="table-row">
      <style:table-row-properties style:row-height="0.243in" style:use-optimal-row-height="false"/>
    </style:style>
    <style:style style:name="TableCell369" style:family="table-cell">
      <style:table-cell-properties fo:border="0.0069in solid #000000" fo:background-color="#FDE9D9" fo:padding-top="0in" fo:padding-left="0in" fo:padding-bottom="0in" fo:padding-right="0in"/>
    </style:style>
    <style:style style:name="P370" style:parent-style-name="內文" style:family="paragraph">
      <style:paragraph-properties fo:margin-bottom="0in" fo:line-height="0.2152in" fo:margin-left="0.0159in" fo:margin-right="-0.0138in">
        <style:tab-stops/>
      </style:paragraph-properties>
    </style:style>
    <style:style style:name="T37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TableCell373" style:family="table-cell">
      <style:table-cell-properties fo:border="0.0069in solid #000000" fo:background-color="#FDE9D9" fo:padding-top="0in" fo:padding-left="0in" fo:padding-bottom="0in" fo:padding-right="0in"/>
    </style:style>
    <style:style style:name="P374" style:parent-style-name="內文" style:family="paragraph">
      <style:paragraph-properties fo:margin-bottom="0in" fo:line-height="0.202in" fo:margin-left="0.0208in" fo:margin-right="-0.0284in">
        <style:tab-stops/>
      </style:paragraph-properties>
    </style:style>
    <style:style style:name="T37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76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7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78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7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80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8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82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38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內文" style:family="paragraph">
      <style:paragraph-properties fo:margin-bottom="0in" fo:line-height="0.202in" fo:margin-left="0.0236in" fo:margin-right="-0.0138in">
        <style:tab-stops>
          <style:tab-stop style:type="left" style:position="0.4069in"/>
        </style:tab-stops>
      </style:paragraph-properties>
    </style:style>
    <style:style style:name="T386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38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88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389" style:parent-style-name="預設段落字型" style:family="text">
      <style:text-properties style:font-name="Webdings" style:font-name-asian="Webdings" style:font-name-complex="Webdings" fo:letter-spacing="-0.0006in" style:text-position="-5% 100%" fo:font-size="10pt" style:font-size-asian="10pt" style:font-size-complex="10pt"/>
    </style:style>
    <style:style style:name="T39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ableRow391" style:family="table-row">
      <style:table-row-properties style:row-height="0.2152in" style:use-optimal-row-height="false"/>
    </style:style>
    <style:style style:name="TableCell392" style:family="table-cell">
      <style:table-cell-properties fo:border="0.0069in solid #000000" fo:background-color="#FDE9D9" fo:padding-top="0in" fo:padding-left="0in" fo:padding-bottom="0in" fo:padding-right="0in"/>
    </style:style>
    <style:style style:name="P393" style:parent-style-name="內文" style:family="paragraph">
      <style:paragraph-properties fo:margin-bottom="0in" fo:line-height="0.2013in" fo:margin-left="0.0159in" fo:margin-right="-0.0138in">
        <style:tab-stops/>
      </style:paragraph-properties>
    </style:style>
    <style:style style:name="T39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TableCell396" style:family="table-cell">
      <style:table-cell-properties fo:border="0.0069in solid #000000" fo:background-color="#FDE9D9" fo:padding-top="0in" fo:padding-left="0in" fo:padding-bottom="0in" fo:padding-right="0in"/>
    </style:style>
    <style:style style:name="P397" style:parent-style-name="內文" style:family="paragraph">
      <style:paragraph-properties fo:margin-bottom="0in" fo:line-height="0.2013in" fo:margin-left="0.0159in" fo:margin-right="-0.0138in">
        <style:tab-stops/>
      </style:paragraph-properties>
    </style:style>
    <style:style style:name="T398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TableCell400" style:family="table-cell">
      <style:table-cell-properties fo:border="0.0069in solid #000000" fo:background-color="#FDE9D9" fo:padding-top="0in" fo:padding-left="0in" fo:padding-bottom="0in" fo:padding-right="0in"/>
    </style:style>
    <style:style style:name="P401" style:parent-style-name="內文" style:family="paragraph">
      <style:paragraph-properties fo:margin-bottom="0in" fo:line-height="0.2013in" fo:margin-left="0.25in" fo:margin-right="-0.0138in">
        <style:tab-stops/>
      </style:paragraph-properties>
    </style:style>
    <style:style style:name="T402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TableRow404" style:family="table-row">
      <style:table-row-properties style:row-height="0.243in" style:use-optimal-row-height="false"/>
    </style:style>
    <style:style style:name="TableCell405" style:family="table-cell">
      <style:table-cell-properties fo:border="0.0069in solid #000000" fo:background-color="#FDE9D9" fo:padding-top="0in" fo:padding-left="0in" fo:padding-bottom="0in" fo:padding-right="0in"/>
    </style:style>
    <style:style style:name="P406" style:parent-style-name="內文" style:family="paragraph">
      <style:paragraph-properties fo:margin-bottom="0in" fo:line-height="0.2152in" fo:margin-left="0.0159in" fo:margin-right="-0.0138in">
        <style:tab-stops/>
      </style:paragraph-properties>
    </style:style>
    <style:style style:name="T40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內文" style:family="paragraph">
      <style:paragraph-properties fo:margin-bottom="0in" fo:line-height="0.2152in" fo:margin-left="0.1527in" fo:margin-right="-0.0138in">
        <style:tab-stops>
          <style:tab-stop style:type="left" style:position="0.5555in"/>
          <style:tab-stop style:type="left" style:position="1.1111in"/>
          <style:tab-stop style:type="left" style:position="1.8055in"/>
          <style:tab-stop style:type="left" style:position="2.4861in"/>
        </style:tab-stops>
      </style:paragraph-properties>
    </style:style>
    <style:style style:name="T41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1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12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1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1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1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16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1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18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ableCell419" style:family="table-cell">
      <style:table-cell-properties fo:border="0.0069in solid #000000" fo:background-color="#FDE9D9" fo:padding-top="0in" fo:padding-left="0in" fo:padding-bottom="0in" fo:padding-right="0in"/>
    </style:style>
    <style:style style:name="P420" style:parent-style-name="內文" style:family="paragraph">
      <style:paragraph-properties fo:margin-bottom="0in" fo:line-height="0.2152in" fo:margin-left="0.1111in" fo:margin-right="-0.0138in">
        <style:tab-stops/>
      </style:paragraph-properties>
    </style:style>
    <style:style style:name="T42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內文" style:family="paragraph">
      <style:paragraph-properties fo:margin-bottom="0in" fo:line-height="0.2152in" fo:margin-left="0.4326in" fo:margin-right="-0.0138in">
        <style:tab-stops>
          <style:tab-stop style:type="left" style:position="0.5534in"/>
          <style:tab-stop style:type="left" style:position="1.109in"/>
          <style:tab-stop style:type="left" style:position="1.8034in"/>
          <style:tab-stop style:type="left" style:position="2.359in"/>
        </style:tab-stops>
      </style:paragraph-properties>
    </style:style>
    <style:style style:name="T42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2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26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2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28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2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3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3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32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P433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4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5">
          <style:column style:rel-width="3631*" fo:start-indent="0in" fo:end-indent="0.0736in"/>
          <style:column style:rel-width="1004*" fo:start-indent="0.0743in" fo:end-indent="0.0659in"/>
          <style:column style:rel-width="1098*" fo:start-indent="0.0666in" fo:end-indent="0.1388in"/>
          <style:column style:rel-width="1668*" fo:start-indent="0.1395in" fo:end-indent="0.1402in"/>
          <style:column style:rel-width="4139*" fo:start-indent="0.1402in" fo:end-indent="0in"/>
        </style:columns>
      </style:section-properties>
    </style:style>
    <style:style style:name="P435" style:parent-style-name="內文" style:family="paragraph">
      <style:paragraph-properties fo:margin-bottom="0in" fo:line-height="0.2041in" fo:margin-left="0.1423in" fo:margin-right="-0.0506in">
        <style:tab-stops>
          <style:tab-stop style:type="left" style:position="0.2881in"/>
          <style:tab-stop style:type="left" style:position="2.1631in"/>
        </style:tab-stops>
      </style:paragraph-properties>
    </style:style>
    <style:style style:name="T43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/>
    </style:style>
    <style:style style:name="T43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/>
    </style:style>
    <style:style style:name="T438" style:parent-style-name="預設段落字型" style:family="text">
      <style:text-properties style:font-name="Microsoft JhengHei UI" style:font-name-asian="Microsoft JhengHei UI" style:font-name-complex="Microsoft JhengHei UI" fo:color="#000000" fo:font-size="10pt" style:font-size-asian="10pt" style:font-size-complex="10pt"/>
    </style:style>
    <style:style style:name="T439" style:parent-style-name="預設段落字型" style:family="text">
      <style:text-properties style:font-name="Microsoft JhengHei UI" style:font-name-asian="Microsoft JhengHei UI" style:font-name-complex="Microsoft JhengHei UI" fo:color="#000000" fo:font-size="10pt" style:font-size-asian="10pt" style:font-size-complex="10pt"/>
    </style:style>
    <style:style style:name="T440" style:parent-style-name="預設段落字型" style:family="text">
      <style:text-properties style:font-name="Microsoft JhengHei UI" style:font-name-asian="Microsoft JhengHei UI" style:font-name-complex="Microsoft JhengHei UI" fo:color="#000000" fo:font-size="10pt" style:font-size-asian="10pt" style:font-size-complex="10pt"/>
    </style:style>
    <style:style style:name="P441" style:parent-style-name="內文" style:family="paragraph">
      <style:paragraph-properties fo:margin-bottom="0in" fo:line-height="0.1986in" fo:margin-left="0.1423in" fo:margin-right="-0.0506in">
        <style:tab-stops>
          <style:tab-stop style:type="left" style:position="0.2881in"/>
          <style:tab-stop style:type="left" style:position="2.1631in"/>
        </style:tab-stops>
      </style:paragraph-properties>
    </style:style>
    <style:style style:name="T44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style:text-position="-9% 100%"/>
    </style:style>
    <style:style style:name="T44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style:text-position="-9% 100%"/>
    </style:style>
    <style:style style:name="T444" style:parent-style-name="預設段落字型" style:family="text">
      <style:text-properties style:font-name="Microsoft JhengHei UI" style:font-name-asian="Microsoft JhengHei UI" style:font-name-complex="Microsoft JhengHei UI" fo:color="#000000" style:text-position="-10% 100%" fo:font-size="10pt" style:font-size-asian="10pt" style:font-size-complex="10pt"/>
    </style:style>
    <style:style style:name="T445" style:parent-style-name="預設段落字型" style:family="text">
      <style:text-properties style:font-name="Microsoft JhengHei UI" style:font-name-asian="Microsoft JhengHei UI" style:font-name-complex="Microsoft JhengHei UI" fo:color="#000000" style:text-position="-10% 100%" fo:font-size="10pt" style:font-size-asian="10pt" style:font-size-complex="10pt"/>
    </style:style>
    <style:style style:name="T446" style:parent-style-name="預設段落字型" style:family="text">
      <style:text-properties style:font-name="Microsoft JhengHei UI" style:font-name-asian="Microsoft JhengHei UI" style:font-name-complex="Microsoft JhengHei UI" fo:color="#000000" style:text-position="-10% 100%" fo:font-size="10pt" style:font-size-asian="10pt" style:font-size-complex="10pt"/>
    </style:style>
    <style:style style:name="P447" style:parent-style-name="內文" style:family="paragraph">
      <style:paragraph-properties fo:break-before="column" fo:margin-bottom="0in" fo:line-height="0.0763in"/>
    </style:style>
    <style:style style:name="P448" style:parent-style-name="內文" style:family="paragraph">
      <style:paragraph-properties fo:margin-bottom="0in" fo:line-height="100%" fo:margin-right="-0.0486in"/>
    </style:style>
    <style:style style:name="T44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5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45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5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P453" style:parent-style-name="內文" style:family="paragraph">
      <style:paragraph-properties fo:break-before="column" fo:text-align="center" fo:margin-bottom="0in" fo:line-height="0.2in" fo:margin-left="-0.0243in" fo:margin-right="-0.0381in">
        <style:tab-stops/>
      </style:paragraph-properties>
    </style:style>
    <style:style style:name="T45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P455" style:parent-style-name="內文" style:family="paragraph">
      <style:paragraph-properties fo:text-align="center" fo:margin-bottom="0in" fo:line-height="0.202in" fo:margin-left="0.0458in" fo:margin-right="0.0312in">
        <style:tab-stops/>
      </style:paragraph-properties>
    </style:style>
    <style:style style:name="T456" style:parent-style-name="預設段落字型" style:family="text">
      <style:text-properties style:font-name="Microsoft JhengHei UI" style:font-name-asian="Microsoft JhengHei UI" style:font-name-complex="Microsoft JhengHei UI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457" style:parent-style-name="內文" style:family="paragraph">
      <style:paragraph-properties fo:break-before="column" fo:margin-bottom="0in" fo:line-height="0.2in" fo:margin-left="0.0451in" fo:margin-right="-0.0486in">
        <style:tab-stops>
          <style:tab-stop style:type="left" style:position="0.3437in"/>
          <style:tab-stop style:type="left" style:position="0.6909in"/>
        </style:tab-stops>
      </style:paragraph-properties>
    </style:style>
    <style:style style:name="T458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5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6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6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462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P463" style:parent-style-name="內文" style:family="paragraph">
      <style:paragraph-properties fo:margin-bottom="0in" fo:line-height="0.202in" fo:margin-right="-0.0138in">
        <style:tab-stops>
          <style:tab-stop style:type="left" style:position="0.6666in"/>
        </style:tab-stops>
      </style:paragraph-properties>
    </style:style>
    <style:style style:name="T464" style:parent-style-name="預設段落字型" style:family="text">
      <style:text-properties style:font-name="Microsoft JhengHei UI" style:font-name-asian="Microsoft JhengHei UI" style:font-name-complex="Microsoft JhengHei UI" style:text-position="-10% 100%" fo:font-size="10pt" style:font-size-asian="10pt" style:font-size-complex="10pt"/>
    </style:style>
    <style:style style:name="T465" style:parent-style-name="預設段落字型" style:family="text">
      <style:text-properties style:font-name="Microsoft JhengHei UI" style:font-name-asian="Microsoft JhengHei UI" style:font-name-complex="Microsoft JhengHei UI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66" style:parent-style-name="預設段落字型" style:family="text">
      <style:text-properties style:font-name="Microsoft JhengHei UI" style:font-name-asian="Microsoft JhengHei UI" style:font-name-complex="Microsoft JhengHei UI" fo:letter-spacing="0.0333in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67" style:parent-style-name="預設段落字型" style:family="text">
      <style:text-properties style:font-name="Microsoft JhengHei UI" style:font-name-asian="Microsoft JhengHei UI" style:font-name-complex="Microsoft JhengHei UI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68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10% 100%" fo:font-size="10pt" style:font-size-asian="10pt" style:font-size-complex="10pt"/>
    </style:style>
    <style:style style:name="T469" style:parent-style-name="預設段落字型" style:family="text">
      <style:text-properties style:font-name="Microsoft JhengHei UI" style:font-name-asian="Microsoft JhengHei UI" style:font-name-complex="Microsoft JhengHei UI" style:text-position="-10% 100%" fo:font-size="10pt" style:font-size-asian="10pt" style:font-size-complex="10pt"/>
    </style:style>
    <style:style style:name="P470" style:parent-style-name="內文" style:family="paragraph">
      <style:paragraph-properties fo:break-before="column" fo:margin-bottom="0in" fo:line-height="0.1965in" fo:margin-right="-0.0138in"/>
    </style:style>
    <style:style style:name="T471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472" style:parent-style-name="內文" style:family="paragraph">
      <style:paragraph-properties fo:margin-top="0.0027in" fo:margin-bottom="0in" fo:line-height="0.2027in" fo:margin-right="-0.0138in"/>
    </style:style>
    <style:style style:name="T473" style:parent-style-name="預設段落字型" style:family="text">
      <style:text-properties style:font-name="Microsoft JhengHei UI" style:font-name-asian="Microsoft JhengHei UI" style:font-name-complex="Microsoft JhengHei UI" style:text-position="-11.1% 100%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474" style:parent-style-name="內文" style:family="paragraph">
      <style:paragraph-properties fo:margin-bottom="0in" fo:line-height="0.2222in" fo:margin-left="0.1423in" fo:margin-right="-0.0138in">
        <style:tab-stops>
          <style:tab-stop style:type="left" style:position="0.6493in"/>
          <style:tab-stop style:type="left" style:position="1.3437in"/>
        </style:tab-stops>
      </style:paragraph-properties>
    </style:style>
    <style:style style:name="T47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/>
    </style:style>
    <style:style style:name="T47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/>
    </style:style>
    <style:style style:name="T477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478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47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000000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8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000000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8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000000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482" style:parent-style-name="內文" style:family="paragraph">
      <style:paragraph-properties fo:margin-bottom="0in" fo:line-height="0.2152in" fo:margin-left="0.1423in" fo:margin-right="-0.0138in">
        <style:tab-stops/>
      </style:paragraph-properties>
    </style:style>
    <style:style style:name="T48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style:text-position="4.5% 100%"/>
    </style:style>
    <style:style style:name="T48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style:text-position="4.5% 100%"/>
    </style:style>
    <style:style style:name="T48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fo:letter-spacing="0.0187in" style:text-position="4.5% 100%"/>
    </style:style>
    <style:style style:name="T486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487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488" style:parent-style-name="預設段落字型" style:family="text">
      <style:text-properties style:font-name="Microsoft JhengHei UI" style:font-name-asian="Microsoft JhengHei UI" style:font-name-complex="Microsoft JhengHei UI" fo:color="#000000" fo:letter-spacing="0.0138in" style:text-position="-5% 100%" fo:font-size="10pt" style:font-size-asian="10pt" style:font-size-complex="10pt"/>
    </style:style>
    <style:style style:name="T489" style:parent-style-name="預設段落字型" style:family="text">
      <style:text-properties style:font-name="Webdings" style:font-name-asian="Webdings" style:font-name-complex="Webdings" fo:color="#000000" style:text-position="-5% 100%" fo:font-size="10pt" style:font-size-asian="10pt" style:font-size-complex="10pt"/>
    </style:style>
    <style:style style:name="T490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491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492" style:parent-style-name="預設段落字型" style:family="text">
      <style:text-properties style:font-name="Webdings" style:font-name-asian="Webdings" style:font-name-complex="Webdings" fo:color="#000000" fo:letter-spacing="-0.0006in" style:text-position="-5% 100%" fo:font-size="10pt" style:font-size-asian="10pt" style:font-size-complex="10pt"/>
    </style:style>
    <style:style style:name="T493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494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495" style:parent-style-name="預設段落字型" style:family="text">
      <style:text-properties style:font-name="Webdings" style:font-name-asian="Webdings" style:font-name-complex="Webdings" fo:color="#000000" fo:letter-spacing="-0.0006in" style:text-position="-5% 100%" fo:font-size="10pt" style:font-size-asian="10pt" style:font-size-complex="10pt"/>
    </style:style>
    <style:style style:name="T496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497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498" style:parent-style-name="預設段落字型" style:family="text">
      <style:text-properties style:font-name="Webdings" style:font-name-asian="Webdings" style:font-name-complex="Webdings" fo:color="#000000" style:text-position="-5% 100%" fo:font-size="10pt" style:font-size-asian="10pt" style:font-size-complex="10pt"/>
    </style:style>
    <style:style style:name="T499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00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01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02" style:parent-style-name="預設段落字型" style:family="text">
      <style:text-properties style:font-name="Microsoft JhengHei UI" style:font-name-asian="Microsoft JhengHei UI" style:font-name-complex="Microsoft JhengHei UI" fo:color="#000000" fo:letter-spacing="0.0006in" style:text-position="-5% 100%" fo:font-size="10pt" style:font-size-asian="10pt" style:font-size-complex="10pt"/>
    </style:style>
    <style:style style:name="T503" style:parent-style-name="預設段落字型" style:family="text">
      <style:text-properties style:font-name="Webdings" style:font-name-asian="Webdings" style:font-name-complex="Webdings" fo:color="#000000" fo:letter-spacing="-0.0006in" style:text-position="-5% 100%" fo:font-size="10pt" style:font-size-asian="10pt" style:font-size-complex="10pt"/>
    </style:style>
    <style:style style:name="T504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05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06" style:parent-style-name="預設段落字型" style:family="text">
      <style:text-properties style:font-name="Webdings" style:font-name-asian="Webdings" style:font-name-complex="Webdings" fo:color="#000000" fo:letter-spacing="-0.0006in" style:text-position="-5% 100%" fo:font-size="10pt" style:font-size-asian="10pt" style:font-size-complex="10pt"/>
    </style:style>
    <style:style style:name="T507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P508" style:parent-style-name="內文" style:family="paragraph">
      <style:paragraph-properties fo:margin-bottom="0in" fo:line-height="0.2152in" fo:margin-left="0.1423in" fo:margin-right="-0.0138in">
        <style:tab-stops>
          <style:tab-stop style:type="left" style:position="4.052in"/>
        </style:tab-stops>
      </style:paragraph-properties>
    </style:style>
    <style:style style:name="T50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style:text-position="9% 100%"/>
    </style:style>
    <style:style style:name="T51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style:text-position="9% 100%"/>
    </style:style>
    <style:style style:name="T51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fo:letter-spacing="0.0187in" style:text-position="9% 100%"/>
    </style:style>
    <style:style style:name="T512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13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14" style:parent-style-name="預設段落字型" style:family="text">
      <style:text-properties style:font-name="Microsoft JhengHei UI" style:font-name-asian="Microsoft JhengHei UI" style:font-name-complex="Microsoft JhengHei UI" fo:color="#000000" fo:letter-spacing="0.0138in" style:text-position="-5% 100%" fo:font-size="10pt" style:font-size-asian="10pt" style:font-size-complex="10pt"/>
    </style:style>
    <style:style style:name="T515" style:parent-style-name="預設段落字型" style:family="text">
      <style:text-properties style:font-name="Webdings" style:font-name-asian="Webdings" style:font-name-complex="Webdings" fo:color="#000000" style:text-position="-5% 100%" fo:font-size="10pt" style:font-size-asian="10pt" style:font-size-complex="10pt"/>
    </style:style>
    <style:style style:name="T516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17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18" style:parent-style-name="預設段落字型" style:family="text">
      <style:text-properties style:font-name="Webdings" style:font-name-asian="Webdings" style:font-name-complex="Webdings" fo:color="#000000" fo:letter-spacing="-0.0006in" style:text-position="-5% 100%" fo:font-size="10pt" style:font-size-asian="10pt" style:font-size-complex="10pt"/>
    </style:style>
    <style:style style:name="T519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20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21" style:parent-style-name="預設段落字型" style:family="text">
      <style:text-properties style:font-name="Webdings" style:font-name-asian="Webdings" style:font-name-complex="Webdings" fo:color="#000000" style:text-position="-5% 100%" fo:font-size="10pt" style:font-size-asian="10pt" style:font-size-complex="10pt"/>
    </style:style>
    <style:style style:name="T522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23" style:parent-style-name="預設段落字型" style:family="text">
      <style:text-properties style:font-name="Microsoft JhengHei UI" style:font-name-asian="Microsoft JhengHei UI" style:font-name-complex="Microsoft JhengHei UI" fo:color="#000000" fo:letter-spacing="0.0333in" style:text-position="-5% 100%" fo:font-size="10pt" style:font-size-asian="10pt" style:font-size-complex="10pt"/>
    </style:style>
    <style:style style:name="T524" style:parent-style-name="預設段落字型" style:family="text">
      <style:text-properties style:font-name="Webdings" style:font-name-asian="Webdings" style:font-name-complex="Webdings" fo:color="#000000" style:text-position="-5% 100%" fo:font-size="10pt" style:font-size-asian="10pt" style:font-size-complex="10pt"/>
    </style:style>
    <style:style style:name="T525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26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27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28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29" style:parent-style-name="預設段落字型" style:family="text">
      <style:text-properties style:font-name="Webdings" style:font-name-asian="Webdings" style:font-name-complex="Webdings" fo:color="#000000" style:text-position="-5% 100%" fo:font-size="10pt" style:font-size-asian="10pt" style:font-size-complex="10pt"/>
    </style:style>
    <style:style style:name="T530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31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32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33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P534" style:parent-style-name="內文" style:family="paragraph">
      <style:paragraph-properties fo:margin-bottom="0in" fo:line-height="0.2159in" fo:margin-left="0.1423in" fo:margin-right="-0.0138in">
        <style:tab-stops>
          <style:tab-stop style:type="left" style:position="0.3159in"/>
          <style:tab-stop style:type="left" style:position="2.4826in"/>
        </style:tab-stops>
      </style:paragraph-properties>
    </style:style>
    <style:style style:name="T53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style:text-position="13.6% 100%"/>
    </style:style>
    <style:style style:name="T53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style:text-position="13.6% 100%"/>
    </style:style>
    <style:style style:name="T537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38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39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40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41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42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43" style:parent-style-name="預設段落字型" style:family="text">
      <style:text-properties style:font-name="Webdings" style:font-name-asian="Webdings" style:font-name-complex="Webdings" fo:color="#000000" style:text-position="-5% 100%" fo:font-size="10pt" style:font-size-asian="10pt" style:font-size-complex="10pt"/>
    </style:style>
    <style:style style:name="T544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45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46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47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48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49" style:parent-style-name="預設段落字型" style:family="text">
      <style:text-properties style:font-name="Webdings" style:font-name-asian="Webdings" style:font-name-complex="Webdings" fo:color="#000000" style:text-position="-5% 100%" fo:font-size="10pt" style:font-size-asian="10pt" style:font-size-complex="10pt"/>
    </style:style>
    <style:style style:name="T550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51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52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53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54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55" style:parent-style-name="預設段落字型" style:family="text">
      <style:text-properties style:font-name="Webdings" style:font-name-asian="Webdings" style:font-name-complex="Webdings" fo:color="#000000" fo:letter-spacing="-0.0006in" style:text-position="-5% 100%" fo:font-size="10pt" style:font-size-asian="10pt" style:font-size-complex="10pt"/>
    </style:style>
    <style:style style:name="T556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57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58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59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60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P561" style:parent-style-name="內文" style:family="paragraph">
      <style:paragraph-properties fo:margin-bottom="0in" fo:line-height="0.2152in" fo:margin-left="0.1423in" fo:margin-right="-0.0138in">
        <style:tab-stops>
          <style:tab-stop style:type="left" style:position="0.3159in"/>
          <style:tab-stop style:type="left" style:position="2.4826in"/>
          <style:tab-stop style:type="left" style:position="7.7326in"/>
        </style:tab-stops>
      </style:paragraph-properties>
    </style:style>
    <style:style style:name="T56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style:text-position="18.1% 100%"/>
    </style:style>
    <style:style style:name="T56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style:text-position="18.1% 100%"/>
    </style:style>
    <style:style style:name="T564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65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66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67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68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69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70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71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72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73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74" style:parent-style-name="預設段落字型" style:family="text">
      <style:text-properties style:font-name="Webdings" style:font-name-asian="Webdings" style:font-name-complex="Webdings" fo:color="#000000" style:text-position="-5% 100%" fo:font-size="10pt" style:font-size-asian="10pt" style:font-size-complex="10pt"/>
    </style:style>
    <style:style style:name="T575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76" style:parent-style-name="預設段落字型" style:family="text">
      <style:text-properties style:font-name="Webdings" style:font-name-asian="Webdings" style:font-name-complex="Webdings" fo:color="#000000" fo:letter-spacing="-0.0006in" style:text-position="-5% 100%" fo:font-size="10pt" style:font-size-asian="10pt" style:font-size-complex="10pt"/>
    </style:style>
    <style:style style:name="T577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78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79" style:parent-style-name="預設段落字型" style:family="text">
      <style:text-properties style:font-name="Webdings" style:font-name-asian="Webdings" style:font-name-complex="Webdings" fo:color="#000000" style:text-position="-5% 100%" fo:font-size="10pt" style:font-size-asian="10pt" style:font-size-complex="10pt"/>
    </style:style>
    <style:style style:name="T580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81" style:parent-style-name="預設段落字型" style:family="text">
      <style:text-properties style:font-name="Webdings" style:font-name-asian="Webdings" style:font-name-complex="Webdings" fo:color="#000000" fo:letter-spacing="-0.0006in" style:text-position="-5% 100%" fo:font-size="10pt" style:font-size-asian="10pt" style:font-size-complex="10pt"/>
    </style:style>
    <style:style style:name="T582" style:parent-style-name="預設段落字型" style:family="text">
      <style:text-properties style:font-name="Microsoft JhengHei UI" style:font-name-asian="Microsoft JhengHei UI" style:font-name-complex="Microsoft JhengHei UI" fo:color="#000000" fo:letter-spacing="-0.0208in" style:text-position="-5% 100%" fo:font-size="10pt" style:font-size-asian="10pt" style:font-size-complex="10pt"/>
    </style:style>
    <style:style style:name="T583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84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85" style:parent-style-name="預設段落字型" style:family="text">
      <style:text-properties style:font-name="Microsoft JhengHei UI" style:font-name-asian="Microsoft JhengHei UI" style:font-name-complex="Microsoft JhengHei UI" fo:color="#000000" fo:letter-spacing="-0.0208in" style:text-position="-5% 100%" fo:font-size="10pt" style:font-size-asian="10pt" style:font-size-complex="10pt"/>
    </style:style>
    <style:style style:name="T586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87" style:parent-style-name="預設段落字型" style:family="text">
      <style:text-properties style:font-name="Webdings" style:font-name-asian="Webdings" style:font-name-complex="Webdings" fo:color="#000000" fo:letter-spacing="-0.0006in" style:text-position="-5% 100%" fo:font-size="10pt" style:font-size-asian="10pt" style:font-size-complex="10pt"/>
    </style:style>
    <style:style style:name="T588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89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90" style:parent-style-name="預設段落字型" style:family="text">
      <style:text-properties style:font-name="Webdings" style:font-name-asian="Webdings" style:font-name-complex="Webdings" fo:color="#000000" style:text-position="-5% 100%" fo:font-size="10pt" style:font-size-asian="10pt" style:font-size-complex="10pt"/>
    </style:style>
    <style:style style:name="T591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92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93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94" style:parent-style-name="預設段落字型" style:family="text">
      <style:text-properties style:font-name="Webdings" style:font-name-asian="Webdings" style:font-name-complex="Webdings" fo:color="#000000" fo:letter-spacing="-0.0006in" style:text-position="-5% 100%" fo:font-size="10pt" style:font-size-asian="10pt" style:font-size-complex="10pt"/>
    </style:style>
    <style:style style:name="T595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596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97" style:parent-style-name="預設段落字型" style:family="text">
      <style:text-properties style:font-name="Webdings" style:font-name-asian="Webdings" style:font-name-complex="Webdings" fo:color="#000000" style:text-position="-5% 100%" fo:font-size="10pt" style:font-size-asian="10pt" style:font-size-complex="10pt"/>
    </style:style>
    <style:style style:name="T598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599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00" style:parent-style-name="預設段落字型" style:family="text">
      <style:text-properties style:font-name="Microsoft JhengHei UI" style:font-name-asian="Microsoft JhengHei UI" style:font-name-complex="Microsoft JhengHei UI" fo:color="#000000" fo:letter-spacing="0.0006in" style:text-position="-5% 100%" fo:font-size="10pt" style:font-size-asian="10pt" style:font-size-complex="10pt"/>
    </style:style>
    <style:style style:name="T601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602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03" style:parent-style-name="預設段落字型" style:family="text">
      <style:text-properties style:font-name="Microsoft JhengHei UI" style:font-name-asian="Microsoft JhengHei UI" style:font-name-complex="Microsoft JhengHei UI" fo:color="#000000" fo:letter-spacing="-0.0111in" style:text-position="-5% 100%" fo:font-size="10pt" style:font-size-asian="10pt" style:font-size-complex="10pt"/>
    </style:style>
    <style:style style:name="T604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05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P606" style:parent-style-name="內文" style:family="paragraph">
      <style:paragraph-properties fo:margin-bottom="0in" fo:line-height="0.2152in" fo:margin-left="0.1423in" fo:margin-right="-0.0138in">
        <style:tab-stops>
          <style:tab-stop style:type="left" style:position="0.2881in"/>
          <style:tab-stop style:type="left" style:position="1.552in"/>
          <style:tab-stop style:type="left" style:position="2.5381in"/>
          <style:tab-stop style:type="left" style:position="3.8576in"/>
          <style:tab-stop style:type="left" style:position="4.7048in"/>
          <style:tab-stop style:type="left" style:position="5.1909in"/>
          <style:tab-stop style:type="left" style:position="5.6076in"/>
          <style:tab-stop style:type="left" style:position="6.0243in"/>
          <style:tab-stop style:type="left" style:position="6.4409in"/>
          <style:tab-stop style:type="left" style:position="6.8576in"/>
          <style:tab-stop style:type="left" style:position="7.4131in"/>
        </style:tab-stops>
      </style:paragraph-properties>
    </style:style>
    <style:style style:name="T60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style:text-position="22.7% 100%"/>
    </style:style>
    <style:style style:name="T60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FFFF" style:text-position="22.7% 100%"/>
    </style:style>
    <style:style style:name="T609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10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11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612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613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14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15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16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17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18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619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20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621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22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23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24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25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26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27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28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29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30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31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32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33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34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35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36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37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38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39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40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641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42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643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P644" style:parent-style-name="內文" style:family="paragraph">
      <style:paragraph-properties fo:margin-top="0.0083in" fo:margin-bottom="0in" fo:line-height="0.2152in" fo:margin-left="0.418in" fo:margin-right="0.2506in" fo:text-indent="0.0208in">
        <style:tab-stops>
          <style:tab-stop style:type="left" style:position="1.2763in"/>
          <style:tab-stop style:type="left" style:position="2.2625in"/>
          <style:tab-stop style:type="left" style:position="2.8736in"/>
          <style:tab-stop style:type="left" style:position="3.5819in"/>
          <style:tab-stop style:type="left" style:position="4.4291in"/>
          <style:tab-stop style:type="left" style:position="4.9152in"/>
          <style:tab-stop style:type="left" style:position="5.3319in"/>
          <style:tab-stop style:type="left" style:position="5.7486in"/>
          <style:tab-stop style:type="left" style:position="6.1652in"/>
          <style:tab-stop style:type="left" style:position="6.5819in"/>
          <style:tab-stop style:type="left" style:position="7.1375in"/>
        </style:tab-stops>
      </style:paragraph-properties>
    </style:style>
    <style:style style:name="T64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4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47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648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64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5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5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5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5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54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65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56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65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5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5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6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6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6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6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6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6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6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6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6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6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7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7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7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7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7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7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76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67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7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7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8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8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8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83" style:parent-style-name="預設段落字型" style:family="text">
      <style:text-properties style:font-name="Microsoft JhengHei UI" style:font-name-asian="Microsoft JhengHei UI" style:font-name-complex="Microsoft JhengHei UI" fo:letter-spacing="0.0298in" fo:font-size="10pt" style:font-size-asian="10pt" style:font-size-complex="10pt"/>
    </style:style>
    <style:style style:name="T68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8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8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8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8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8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9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9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692" style:parent-style-name="預設段落字型" style:family="text">
      <style:text-properties style:font-name="Microsoft JhengHei UI" style:font-name-asian="Microsoft JhengHei UI" style:font-name-complex="Microsoft JhengHei UI" style:text-scale="80%" fo:font-size="10pt" style:font-size-asian="10pt" style:font-size-complex="10pt"/>
    </style:style>
    <style:style style:name="T69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P694" style:parent-style-name="內文" style:family="paragraph">
      <style:paragraph-properties fo:text-align="center" fo:margin-bottom="0in" fo:line-height="0.1638in" fo:margin-left="4.6576in" fo:margin-right="2.8659in">
        <style:tab-stops/>
      </style:paragraph-properties>
    </style:style>
    <style:style style:name="T695" style:parent-style-name="預設段落字型" style:family="text">
      <style:text-properties style:font-name="Microsoft JhengHei UI" style:font-name-asian="Microsoft JhengHei UI" style:font-name-complex="Microsoft JhengHei UI" style:text-position="-30% 100%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3">
          <style:column style:rel-width="5789*" fo:start-indent="0in" fo:end-indent="0.075in"/>
          <style:column style:rel-width="2945*" fo:start-indent="0.0756in" fo:end-indent="0.3812in"/>
          <style:column style:rel-width="2806*" fo:start-indent="0.3812in" fo:end-indent="0in"/>
        </style:columns>
      </style:section-properties>
    </style:style>
    <style:style style:name="P696" style:parent-style-name="內文" style:family="paragraph">
      <style:paragraph-properties fo:margin-bottom="0in" fo:line-height="0.1479in" fo:margin-left="1.3041in" fo:margin-right="-0.0486in">
        <style:tab-stops>
          <style:tab-stop style:type="left" style:position="1.1263in"/>
          <style:tab-stop style:type="left" style:position="1.668in"/>
        </style:tab-stops>
      </style:paragraph-properties>
    </style:style>
    <style:style style:name="T697" style:parent-style-name="預設段落字型" style:family="text">
      <style:text-properties style:font-name="Microsoft JhengHei UI" style:font-name-asian="Microsoft JhengHei UI" style:font-name-complex="Microsoft JhengHei UI" style:text-position="5% 100%" fo:font-size="10pt" style:font-size-asian="10pt" style:font-size-complex="10pt"/>
    </style:style>
    <style:style style:name="T698" style:parent-style-name="預設段落字型" style:family="text">
      <style:text-properties style:font-name="Microsoft JhengHei UI" style:font-name-asian="Microsoft JhengHei UI" style:font-name-complex="Microsoft JhengHei UI" style:text-position="5% 100%" fo:font-size="10pt" style:font-size-asian="10pt" style:font-size-complex="10pt"/>
    </style:style>
    <style:style style:name="T699" style:parent-style-name="預設段落字型" style:family="text">
      <style:text-properties style:font-name="Microsoft JhengHei UI" style:font-name-asian="Microsoft JhengHei UI" style:font-name-complex="Microsoft JhengHei UI" style:text-position="5% 100%" fo:font-size="10pt" style:font-size-asian="10pt" style:font-size-complex="10pt"/>
    </style:style>
    <style:style style:name="T700" style:parent-style-name="預設段落字型" style:family="text">
      <style:text-properties style:font-name="Microsoft JhengHei UI" style:font-name-asian="Microsoft JhengHei UI" style:font-name-complex="Microsoft JhengHei UI" style:text-position="5% 100%" fo:font-size="10pt" style:font-size-asian="10pt" style:font-size-complex="10pt"/>
    </style:style>
    <style:style style:name="T701" style:parent-style-name="預設段落字型" style:family="text">
      <style:text-properties style:font-name="Microsoft JhengHei UI" style:font-name-asian="Microsoft JhengHei UI" style:font-name-complex="Microsoft JhengHei UI" style:text-position="5% 100%" fo:font-size="10pt" style:font-size-asian="10pt" style:font-size-complex="10pt"/>
    </style:style>
    <style:style style:name="T702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5% 100%" fo:font-size="10pt" style:font-size-asian="10pt" style:font-size-complex="10pt"/>
    </style:style>
    <style:style style:name="T703" style:parent-style-name="預設段落字型" style:family="text">
      <style:text-properties style:font-name="Microsoft JhengHei UI" style:font-name-asian="Microsoft JhengHei UI" style:font-name-complex="Microsoft JhengHei UI" style:text-position="5% 100%" fo:font-size="10pt" style:font-size-asian="10pt" style:font-size-complex="10pt"/>
    </style:style>
    <style:style style:name="T704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5% 100%" fo:font-size="10pt" style:font-size-asian="10pt" style:font-size-complex="10pt"/>
    </style:style>
    <style:style style:name="T705" style:parent-style-name="預設段落字型" style:family="text">
      <style:text-properties style:font-name="Microsoft JhengHei UI" style:font-name-asian="Microsoft JhengHei UI" style:font-name-complex="Microsoft JhengHei UI" style:text-position="5% 100%" fo:font-size="10pt" style:font-size-asian="10pt" style:font-size-complex="10pt"/>
    </style:style>
    <style:style style:name="P706" style:parent-style-name="內文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707" style:parent-style-name="內文" style:family="paragraph">
      <style:paragraph-properties fo:margin-bottom="0in" fo:line-height="0.2111in" fo:margin-left="0.6569in" fo:margin-right="-0.0138in">
        <style:tab-stops>
          <style:tab-stop style:type="left" style:position="1.6347in"/>
        </style:tab-stops>
      </style:paragraph-properties>
    </style:style>
    <style:style style:name="T708" style:parent-style-name="預設段落字型" style:family="text">
      <style:text-properties style:font-name="Microsoft JhengHei UI" style:font-name-asian="Microsoft JhengHei UI" style:font-name-complex="Microsoft JhengHei UI" style:text-position="-15% 100%" fo:font-size="10pt" style:font-size-asian="10pt" style:font-size-complex="10pt"/>
    </style:style>
    <style:style style:name="T709" style:parent-style-name="預設段落字型" style:family="text">
      <style:text-properties style:font-name="Microsoft JhengHei UI" style:font-name-asian="Microsoft JhengHei UI" style:font-name-complex="Microsoft JhengHei UI" style:text-position="-15% 100%" fo:font-size="10pt" style:font-size-asian="10pt" style:font-size-complex="10pt"/>
    </style:style>
    <style:style style:name="T710" style:parent-style-name="預設段落字型" style:family="text">
      <style:text-properties style:font-name="Webdings" style:font-name-asian="Webdings" style:font-name-complex="Webdings" style:text-position="-16.6% 100%" fo:font-size="9pt" style:font-size-asian="9pt" style:font-size-complex="9pt"/>
    </style:style>
    <style:style style:name="T711" style:parent-style-name="預設段落字型" style:family="text">
      <style:text-properties style:font-name="Microsoft JhengHei UI" style:font-name-asian="Microsoft JhengHei UI" style:font-name-complex="Microsoft JhengHei UI" style:text-position="-16.6% 100%" fo:font-size="9pt" style:font-size-asian="9pt" style:font-size-complex="9pt"/>
    </style:style>
    <style:style style:name="T712" style:parent-style-name="預設段落字型" style:family="text">
      <style:text-properties style:font-name="Webdings" style:font-name-asian="Webdings" style:font-name-complex="Webdings" style:text-position="-16.6% 100%" fo:font-size="9pt" style:font-size-asian="9pt" style:font-size-complex="9pt"/>
    </style:style>
    <style:style style:name="T713" style:parent-style-name="預設段落字型" style:family="text">
      <style:text-properties style:font-name="Microsoft JhengHei UI" style:font-name-asian="Microsoft JhengHei UI" style:font-name-complex="Microsoft JhengHei UI" style:text-position="-16.6% 100%" fo:font-size="9pt" style:font-size-asian="9pt" style:font-size-complex="9pt"/>
    </style:style>
    <style:style style:name="P714" style:parent-style-name="內文" style:family="paragraph">
      <style:paragraph-properties fo:margin-bottom="0in" fo:line-height="0.1076in" fo:margin-left="0.4409in" fo:margin-right="-0.0138in">
        <style:tab-stops/>
      </style:paragraph-properties>
    </style:style>
    <style:style style:name="T71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P716" style:parent-style-name="內文" style:family="paragraph">
      <style:paragraph-properties fo:margin-bottom="0in" fo:line-height="0.1041in" fo:margin-left="0.6569in" fo:margin-right="-0.0138in">
        <style:tab-stops>
          <style:tab-stop style:type="left" style:position="1.6347in"/>
        </style:tab-stops>
      </style:paragraph-properties>
    </style:style>
    <style:style style:name="T71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718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719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720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721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722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723" style:parent-style-name="內文" style:family="paragraph">
      <style:paragraph-properties fo:margin-bottom="0in" fo:line-height="0.1076in" fo:margin-left="0.4409in" fo:margin-right="-0.0138in">
        <style:tab-stops/>
      </style:paragraph-properties>
    </style:style>
    <style:style style:name="T72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P725" style:parent-style-name="內文" style:family="paragraph">
      <style:paragraph-properties fo:margin-bottom="0in" fo:line-height="0.1277in" fo:margin-left="0.6569in" fo:margin-right="-0.0138in">
        <style:tab-stops>
          <style:tab-stop style:type="left" style:position="1.6347in"/>
        </style:tab-stops>
      </style:paragraph-properties>
    </style:style>
    <style:style style:name="T726" style:parent-style-name="預設段落字型" style:family="text">
      <style:text-properties style:font-name="Microsoft JhengHei UI" style:font-name-asian="Microsoft JhengHei UI" style:font-name-complex="Microsoft JhengHei UI" style:text-position="5% 100%" fo:font-size="10pt" style:font-size-asian="10pt" style:font-size-complex="10pt"/>
    </style:style>
    <style:style style:name="T727" style:parent-style-name="預設段落字型" style:family="text">
      <style:text-properties style:font-name="Microsoft JhengHei UI" style:font-name-asian="Microsoft JhengHei UI" style:font-name-complex="Microsoft JhengHei UI" style:text-position="5% 100%" fo:font-size="10pt" style:font-size-asian="10pt" style:font-size-complex="10pt"/>
    </style:style>
    <style:style style:name="T728" style:parent-style-name="預設段落字型" style:family="text">
      <style:text-properties style:font-name="Webdings" style:font-name-asian="Webdings" style:font-name-complex="Webdings" style:text-position="5.5% 100%" fo:font-size="9pt" style:font-size-asian="9pt" style:font-size-complex="9pt"/>
    </style:style>
    <style:style style:name="T729" style:parent-style-name="預設段落字型" style:family="text">
      <style:text-properties style:font-name="Microsoft JhengHei UI" style:font-name-asian="Microsoft JhengHei UI" style:font-name-complex="Microsoft JhengHei UI" style:text-position="5.5% 100%" fo:font-size="9pt" style:font-size-asian="9pt" style:font-size-complex="9pt"/>
    </style:style>
    <style:style style:name="T730" style:parent-style-name="預設段落字型" style:family="text">
      <style:text-properties style:font-name="Webdings" style:font-name-asian="Webdings" style:font-name-complex="Webdings" style:text-position="5.5% 100%" fo:font-size="9pt" style:font-size-asian="9pt" style:font-size-complex="9pt"/>
    </style:style>
    <style:style style:name="T731" style:parent-style-name="預設段落字型" style:family="text">
      <style:text-properties style:font-name="Microsoft JhengHei UI" style:font-name-asian="Microsoft JhengHei UI" style:font-name-complex="Microsoft JhengHei UI" style:text-position="5.5% 100%" fo:font-size="9pt" style:font-size-asian="9pt" style:font-size-complex="9pt"/>
    </style:style>
    <style:style style:name="P732" style:parent-style-name="內文" style:family="paragraph">
      <style:paragraph-properties fo:margin-bottom="0in" fo:line-height="0.2159in" fo:margin-left="0.6569in" fo:margin-right="-0.0138in">
        <style:tab-stops>
          <style:tab-stop style:type="left" style:position="1.6347in"/>
        </style:tab-stops>
      </style:paragraph-properties>
    </style:style>
    <style:style style:name="T73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73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735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736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737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738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739" style:parent-style-name="內文" style:family="paragraph">
      <style:paragraph-properties fo:margin-bottom="0in" fo:line-height="0.2062in" fo:margin-left="0.6569in" fo:margin-right="-0.0138in">
        <style:tab-stops>
          <style:tab-stop style:type="left" style:position="1.6347in"/>
        </style:tab-stops>
      </style:paragraph-properties>
    </style:style>
    <style:style style:name="T740" style:parent-style-name="預設段落字型" style:family="text">
      <style:text-properties style:font-name="Microsoft JhengHei UI" style:font-name-asian="Microsoft JhengHei UI" style:font-name-complex="Microsoft JhengHei UI" style:text-position="-10% 100%" fo:font-size="10pt" style:font-size-asian="10pt" style:font-size-complex="10pt"/>
    </style:style>
    <style:style style:name="T741" style:parent-style-name="預設段落字型" style:family="text">
      <style:text-properties style:font-name="Microsoft JhengHei UI" style:font-name-asian="Microsoft JhengHei UI" style:font-name-complex="Microsoft JhengHei UI" style:text-position="-10% 100%" fo:font-size="10pt" style:font-size-asian="10pt" style:font-size-complex="10pt"/>
    </style:style>
    <style:style style:name="T742" style:parent-style-name="預設段落字型" style:family="text">
      <style:text-properties style:font-name="Webdings" style:font-name-asian="Webdings" style:font-name-complex="Webdings" style:text-position="-11.1% 100%" fo:font-size="9pt" style:font-size-asian="9pt" style:font-size-complex="9pt"/>
    </style:style>
    <style:style style:name="T743" style:parent-style-name="預設段落字型" style:family="text">
      <style:text-properties style:font-name="Microsoft JhengHei UI" style:font-name-asian="Microsoft JhengHei UI" style:font-name-complex="Microsoft JhengHei UI" style:text-position="-11.1% 100%" fo:font-size="9pt" style:font-size-asian="9pt" style:font-size-complex="9pt"/>
    </style:style>
    <style:style style:name="T744" style:parent-style-name="預設段落字型" style:family="text">
      <style:text-properties style:font-name="Webdings" style:font-name-asian="Webdings" style:font-name-complex="Webdings" style:text-position="-11.1% 100%" fo:font-size="9pt" style:font-size-asian="9pt" style:font-size-complex="9pt"/>
    </style:style>
    <style:style style:name="T745" style:parent-style-name="預設段落字型" style:family="text">
      <style:text-properties style:font-name="Microsoft JhengHei UI" style:font-name-asian="Microsoft JhengHei UI" style:font-name-complex="Microsoft JhengHei UI" style:text-position="-11.1% 100%" fo:font-size="9pt" style:font-size-asian="9pt" style:font-size-complex="9pt"/>
    </style:style>
    <style:style style:name="P746" style:parent-style-name="內文" style:family="paragraph">
      <style:paragraph-properties fo:break-before="column" fo:margin-top="0.043in" fo:margin-bottom="0in" fo:line-height="100%" fo:margin-right="-0.0465in"/>
    </style:style>
    <style:style style:name="T74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4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750" style:parent-style-name="內文" style:family="paragraph">
      <style:paragraph-properties fo:break-before="column" fo:margin-bottom="0in" fo:line-height="0.1479in" fo:margin-right="-0.0138in"/>
    </style:style>
    <style:style style:name="T751" style:parent-style-name="預設段落字型" style:family="text">
      <style:text-properties style:font-name="Microsoft JhengHei UI" style:font-name-asian="Microsoft JhengHei UI" style:font-name-complex="Microsoft JhengHei UI" style:text-position="5% 100%" fo:font-size="10pt" style:font-size-asian="10pt" style:font-size-complex="10pt"/>
    </style:style>
    <style:style style:name="T752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5% 100%" fo:font-size="10pt" style:font-size-asian="10pt" style:font-size-complex="10pt"/>
    </style:style>
    <style:style style:name="T753" style:parent-style-name="預設段落字型" style:family="text">
      <style:text-properties style:font-name="Microsoft JhengHei UI" style:font-name-asian="Microsoft JhengHei UI" style:font-name-complex="Microsoft JhengHei UI" style:text-position="5% 100%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4">
          <style:column style:rel-width="2412*" fo:start-indent="0in" fo:end-indent="0.2777in"/>
          <style:column style:rel-width="1255*" fo:start-indent="0.2777in" fo:end-indent="0.0368in"/>
          <style:column style:rel-width="2146*" fo:start-indent="0.0368in" fo:end-indent="0.5777in"/>
          <style:column style:rel-width="5727*" fo:start-indent="0.5777in" fo:end-indent="0in"/>
        </style:columns>
      </style:section-properties>
    </style:style>
    <style:style style:name="P754" style:parent-style-name="內文" style:family="paragraph">
      <style:paragraph-properties fo:margin-top="0.027in" fo:margin-bottom="0in" fo:line-height="100%" fo:margin-left="0.4409in" fo:margin-right="-0.0138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P755" style:parent-style-name="內文" style:family="paragraph">
      <style:paragraph-properties fo:margin-bottom="0in" fo:line-height="0.2111in" fo:margin-left="0.4409in" fo:margin-right="-0.0534in">
        <style:tab-stops>
          <style:tab-stop style:type="left" style:position="0.6701in"/>
        </style:tab-stops>
      </style:paragraph-properties>
    </style:style>
    <style:style style:name="T756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75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758" style:parent-style-name="預設段落字型" style:family="text">
      <style:text-properties style:font-name="Microsoft JhengHei UI" style:font-name-asian="Microsoft JhengHei UI" style:font-name-complex="Microsoft JhengHei UI" style:text-position="20% 100%" fo:font-size="10pt" style:font-size-asian="10pt" style:font-size-complex="10pt"/>
    </style:style>
    <style:style style:name="P759" style:parent-style-name="內文" style:family="paragraph">
      <style:paragraph-properties fo:margin-bottom="0in" fo:line-height="0.1965in" fo:margin-left="0.4409in" fo:margin-right="-0.0138in">
        <style:tab-stops/>
      </style:paragraph-properties>
    </style:style>
    <style:style style:name="T760" style:parent-style-name="預設段落字型" style:family="text">
      <style:text-properties style:font-name="Microsoft JhengHei UI" style:font-name-asian="Microsoft JhengHei UI" style:font-name-complex="Microsoft JhengHei UI" style:text-position="-10% 100%" fo:font-size="10pt" style:font-size-asian="10pt" style:font-size-complex="10pt"/>
    </style:style>
    <style:style style:name="P761" style:parent-style-name="內文" style:family="paragraph">
      <style:paragraph-properties fo:break-before="column" fo:margin-top="0.0006in" fo:margin-bottom="0in" fo:line-height="0.125in"/>
    </style:style>
    <style:style style:name="P762" style:parent-style-name="內文" style:family="paragraph">
      <style:paragraph-properties fo:margin-bottom="0in" fo:line-height="0.2083in" fo:margin-left="0.0215in" fo:margin-right="-0.0479in" fo:text-indent="-0.0215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P763" style:parent-style-name="內文" style:family="paragraph">
      <style:paragraph-properties fo:break-before="column" fo:text-align="center" fo:margin-top="0.0215in" fo:margin-bottom="0in" fo:line-height="0.2083in" fo:margin-left="-0.0152in" fo:margin-right="-0.0291in" fo:text-indent="-0.0958in">
        <style:tab-stops/>
      </style:paragraph-properties>
    </style:style>
    <style:style style:name="T76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76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76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9pt" style:font-size-asian="9pt" style:font-size-complex="9pt"/>
    </style:style>
    <style:style style:name="T76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9pt" style:font-size-asian="9pt" style:font-size-complex="9pt"/>
    </style:style>
    <style:style style:name="T76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76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770" style:parent-style-name="內文" style:family="paragraph">
      <style:paragraph-properties fo:break-before="column" fo:margin-top="0.0097in" fo:margin-bottom="0in" fo:line-height="0.1944in"/>
    </style:style>
    <style:style style:name="P771" style:parent-style-name="內文" style:family="paragraph">
      <style:paragraph-properties fo:margin-bottom="0in" fo:line-height="100%" fo:margin-right="-0.0138in">
        <style:tab-stops>
          <style:tab-stop style:type="left" style:position="2.3472in"/>
        </style:tab-stops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S5" style:family="section">
      <style:section-properties fo:margin-left="0in" fo:margin-right="0in" style:writing-mode="lr-tb"/>
    </style:style>
    <style:style style:name="P772" style:parent-style-name="內文" style:family="paragraph">
      <style:paragraph-properties fo:margin-bottom="0in" fo:line-height="0.2138in" fo:margin-left="0.4409in" fo:margin-right="-0.0138in">
        <style:tab-stops>
          <style:tab-stop style:type="left" style:position="0.2812in"/>
          <style:tab-stop style:type="left" style:position="3.0729in"/>
          <style:tab-stop style:type="left" style:position="5.8229in"/>
        </style:tab-stops>
      </style:paragraph-properties>
    </style:style>
    <style:style style:name="T773" style:parent-style-name="預設段落字型" style:family="text">
      <style:text-properties style:font-name="Microsoft JhengHei UI" style:font-name-asian="Microsoft JhengHei UI" style:font-name-complex="Microsoft JhengHei UI" style:text-position="-10% 100%" fo:font-size="10pt" style:font-size-asian="10pt" style:font-size-complex="10pt"/>
    </style:style>
    <style:style style:name="T774" style:parent-style-name="預設段落字型" style:family="text">
      <style:text-properties style:font-name="Microsoft JhengHei UI" style:font-name-asian="Microsoft JhengHei UI" style:font-name-complex="Microsoft JhengHei UI" style:text-position="-10% 100%" fo:font-size="10pt" style:font-size-asian="10pt" style:font-size-complex="10pt"/>
    </style:style>
    <style:style style:name="T77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10% 100%" fo:font-size="10pt" style:font-size-asian="10pt" style:font-size-complex="10pt"/>
    </style:style>
    <style:style style:name="T77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10% 100%" fo:font-size="10pt" style:font-size-asian="10pt" style:font-size-complex="10pt"/>
    </style:style>
    <style:style style:name="T77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10% 100%" fo:font-size="10pt" style:font-size-asian="10pt" style:font-size-complex="10pt"/>
    </style:style>
    <style:style style:name="T778" style:parent-style-name="預設段落字型" style:family="text">
      <style:text-properties style:font-name="Microsoft JhengHei UI" style:font-name-asian="Microsoft JhengHei UI" style:font-name-complex="Microsoft JhengHei UI" style:text-position="11.1% 100%" fo:font-size="9pt" style:font-size-asian="9pt" style:font-size-complex="9pt"/>
    </style:style>
    <style:style style:name="T779" style:parent-style-name="預設段落字型" style:family="text">
      <style:text-properties style:font-name="Webdings" style:font-name-asian="Webdings" style:font-name-complex="Webdings" style:text-position="11.1% 100%" fo:font-size="9pt" style:font-size-asian="9pt" style:font-size-complex="9pt"/>
    </style:style>
    <style:style style:name="T780" style:parent-style-name="預設段落字型" style:family="text">
      <style:text-properties style:font-name="Microsoft JhengHei UI" style:font-name-asian="Microsoft JhengHei UI" style:font-name-complex="Microsoft JhengHei UI" style:text-position="11.1% 100%" fo:font-size="9pt" style:font-size-asian="9pt" style:font-size-complex="9pt"/>
    </style:style>
    <style:style style:name="T781" style:parent-style-name="預設段落字型" style:family="text">
      <style:text-properties style:font-name="Webdings" style:font-name-asian="Webdings" style:font-name-complex="Webdings" style:text-position="11.1% 100%" fo:font-size="9pt" style:font-size-asian="9pt" style:font-size-complex="9pt"/>
    </style:style>
    <style:style style:name="T782" style:parent-style-name="預設段落字型" style:family="text">
      <style:text-properties style:font-name="Microsoft JhengHei UI" style:font-name-asian="Microsoft JhengHei UI" style:font-name-complex="Microsoft JhengHei UI" style:text-position="11.1% 100%" fo:font-size="9pt" style:font-size-asian="9pt" style:font-size-complex="9pt"/>
    </style:style>
    <style:style style:name="T783" style:parent-style-name="預設段落字型" style:family="text">
      <style:text-properties style:font-name="Microsoft JhengHei UI" style:font-name-asian="Microsoft JhengHei UI" style:font-name-complex="Microsoft JhengHei UI" style:text-position="11.1% 100%" fo:font-size="9pt" style:font-size-asian="9pt" style:font-size-complex="9pt"/>
    </style:style>
    <style:style style:name="T784" style:parent-style-name="預設段落字型" style:family="text">
      <style:text-properties style:font-name="Microsoft JhengHei UI" style:font-name-asian="Microsoft JhengHei UI" style:font-name-complex="Microsoft JhengHei UI" style:text-position="11.1% 100%" fo:font-size="9pt" style:font-size-asian="9pt" style:font-size-complex="9pt"/>
    </style:style>
    <style:style style:name="P785" style:parent-style-name="內文" style:family="paragraph">
      <style:paragraph-properties fo:margin-bottom="0in" fo:line-height="0.2152in" fo:margin-left="0.4409in" fo:margin-right="-0.0138in">
        <style:tab-stops>
          <style:tab-stop style:type="left" style:position="3.0729in"/>
          <style:tab-stop style:type="left" style:position="5.8229in"/>
        </style:tab-stops>
      </style:paragraph-properties>
    </style:style>
    <style:style style:name="T786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78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788" style:parent-style-name="預設段落字型" style:family="text">
      <style:text-properties style:font-name="Microsoft JhengHei UI" style:font-name-asian="Microsoft JhengHei UI" style:font-name-complex="Microsoft JhengHei UI" style:text-position="11.1% 100%" fo:font-size="9pt" style:font-size-asian="9pt" style:font-size-complex="9pt"/>
    </style:style>
    <style:style style:name="T789" style:parent-style-name="預設段落字型" style:family="text">
      <style:text-properties style:font-name="Microsoft JhengHei UI" style:font-name-asian="Microsoft JhengHei UI" style:font-name-complex="Microsoft JhengHei UI" style:text-position="11.1% 100%" fo:font-size="9pt" style:font-size-asian="9pt" style:font-size-complex="9pt"/>
    </style:style>
    <style:style style:name="T790" style:parent-style-name="預設段落字型" style:family="text">
      <style:text-properties style:font-name="Microsoft JhengHei UI" style:font-name-asian="Microsoft JhengHei UI" style:font-name-complex="Microsoft JhengHei UI" style:text-position="11.1% 100%" fo:font-size="9pt" style:font-size-asian="9pt" style:font-size-complex="9pt"/>
    </style:style>
    <style:style style:name="P791" style:parent-style-name="內文" style:family="paragraph">
      <style:paragraph-properties fo:margin-bottom="0in" fo:line-height="0.2048in" fo:margin-left="0.4409in" fo:margin-right="-0.0138in">
        <style:tab-stops>
          <style:tab-stop style:type="left" style:position="5.8229in"/>
        </style:tab-stops>
      </style:paragraph-properties>
    </style:style>
    <style:style style:name="T792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79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794" style:parent-style-name="預設段落字型" style:family="text">
      <style:text-properties style:font-name="Microsoft JhengHei UI" style:font-name-asian="Microsoft JhengHei UI" style:font-name-complex="Microsoft JhengHei UI" style:text-position="5.5% 100%" fo:font-size="9pt" style:font-size-asian="9pt" style:font-size-complex="9pt"/>
    </style:style>
    <style:style style:name="P795" style:parent-style-name="內文" style:family="paragraph">
      <style:paragraph-properties fo:margin-bottom="0in" fo:line-height="0.2083in" fo:margin-left="0.4409in" fo:margin-right="-0.0138in">
        <style:tab-stops>
          <style:tab-stop style:type="left" style:position="0.2812in"/>
          <style:tab-stop style:type="left" style:position="3.0729in"/>
          <style:tab-stop style:type="left" style:position="5.8229in"/>
        </style:tab-stops>
      </style:paragraph-properties>
    </style:style>
    <style:style style:name="T796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79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79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79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80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801" style:parent-style-name="預設段落字型" style:family="text">
      <style:text-properties style:font-name="Microsoft JhengHei UI" style:font-name-asian="Microsoft JhengHei UI" style:font-name-complex="Microsoft JhengHei UI" fo:font-size="9pt" style:font-size-asian="9pt" style:font-size-complex="9pt"/>
    </style:style>
    <style:style style:name="T802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803" style:parent-style-name="預設段落字型" style:family="text">
      <style:text-properties style:font-name="Microsoft JhengHei UI" style:font-name-asian="Microsoft JhengHei UI" style:font-name-complex="Microsoft JhengHei UI" fo:font-size="9pt" style:font-size-asian="9pt" style:font-size-complex="9pt"/>
    </style:style>
    <style:style style:name="T804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805" style:parent-style-name="預設段落字型" style:family="text">
      <style:text-properties style:font-name="Microsoft JhengHei UI" style:font-name-asian="Microsoft JhengHei UI" style:font-name-complex="Microsoft JhengHei UI" fo:font-size="9pt" style:font-size-asian="9pt" style:font-size-complex="9pt"/>
    </style:style>
    <style:style style:name="T806" style:parent-style-name="預設段落字型" style:family="text">
      <style:text-properties style:font-name="Microsoft JhengHei UI" style:font-name-asian="Microsoft JhengHei UI" style:font-name-complex="Microsoft JhengHei UI" fo:font-size="9pt" style:font-size-asian="9pt" style:font-size-complex="9pt"/>
    </style:style>
    <style:style style:name="T807" style:parent-style-name="預設段落字型" style:family="text">
      <style:text-properties style:font-name="Microsoft JhengHei UI" style:font-name-asian="Microsoft JhengHei UI" style:font-name-complex="Microsoft JhengHei UI" fo:font-size="9pt" style:font-size-asian="9pt" style:font-size-complex="9pt"/>
    </style:style>
    <style:style style:name="P808" style:parent-style-name="內文" style:family="paragraph">
      <style:paragraph-properties fo:margin-bottom="0in" fo:line-height="0.2118in" fo:margin-left="0.4409in" fo:margin-right="-0.0138in">
        <style:tab-stops>
          <style:tab-stop style:type="left" style:position="3.0729in"/>
          <style:tab-stop style:type="left" style:position="5.8229in"/>
        </style:tab-stops>
      </style:paragraph-properties>
    </style:style>
    <style:style style:name="T80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81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811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812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813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814" style:parent-style-name="內文" style:family="paragraph">
      <style:paragraph-properties fo:margin-bottom="0in" fo:line-height="0.2118in" fo:margin-left="0.4409in" fo:margin-right="-0.0138in">
        <style:tab-stops>
          <style:tab-stop style:type="left" style:position="5.8229in"/>
        </style:tab-stops>
      </style:paragraph-properties>
    </style:style>
    <style:style style:name="T81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81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817" style:parent-style-name="預設段落字型" style:family="text">
      <style:text-properties style:font-name="Microsoft JhengHei UI" style:font-name-asian="Microsoft JhengHei UI" style:font-name-complex="Microsoft JhengHei UI" style:text-position="-11.1% 100%" fo:font-size="9pt" style:font-size-asian="9pt" style:font-size-complex="9pt"/>
    </style:style>
    <style:style style:name="P818" style:parent-style-name="內文" style:family="paragraph">
      <style:paragraph-properties fo:margin-bottom="0in" fo:line-height="0.2194in" fo:margin-left="0.4409in" fo:margin-right="-0.0138in">
        <style:tab-stops>
          <style:tab-stop style:type="left" style:position="0.2812in"/>
          <style:tab-stop style:type="left" style:position="3.0729in"/>
          <style:tab-stop style:type="left" style:position="5.8229in"/>
        </style:tab-stops>
      </style:paragraph-properties>
    </style:style>
    <style:style style:name="T819" style:parent-style-name="預設段落字型" style:family="text">
      <style:text-properties style:font-name="Microsoft JhengHei UI" style:font-name-asian="Microsoft JhengHei UI" style:font-name-complex="Microsoft JhengHei UI" style:text-position="5% 100%" fo:font-size="10pt" style:font-size-asian="10pt" style:font-size-complex="10pt"/>
    </style:style>
    <style:style style:name="T820" style:parent-style-name="預設段落字型" style:family="text">
      <style:text-properties style:font-name="Microsoft JhengHei UI" style:font-name-asian="Microsoft JhengHei UI" style:font-name-complex="Microsoft JhengHei UI" style:text-position="5% 100%" fo:font-size="10pt" style:font-size-asian="10pt" style:font-size-complex="10pt"/>
    </style:style>
    <style:style style:name="T82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82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82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82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82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82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82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828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829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830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831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832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833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834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835" style:parent-style-name="內文" style:family="paragraph">
      <style:paragraph-properties fo:margin-bottom="0in" fo:line-height="0.2118in" fo:margin-left="0.4409in" fo:margin-right="-0.0138in">
        <style:tab-stops>
          <style:tab-stop style:type="left" style:position="3.0729in"/>
          <style:tab-stop style:type="left" style:position="5.8229in"/>
        </style:tab-stops>
      </style:paragraph-properties>
    </style:style>
    <style:style style:name="T836" style:parent-style-name="預設段落字型" style:family="text">
      <style:text-properties style:font-name="Microsoft JhengHei UI" style:font-name-asian="Microsoft JhengHei UI" style:font-name-complex="Microsoft JhengHei UI" style:text-position="10% 100%" fo:font-size="10pt" style:font-size-asian="10pt" style:font-size-complex="10pt"/>
    </style:style>
    <style:style style:name="T837" style:parent-style-name="預設段落字型" style:family="text">
      <style:text-properties style:font-name="Microsoft JhengHei UI" style:font-name-asian="Microsoft JhengHei UI" style:font-name-complex="Microsoft JhengHei UI" style:text-position="10% 100%" fo:font-size="10pt" style:font-size-asian="10pt" style:font-size-complex="10pt"/>
    </style:style>
    <style:style style:name="T838" style:parent-style-name="預設段落字型" style:family="text">
      <style:text-properties style:font-name="Microsoft JhengHei UI" style:font-name-asian="Microsoft JhengHei UI" style:font-name-complex="Microsoft JhengHei UI" style:text-position="-11.1% 100%" fo:font-size="9pt" style:font-size-asian="9pt" style:font-size-complex="9pt"/>
    </style:style>
    <style:style style:name="T839" style:parent-style-name="預設段落字型" style:family="text">
      <style:text-properties style:font-name="Microsoft JhengHei UI" style:font-name-asian="Microsoft JhengHei UI" style:font-name-complex="Microsoft JhengHei UI" style:text-position="-11.1% 100%" fo:font-size="9pt" style:font-size-asian="9pt" style:font-size-complex="9pt"/>
    </style:style>
    <style:style style:name="T840" style:parent-style-name="預設段落字型" style:family="text">
      <style:text-properties style:font-name="Microsoft JhengHei UI" style:font-name-asian="Microsoft JhengHei UI" style:font-name-complex="Microsoft JhengHei UI" style:text-position="-11.1% 100%" fo:font-size="9pt" style:font-size-asian="9pt" style:font-size-complex="9pt"/>
    </style:style>
    <style:style style:name="P841" style:parent-style-name="內文" style:family="paragraph">
      <style:paragraph-properties fo:margin-bottom="0in" fo:line-height="0.2152in" fo:margin-left="0.4409in" fo:margin-right="-0.0138in">
        <style:tab-stops>
          <style:tab-stop style:type="left" style:position="5.8229in"/>
        </style:tab-stops>
      </style:paragraph-properties>
    </style:style>
    <style:style style:name="T842" style:parent-style-name="預設段落字型" style:family="text">
      <style:text-properties style:font-name="Microsoft JhengHei UI" style:font-name-asian="Microsoft JhengHei UI" style:font-name-complex="Microsoft JhengHei UI" style:text-position="15% 100%" fo:font-size="10pt" style:font-size-asian="10pt" style:font-size-complex="10pt"/>
    </style:style>
    <style:style style:name="T843" style:parent-style-name="預設段落字型" style:family="text">
      <style:text-properties style:font-name="Microsoft JhengHei UI" style:font-name-asian="Microsoft JhengHei UI" style:font-name-complex="Microsoft JhengHei UI" style:text-position="15% 100%" fo:font-size="10pt" style:font-size-asian="10pt" style:font-size-complex="10pt"/>
    </style:style>
    <style:style style:name="T844" style:parent-style-name="預設段落字型" style:family="text">
      <style:text-properties style:font-name="Microsoft JhengHei UI" style:font-name-asian="Microsoft JhengHei UI" style:font-name-complex="Microsoft JhengHei UI" style:text-position="-11.1% 100%" fo:font-size="9pt" style:font-size-asian="9pt" style:font-size-complex="9pt"/>
    </style:style>
    <style:style style:name="P845" style:parent-style-name="內文" style:family="paragraph">
      <style:paragraph-properties fo:margin-bottom="0in" fo:line-height="0.1645in" fo:margin-left="1.1409in" fo:margin-right="-0.0138in">
        <style:tab-stops/>
      </style:paragraph-properties>
    </style:style>
    <style:style style:name="T84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31.8% 100%"/>
    </style:style>
    <style:style style:name="S6" style:family="section">
      <style:section-properties fo:margin-left="0in" fo:margin-right="0in" style:writing-mode="lr-tb">
        <style:columns fo:column-count="2">
          <style:column style:rel-width="3617*" fo:start-indent="0in" fo:end-indent="0.1131in"/>
          <style:column style:rel-width="7923*" fo:start-indent="0.1131in" fo:end-indent="0in"/>
        </style:columns>
      </style:section-properties>
    </style:style>
    <style:style style:name="P847" style:parent-style-name="內文" style:family="paragraph">
      <style:paragraph-properties fo:margin-top="0.0347in" fo:margin-bottom="0in" fo:line-height="100%" fo:margin-left="0.4944in" fo:margin-right="-0.0486in">
        <style:tab-stops/>
      </style:paragraph-properties>
    </style:style>
    <style:style style:name="T848" style:parent-style-name="預設段落字型" style:family="text">
      <style:text-properties style:font-name-asian="Calibri" style:language-asian="zh" style:country-asian="TW"/>
    </style:style>
    <style:style style:name="T84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85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85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85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85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85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85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85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85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85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85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P860" style:parent-style-name="內文" style:family="paragraph">
      <style:paragraph-properties fo:break-before="column" fo:margin-bottom="0in" fo:line-height="0.1625in" fo:margin-right="-0.0138in">
        <style:tab-stops>
          <style:tab-stop style:type="left" style:position="1.0555in"/>
          <style:tab-stop style:type="left" style:position="1.6805in"/>
          <style:tab-stop style:type="left" style:position="2.1111in"/>
          <style:tab-stop style:type="left" style:position="2.2916in"/>
          <style:tab-stop style:type="left" style:position="3.9722in"/>
        </style:tab-stops>
      </style:paragraph-properties>
    </style:style>
    <style:style style:name="T861" style:parent-style-name="預設段落字型" style:family="text">
      <style:text-properties style:font-name="Webdings" style:font-name-asian="Webdings" style:font-name-complex="Webdings" style:text-scale="99%" style:text-position="4.5% 100%"/>
    </style:style>
    <style:style style:name="T862" style:parent-style-name="預設段落字型" style:family="text">
      <style:text-properties style:font-name="Microsoft JhengHei UI" style:font-name-asian="Microsoft JhengHei UI" style:font-name-complex="Microsoft JhengHei UI" style:text-scale="99%" style:text-position="4.5% 100%"/>
    </style:style>
    <style:style style:name="T863" style:parent-style-name="預設段落字型" style:family="text">
      <style:text-properties style:font-name="Microsoft JhengHei UI" style:font-name-asian="Microsoft JhengHei UI" style:font-name-complex="Microsoft JhengHei UI" fo:letter-spacing="0.0006in" style:text-scale="99%" style:text-position="4.5% 100%"/>
    </style:style>
    <style:style style:name="T864" style:parent-style-name="預設段落字型" style:family="text">
      <style:text-properties style:font-name="Microsoft JhengHei UI" style:font-name-asian="Microsoft JhengHei UI" style:font-name-complex="Microsoft JhengHei UI" style:text-scale="99%" style:text-position="4.5% 100%"/>
    </style:style>
    <style:style style:name="T865" style:parent-style-name="預設段落字型" style:family="text">
      <style:text-properties style:font-name="Microsoft JhengHei UI" style:font-name-asian="Microsoft JhengHei UI" style:font-name-complex="Microsoft JhengHei UI" style:text-position="4.5% 100%"/>
    </style:style>
    <style:style style:name="T866" style:parent-style-name="預設段落字型" style:family="text">
      <style:text-properties style:font-name="Microsoft JhengHei UI" style:font-name-asian="Microsoft JhengHei UI" style:font-name-complex="Microsoft JhengHei UI" style:text-scale="99%" style:text-position="4.5% 100%"/>
    </style:style>
    <style:style style:name="T867" style:parent-style-name="預設段落字型" style:family="text">
      <style:text-properties style:font-name="Microsoft JhengHei UI" style:font-name-asian="Microsoft JhengHei UI" style:font-name-complex="Microsoft JhengHei UI" fo:letter-spacing="0.0006in" style:text-scale="99%" style:text-position="4.5% 100%"/>
    </style:style>
    <style:style style:name="T868" style:parent-style-name="預設段落字型" style:family="text">
      <style:text-properties style:font-name="Microsoft JhengHei UI" style:font-name-asian="Microsoft JhengHei UI" style:font-name-complex="Microsoft JhengHei UI" style:text-scale="99%" style:text-position="4.5% 100%"/>
    </style:style>
    <style:style style:name="T869" style:parent-style-name="預設段落字型" style:family="text">
      <style:text-properties style:font-name="Microsoft JhengHei UI" style:font-name-asian="Microsoft JhengHei UI" style:font-name-complex="Microsoft JhengHei UI" style:text-position="4.5% 100%"/>
    </style:style>
    <style:style style:name="T870" style:parent-style-name="預設段落字型" style:family="text">
      <style:text-properties style:font-name="Microsoft JhengHei UI" style:font-name-asian="Microsoft JhengHei UI" style:font-name-complex="Microsoft JhengHei UI" fo:color="#FFFFFF" style:text-scale="99%" style:text-position="4.5% 100%"/>
    </style:style>
    <style:style style:name="T871" style:parent-style-name="預設段落字型" style:family="text">
      <style:text-properties style:font-name="Microsoft JhengHei UI" style:font-name-asian="Microsoft JhengHei UI" style:font-name-complex="Microsoft JhengHei UI" fo:color="#FFFFFF" style:text-position="4.5% 100%"/>
    </style:style>
    <style:style style:name="T872" style:parent-style-name="預設段落字型" style:family="text">
      <style:text-properties style:font-name="Microsoft JhengHei UI" style:font-name-asian="Microsoft JhengHei UI" style:font-name-complex="Microsoft JhengHei UI" fo:color="#FFFFFF" style:text-scale="99%" style:text-position="4.5% 100%"/>
    </style:style>
    <style:style style:name="T873" style:parent-style-name="預設段落字型" style:family="text">
      <style:text-properties style:font-name="Microsoft JhengHei UI" style:font-name-asian="Microsoft JhengHei UI" style:font-name-complex="Microsoft JhengHei UI" fo:color="#FFFFFF" style:text-position="4.5% 100%"/>
    </style:style>
    <style:style style:name="T874" style:parent-style-name="預設段落字型" style:family="text">
      <style:text-properties style:font-name="Microsoft JhengHei UI" style:font-name-asian="Microsoft JhengHei UI" style:font-name-complex="Microsoft JhengHei UI" fo:color="#000000" style:text-scale="99%" style:text-position="4.5% 100%"/>
    </style:style>
    <style:style style:name="T875" style:parent-style-name="預設段落字型" style:family="text">
      <style:text-properties style:font-name="Microsoft JhengHei UI" style:font-name-asian="Microsoft JhengHei UI" style:font-name-complex="Microsoft JhengHei UI" fo:color="#000000" style:text-position="4.5% 100%"/>
    </style:style>
    <style:style style:name="T876" style:parent-style-name="預設段落字型" style:family="text">
      <style:text-properties style:font-name="Webdings" style:font-name-asian="Webdings" style:font-name-complex="Webdings" fo:color="#000000" style:text-scale="99%" style:text-position="4.5% 100%"/>
    </style:style>
    <style:style style:name="T877" style:parent-style-name="預設段落字型" style:family="text">
      <style:text-properties style:font-name="Microsoft JhengHei UI" style:font-name-asian="Microsoft JhengHei UI" style:font-name-complex="Microsoft JhengHei UI" fo:color="#000000" style:text-scale="99%" style:text-position="4.5% 100%"/>
    </style:style>
    <style:style style:name="T878" style:parent-style-name="預設段落字型" style:family="text">
      <style:text-properties style:font-name="Microsoft JhengHei UI" style:font-name-asian="Microsoft JhengHei UI" style:font-name-complex="Microsoft JhengHei UI" fo:color="#000000" fo:letter-spacing="0.0006in" style:text-scale="99%" style:text-position="4.5% 100%"/>
    </style:style>
    <style:style style:name="T879" style:parent-style-name="預設段落字型" style:family="text">
      <style:text-properties style:font-name="Microsoft JhengHei UI" style:font-name-asian="Microsoft JhengHei UI" style:font-name-complex="Microsoft JhengHei UI" fo:color="#000000" style:text-scale="99%" style:text-position="4.5% 100%"/>
    </style:style>
    <style:style style:name="T880" style:parent-style-name="預設段落字型" style:family="text">
      <style:text-properties style:font-name="Microsoft JhengHei UI" style:font-name-asian="Microsoft JhengHei UI" style:font-name-complex="Microsoft JhengHei UI" fo:color="#000000" fo:letter-spacing="0.0006in" style:text-scale="99%" style:text-position="4.5% 100%"/>
    </style:style>
    <style:style style:name="T881" style:parent-style-name="預設段落字型" style:family="text">
      <style:text-properties style:font-name="Microsoft JhengHei UI" style:font-name-asian="Microsoft JhengHei UI" style:font-name-complex="Microsoft JhengHei UI" fo:color="#000000" style:text-scale="99%" style:text-position="4.5% 100%"/>
    </style:style>
    <style:style style:name="T882" style:parent-style-name="預設段落字型" style:family="text">
      <style:text-properties style:font-name="Microsoft JhengHei UI" style:font-name-asian="Microsoft JhengHei UI" style:font-name-complex="Microsoft JhengHei UI" fo:color="#000000" style:text-position="4.5% 100%"/>
    </style:style>
    <style:style style:name="T883" style:parent-style-name="預設段落字型" style:family="text">
      <style:text-properties style:font-name="Microsoft JhengHei UI" style:font-name-asian="Microsoft JhengHei UI" style:font-name-complex="Microsoft JhengHei UI" fo:color="#FFFFFF" style:text-scale="99%" style:text-position="4.5% 100%"/>
    </style:style>
    <style:style style:name="T884" style:parent-style-name="預設段落字型" style:family="text">
      <style:text-properties style:font-name="Microsoft JhengHei UI" style:font-name-asian="Microsoft JhengHei UI" style:font-name-complex="Microsoft JhengHei UI" fo:color="#FFFFFF" style:text-position="4.5% 100%"/>
    </style:style>
    <style:style style:name="T885" style:parent-style-name="預設段落字型" style:family="text">
      <style:text-properties style:font-name="Microsoft JhengHei UI" style:font-name-asian="Microsoft JhengHei UI" style:font-name-complex="Microsoft JhengHei UI" fo:color="#FFFFFF" style:text-scale="99%" style:text-position="4.5% 100%"/>
    </style:style>
    <style:style style:name="T886" style:parent-style-name="預設段落字型" style:family="text">
      <style:text-properties style:font-name="Microsoft JhengHei UI" style:font-name-asian="Microsoft JhengHei UI" style:font-name-complex="Microsoft JhengHei UI" fo:color="#FFFFFF" style:text-position="4.5% 100%"/>
    </style:style>
    <style:style style:name="P887" style:parent-style-name="內文" style:master-page-name="MP7" style:family="paragraph">
      <style:paragraph-properties fo:break-before="page" fo:margin-top="0.0048in" fo:margin-bottom="0in" fo:line-height="0.0555in"/>
      <style:text-properties fo:font-size="4pt" style:font-size-asian="4pt" style:font-size-complex="4pt"/>
    </style:style>
    <style:style style:name="TableColumn889" style:family="table-column">
      <style:table-column-properties style:column-width="0.3034in" style:use-optimal-column-width="false"/>
    </style:style>
    <style:style style:name="TableColumn890" style:family="table-column">
      <style:table-column-properties style:column-width="0.2909in" style:use-optimal-column-width="false"/>
    </style:style>
    <style:style style:name="TableColumn891" style:family="table-column">
      <style:table-column-properties style:column-width="0.0958in" style:use-optimal-column-width="false"/>
    </style:style>
    <style:style style:name="TableColumn892" style:family="table-column">
      <style:table-column-properties style:column-width="0.1916in" style:use-optimal-column-width="false"/>
    </style:style>
    <style:style style:name="TableColumn893" style:family="table-column">
      <style:table-column-properties style:column-width="0.1104in" style:use-optimal-column-width="false"/>
    </style:style>
    <style:style style:name="TableColumn894" style:family="table-column">
      <style:table-column-properties style:column-width="0.1895in" style:use-optimal-column-width="false"/>
    </style:style>
    <style:style style:name="TableColumn895" style:family="table-column">
      <style:table-column-properties style:column-width="0.2034in" style:use-optimal-column-width="false"/>
    </style:style>
    <style:style style:name="TableColumn896" style:family="table-column">
      <style:table-column-properties style:column-width="0.0993in" style:use-optimal-column-width="false"/>
    </style:style>
    <style:style style:name="TableColumn897" style:family="table-column">
      <style:table-column-properties style:column-width="0.2923in" style:use-optimal-column-width="false"/>
    </style:style>
    <style:style style:name="TableColumn898" style:family="table-column">
      <style:table-column-properties style:column-width="0.1006in" style:use-optimal-column-width="false"/>
    </style:style>
    <style:style style:name="TableColumn899" style:family="table-column">
      <style:table-column-properties style:column-width="0.493in" style:use-optimal-column-width="false"/>
    </style:style>
    <style:style style:name="TableColumn900" style:family="table-column">
      <style:table-column-properties style:column-width="0.1979in" style:use-optimal-column-width="false"/>
    </style:style>
    <style:style style:name="TableColumn901" style:family="table-column">
      <style:table-column-properties style:column-width="0.0965in" style:use-optimal-column-width="false"/>
    </style:style>
    <style:style style:name="TableColumn902" style:family="table-column">
      <style:table-column-properties style:column-width="0.2076in" style:use-optimal-column-width="false"/>
    </style:style>
    <style:style style:name="TableColumn903" style:family="table-column">
      <style:table-column-properties style:column-width="0.1902in" style:use-optimal-column-width="false"/>
    </style:style>
    <style:style style:name="TableColumn904" style:family="table-column">
      <style:table-column-properties style:column-width="0.284in" style:use-optimal-column-width="false"/>
    </style:style>
    <style:style style:name="TableColumn905" style:family="table-column">
      <style:table-column-properties style:column-width="0.109in" style:use-optimal-column-width="false"/>
    </style:style>
    <style:style style:name="TableColumn906" style:family="table-column">
      <style:table-column-properties style:column-width="0.1062in" style:use-optimal-column-width="false"/>
    </style:style>
    <style:style style:name="TableColumn907" style:family="table-column">
      <style:table-column-properties style:column-width="0.0798in" style:use-optimal-column-width="false"/>
    </style:style>
    <style:style style:name="TableColumn908" style:family="table-column">
      <style:table-column-properties style:column-width="0.4048in" style:use-optimal-column-width="false"/>
    </style:style>
    <style:style style:name="TableColumn909" style:family="table-column">
      <style:table-column-properties style:column-width="0.2041in" style:use-optimal-column-width="false"/>
    </style:style>
    <style:style style:name="TableColumn910" style:family="table-column">
      <style:table-column-properties style:column-width="0.2881in" style:use-optimal-column-width="false"/>
    </style:style>
    <style:style style:name="TableColumn911" style:family="table-column">
      <style:table-column-properties style:column-width="0.1in" style:use-optimal-column-width="false"/>
    </style:style>
    <style:style style:name="TableColumn912" style:family="table-column">
      <style:table-column-properties style:column-width="0.5944in" style:use-optimal-column-width="false"/>
    </style:style>
    <style:style style:name="TableColumn913" style:family="table-column">
      <style:table-column-properties style:column-width="0.0937in" style:use-optimal-column-width="false"/>
    </style:style>
    <style:style style:name="TableColumn914" style:family="table-column">
      <style:table-column-properties style:column-width="0.0826in" style:use-optimal-column-width="false"/>
    </style:style>
    <style:style style:name="TableColumn915" style:family="table-column">
      <style:table-column-properties style:column-width="0.4923in" style:use-optimal-column-width="false"/>
    </style:style>
    <style:style style:name="TableColumn916" style:family="table-column">
      <style:table-column-properties style:column-width="0.1138in" style:use-optimal-column-width="false"/>
    </style:style>
    <style:style style:name="TableColumn917" style:family="table-column">
      <style:table-column-properties style:column-width="0.3006in" style:use-optimal-column-width="false"/>
    </style:style>
    <style:style style:name="TableColumn918" style:family="table-column">
      <style:table-column-properties style:column-width="1.4756in" style:use-optimal-column-width="false"/>
    </style:style>
    <style:style style:name="Table888" style:family="table">
      <style:table-properties style:width="7.793in" fo:margin-left="0.0666in" table:align="left"/>
    </style:style>
    <style:style style:name="TableRow919" style:family="table-row">
      <style:table-row-properties style:row-height="0.2222in" style:use-optimal-row-height="false"/>
    </style:style>
    <style:style style:name="TableCell920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TableCell921" style:family="table-cell">
      <style:table-cell-properties fo:border-top="0.0208in solid #000000" fo:border-left="0.0138in solid #000000" fo:border-bottom="0.0069in solid #000000" fo:border-right="0.0069in solid #000000" fo:background-color="#000000" fo:padding-top="0in" fo:padding-left="0in" fo:padding-bottom="0in" fo:padding-right="0in"/>
    </style:style>
    <style:style style:name="P922" style:parent-style-name="內文" style:family="paragraph">
      <style:paragraph-properties fo:margin-bottom="0in" fo:line-height="0.2048in" fo:margin-left="0.1465in" fo:margin-right="-0.0138in">
        <style:tab-stops>
          <style:tab-stop style:type="left" style:position="0.2979in"/>
        </style:tab-stops>
      </style:paragraph-properties>
    </style:style>
    <style:style style:name="T923" style:parent-style-name="預設段落字型" style:family="text">
      <style:text-properties style:font-name="Microsoft JhengHei UI" style:font-name-asian="Microsoft JhengHei UI" style:font-name-complex="Microsoft JhengHei UI" fo:color="#FFFFFF"/>
    </style:style>
    <style:style style:name="T924" style:parent-style-name="預設段落字型" style:family="text">
      <style:text-properties style:font-name="Microsoft JhengHei UI" style:font-name-asian="Microsoft JhengHei UI" style:font-name-complex="Microsoft JhengHei UI" fo:color="#FFFFFF"/>
    </style:style>
    <style:style style:name="TableCell925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26" style:parent-style-name="內文" style:family="paragraph">
      <style:paragraph-properties fo:margin-bottom="0in" fo:line-height="0.2048in" fo:margin-left="0.0152in" fo:margin-right="-0.0138in">
        <style:tab-stops>
          <style:tab-stop style:type="left" style:position="4.4569in"/>
        </style:tab-stops>
      </style:paragraph-properties>
    </style:style>
    <style:style style:name="T927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928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929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930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931" style:parent-style-name="預設段落字型" style:family="text">
      <style:text-properties style:font-name="Microsoft JhengHei UI" style:font-name-asian="Microsoft JhengHei UI" style:font-name-complex="Microsoft JhengHei UI" fo:font-size="9pt" style:font-size-asian="9pt" style:font-size-complex="9pt"/>
    </style:style>
    <style:style style:name="T932" style:parent-style-name="預設段落字型" style:family="text">
      <style:text-properties style:font-name="Microsoft JhengHei UI" style:font-name-asian="Microsoft JhengHei UI" style:font-name-complex="Microsoft JhengHei UI" fo:letter-spacing="0.0006in" fo:font-size="9pt" style:font-size-asian="9pt" style:font-size-complex="9pt"/>
    </style:style>
    <style:style style:name="T933" style:parent-style-name="預設段落字型" style:family="text">
      <style:text-properties style:font-name="Microsoft JhengHei UI" style:font-name-asian="Microsoft JhengHei UI" style:font-name-complex="Microsoft JhengHei UI" fo:font-size="9pt" style:font-size-asian="9pt" style:font-size-complex="9pt"/>
    </style:style>
    <style:style style:name="TableRow934" style:family="table-row">
      <style:table-row-properties style:row-height="0.2006in" style:use-optimal-row-height="false"/>
    </style:style>
    <style:style style:name="TableCell935" style:family="table-cell">
      <style:table-cell-properties fo:border-top="0.0069in solid #000000" fo:border-left="none" fo:border-bottom="0.0208in solid #000000" fo:border-right="0.0138in solid #000000" fo:padding-top="0in" fo:padding-left="0in" fo:padding-bottom="0in" fo:padding-right="0in"/>
    </style:style>
    <style:style style:name="P936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9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39" style:parent-style-name="內文" style:family="paragraph">
      <style:paragraph-properties fo:text-align="justify" fo:margin-bottom="0in" fo:line-height="70%" fo:margin-left="0.0722in" fo:margin-right="0.0034in">
        <style:tab-stops/>
      </style:paragraph-properties>
    </style:style>
    <style:style style:name="T94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2pt" style:font-size-asian="12pt" style:font-size-complex="12pt"/>
    </style:style>
    <style:style style:name="T94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2pt" style:font-size-asian="12pt" style:font-size-complex="12pt"/>
    </style:style>
    <style:style style:name="T94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2pt" style:font-size-asian="12pt" style:font-size-complex="12pt"/>
    </style:style>
    <style:style style:name="T94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2pt" style:font-size-asian="12pt" style:font-size-complex="12pt"/>
    </style:style>
    <style:style style:name="T94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2pt" style:font-size-asian="12pt" style:font-size-complex="12pt"/>
    </style:style>
    <style:style style:name="T94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2pt" style:font-size-asian="12pt" style:font-size-complex="12pt"/>
    </style:style>
    <style:style style:name="T94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2pt" style:font-size-asian="12pt" style:font-size-complex="12pt"/>
    </style:style>
    <style:style style:name="TableCell947" style:family="table-cell">
      <style:table-cell-properties fo:border-top="0.0069in solid #000000" fo:border-left="0.0138in solid #000000" fo:border-bottom="0.0069in solid #000000" fo:border-right="0.0069in solid #000000" fo:background-color="#FDE9D9" fo:padding-top="0in" fo:padding-left="0in" fo:padding-bottom="0in" fo:padding-right="0in"/>
    </style:style>
    <style:style style:name="P948" style:parent-style-name="內文" style:family="paragraph">
      <style:paragraph-properties fo:margin-bottom="0in" fo:line-height="0.1902in" fo:margin-left="0.0118in" fo:margin-right="-0.0138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50" style:parent-style-name="內文" style:family="paragraph">
      <style:paragraph-properties fo:margin-bottom="0in" fo:line-height="0.1902in" fo:margin-left="0.5708in" fo:margin-right="-0.0138in">
        <style:tab-stops>
          <style:tab-stop style:type="left" style:position="0.693in"/>
          <style:tab-stop style:type="left" style:position="1.3875in"/>
          <style:tab-stop style:type="left" style:position="2.0819in"/>
        </style:tab-stops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Row951" style:family="table-row">
      <style:table-row-properties style:row-height="0.5909in" style:use-optimal-row-height="false"/>
    </style:style>
    <style:style style:name="TableCell952" style:family="table-cell">
      <style:table-cell-properties fo:border-top="0.0069in solid #000000" fo:border-left="0.0138in solid #000000" fo:border-bottom="0.0069in solid #000000" fo:border-right="0.0069in solid #000000" fo:background-color="#FDE9D9" fo:padding-top="0in" fo:padding-left="0in" fo:padding-bottom="0in" fo:padding-right="0in"/>
    </style:style>
    <style:style style:name="P953" style:parent-style-name="內文" style:family="paragraph">
      <style:paragraph-properties fo:margin-bottom="0in" fo:line-height="0.1909in" fo:margin-left="0.0118in" fo:margin-right="-0.0138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55" style:parent-style-name="內文" style:family="paragraph">
      <style:paragraph-properties fo:margin-bottom="0in" fo:line-height="0.1875in" fo:margin-left="0.0152in" fo:margin-right="-0.0138in">
        <style:tab-stops>
          <style:tab-stop style:type="left" style:position="6.3041in"/>
        </style:tab-stops>
      </style:paragraph-properties>
    </style:style>
    <style:style style:name="T956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957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958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959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960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961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962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963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964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965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966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967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968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969" style:parent-style-name="內文" style:family="paragraph">
      <style:paragraph-properties fo:margin-bottom="0in" fo:line-height="0.1944in" fo:margin-left="0.0152in" fo:margin-right="-0.0138in">
        <style:tab-stops>
          <style:tab-stop style:type="left" style:position="3.4986in"/>
        </style:tab-stops>
      </style:paragraph-properties>
    </style:style>
    <style:style style:name="T970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971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972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973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974" style:parent-style-name="內文" style:family="paragraph">
      <style:paragraph-properties fo:margin-bottom="0in" fo:line-height="0.1979in" fo:margin-left="0.0152in" fo:margin-right="-0.0138in">
        <style:tab-stops>
          <style:tab-stop style:type="left" style:position="1.5402in"/>
          <style:tab-stop style:type="left" style:position="2.2625in"/>
          <style:tab-stop style:type="left" style:position="3.2486in"/>
          <style:tab-stop style:type="left" style:position="3.8319in"/>
          <style:tab-stop style:type="left" style:position="4.3875in"/>
          <style:tab-stop style:type="left" style:position="4.8041in"/>
          <style:tab-stop style:type="left" style:position="5.2208in"/>
          <style:tab-stop style:type="left" style:position="5.6375in"/>
          <style:tab-stop style:type="left" style:position="6.4708in"/>
        </style:tab-stops>
      </style:paragraph-properties>
    </style:style>
    <style:style style:name="T975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976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977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978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979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98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981" style:parent-style-name="預設段落字型" style:family="text">
      <style:text-properties style:font-name="Microsoft JhengHei UI" style:font-name-asian="Microsoft JhengHei UI" style:font-name-complex="Microsoft JhengHei UI" fo:letter-spacing="0.0006in" style:text-position="-5% 100%" fo:font-size="10pt" style:font-size-asian="10pt" style:font-size-complex="10pt"/>
    </style:style>
    <style:style style:name="T982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98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98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98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986" style:parent-style-name="預設段落字型" style:family="text">
      <style:text-properties style:font-name="Microsoft JhengHei UI" style:font-name-asian="Microsoft JhengHei UI" style:font-name-complex="Microsoft JhengHei UI" fo:letter-spacing="0.0006in" style:text-position="-5% 100%" fo:font-size="10pt" style:font-size-asian="10pt" style:font-size-complex="10pt"/>
    </style:style>
    <style:style style:name="T987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988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989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99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99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992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993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994" style:parent-style-name="預設段落字型" style:family="text">
      <style:text-properties style:font-name="Microsoft JhengHei UI" style:font-name-asian="Microsoft JhengHei UI" style:font-name-complex="Microsoft JhengHei UI" fo:letter-spacing="0.0006in" style:text-position="-5% 100%" fo:font-size="10pt" style:font-size-asian="10pt" style:font-size-complex="10pt"/>
    </style:style>
    <style:style style:name="T99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996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99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998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99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00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00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002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00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00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00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006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00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008" style:parent-style-name="預設段落字型" style:family="text">
      <style:text-properties style:font-name="Microsoft JhengHei UI" style:font-name-asian="Microsoft JhengHei UI" style:font-name-complex="Microsoft JhengHei UI" fo:letter-spacing="0.034in" style:text-position="-5% 100%" fo:font-size="10pt" style:font-size-asian="10pt" style:font-size-complex="10pt"/>
    </style:style>
    <style:style style:name="T100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01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01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ableRow1012" style:family="table-row">
      <style:table-row-properties style:row-height="0.2208in" style:use-optimal-row-height="false"/>
    </style:style>
    <style:style style:name="TableCell1013" style:family="table-cell">
      <style:table-cell-properties fo:border-top="0.0069in solid #000000" fo:border-left="0.0138in solid #000000" fo:border-bottom="none" fo:border-right="none" fo:background-color="#FDE9D9" fo:padding-top="0in" fo:padding-left="0in" fo:padding-bottom="0in" fo:padding-right="0in"/>
    </style:style>
    <style:style style:name="P1014" style:parent-style-name="內文" style:family="paragraph">
      <style:paragraph-properties fo:margin-bottom="0in" fo:line-height="0.1902in" fo:margin-left="0.0118in" fo:margin-right="-0.0444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015" style:family="table-cell">
      <style:table-cell-properties fo:border-top="0.0069in solid #000000" fo:border-left="none" fo:border-bottom="none" fo:border-right="0.0208in solid #000000" fo:padding-top="0in" fo:padding-left="0in" fo:padding-bottom="0in" fo:padding-right="0in"/>
    </style:style>
    <style:style style:name="P1016" style:parent-style-name="內文" style:family="paragraph">
      <style:paragraph-properties fo:margin-bottom="0in" fo:line-height="0.1902in" fo:margin-right="-0.0138in"/>
    </style:style>
    <style:style style:name="T101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018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01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020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02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022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02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024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02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026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02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028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02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Row1030" style:family="table-row">
      <style:table-row-properties style:row-height="0.5701in" style:use-optimal-row-height="false"/>
    </style:style>
    <style:style style:name="TableCell1031" style:family="table-cell">
      <style:table-cell-properties fo:border-top="none" fo:border-left="0.0138in solid #000000" fo:border-bottom="0.0208in solid #000000" fo:border-right="0.0208in solid #000000" fo:padding-top="0in" fo:padding-left="0in" fo:padding-bottom="0in" fo:padding-right="0in"/>
    </style:style>
    <style:style style:name="TableRow1032" style:family="table-row">
      <style:table-row-properties style:row-height="0.4027in" style:use-optimal-row-height="false"/>
    </style:style>
    <style:style style:name="TableCell1033" style:family="table-cell">
      <style:table-cell-properties fo:border-top="0.0208in solid #000000" fo:border-left="none" fo:border-bottom="0.0208in solid #000000" fo:border-right="0.0138in solid #000000" fo:padding-top="0in" fo:padding-left="0in" fo:padding-bottom="0in" fo:padding-right="0in"/>
    </style:style>
    <style:style style:name="P1034" style:parent-style-name="內文" style:family="paragraph">
      <style:paragraph-properties fo:text-align="justify" fo:margin-top="0.0194in" fo:margin-bottom="0in" fo:line-height="77%" fo:margin-left="0.0798in" fo:margin-right="0.0138in">
        <style:tab-stops/>
      </style:paragraph-properties>
    </style:style>
    <style:style style:name="T103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103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103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103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103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P1040" style:parent-style-name="內文" style:family="paragraph">
      <style:paragraph-properties fo:text-align="justify" fo:margin-top="0.0006in" fo:margin-bottom="0in" fo:line-height="77%" fo:margin-left="0.0798in" fo:margin-right="0.0138in">
        <style:tab-stops/>
      </style:paragraph-properties>
    </style:style>
    <style:style style:name="T104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104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104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104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104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104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104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P1048" style:parent-style-name="內文" style:family="paragraph">
      <style:paragraph-properties fo:margin-top="0.0097in" fo:margin-bottom="0in" fo:line-height="106%" fo:margin-left="0.0451in" fo:margin-right="-0.0104in" fo:text-indent="0.0555in">
        <style:tab-stops/>
      </style:paragraph-properties>
    </style:style>
    <style:style style:name="T104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8pt" style:font-size-asian="8pt" style:font-size-complex="8pt"/>
    </style:style>
    <style:style style:name="T105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8pt" style:font-size-asian="8pt" style:font-size-complex="8pt"/>
    </style:style>
    <style:style style:name="T105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8pt" style:font-size-asian="8pt" style:font-size-complex="8pt"/>
    </style:style>
    <style:style style:name="T105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8pt" style:font-size-asian="8pt" style:font-size-complex="8pt"/>
    </style:style>
    <style:style style:name="T105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8pt" style:font-size-asian="8pt" style:font-size-complex="8pt"/>
    </style:style>
    <style:style style:name="P1054" style:parent-style-name="內文" style:family="paragraph">
      <style:paragraph-properties fo:text-align="justify" fo:margin-top="0.002in" fo:margin-bottom="0in" fo:line-height="100%" fo:margin-left="0.1006in" fo:margin-right="0.0555in">
        <style:tab-stops/>
      </style:paragraph-properties>
    </style:style>
    <style:style style:name="T105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8pt" style:font-size-asian="8pt" style:font-size-complex="8pt"/>
    </style:style>
    <style:style style:name="TableCell1056" style:family="table-cell">
      <style:table-cell-properties fo:border-top="0.0208in solid #000000" fo:border-left="0.0138in solid #000000" fo:border-bottom="0.0069in solid #000000" fo:border-right="0.0069in solid #000000" fo:background-color="#FDE9D9" fo:padding-top="0in" fo:padding-left="0in" fo:padding-bottom="0in" fo:padding-right="0in"/>
    </style:style>
    <style:style style:name="P1057" style:parent-style-name="內文" style:family="paragraph">
      <style:paragraph-properties fo:margin-bottom="0in" fo:line-height="0.1902in" fo:margin-left="0.0694in" fo:margin-right="-0.0138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P1058" style:parent-style-name="內文" style:family="paragraph">
      <style:paragraph-properties fo:margin-bottom="0in" fo:line-height="0.1951in" fo:margin-left="0.0694in" fo:margin-right="-0.0138in">
        <style:tab-stops/>
      </style:paragraph-properties>
    </style:style>
    <style:style style:name="T105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ableCell106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1061" style:family="table-cell">
      <style:table-cell-properties fo:border-top="0.0208in solid #000000" fo:border-left="0.0069in solid #000000" fo:border-bottom="0.0069in solid #000000" fo:border-right="0.0069in solid #000000" fo:background-color="#FDE9D9" fo:padding-top="0in" fo:padding-left="0in" fo:padding-bottom="0in" fo:padding-right="0in"/>
    </style:style>
    <style:style style:name="P1062" style:parent-style-name="內文" style:family="paragraph">
      <style:paragraph-properties fo:margin-bottom="0in" fo:line-height="0.1902in" fo:margin-left="0.0777in" fo:margin-right="-0.0138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P1063" style:parent-style-name="內文" style:family="paragraph">
      <style:paragraph-properties fo:margin-bottom="0in" fo:line-height="0.1951in" fo:margin-left="0.0777in" fo:margin-right="-0.0138in">
        <style:tab-stops/>
      </style:paragraph-properties>
    </style:style>
    <style:style style:name="T106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6" style:parent-style-name="內文" style:family="paragraph">
      <style:paragraph-properties fo:margin-top="0.0597in" fo:margin-bottom="0in" fo:line-height="100%" fo:margin-left="0.0625in" fo:margin-right="-0.0138in">
        <style:tab-stops/>
      </style:paragraph-properties>
    </style:style>
    <style:style style:name="T10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6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06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7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071" style:family="table-cell">
      <style:table-cell-properties fo:border-top="0.0208in solid #000000" fo:border-left="0.0069in solid #000000" fo:border-bottom="0.0069in solid #000000" fo:border-right="0.0069in solid #000000" fo:background-color="#FDE9D9" fo:padding-top="0in" fo:padding-left="0in" fo:padding-bottom="0in" fo:padding-right="0in"/>
    </style:style>
    <style:style style:name="P1072" style:parent-style-name="內文" style:family="paragraph">
      <style:paragraph-properties fo:text-align="center" fo:margin-bottom="0in" fo:line-height="0.1902in" fo:margin-left="0.0381in" fo:margin-right="0.0236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P1073" style:parent-style-name="內文" style:family="paragraph">
      <style:paragraph-properties fo:text-align="center" fo:margin-bottom="0in" fo:line-height="0.1951in" fo:margin-left="0.1083in" fo:margin-right="0.093in">
        <style:tab-stops/>
      </style:paragraph-properties>
    </style:style>
    <style:style style:name="T107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ableCell107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6" style:parent-style-name="內文" style:family="paragraph">
      <style:paragraph-properties fo:text-align="center" fo:margin-bottom="0in" fo:line-height="0.1902in" fo:margin-left="0.1152in" fo:margin-right="0.102in">
        <style:tab-stops>
          <style:tab-stop style:type="left" style:position="0.2736in"/>
        </style:tab-stops>
      </style:paragraph-properties>
    </style:style>
    <style:style style:name="T107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07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07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08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081" style:parent-style-name="預設段落字型" style:family="text">
      <style:text-properties style:font-name="Microsoft JhengHei UI" style:font-name-asian="Microsoft JhengHei UI" style:font-name-complex="Microsoft JhengHei UI" fo:letter-spacing="0.034in" fo:font-size="10pt" style:font-size-asian="10pt" style:font-size-complex="10pt"/>
    </style:style>
    <style:style style:name="T108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P1083" style:parent-style-name="內文" style:family="paragraph">
      <style:paragraph-properties fo:text-align="center" fo:margin-bottom="0in" fo:line-height="0.1951in" fo:margin-left="0.0361in" fo:margin-right="0.0229in">
        <style:tab-stops>
          <style:tab-stop style:type="left" style:position="0.6583in"/>
        </style:tab-stops>
      </style:paragraph-properties>
    </style:style>
    <style:style style:name="T108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08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086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108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ableCell1088" style:family="table-cell">
      <style:table-cell-properties fo:border-top="0.0208in solid #000000" fo:border-left="0.0069in solid #000000" fo:border-bottom="0.0069in solid #000000" fo:border-right="0.0069in solid #000000" fo:background-color="#FDE9D9" fo:padding-top="0in" fo:padding-left="0in" fo:padding-bottom="0in" fo:padding-right="0in"/>
    </style:style>
    <style:style style:name="P1089" style:parent-style-name="內文" style:family="paragraph">
      <style:paragraph-properties fo:margin-bottom="0in" fo:line-height="0.1868in" fo:margin-left="0.0895in" fo:margin-right="-0.0138in">
        <style:tab-stops/>
      </style:paragraph-properties>
    </style:style>
    <style:style style:name="T1090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1091" style:parent-style-name="內文" style:family="paragraph">
      <style:paragraph-properties fo:margin-bottom="0in" fo:line-height="0.1951in" fo:margin-left="0.0895in" fo:margin-right="-0.0138in">
        <style:tab-stops/>
      </style:paragraph-properties>
    </style:style>
    <style:style style:name="T1092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ableCell1093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094" style:family="table-row">
      <style:table-row-properties style:row-height="0.2013in" style:use-optimal-row-height="false"/>
    </style:style>
    <style:style style:name="TableCell1095" style:family="table-cell">
      <style:table-cell-properties fo:border-top="0.0069in solid #000000" fo:border-left="0.0138in solid #000000" fo:border-bottom="0.0069in solid #000000" fo:border-right="0.0069in solid #000000" fo:background-color="#FDE9D9" fo:padding-top="0in" fo:padding-left="0in" fo:padding-bottom="0in" fo:padding-right="0in"/>
    </style:style>
    <style:style style:name="P1096" style:parent-style-name="內文" style:family="paragraph">
      <style:paragraph-properties fo:margin-bottom="0in" fo:line-height="0.1902in" fo:margin-left="0.4784in" fo:margin-right="-0.0138in">
        <style:tab-stops>
          <style:tab-stop style:type="left" style:position="0.6881in"/>
        </style:tab-stops>
      </style:paragraph-properties>
    </style:style>
    <style:style style:name="T109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09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09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0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10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103" style:family="table-row">
      <style:table-row-properties style:row-height="0.2006in" style:use-optimal-row-height="false"/>
    </style:style>
    <style:style style:name="TableCell1104" style:family="table-cell">
      <style:table-cell-properties fo:border-top="0.0069in solid #000000" fo:border-left="0.0138in solid #000000" fo:border-bottom="0.0069in solid #000000" fo:border-right="0.0069in solid #000000" fo:background-color="#FDE9D9" fo:padding-top="0in" fo:padding-left="0in" fo:padding-bottom="0in" fo:padding-right="0in"/>
    </style:style>
    <style:style style:name="P1105" style:parent-style-name="內文" style:family="paragraph">
      <style:paragraph-properties fo:margin-bottom="0in" fo:line-height="0.1902in" fo:margin-left="0.0569in" fo:margin-right="-0.0138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07" style:parent-style-name="內文" style:family="paragraph">
      <style:paragraph-properties fo:margin-bottom="0in" fo:line-height="0.1902in" fo:margin-left="0.0152in" fo:margin-right="-0.0138in">
        <style:tab-stops/>
      </style:paragraph-properties>
    </style:style>
    <style:style style:name="T110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0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10" style:parent-style-name="預設段落字型" style:family="text">
      <style:text-properties style:font-name="Webdings" style:font-name-asian="Webdings" style:font-name-complex="Webdings" fo:letter-spacing="-0.0006in" fo:font-size="10pt" style:font-size-asian="10pt" style:font-size-complex="10pt"/>
    </style:style>
    <style:style style:name="T111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12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1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1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15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11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17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11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1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2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2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22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12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2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25" style:parent-style-name="預設段落字型" style:family="text">
      <style:text-properties style:font-name="Microsoft JhengHei UI" style:font-name-asian="Microsoft JhengHei UI" style:font-name-complex="Microsoft JhengHei UI" fo:letter-spacing="0.0006in" fo:font-size="10pt" style:font-size-asian="10pt" style:font-size-complex="10pt"/>
    </style:style>
    <style:style style:name="T1126" style:parent-style-name="預設段落字型" style:family="text">
      <style:text-properties style:font-name="Webdings" style:font-name-asian="Webdings" style:font-name-complex="Webdings" fo:letter-spacing="-0.0006in" fo:font-size="10pt" style:font-size-asian="10pt" style:font-size-complex="10pt"/>
    </style:style>
    <style:style style:name="T112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28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12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3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31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13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33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13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3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3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3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38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13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Row1140" style:family="table-row">
      <style:table-row-properties style:row-height="0.3958in" style:use-optimal-row-height="false"/>
    </style:style>
    <style:style style:name="TableCell1141" style:family="table-cell">
      <style:table-cell-properties fo:border-top="0.0069in solid #000000" fo:border-left="0.0138in solid #000000" fo:border-bottom="0.0069in solid #000000" fo:border-right="0.0069in solid #000000" fo:background-color="#FDE9D9" fo:padding-top="0in" fo:padding-left="0in" fo:padding-bottom="0in" fo:padding-right="0in"/>
    </style:style>
    <style:style style:name="P1142" style:parent-style-name="內文" style:family="paragraph">
      <style:paragraph-properties fo:margin-top="0.0597in" fo:margin-bottom="0in" fo:line-height="100%" fo:margin-left="0.0131in" fo:margin-right="-0.0138in">
        <style:tab-stops/>
      </style:paragraph-properties>
    </style:style>
    <style:style style:name="T114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44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14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47" style:parent-style-name="內文" style:family="paragraph">
      <style:paragraph-properties fo:margin-bottom="0in" fo:line-height="0.1909in" fo:margin-left="0.0159in" fo:margin-right="-0.077in">
        <style:tab-stops/>
      </style:paragraph-properties>
    </style:style>
    <style:style style:name="T114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49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115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51" style:parent-style-name="預設段落字型" style:family="text">
      <style:text-properties style:font-name="Microsoft JhengHei UI" style:font-name-asian="Microsoft JhengHei UI" style:font-name-complex="Microsoft JhengHei UI" fo:letter-spacing="-0.0138in" fo:font-size="10pt" style:font-size-asian="10pt" style:font-size-complex="10pt"/>
    </style:style>
    <style:style style:name="T115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53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115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55" style:parent-style-name="預設段落字型" style:family="text">
      <style:text-properties style:font-name="Microsoft JhengHei UI" style:font-name-asian="Microsoft JhengHei UI" style:font-name-complex="Microsoft JhengHei UI" fo:letter-spacing="-0.0145in" fo:font-size="10pt" style:font-size-asian="10pt" style:font-size-complex="10pt"/>
    </style:style>
    <style:style style:name="T11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57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1158" style:parent-style-name="預設段落字型" style:family="text">
      <style:text-properties style:font-name="Microsoft JhengHei UI" style:font-name-asian="Microsoft JhengHei UI" style:font-name-complex="Microsoft JhengHei UI" fo:letter-spacing="0.0208in" fo:font-size="10pt" style:font-size-asian="10pt" style:font-size-complex="10pt"/>
    </style:style>
    <style:style style:name="T115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60" style:parent-style-name="預設段落字型" style:family="text">
      <style:text-properties style:font-name="Microsoft JhengHei UI" style:font-name-asian="Microsoft JhengHei UI" style:font-name-complex="Microsoft JhengHei UI" fo:letter-spacing="-0.0138in" fo:font-size="10pt" style:font-size-asian="10pt" style:font-size-complex="10pt"/>
    </style:style>
    <style:style style:name="T116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62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1163" style:parent-style-name="預設段落字型" style:family="text">
      <style:text-properties style:font-name="Microsoft JhengHei UI" style:font-name-asian="Microsoft JhengHei UI" style:font-name-complex="Microsoft JhengHei UI" fo:letter-spacing="0.0201in" fo:font-size="10pt" style:font-size-asian="10pt" style:font-size-complex="10pt"/>
    </style:style>
    <style:style style:name="T116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65" style:parent-style-name="預設段落字型" style:family="text">
      <style:text-properties style:font-name="Microsoft JhengHei UI" style:font-name-asian="Microsoft JhengHei UI" style:font-name-complex="Microsoft JhengHei UI" fo:letter-spacing="-0.0145in" fo:font-size="10pt" style:font-size-asian="10pt" style:font-size-complex="10pt"/>
    </style:style>
    <style:style style:name="T1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67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1168" style:parent-style-name="預設段落字型" style:family="text">
      <style:text-properties style:font-name="Microsoft JhengHei UI" style:font-name-asian="Microsoft JhengHei UI" style:font-name-complex="Microsoft JhengHei UI" fo:letter-spacing="0.0208in" fo:font-size="10pt" style:font-size-asian="10pt" style:font-size-complex="10pt"/>
    </style:style>
    <style:style style:name="T116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70" style:parent-style-name="預設段落字型" style:family="text">
      <style:text-properties style:font-name="Microsoft JhengHei UI" style:font-name-asian="Microsoft JhengHei UI" style:font-name-complex="Microsoft JhengHei UI" fo:letter-spacing="-0.0145in" fo:font-size="10pt" style:font-size-asian="10pt" style:font-size-complex="10pt"/>
    </style:style>
    <style:style style:name="T117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72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1173" style:parent-style-name="預設段落字型" style:family="text">
      <style:text-properties style:font-name="Microsoft JhengHei UI" style:font-name-asian="Microsoft JhengHei UI" style:font-name-complex="Microsoft JhengHei UI" fo:letter-spacing="0.0208in" fo:font-size="10pt" style:font-size-asian="10pt" style:font-size-complex="10pt"/>
    </style:style>
    <style:style style:name="T117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75" style:parent-style-name="預設段落字型" style:family="text">
      <style:text-properties style:font-name="Microsoft JhengHei UI" style:font-name-asian="Microsoft JhengHei UI" style:font-name-complex="Microsoft JhengHei UI" fo:letter-spacing="-0.0145in" fo:font-size="10pt" style:font-size-asian="10pt" style:font-size-complex="10pt"/>
    </style:style>
    <style:style style:name="T117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77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1178" style:parent-style-name="預設段落字型" style:family="text">
      <style:text-properties style:font-name="Microsoft JhengHei UI" style:font-name-asian="Microsoft JhengHei UI" style:font-name-complex="Microsoft JhengHei UI" fo:letter-spacing="0.0208in" fo:font-size="10pt" style:font-size-asian="10pt" style:font-size-complex="10pt"/>
    </style:style>
    <style:style style:name="T117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80" style:parent-style-name="預設段落字型" style:family="text">
      <style:text-properties style:font-name="Microsoft JhengHei UI" style:font-name-asian="Microsoft JhengHei UI" style:font-name-complex="Microsoft JhengHei UI" fo:letter-spacing="-0.0145in" fo:font-size="10pt" style:font-size-asian="10pt" style:font-size-complex="10pt"/>
    </style:style>
    <style:style style:name="T118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82" style:parent-style-name="預設段落字型" style:family="text">
      <style:text-properties style:font-name="Microsoft JhengHei UI" style:font-name-asian="Microsoft JhengHei UI" style:font-name-complex="Microsoft JhengHei UI" fo:letter-spacing="-0.0145in" fo:font-size="10pt" style:font-size-asian="10pt" style:font-size-complex="10pt"/>
    </style:style>
    <style:style style:name="T1183" style:parent-style-name="預設段落字型" style:family="text">
      <style:text-properties style:font-name="Microsoft JhengHei UI" style:font-name-asian="Microsoft JhengHei UI" style:font-name-complex="Microsoft JhengHei UI" fo:letter-spacing="0.0208in" fo:font-size="10pt" style:font-size-asian="10pt" style:font-size-complex="10pt"/>
    </style:style>
    <style:style style:name="T118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85" style:parent-style-name="預設段落字型" style:family="text">
      <style:text-properties style:font-name="Microsoft JhengHei UI" style:font-name-asian="Microsoft JhengHei UI" style:font-name-complex="Microsoft JhengHei UI" fo:letter-spacing="-0.0138in" fo:font-size="10pt" style:font-size-asian="10pt" style:font-size-complex="10pt"/>
    </style:style>
    <style:style style:name="T11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87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1188" style:parent-style-name="預設段落字型" style:family="text">
      <style:text-properties style:font-name="Microsoft JhengHei UI" style:font-name-asian="Microsoft JhengHei UI" style:font-name-complex="Microsoft JhengHei UI" fo:letter-spacing="0.0201in" fo:font-size="10pt" style:font-size-asian="10pt" style:font-size-complex="10pt"/>
    </style:style>
    <style:style style:name="T118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90" style:parent-style-name="預設段落字型" style:family="text">
      <style:text-properties style:font-name="Microsoft JhengHei UI" style:font-name-asian="Microsoft JhengHei UI" style:font-name-complex="Microsoft JhengHei UI" fo:letter-spacing="-0.0138in" fo:font-size="10pt" style:font-size-asian="10pt" style:font-size-complex="10pt"/>
    </style:style>
    <style:style style:name="T119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92" style:parent-style-name="預設段落字型" style:family="text">
      <style:text-properties style:font-name="Microsoft JhengHei UI" style:font-name-asian="Microsoft JhengHei UI" style:font-name-complex="Microsoft JhengHei UI" fo:letter-spacing="-0.0138in" fo:font-size="10pt" style:font-size-asian="10pt" style:font-size-complex="10pt"/>
    </style:style>
    <style:style style:name="T119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94" style:parent-style-name="預設段落字型" style:family="text">
      <style:text-properties style:font-name="Microsoft JhengHei UI" style:font-name-asian="Microsoft JhengHei UI" style:font-name-complex="Microsoft JhengHei UI" fo:letter-spacing="-0.0138in" fo:font-size="10pt" style:font-size-asian="10pt" style:font-size-complex="10pt"/>
    </style:style>
    <style:style style:name="T1195" style:parent-style-name="預設段落字型" style:family="text">
      <style:text-properties style:font-name="Microsoft JhengHei UI" style:font-name-asian="Microsoft JhengHei UI" style:font-name-complex="Microsoft JhengHei UI" fo:letter-spacing="0.0201in" fo:font-size="10pt" style:font-size-asian="10pt" style:font-size-complex="10pt"/>
    </style:style>
    <style:style style:name="T119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97" style:parent-style-name="預設段落字型" style:family="text">
      <style:text-properties style:font-name="Microsoft JhengHei UI" style:font-name-asian="Microsoft JhengHei UI" style:font-name-complex="Microsoft JhengHei UI" fo:letter-spacing="-0.0138in" fo:font-size="10pt" style:font-size-asian="10pt" style:font-size-complex="10pt"/>
    </style:style>
    <style:style style:name="T119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199" style:parent-style-name="預設段落字型" style:family="text">
      <style:text-properties style:font-name="Microsoft JhengHei UI" style:font-name-asian="Microsoft JhengHei UI" style:font-name-complex="Microsoft JhengHei UI" fo:letter-spacing="-0.0138in" fo:font-size="10pt" style:font-size-asian="10pt" style:font-size-complex="10pt"/>
    </style:style>
    <style:style style:name="T1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201" style:parent-style-name="預設段落字型" style:family="text">
      <style:text-properties style:font-name="Times New Roman" style:font-name-asian="Times New Roman" style:font-name-complex="Times New Roman" fo:letter-spacing="-0.0131in" fo:font-size="10pt" style:font-size-asian="10pt" style:font-size-complex="10pt"/>
    </style:style>
    <style:style style:name="T1202" style:parent-style-name="預設段落字型" style:family="text">
      <style:text-properties style:font-name="Microsoft JhengHei UI" style:font-name-asian="Microsoft JhengHei UI" style:font-name-complex="Microsoft JhengHei UI" fo:letter-spacing="0.0208in" fo:font-size="10pt" style:font-size-asian="10pt" style:font-size-complex="10pt"/>
    </style:style>
    <style:style style:name="T120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04" style:parent-style-name="預設段落字型" style:family="text">
      <style:text-properties style:font-name="Microsoft JhengHei UI" style:font-name-asian="Microsoft JhengHei UI" style:font-name-complex="Microsoft JhengHei UI" fo:letter-spacing="-0.0138in" fo:font-size="10pt" style:font-size-asian="10pt" style:font-size-complex="10pt"/>
    </style:style>
    <style:style style:name="P1205" style:parent-style-name="內文" style:family="paragraph">
      <style:paragraph-properties fo:margin-bottom="0in" fo:line-height="0.1944in" fo:margin-left="0.0159in" fo:margin-right="-0.0138in">
        <style:tab-stops/>
      </style:paragraph-properties>
    </style:style>
    <style:style style:name="T1206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120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ableRow1208" style:family="table-row">
      <style:table-row-properties style:row-height="0.2013in" style:use-optimal-row-height="false"/>
    </style:style>
    <style:style style:name="TableCell1209" style:family="table-cell">
      <style:table-cell-properties fo:border-top="0.0069in solid #000000" fo:border-left="0.0138in solid #000000" fo:border-bottom="0.0069in solid #000000" fo:border-right="0.0069in solid #000000" fo:background-color="#FDE9D9" fo:padding-top="0in" fo:padding-left="0in" fo:padding-bottom="0in" fo:padding-right="0in"/>
    </style:style>
    <style:style style:name="P1210" style:parent-style-name="內文" style:family="paragraph">
      <style:paragraph-properties fo:margin-bottom="0in" fo:line-height="0.1909in" fo:margin-left="0.0131in" fo:margin-right="-0.0138in">
        <style:tab-stops/>
      </style:paragraph-properties>
    </style:style>
    <style:style style:name="T121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12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1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14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1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21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17" style:parent-style-name="內文" style:family="paragraph">
      <style:paragraph-properties fo:margin-bottom="0in" fo:line-height="0.1909in" fo:margin-left="0.0944in" fo:margin-right="-0.0138in">
        <style:tab-stops/>
      </style:paragraph-properties>
    </style:style>
    <style:style style:name="T121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21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20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2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22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2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2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22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26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2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28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2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30" style:parent-style-name="預設段落字型" style:family="text">
      <style:text-properties style:font-name="Webdings" style:font-name-asian="Webdings" style:font-name-complex="Webdings" fo:letter-spacing="-0.0006in" fo:font-size="10pt" style:font-size-asian="10pt" style:font-size-complex="10pt"/>
    </style:style>
    <style:style style:name="T123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32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3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34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3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Row1236" style:family="table-row">
      <style:table-row-properties style:row-height="0.2013in" style:use-optimal-row-height="false"/>
    </style:style>
    <style:style style:name="TableCell1237" style:family="table-cell">
      <style:table-cell-properties fo:border-top="0.0069in solid #000000" fo:border-left="0.0138in solid #000000" fo:border-bottom="0.0069in solid #000000" fo:border-right="0.0069in solid #000000" fo:background-color="#FDE9D9" fo:padding-top="0in" fo:padding-left="0in" fo:padding-bottom="0in" fo:padding-right="0in"/>
    </style:style>
    <style:style style:name="P1238" style:parent-style-name="內文" style:family="paragraph">
      <style:paragraph-properties fo:margin-bottom="0in" fo:line-height="0.1902in" fo:margin-left="0.0131in" fo:margin-right="-0.0138in">
        <style:tab-stops/>
      </style:paragraph-properties>
    </style:style>
    <style:style style:name="T123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40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4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42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4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44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4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46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4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49" style:parent-style-name="內文" style:family="paragraph">
      <style:paragraph-properties fo:margin-bottom="0in" fo:line-height="0.1902in" fo:margin-left="0.0944in" fo:margin-right="-0.0409in">
        <style:tab-stops>
          <style:tab-stop style:type="left" style:position="5.2527in"/>
        </style:tab-stops>
      </style:paragraph-properties>
    </style:style>
    <style:style style:name="T125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25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52" style:parent-style-name="預設段落字型" style:family="text">
      <style:text-properties style:font-name="Webdings" style:font-name-asian="Webdings" style:font-name-complex="Webdings" fo:letter-spacing="-0.0006in" fo:font-size="10pt" style:font-size-asian="10pt" style:font-size-complex="10pt"/>
    </style:style>
    <style:style style:name="T125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54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25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57" style:parent-style-name="預設段落字型" style:family="text">
      <style:text-properties style:font-name="Webdings" style:font-name-asian="Webdings" style:font-name-complex="Webdings" fo:letter-spacing="-0.0006in" fo:font-size="10pt" style:font-size-asian="10pt" style:font-size-complex="10pt"/>
    </style:style>
    <style:style style:name="T1258" style:parent-style-name="預設段落字型" style:family="text">
      <style:text-properties style:font-name="Microsoft JhengHei UI" style:font-name-asian="Microsoft JhengHei UI" style:font-name-complex="Microsoft JhengHei UI" fo:letter-spacing="-0.0208in" fo:font-size="10pt" style:font-size-asian="10pt" style:font-size-complex="10pt"/>
    </style:style>
    <style:style style:name="T1259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6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61" style:parent-style-name="預設段落字型" style:family="text">
      <style:text-properties style:font-name="Microsoft JhengHei UI" style:font-name-asian="Microsoft JhengHei UI" style:font-name-complex="Microsoft JhengHei UI" fo:letter-spacing="-0.0208in" fo:font-size="10pt" style:font-size-asian="10pt" style:font-size-complex="10pt"/>
    </style:style>
    <style:style style:name="T126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63" style:parent-style-name="預設段落字型" style:family="text">
      <style:text-properties style:font-name="Webdings" style:font-name-asian="Webdings" style:font-name-complex="Webdings" fo:letter-spacing="-0.0006in" fo:font-size="10pt" style:font-size-asian="10pt" style:font-size-complex="10pt"/>
    </style:style>
    <style:style style:name="T126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65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26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68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6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70" style:parent-style-name="預設段落字型" style:family="text">
      <style:text-properties style:font-name="Webdings" style:font-name-asian="Webdings" style:font-name-complex="Webdings" fo:letter-spacing="-0.0006in" fo:font-size="10pt" style:font-size-asian="10pt" style:font-size-complex="10pt"/>
    </style:style>
    <style:style style:name="T127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72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7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274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7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76" style:parent-style-name="預設段落字型" style:family="text">
      <style:text-properties style:font-name="Microsoft JhengHei UI" style:font-name-asian="Microsoft JhengHei UI" style:font-name-complex="Microsoft JhengHei UI" fo:letter-spacing="0.0006in" fo:font-size="10pt" style:font-size-asian="10pt" style:font-size-complex="10pt"/>
    </style:style>
    <style:style style:name="T1277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7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79" style:parent-style-name="預設段落字型" style:family="text">
      <style:text-properties style:font-name="Microsoft JhengHei UI" style:font-name-asian="Microsoft JhengHei UI" style:font-name-complex="Microsoft JhengHei UI" fo:letter-spacing="-0.0111in" fo:font-size="10pt" style:font-size-asian="10pt" style:font-size-complex="10pt"/>
    </style:style>
    <style:style style:name="T128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8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Row1282" style:family="table-row">
      <style:table-row-properties style:row-height="0.2006in" style:use-optimal-row-height="false"/>
    </style:style>
    <style:style style:name="TableCell1283" style:family="table-cell">
      <style:table-cell-properties fo:border-top="0.0069in solid #000000" fo:border-left="0.0138in solid #000000" fo:border-bottom="0.0069in solid #000000" fo:border-right="0.0069in solid #000000" fo:background-color="#FDE9D9" fo:padding-top="0in" fo:padding-left="0in" fo:padding-bottom="0in" fo:padding-right="0in"/>
    </style:style>
    <style:style style:name="P1284" style:parent-style-name="內文" style:family="paragraph">
      <style:paragraph-properties fo:margin-bottom="0in" fo:line-height="0.1902in" fo:margin-left="0.0131in" fo:margin-right="-0.05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86" style:parent-style-name="內文" style:family="paragraph">
      <style:paragraph-properties fo:margin-bottom="0in" fo:line-height="0.1902in" fo:margin-left="0.502in" fo:margin-right="-0.0138in">
        <style:tab-stops>
          <style:tab-stop style:type="left" style:position="0.984in"/>
          <style:tab-stop style:type="left" style:position="2.3034in"/>
          <style:tab-stop style:type="left" style:position="3.1506in"/>
          <style:tab-stop style:type="left" style:position="3.6368in"/>
          <style:tab-stop style:type="left" style:position="4.0534in"/>
          <style:tab-stop style:type="left" style:position="4.4701in"/>
          <style:tab-stop style:type="left" style:position="4.8868in"/>
          <style:tab-stop style:type="left" style:position="5.3034in"/>
          <style:tab-stop style:type="left" style:position="5.859in"/>
        </style:tab-stops>
      </style:paragraph-properties>
    </style:style>
    <style:style style:name="T1287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88" style:parent-style-name="預設段落字型" style:family="text">
      <style:text-properties style:font-name="Microsoft JhengHei UI" style:font-name-asian="Microsoft JhengHei UI" style:font-name-complex="Microsoft JhengHei UI" fo:letter-spacing="0.0006in" fo:font-size="10pt" style:font-size-asian="10pt" style:font-size-complex="10pt"/>
    </style:style>
    <style:style style:name="T1289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9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9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92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293" style:parent-style-name="預設段落字型" style:family="text">
      <style:text-properties style:font-name="Microsoft JhengHei UI" style:font-name-asian="Microsoft JhengHei UI" style:font-name-complex="Microsoft JhengHei UI" fo:letter-spacing="0.0006in" fo:font-size="10pt" style:font-size-asian="10pt" style:font-size-complex="10pt"/>
    </style:style>
    <style:style style:name="T129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9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9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9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9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29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0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0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0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0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0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0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0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0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0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0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1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1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1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1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1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1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1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1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1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Row1319" style:family="table-row">
      <style:table-row-properties style:row-height="0.2013in" style:use-optimal-row-height="false"/>
    </style:style>
    <style:style style:name="TableCell1320" style:family="table-cell">
      <style:table-cell-properties fo:border-top="0.0069in solid #000000" fo:border-left="0.0138in solid #000000" fo:border-bottom="0.0069in solid #000000" fo:border-right="0.0069in solid #000000" fo:background-color="#FDE9D9" fo:padding-top="0in" fo:padding-left="0in" fo:padding-bottom="0in" fo:padding-right="0in"/>
    </style:style>
    <style:style style:name="P1321" style:parent-style-name="內文" style:family="paragraph">
      <style:paragraph-properties fo:margin-bottom="0in" fo:line-height="0.1909in" fo:margin-left="0.0131in" fo:margin-right="-0.05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23" style:parent-style-name="內文" style:family="paragraph">
      <style:paragraph-properties fo:margin-bottom="0in" fo:line-height="0.1909in" fo:margin-left="0.502in" fo:margin-right="-0.0138in">
        <style:tab-stops>
          <style:tab-stop style:type="left" style:position="0.984in"/>
          <style:tab-stop style:type="left" style:position="2.3034in"/>
          <style:tab-stop style:type="left" style:position="3.1506in"/>
          <style:tab-stop style:type="left" style:position="3.6368in"/>
          <style:tab-stop style:type="left" style:position="4.0534in"/>
          <style:tab-stop style:type="left" style:position="4.4701in"/>
          <style:tab-stop style:type="left" style:position="4.8868in"/>
          <style:tab-stop style:type="left" style:position="5.3034in"/>
          <style:tab-stop style:type="left" style:position="5.859in"/>
        </style:tab-stops>
      </style:paragraph-properties>
    </style:style>
    <style:style style:name="T1324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325" style:parent-style-name="預設段落字型" style:family="text">
      <style:text-properties style:font-name="Microsoft JhengHei UI" style:font-name-asian="Microsoft JhengHei UI" style:font-name-complex="Microsoft JhengHei UI" fo:letter-spacing="0.0006in" fo:font-size="10pt" style:font-size-asian="10pt" style:font-size-complex="10pt"/>
    </style:style>
    <style:style style:name="T1326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32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2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29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330" style:parent-style-name="預設段落字型" style:family="text">
      <style:text-properties style:font-name="Microsoft JhengHei UI" style:font-name-asian="Microsoft JhengHei UI" style:font-name-complex="Microsoft JhengHei UI" fo:letter-spacing="0.0006in" fo:font-size="10pt" style:font-size-asian="10pt" style:font-size-complex="10pt"/>
    </style:style>
    <style:style style:name="T133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3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3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3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3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3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3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3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3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4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4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4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4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4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4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4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4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4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4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5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51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5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5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5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5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Row1356" style:family="table-row">
      <style:table-row-properties style:row-height="0.209in" style:use-optimal-row-height="false"/>
    </style:style>
    <style:style style:name="TableCell1357" style:family="table-cell">
      <style:table-cell-properties fo:border-top="0.0069in solid #000000" fo:border-left="0.0138in solid #000000" fo:border-bottom="0.0208in solid #000000" fo:border-right="0.0069in solid #000000" fo:background-color="#FDE9D9" fo:padding-top="0in" fo:padding-left="0in" fo:padding-bottom="0in" fo:padding-right="0in"/>
    </style:style>
    <style:style style:name="P1358" style:parent-style-name="內文" style:family="paragraph">
      <style:paragraph-properties fo:margin-bottom="0in" fo:line-height="0.1902in" fo:margin-left="0.0444in" fo:margin-right="-0.0138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359" style:family="table-cell">
      <style:table-cell-properties fo:border-top="0.0069in solid #000000" fo:border-left="0.0069in solid #000000" fo:border-bottom="0.0208in solid #000000" fo:border-right="0.0069in solid #000000" fo:background-color="#FDE9D9" fo:padding-top="0in" fo:padding-left="0in" fo:padding-bottom="0in" fo:padding-right="0in"/>
    </style:style>
    <style:style style:name="P1360" style:parent-style-name="內文" style:family="paragraph">
      <style:paragraph-properties fo:margin-bottom="0in" fo:line-height="0.1902in" fo:margin-left="0.0187in" fo:margin-right="-0.0138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36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362" style:family="table-cell">
      <style:table-cell-properties fo:border-top="0.0069in solid #000000" fo:border-left="0.0069in solid #000000" fo:border-bottom="0.0208in solid #000000" fo:border-right="0.0069in solid #000000" fo:background-color="#FDE9D9" fo:padding-top="0in" fo:padding-left="0in" fo:padding-bottom="0in" fo:padding-right="0in"/>
    </style:style>
    <style:style style:name="P1363" style:parent-style-name="內文" style:family="paragraph">
      <style:paragraph-properties fo:margin-bottom="0in" fo:line-height="0.1902in" fo:margin-left="0.0694in" fo:margin-right="-0.0138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36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1365" style:family="table-cell">
      <style:table-cell-properties fo:border-top="0.0069in solid #000000" fo:border-left="0.0069in solid #000000" fo:border-bottom="0.0208in solid #000000" fo:border-right="0.0069in solid #000000" fo:background-color="#FDE9D9" fo:padding-top="0in" fo:padding-left="0in" fo:padding-bottom="0in" fo:padding-right="0in"/>
    </style:style>
    <style:style style:name="P1366" style:parent-style-name="內文" style:family="paragraph">
      <style:paragraph-properties fo:margin-bottom="0in" fo:line-height="0.1902in" fo:margin-left="0.1in" fo:margin-right="-0.0138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367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1368" style:family="table-row">
      <style:table-row-properties style:row-height="0.227in" style:use-optimal-row-height="false"/>
    </style:style>
    <style:style style:name="TableCell1369" style:family="table-cell">
      <style:table-cell-properties fo:border-top="0.0208in solid #000000" fo:border-left="none" fo:border-bottom="0.0069in solid #000000" fo:border-right="0.0138in solid #000000" fo:padding-top="0in" fo:padding-left="0in" fo:padding-bottom="0in" fo:padding-right="0in"/>
    </style:style>
    <style:style style:name="P1370" style:parent-style-name="內文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1371" style:parent-style-name="內文" style:family="paragraph">
      <style:paragraph-properties fo:text-align="justify" fo:margin-bottom="0in" fo:line-height="77%" fo:margin-left="0.0756in" fo:margin-right="0.018in">
        <style:tab-stops/>
      </style:paragraph-properties>
    </style:style>
    <style:style style:name="T137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137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137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137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137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137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137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137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138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TableCell1381" style:family="table-cell">
      <style:table-cell-properties fo:border-top="0.0208in solid #000000" fo:border-left="0.0138in solid #000000" fo:border-bottom="0.0069in solid #000000" fo:border-right="0.0069in solid #000000" fo:background-color="#FDE9D9" fo:padding-top="0in" fo:padding-left="0in" fo:padding-bottom="0in" fo:padding-right="0in"/>
    </style:style>
    <style:style style:name="P1382" style:parent-style-name="內文" style:family="paragraph">
      <style:paragraph-properties fo:margin-bottom="0in" fo:line-height="0.1993in" fo:margin-left="0.0479in" fo:margin-right="-0.0138in">
        <style:tab-stops/>
      </style:paragraph-properties>
    </style:style>
    <style:style style:name="T138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ableCell138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1385" style:family="table-cell">
      <style:table-cell-properties fo:border-top="0.0208in solid #000000" fo:border-left="0.0069in solid #000000" fo:border-bottom="0.0069in solid #000000" fo:border-right="0.0069in solid #000000" fo:background-color="#FDE9D9" fo:padding-top="0in" fo:padding-left="0in" fo:padding-bottom="0in" fo:padding-right="0in"/>
    </style:style>
    <style:style style:name="P1386" style:parent-style-name="內文" style:family="paragraph">
      <style:paragraph-properties fo:margin-bottom="0in" fo:line-height="0.1902in" fo:margin-left="0.0152in" fo:margin-right="-0.0138in">
        <style:tab-stops/>
      </style:paragraph-properties>
    </style:style>
    <style:style style:name="T138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388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389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39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1391" style:family="table-cell">
      <style:table-cell-properties fo:border-top="0.0208in solid #000000" fo:border-left="0.0069in solid #000000" fo:border-bottom="0.0069in solid #000000" fo:border-right="0.0069in solid #000000" fo:background-color="#FDE9D9" fo:padding-top="0in" fo:padding-left="0in" fo:padding-bottom="0in" fo:padding-right="0in"/>
    </style:style>
    <style:style style:name="P1392" style:parent-style-name="內文" style:family="paragraph">
      <style:paragraph-properties fo:margin-bottom="0in" fo:line-height="0.1902in" fo:margin-left="0.0534in" fo:margin-right="-0.0138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39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1394" style:family="table-cell">
      <style:table-cell-properties fo:border-top="0.0208in solid #000000" fo:border-left="0.0069in solid #000000" fo:border-bottom="0.0069in solid #000000" fo:border-right="0.0069in solid #000000" fo:background-color="#FDE9D9" fo:padding-top="0in" fo:padding-left="0in" fo:padding-bottom="0in" fo:padding-right="0in"/>
    </style:style>
    <style:style style:name="P1395" style:parent-style-name="內文" style:family="paragraph">
      <style:paragraph-properties fo:margin-bottom="0in" fo:line-height="0.1902in" fo:margin-left="0.0625in" fo:margin-right="-0.0138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396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397" style:family="table-row">
      <style:table-row-properties style:row-height="0.2013in" style:use-optimal-row-height="false"/>
    </style:style>
    <style:style style:name="TableCell1398" style:family="table-cell">
      <style:table-cell-properties fo:border-top="0.0069in solid #000000" fo:border-left="0.0138in solid #000000" fo:border-bottom="0.0069in solid #000000" fo:border-right="0.0069in solid #000000" fo:background-color="#FDE9D9" fo:padding-top="0in" fo:padding-left="0in" fo:padding-bottom="0in" fo:padding-right="0in"/>
    </style:style>
    <style:style style:name="P1399" style:parent-style-name="內文" style:family="paragraph">
      <style:paragraph-properties fo:margin-bottom="0in" fo:line-height="0.1909in" fo:margin-left="0.0131in" fo:margin-right="-0.0138in">
        <style:tab-stops/>
      </style:paragraph-properties>
    </style:style>
    <style:style style:name="T1400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401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402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403" style:family="table-cell">
      <style:table-cell-properties fo:border="0.0069in solid #000000" fo:padding-top="0in" fo:padding-left="0in" fo:padding-bottom="0in" fo:padding-right="0in"/>
    </style:style>
    <style:style style:name="TableCell1404" style:family="table-cell">
      <style:table-cell-properties fo:border="0.0069in solid #000000" fo:background-color="#FDE9D9" fo:padding-top="0in" fo:padding-left="0in" fo:padding-bottom="0in" fo:padding-right="0in"/>
    </style:style>
    <style:style style:name="P1405" style:parent-style-name="內文" style:family="paragraph">
      <style:paragraph-properties fo:margin-bottom="0in" fo:line-height="0.1909in" fo:margin-left="0.0708in" fo:margin-right="-0.0138in">
        <style:tab-stops/>
      </style:paragraph-properties>
    </style:style>
    <style:style style:name="T140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407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40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410" style:family="table-row">
      <style:table-row-properties style:row-height="0.2013in" style:use-optimal-row-height="false"/>
    </style:style>
    <style:style style:name="TableCell1411" style:family="table-cell">
      <style:table-cell-properties fo:border-top="0.0069in solid #000000" fo:border-left="0.0138in solid #000000" fo:border-bottom="0.0069in solid #000000" fo:border-right="0.0069in solid #000000" fo:background-color="#FDE9D9" fo:padding-top="0in" fo:padding-left="0in" fo:padding-bottom="0in" fo:padding-right="0in"/>
    </style:style>
    <style:style style:name="P1412" style:parent-style-name="內文" style:family="paragraph">
      <style:paragraph-properties fo:margin-bottom="0in" fo:line-height="0.1902in" fo:margin-left="0.0256in" fo:margin-right="-0.0138in">
        <style:tab-stops/>
      </style:paragraph-properties>
    </style:style>
    <style:style style:name="T141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414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41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416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417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418" style:family="table-cell">
      <style:table-cell-properties fo:border="0.0069in solid #000000" fo:background-color="#FDE9D9" fo:padding-top="0in" fo:padding-left="0in" fo:padding-bottom="0in" fo:padding-right="0in"/>
    </style:style>
    <style:style style:name="P1419" style:parent-style-name="內文" style:family="paragraph">
      <style:paragraph-properties fo:margin-bottom="0in" fo:line-height="0.1902in" fo:margin-left="0.0444in" fo:margin-right="-0.0138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420" style:family="table-cell">
      <style:table-cell-properties fo:border="0.0069in solid #000000" fo:padding-top="0in" fo:padding-left="0in" fo:padding-bottom="0in" fo:padding-right="0in"/>
    </style:style>
    <style:style style:name="TableCell1421" style:family="table-cell">
      <style:table-cell-properties fo:border="0.0069in solid #000000" fo:background-color="#FDE9D9" fo:padding-top="0in" fo:padding-left="0in" fo:padding-bottom="0in" fo:padding-right="0in"/>
    </style:style>
    <style:style style:name="P1422" style:parent-style-name="內文" style:family="paragraph">
      <style:paragraph-properties fo:margin-bottom="0in" fo:line-height="0.1902in" fo:margin-left="0.0159in" fo:margin-right="-0.0138in">
        <style:tab-stops/>
      </style:paragraph-properties>
    </style:style>
    <style:style style:name="T142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424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42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TableCell1427" style:family="table-cell">
      <style:table-cell-properties fo:border="0.0069in solid #000000" fo:background-color="#FDE9D9" fo:padding-top="0in" fo:padding-left="0in" fo:padding-bottom="0in" fo:padding-right="0in"/>
    </style:style>
    <style:style style:name="P1428" style:parent-style-name="內文" style:family="paragraph">
      <style:paragraph-properties fo:margin-bottom="0in" fo:line-height="0.1902in" fo:margin-left="0.1027in" fo:margin-right="-0.0138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429" style:family="table-cell">
      <style:table-cell-properties fo:border="0.0069in solid #000000" fo:padding-top="0in" fo:padding-left="0in" fo:padding-bottom="0in" fo:padding-right="0in"/>
    </style:style>
    <style:style style:name="TableCell1430" style:family="table-cell">
      <style:table-cell-properties fo:border="0.0069in solid #000000" fo:background-color="#FDE9D9" fo:padding-top="0in" fo:padding-left="0in" fo:padding-bottom="0in" fo:padding-right="0in"/>
    </style:style>
    <style:style style:name="P1431" style:parent-style-name="內文" style:family="paragraph">
      <style:paragraph-properties fo:margin-bottom="0in" fo:line-height="0.1902in" fo:margin-left="0.0625in" fo:margin-right="-0.0138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43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433" style:family="table-row">
      <style:table-row-properties style:row-height="0.5902in" style:use-optimal-row-height="false"/>
    </style:style>
    <style:style style:name="TableCell1434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1435" style:parent-style-name="內文" style:family="paragraph">
      <style:paragraph-properties fo:margin-bottom="0in" fo:line-height="0.1902in" fo:margin-left="0.0118in" fo:margin-right="-0.0138in">
        <style:tab-stops/>
      </style:paragraph-properties>
    </style:style>
    <style:style style:name="T143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437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43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Row1439" style:family="table-row">
      <style:table-row-properties style:row-height="4.0972in" style:use-optimal-row-height="false"/>
    </style:style>
    <style:style style:name="TableCell1440" style:family="table-cell">
      <style:table-cell-properties fo:border-top="0.0069in solid #000000" fo:border-left="none" fo:border-bottom="0.0208in solid #000000" fo:border-right="0.0138in solid #000000" fo:padding-top="0in" fo:padding-left="0in" fo:padding-bottom="0in" fo:padding-right="0in"/>
    </style:style>
    <style:style style:name="P1441" style:parent-style-name="內文" style:family="paragraph">
      <style:paragraph-properties fo:margin-bottom="0in" fo:line-height="0.1555in" fo:margin-left="1.1333in" fo:margin-right="-0.0138in">
        <style:tab-stops/>
      </style:paragraph-properties>
    </style:style>
    <style:style style:name="T144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006in" style:text-scale="99%" style:text-position="4.5% 100%"/>
    </style:style>
    <style:style style:name="T144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scale="99%" style:text-position="4.5% 100%"/>
    </style:style>
    <style:style style:name="T144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006in" style:text-scale="99%" style:text-position="4.5% 100%"/>
    </style:style>
    <style:style style:name="T144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scale="99%" style:text-position="4.5% 100%"/>
    </style:style>
    <style:style style:name="T144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27in" style:text-position="4.5% 100%"/>
    </style:style>
    <style:style style:name="T144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104in" style:text-position="4.5% 100%"/>
    </style:style>
    <style:style style:name="T144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006in" style:text-position="4.5% 100%"/>
    </style:style>
    <style:style style:name="T144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111in" style:text-position="4.5% 100%"/>
    </style:style>
    <style:style style:name="T145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4.5% 100%"/>
    </style:style>
    <style:style style:name="TableCell1451" style:family="table-cell">
      <style:table-cell-properties fo:border-top="0.0069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452" style:parent-style-name="內文" style:family="paragraph">
      <style:paragraph-properties fo:margin-bottom="0in" fo:line-height="0.1902in" fo:margin-left="0.0159in" fo:margin-right="-0.0138in">
        <style:tab-stops/>
      </style:paragraph-properties>
    </style:style>
    <style:style style:name="T14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5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455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45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1457" style:parent-style-name="預設段落字型" style:family="text">
      <style:text-properties style:font-name="Microsoft JhengHei UI" style:font-name-asian="Microsoft JhengHei UI" style:font-name-complex="Microsoft JhengHei UI" fo:letter-spacing="-0.0006in" fo:font-size="10pt" style:font-size-asian="10pt" style:font-size-complex="10pt"/>
    </style:style>
    <style:style style:name="T1458" style:parent-style-name="預設段落字型" style:family="text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P1459" style:parent-style-name="內文" style:family="paragraph">
      <style:paragraph-properties fo:margin-bottom="0in" fo:line-height="0.1916in" fo:margin-left="0.0958in" fo:margin-right="-0.0138in">
        <style:tab-stops/>
      </style:paragraph-properties>
    </style:style>
    <style:style style:name="T1460" style:parent-style-name="預設段落字型" style:family="text">
      <style:text-properties style:font-name="Times New Roman" style:font-name-asian="Times New Roman" style:font-name-complex="Times New Roman" style:text-scale="165%" style:text-position="-5.5% 100%" fo:font-size="9pt" style:font-size-asian="9pt" style:font-size-complex="9pt"/>
    </style:style>
    <style:style style:name="T1461" style:parent-style-name="預設段落字型" style:family="text">
      <style:text-properties style:font-name="Times New Roman" style:font-name-asian="Times New Roman" style:font-name-complex="Times New Roman" fo:letter-spacing="0.0201in" style:text-scale="165%" style:text-position="-5.5% 100%" fo:font-size="9pt" style:font-size-asian="9pt" style:font-size-complex="9pt"/>
    </style:style>
    <style:style style:name="T1462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1463" style:parent-style-name="內文" style:family="paragraph">
      <style:paragraph-properties fo:margin-bottom="0in" fo:line-height="0.1944in" fo:margin-left="0.0958in" fo:margin-right="-0.0138in">
        <style:tab-stops/>
      </style:paragraph-properties>
    </style:style>
    <style:style style:name="T1464" style:parent-style-name="預設段落字型" style:family="text">
      <style:text-properties style:font-name="Times New Roman" style:font-name-asian="Times New Roman" style:font-name-complex="Times New Roman" style:text-scale="165%" style:text-position="-5% 100%" fo:font-size="10pt" style:font-size-asian="10pt" style:font-size-complex="10pt"/>
    </style:style>
    <style:style style:name="T1465" style:parent-style-name="預設段落字型" style:family="text">
      <style:text-properties style:font-name="Times New Roman" style:font-name-asian="Times New Roman" style:font-name-complex="Times New Roman" fo:letter-spacing="0.0006in" style:text-scale="165%" style:text-position="-5% 100%" fo:font-size="10pt" style:font-size-asian="10pt" style:font-size-complex="10pt"/>
    </style:style>
    <style:style style:name="T1466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1467" style:parent-style-name="內文" style:family="paragraph">
      <style:paragraph-properties fo:margin-bottom="0in" fo:line-height="0.1979in" fo:margin-left="0.0159in" fo:margin-right="-0.0138in">
        <style:tab-stops/>
      </style:paragraph-properties>
    </style:style>
    <style:style style:name="T1468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146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470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147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472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147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474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147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1476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147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P1478" style:parent-style-name="內文" style:family="paragraph">
      <style:paragraph-properties fo:margin-bottom="0in" fo:line-height="0.1916in" fo:margin-left="0.0562in" fo:margin-right="-0.0138in">
        <style:tab-stops/>
      </style:paragraph-properties>
    </style:style>
    <style:style style:name="T1479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480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1481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482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1483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484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1485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486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1487" style:parent-style-name="內文" style:family="paragraph">
      <style:paragraph-properties fo:margin-bottom="0in" fo:line-height="0.1944in" fo:margin-left="0.0562in" fo:margin-right="-0.0138in">
        <style:tab-stops/>
      </style:paragraph-properties>
    </style:style>
    <style:style style:name="T1488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489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1490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491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1492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493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1494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495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1496" style:parent-style-name="內文" style:family="paragraph">
      <style:paragraph-properties fo:margin-bottom="0in" fo:line-height="0.1944in" fo:margin-left="0.0562in" fo:margin-right="-0.0138in">
        <style:tab-stops/>
      </style:paragraph-properties>
    </style:style>
    <style:style style:name="T1497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498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1499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1500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501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1502" style:parent-style-name="內文" style:family="paragraph">
      <style:paragraph-properties fo:margin-bottom="0in" fo:line-height="0.1951in" fo:margin-left="0.0562in" fo:margin-right="-0.0138in">
        <style:tab-stops/>
      </style:paragraph-properties>
    </style:style>
    <style:style style:name="T1503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504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1505" style:parent-style-name="內文" style:family="paragraph">
      <style:paragraph-properties fo:margin-bottom="0in" fo:line-height="0.1944in" fo:margin-left="0.0562in" fo:margin-right="-0.0138in">
        <style:tab-stops/>
      </style:paragraph-properties>
    </style:style>
    <style:style style:name="T1506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507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1508" style:parent-style-name="內文" style:family="paragraph">
      <style:paragraph-properties fo:margin-bottom="0in" fo:line-height="0.1944in" fo:margin-left="0.0562in" fo:margin-right="-0.0138in">
        <style:tab-stops/>
      </style:paragraph-properties>
    </style:style>
    <style:style style:name="T1509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510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1511" style:parent-style-name="內文" style:family="paragraph">
      <style:paragraph-properties fo:margin-bottom="0in" fo:line-height="0.1951in" fo:margin-left="0.0562in" fo:margin-right="-0.0138in">
        <style:tab-stops/>
      </style:paragraph-properties>
    </style:style>
    <style:style style:name="T1512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513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1514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1515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16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17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1518" style:parent-style-name="內文" style:family="paragraph">
      <style:paragraph-properties fo:margin-bottom="0in" fo:line-height="0.1944in" fo:margin-left="0.0562in" fo:margin-right="-0.0138in">
        <style:tab-stops/>
      </style:paragraph-properties>
    </style:style>
    <style:style style:name="T1519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520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1521" style:parent-style-name="內文" style:family="paragraph">
      <style:paragraph-properties fo:margin-bottom="0in" fo:line-height="0.1979in" fo:margin-left="-0.0041in" fo:margin-right="-0.0138in">
        <style:tab-stops/>
      </style:paragraph-properties>
    </style:style>
    <style:style style:name="T1522" style:parent-style-name="預設段落字型" style:family="text">
      <style:text-properties style:font-name="Webdings" style:font-name-asian="Webdings" style:font-name-complex="Webdings" style:text-position="-5% 100%" fo:font-size="10pt" style:font-size-asian="10pt" style:font-size-complex="10pt"/>
    </style:style>
    <style:style style:name="T1523" style:parent-style-name="預設段落字型" style:family="text">
      <style:text-properties style:font-name="Microsoft JhengHei UI" style:font-name-asian="Microsoft JhengHei UI" style:font-name-complex="Microsoft JhengHei UI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524" style:parent-style-name="預設段落字型" style:family="text">
      <style:text-properties style:font-name="Microsoft JhengHei UI" style:font-name-asian="Microsoft JhengHei UI" style:font-name-complex="Microsoft JhengHei UI" fo:color="#FF0000" fo:letter-spacing="-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525" style:parent-style-name="預設段落字型" style:family="text">
      <style:text-properties style:font-name="Microsoft JhengHei UI" style:font-name-asian="Microsoft JhengHei UI" style:font-name-complex="Microsoft JhengHei UI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526" style:parent-style-name="預設段落字型" style:family="text">
      <style:text-properties style:font-name="Microsoft JhengHei UI" style:font-name-asian="Microsoft JhengHei UI" style:font-name-complex="Microsoft JhengHei UI" fo:color="#FF0000" fo:letter-spacing="-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527" style:parent-style-name="預設段落字型" style:family="text">
      <style:text-properties style:font-name="Microsoft JhengHei UI" style:font-name-asian="Microsoft JhengHei UI" style:font-name-complex="Microsoft JhengHei UI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528" style:parent-style-name="預設段落字型" style:family="text">
      <style:text-properties style:font-name="Microsoft JhengHei UI" style:font-name-asian="Microsoft JhengHei UI" style:font-name-complex="Microsoft JhengHei UI" fo:color="#FF0000" fo:letter-spacing="-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529" style:parent-style-name="預設段落字型" style:family="text">
      <style:text-properties style:font-name="Microsoft JhengHei UI" style:font-name-asian="Microsoft JhengHei UI" style:font-name-complex="Microsoft JhengHei UI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530" style:parent-style-name="預設段落字型" style:family="text">
      <style:text-properties style:font-name="Microsoft JhengHei UI" style:font-name-asian="Microsoft JhengHei UI" style:font-name-complex="Microsoft JhengHei UI" fo:color="#FF0000" fo:letter-spacing="-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531" style:parent-style-name="預設段落字型" style:family="text">
      <style:text-properties style:font-name="Microsoft JhengHei UI" style:font-name-asian="Microsoft JhengHei UI" style:font-name-complex="Microsoft JhengHei UI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532" style:parent-style-name="預設段落字型" style:family="text">
      <style:text-properties style:font-name="Microsoft JhengHei UI" style:font-name-asian="Microsoft JhengHei UI" style:font-name-complex="Microsoft JhengHei UI" fo:color="#FF0000" fo:letter-spacing="-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533" style:parent-style-name="預設段落字型" style:family="text">
      <style:text-properties style:font-name="Microsoft JhengHei UI" style:font-name-asian="Microsoft JhengHei UI" style:font-name-complex="Microsoft JhengHei UI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534" style:parent-style-name="預設段落字型" style:family="text">
      <style:text-properties style:font-name="Microsoft JhengHei UI" style:font-name-asian="Microsoft JhengHei UI" style:font-name-complex="Microsoft JhengHei UI" fo:color="#FF0000" fo:letter-spacing="-0.0006in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535" style:parent-style-name="預設段落字型" style:family="text">
      <style:text-properties style:font-name="Microsoft JhengHei UI" style:font-name-asian="Microsoft JhengHei UI" style:font-name-complex="Microsoft JhengHei UI" fo:color="#FF0000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536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1537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1538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1539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1540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1541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T1542" style:parent-style-name="預設段落字型" style:family="text">
      <style:text-properties style:font-name="Microsoft JhengHei UI" style:font-name-asian="Microsoft JhengHei UI" style:font-name-complex="Microsoft JhengHei UI" fo:color="#000000" fo:letter-spacing="-0.0006in" style:text-position="-5% 100%" fo:font-size="10pt" style:font-size-asian="10pt" style:font-size-complex="10pt"/>
    </style:style>
    <style:style style:name="T1543" style:parent-style-name="預設段落字型" style:family="text">
      <style:text-properties style:font-name="Microsoft JhengHei UI" style:font-name-asian="Microsoft JhengHei UI" style:font-name-complex="Microsoft JhengHei UI" fo:color="#000000" style:text-position="-5% 100%" fo:font-size="10pt" style:font-size-asian="10pt" style:font-size-complex="10pt"/>
    </style:style>
    <style:style style:name="P1544" style:parent-style-name="內文" style:family="paragraph">
      <style:paragraph-properties fo:margin-bottom="0in" fo:line-height="0.1916in" fo:margin-left="0.0562in" fo:margin-right="-0.0138in">
        <style:tab-stops/>
      </style:paragraph-properties>
    </style:style>
    <style:style style:name="T1545" style:parent-style-name="預設段落字型" style:family="text">
      <style:text-properties style:font-name="Webdings" style:font-name-asian="Webdings" style:font-name-complex="Webdings" fo:color="#FF0000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1546" style:parent-style-name="預設段落字型" style:family="text">
      <style:text-properties style:font-name="Microsoft JhengHei UI" style:font-name-asian="Microsoft JhengHei UI" style:font-name-complex="Microsoft JhengHei UI" fo:color="#FF0000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P1547" style:parent-style-name="內文" style:family="paragraph">
      <style:paragraph-properties fo:margin-bottom="0in" fo:line-height="0.1944in" fo:margin-left="0.0479in" fo:margin-right="-0.0138in">
        <style:tab-stops/>
      </style:paragraph-properties>
    </style:style>
    <style:style style:name="T1548" style:parent-style-name="預設段落字型" style:family="text">
      <style:text-properties style:font-name="Webdings" style:font-name-asian="Webdings" style:font-name-complex="Webdings" fo:color="#FF0000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1549" style:parent-style-name="預設段落字型" style:family="text">
      <style:text-properties style:font-name="Microsoft JhengHei UI" style:font-name-asian="Microsoft JhengHei UI" style:font-name-complex="Microsoft JhengHei UI" fo:color="#FF0000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1550" style:parent-style-name="預設段落字型" style:family="text">
      <style:text-properties style:font-name="Microsoft JhengHei UI" style:font-name-asian="Microsoft JhengHei UI" style:font-name-complex="Microsoft JhengHei UI" fo:color="#FF0000" fo:letter-spacing="-0.0006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1551" style:parent-style-name="預設段落字型" style:family="text">
      <style:text-properties style:font-name="Microsoft JhengHei UI" style:font-name-asian="Microsoft JhengHei UI" style:font-name-complex="Microsoft JhengHei UI" fo:color="#FF0000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1552" style:parent-style-name="預設段落字型" style:family="text">
      <style:text-properties style:font-name="Microsoft JhengHei UI" style:font-name-asian="Microsoft JhengHei UI" style:font-name-complex="Microsoft JhengHei UI" fo:color="#FF0000" fo:letter-spacing="-0.0006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1553" style:parent-style-name="預設段落字型" style:family="text">
      <style:text-properties style:font-name="Microsoft JhengHei UI" style:font-name-asian="Microsoft JhengHei UI" style:font-name-complex="Microsoft JhengHei UI" fo:color="#FF0000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1554" style:parent-style-name="預設段落字型" style:family="text">
      <style:text-properties style:font-name="Microsoft JhengHei UI" style:font-name-asian="Microsoft JhengHei UI" style:font-name-complex="Microsoft JhengHei UI" fo:color="#FF0000" fo:letter-spacing="0.0006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1555" style:parent-style-name="預設段落字型" style:family="text">
      <style:text-properties style:font-name="Microsoft JhengHei UI" style:font-name-asian="Microsoft JhengHei UI" style:font-name-complex="Microsoft JhengHei UI" fo:color="#FF0000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P1556" style:parent-style-name="內文" style:family="paragraph">
      <style:paragraph-properties fo:margin-top="0.0069in" fo:margin-bottom="0in" fo:line-height="0.1944in" fo:margin-left="0.2131in" fo:margin-right="0.0326in" fo:text-indent="-0.1972in">
        <style:tab-stops/>
      </style:paragraph-properties>
    </style:style>
    <style:style style:name="T15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55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56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56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56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56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56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56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56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56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56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56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57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57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57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57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57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57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57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57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/>
    </style:style>
    <style:style style:name="T157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57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59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0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0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0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0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0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0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0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0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0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0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P1610" style:parent-style-name="內文" style:family="paragraph">
      <style:paragraph-properties fo:margin-bottom="0in" fo:line-height="0.1868in" fo:margin-left="0.0159in" fo:margin-right="-0.0138in">
        <style:tab-stops/>
      </style:paragraph-properties>
    </style:style>
    <style:style style:name="T1611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61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.5% 100%" fo:font-size="9pt" style:font-size-asian="9pt" style:font-size-complex="9pt"/>
    </style:style>
    <style:style style:name="T1613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T1614" style:parent-style-name="預設段落字型" style:family="text">
      <style:text-properties style:font-name="Microsoft JhengHei UI" style:font-name-asian="Microsoft JhengHei UI" style:font-name-complex="Microsoft JhengHei UI" fo:letter-spacing="-0.0625in" style:text-position="-5.5% 100%" fo:font-size="9pt" style:font-size-asian="9pt" style:font-size-complex="9pt"/>
    </style:style>
    <style:style style:name="T1615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1616" style:parent-style-name="內文" style:family="paragraph">
      <style:paragraph-properties fo:margin-bottom="0in" fo:line-height="0.1944in" fo:margin-left="0.0159in" fo:margin-right="-0.0138in">
        <style:tab-stops/>
      </style:paragraph-properties>
    </style:style>
    <style:style style:name="T1617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61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.5% 100%" fo:font-size="9pt" style:font-size-asian="9pt" style:font-size-complex="9pt"/>
    </style:style>
    <style:style style:name="T1619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1620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1621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62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.5% 100%" fo:font-size="9pt" style:font-size-asian="9pt" style:font-size-complex="9pt"/>
    </style:style>
    <style:style style:name="T1623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1624" style:parent-style-name="內文" style:family="paragraph">
      <style:paragraph-properties fo:margin-bottom="0in" fo:line-height="0.1944in" fo:margin-left="0.0159in" fo:margin-right="-0.0138in">
        <style:tab-stops/>
      </style:paragraph-properties>
    </style:style>
    <style:style style:name="T1625" style:parent-style-name="預設段落字型" style:family="text">
      <style:text-properties style:font-name="Webdings" style:font-name-asian="Webdings" style:font-name-complex="Webdings" style:text-position="-5.5% 100%" fo:font-size="9pt" style:font-size-asian="9pt" style:font-size-complex="9pt"/>
    </style:style>
    <style:style style:name="T162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.5% 100%" fo:font-size="9pt" style:font-size-asian="9pt" style:font-size-complex="9pt"/>
    </style:style>
    <style:style style:name="T1627" style:parent-style-name="預設段落字型" style:family="text">
      <style:text-properties style:font-name="Microsoft JhengHei UI" style:font-name-asian="Microsoft JhengHei UI" style:font-name-complex="Microsoft JhengHei UI" style:text-position="-5.5% 100%" fo:font-size="9pt" style:font-size-asian="9pt" style:font-size-complex="9pt"/>
    </style:style>
    <style:style style:name="P1628" style:parent-style-name="內文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TableColumn1630" style:family="table-column">
      <style:table-column-properties style:column-width="0.0784in" style:use-optimal-column-width="false"/>
    </style:style>
    <style:style style:name="TableColumn1631" style:family="table-column">
      <style:table-column-properties style:column-width="0.1388in" style:use-optimal-column-width="false"/>
    </style:style>
    <style:style style:name="TableColumn1632" style:family="table-column">
      <style:table-column-properties style:column-width="0.077in" style:use-optimal-column-width="false"/>
    </style:style>
    <style:style style:name="TableColumn1633" style:family="table-column">
      <style:table-column-properties style:column-width="7.4833in" style:use-optimal-column-width="false"/>
    </style:style>
    <style:style style:name="Table1629" style:family="table">
      <style:table-properties style:width="7.7777in" fo:margin-left="0.0812in" table:align="left"/>
    </style:style>
    <style:style style:name="TableRow1634" style:family="table-row">
      <style:table-row-properties style:row-height="0.6118in" style:use-optimal-row-height="false"/>
    </style:style>
    <style:style style:name="TableCell163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1636" style:family="table-cell">
      <style:table-cell-properties fo:border-top="0.0069in solid #000000" fo:border-left="none" fo:border-bottom="none" fo:border-right="none" fo:background-color="#FDE9D9" fo:padding-top="0in" fo:padding-left="0in" fo:padding-bottom="0in" fo:padding-right="0in"/>
    </style:style>
    <style:style style:name="P1637" style:parent-style-name="內文" style:family="paragraph">
      <style:paragraph-properties fo:margin-bottom="0in" fo:line-height="0.1902in" fo:margin-right="-0.0486in"/>
    </style:style>
    <style:style style:name="T163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P1639" style:parent-style-name="內文" style:family="paragraph">
      <style:paragraph-properties fo:margin-top="0.0027in" fo:margin-bottom="0in" fo:line-height="0.1944in" fo:margin-right="-0.0479in"/>
    </style:style>
    <style:style style:name="T164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64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164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ableCell164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1644" style:family="table-cell">
      <style:table-cell-properties fo:border="0.0069in solid #000000" fo:padding-top="0in" fo:padding-left="0in" fo:padding-bottom="0in" fo:padding-right="0in"/>
    </style:style>
    <style:style style:name="P1645" style:parent-style-name="內文" style:family="paragraph">
      <style:paragraph-properties fo:margin-bottom="0in" fo:line-height="0.1868in" fo:margin-left="0.0159in" fo:margin-right="-0.0138in">
        <style:tab-stops/>
      </style:paragraph-properties>
    </style:style>
    <style:style style:name="T164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.5% 100%" fo:font-size="9pt" style:font-size-asian="9pt" style:font-size-complex="9pt"/>
    </style:style>
    <style:style style:name="T164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09in" style:text-position="-5.5% 100%" fo:font-size="9pt" style:font-size-asian="9pt" style:font-size-complex="9pt"/>
    </style:style>
    <style:style style:name="T164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.5% 100%" fo:font-size="9pt" style:font-size-asian="9pt" style:font-size-complex="9pt"/>
    </style:style>
    <style:style style:name="T164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165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104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165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165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104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165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06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165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165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000000" style:text-position="-5.5% 100%" fo:font-size="9pt" style:font-size-asian="9pt" style:font-size-complex="9pt"/>
    </style:style>
    <style:style style:name="P1656" style:parent-style-name="內文" style:family="paragraph">
      <style:paragraph-properties fo:margin-bottom="0in" fo:line-height="0.1944in" fo:margin-left="0.1937in" fo:margin-right="-0.0138in">
        <style:tab-stops/>
      </style:paragraph-properties>
    </style:style>
    <style:style style:name="T165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.5% 100%" fo:font-size="9pt" style:font-size-asian="9pt" style:font-size-complex="9pt"/>
    </style:style>
    <style:style style:name="T165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65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006in" style:text-position="-5.5% 100%" fo:font-size="9pt" style:font-size-asian="9pt" style:font-size-complex="9pt"/>
    </style:style>
    <style:style style:name="T166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.5% 100%" fo:font-size="9pt" style:font-size-asian="9pt" style:font-size-complex="9pt"/>
    </style:style>
    <style:style style:name="T166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66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.5% 100%" fo:font-size="9pt" style:font-size-asian="9pt" style:font-size-complex="9pt"/>
    </style:style>
    <style:style style:name="T166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006in" style:text-position="-5.5% 100%" fo:font-size="9pt" style:font-size-asian="9pt" style:font-size-complex="9pt"/>
    </style:style>
    <style:style style:name="T166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.5% 100%" fo:font-size="9pt" style:font-size-asian="9pt" style:font-size-complex="9pt"/>
    </style:style>
    <style:style style:name="T166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66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.5% 100%" fo:font-size="9pt" style:font-size-asian="9pt" style:font-size-complex="9pt"/>
    </style:style>
    <style:style style:name="T166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66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006in" style:text-position="-5.5% 100%" fo:font-size="9pt" style:font-size-asian="9pt" style:font-size-complex="9pt"/>
    </style:style>
    <style:style style:name="T166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.5% 100%" fo:font-size="9pt" style:font-size-asian="9pt" style:font-size-complex="9pt"/>
    </style:style>
    <style:style style:name="T167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67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.5% 100%" fo:font-size="9pt" style:font-size-asian="9pt" style:font-size-complex="9pt"/>
    </style:style>
    <style:style style:name="T167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style:text-position="-5.5% 100%" fo:font-size="9pt" style:font-size-asian="9pt" style:font-size-complex="9pt"/>
    </style:style>
    <style:style style:name="T167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.5% 100%" fo:font-size="9pt" style:font-size-asian="9pt" style:font-size-complex="9pt"/>
    </style:style>
    <style:style style:name="T167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006in" style:text-position="-5.5% 100%" fo:font-size="9pt" style:font-size-asian="9pt" style:font-size-complex="9pt"/>
    </style:style>
    <style:style style:name="T167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.5% 100%" fo:font-size="9pt" style:font-size-asian="9pt" style:font-size-complex="9pt"/>
    </style:style>
    <style:style style:name="P1676" style:parent-style-name="內文" style:family="paragraph">
      <style:paragraph-properties fo:margin-top="0.0076in" fo:margin-bottom="0in" fo:line-height="0.1944in" fo:margin-left="0.1937in" fo:margin-right="0.0048in" fo:text-indent="-0.1777in">
        <style:tab-stops/>
      </style:paragraph-properties>
    </style:style>
    <style:style style:name="T1677" style:parent-style-name="預設段落字型" style:family="text">
      <style:text-properties style:font-name="Microsoft JhengHei UI" style:font-name-asian="Microsoft JhengHei UI" style:font-name-complex="Microsoft JhengHei UI" fo:font-size="9pt" style:font-size-asian="9pt" style:font-size-complex="9pt"/>
    </style:style>
    <style:style style:name="T1678" style:parent-style-name="預設段落字型" style:family="text">
      <style:text-properties style:font-name="Microsoft JhengHei UI" style:font-name-asian="Microsoft JhengHei UI" style:font-name-complex="Microsoft JhengHei UI" fo:letter-spacing="0.0138in" fo:font-size="9pt" style:font-size-asian="9pt" style:font-size-complex="9pt"/>
    </style:style>
    <style:style style:name="T167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9pt" style:font-size-asian="9pt" style:font-size-complex="9pt"/>
    </style:style>
    <style:style style:name="T168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104in" fo:font-size="9pt" style:font-size-asian="9pt" style:font-size-complex="9pt"/>
    </style:style>
    <style:style style:name="T168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9pt" style:font-size-asian="9pt" style:font-size-complex="9pt"/>
    </style:style>
    <style:style style:name="T168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111in" fo:font-size="9pt" style:font-size-asian="9pt" style:font-size-complex="9pt"/>
    </style:style>
    <style:style style:name="T168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9pt" style:font-size-asian="9pt" style:font-size-complex="9pt"/>
    </style:style>
    <style:style style:name="T168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9pt" style:font-size-asian="9pt" style:font-size-complex="9pt"/>
    </style:style>
    <style:style style:name="T168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9pt" style:font-size-asian="9pt" style:font-size-complex="9pt"/>
    </style:style>
    <style:style style:name="T168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9pt" style:font-size-asian="9pt" style:font-size-complex="9pt"/>
    </style:style>
    <style:style style:name="T168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9pt" style:font-size-asian="9pt" style:font-size-complex="9pt"/>
    </style:style>
    <style:style style:name="T168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-0.0006in" fo:font-size="9pt" style:font-size-asian="9pt" style:font-size-complex="9pt"/>
    </style:style>
    <style:style style:name="T168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9pt" style:font-size-asian="9pt" style:font-size-complex="9pt"/>
    </style:style>
    <style:style style:name="T169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letter-spacing="0.0006in" fo:font-size="9pt" style:font-size-asian="9pt" style:font-size-complex="9pt"/>
    </style:style>
    <style:style style:name="T169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9pt" style:font-size-asian="9pt" style:font-size-complex="9pt"/>
    </style:style>
    <style:style style:name="TableRow1692" style:family="table-row">
      <style:table-row-properties style:row-height="0.1736in" style:use-optimal-row-height="false"/>
    </style:style>
    <style:style style:name="TableCell16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94" style:parent-style-name="內文" style:family="paragraph">
      <style:paragraph-properties fo:margin-bottom="0in" fo:line-height="0.1659in" fo:margin-left="0.0743in" fo:margin-right="-0.0138in">
        <style:tab-stops/>
      </style:paragraph-properties>
    </style:style>
    <style:style style:name="T169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P1696" style:parent-style-name="內文" style:family="paragraph">
      <style:paragraph-properties fo:margin-bottom="0in" fo:line-height="0.1777in" fo:margin-left="0.0881in" fo:margin-right="-0.0138in">
        <style:tab-stops/>
      </style:paragraph-properties>
    </style:style>
    <style:style style:name="T1697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698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6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0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02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1703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04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0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0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0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1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11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13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714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16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18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719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21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2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24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72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26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7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28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30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731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33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35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736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7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38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40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741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43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4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46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747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48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50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5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754" style:parent-style-name="內文" style:family="paragraph">
      <style:paragraph-properties fo:margin-bottom="0in" fo:line-height="0.1798in" fo:margin-left="0.0868in" fo:margin-right="-0.0138in">
        <style:tab-stops/>
      </style:paragraph-properties>
    </style:style>
    <style:style style:name="T175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56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58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759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61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63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764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5" style:parent-style-name="預設段落字型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176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67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6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71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77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73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75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7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79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78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81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83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8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8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87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788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90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9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93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794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96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7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7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99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01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03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0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06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0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0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10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1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1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15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17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819" style:parent-style-name="內文" style:family="paragraph">
      <style:paragraph-properties fo:margin-bottom="0in" fo:line-height="0.1805in" fo:margin-left="0.5819in" fo:margin-right="-0.0138in">
        <style:tab-stops/>
      </style:paragraph-properties>
    </style:style>
    <style:style style:name="T182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21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23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824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26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28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829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31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33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834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36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3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39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840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1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42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4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45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184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47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8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49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51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53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54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56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58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59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86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18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863" style:parent-style-name="內文" style:master-page-name="MP8" style:family="paragraph">
      <style:paragraph-properties fo:break-before="page" fo:margin-top="0.0048in" fo:margin-bottom="0in" fo:line-height="0.0555in"/>
      <style:text-properties fo:font-size="4pt" style:font-size-asian="4pt" style:font-size-complex="4pt"/>
    </style:style>
    <style:style style:name="TableColumn1865" style:family="table-column">
      <style:table-column-properties style:column-width="0.3048in" style:use-optimal-column-width="false"/>
    </style:style>
    <style:style style:name="TableColumn1866" style:family="table-column">
      <style:table-column-properties style:column-width="0.4937in" style:use-optimal-column-width="false"/>
    </style:style>
    <style:style style:name="TableColumn1867" style:family="table-column">
      <style:table-column-properties style:column-width="6.8902in" style:use-optimal-column-width="false"/>
    </style:style>
    <style:style style:name="Table1864" style:family="table">
      <style:table-properties style:width="7.6888in" fo:margin-left="0.075in" table:align="left"/>
    </style:style>
    <style:style style:name="TableRow1868" style:family="table-row">
      <style:table-row-properties style:row-height="0.2152in" style:use-optimal-row-height="false"/>
    </style:style>
    <style:style style:name="TableCell1869" style:family="table-cell">
      <style:table-cell-properties fo:border-top="none" fo:border-left="none" fo:border-bottom="0.0208in solid #000000" fo:border-right="0.0069in solid #000000" fo:padding-top="0in" fo:padding-left="0in" fo:padding-bottom="0in" fo:padding-right="0in"/>
    </style:style>
    <style:style style:name="TableCell1870" style:family="table-cell">
      <style:table-cell-properties fo:border="0.0069in solid #000000" fo:background-color="#000000" fo:padding-top="0in" fo:padding-left="0in" fo:padding-bottom="0in" fo:padding-right="0in"/>
    </style:style>
    <style:style style:name="P1871" style:parent-style-name="內文" style:family="paragraph">
      <style:paragraph-properties fo:margin-bottom="0in" fo:line-height="0.2048in" fo:margin-left="0.0555in" fo:margin-right="-0.0138in">
        <style:tab-stops>
          <style:tab-stop style:type="left" style:position="0.3055in"/>
        </style:tab-stops>
      </style:paragraph-properties>
    </style:style>
    <style:style style:name="T1872" style:parent-style-name="預設段落字型" style:family="text">
      <style:text-properties style:font-name="Microsoft JhengHei UI" style:font-name-asian="Microsoft JhengHei UI" style:font-name-complex="Microsoft JhengHei UI" fo:color="#FFFFFF"/>
    </style:style>
    <style:style style:name="T1873" style:parent-style-name="預設段落字型" style:family="text">
      <style:text-properties style:font-name="Microsoft JhengHei UI" style:font-name-asian="Microsoft JhengHei UI" style:font-name-complex="Microsoft JhengHei UI" fo:color="#FFFFFF"/>
    </style:style>
    <style:style style:name="TableCell1874" style:family="table-cell">
      <style:table-cell-properties fo:border="0.0069in solid #000000" fo:padding-top="0in" fo:padding-left="0in" fo:padding-bottom="0in" fo:padding-right="0in"/>
    </style:style>
    <style:style style:name="P1875" style:parent-style-name="內文" style:family="paragraph">
      <style:paragraph-properties fo:margin-bottom="0in" fo:line-height="0.2048in" fo:margin-left="0.0159in" fo:margin-right="-0.0541in">
        <style:tab-stops>
          <style:tab-stop style:type="left" style:position="4.734in"/>
        </style:tab-stops>
      </style:paragraph-properties>
    </style:style>
    <style:style style:name="T1876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877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878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879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880" style:parent-style-name="預設段落字型" style:family="text">
      <style:text-properties style:font-name="Microsoft JhengHei UI" style:font-name-asian="Microsoft JhengHei UI" style:font-name-complex="Microsoft JhengHei UI" fo:font-size="9pt" style:font-size-asian="9pt" style:font-size-complex="9pt"/>
    </style:style>
    <style:style style:name="T1881" style:parent-style-name="預設段落字型" style:family="text">
      <style:text-properties style:font-name="Microsoft JhengHei UI" style:font-name-asian="Microsoft JhengHei UI" style:font-name-complex="Microsoft JhengHei UI" fo:letter-spacing="0.0006in" fo:font-size="9pt" style:font-size-asian="9pt" style:font-size-complex="9pt"/>
    </style:style>
    <style:style style:name="T1882" style:parent-style-name="預設段落字型" style:family="text">
      <style:text-properties style:font-name="Microsoft JhengHei UI" style:font-name-asian="Microsoft JhengHei UI" style:font-name-complex="Microsoft JhengHei UI" fo:font-size="9pt" style:font-size-asian="9pt" style:font-size-complex="9pt"/>
    </style:style>
    <style:style style:name="TableRow1883" style:family="table-row">
      <style:table-row-properties style:row-height="2.7993in" style:use-optimal-row-height="false"/>
    </style:style>
    <style:style style:name="TableCell1884" style:family="table-cell">
      <style:table-cell-properties fo:border-top="0.0208in solid #000000" fo:border-left="none" fo:border-bottom="0.0069in solid #000000" fo:border-right="0.0208in solid #000000" fo:background-color="#FDE9D9" fo:padding-top="0in" fo:padding-left="0in" fo:padding-bottom="0in" fo:padding-right="0in"/>
    </style:style>
    <style:style style:name="P18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88" style:parent-style-name="內文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1889" style:parent-style-name="內文" style:family="paragraph">
      <style:paragraph-properties fo:text-align="justify" fo:margin-bottom="0in" fo:line-height="0.2083in" fo:margin-left="0.0784in" fo:margin-right="0.0277in">
        <style:tab-stops/>
      </style:paragraph-properties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TableCell189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91" style:parent-style-name="內文" style:family="paragraph">
      <style:paragraph-properties fo:margin-top="0.0041in" fo:margin-bottom="0in" fo:line-height="108%" fo:margin-left="0.1868in" fo:margin-right="-0.0361in" fo:text-indent="-0.1777in">
        <style:tab-stops/>
      </style:paragraph-properties>
    </style:style>
    <style:style style:name="T1892" style:parent-style-name="預設段落字型" style:family="text">
      <style:text-properties style:font-name="Times New Roman" style:font-name-asian="Times New Roman" style:font-name-complex="Times New Roman" style:text-scale="165%"/>
    </style:style>
    <style:style style:name="T1893" style:parent-style-name="預設段落字型" style:family="text">
      <style:text-properties style:font-name="Times New Roman" style:font-name-asian="Times New Roman" style:font-name-complex="Times New Roman" fo:letter-spacing="-0.0381in" style:text-scale="165%"/>
    </style:style>
    <style:style style:name="T1894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T1895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896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897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898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899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00" style:parent-style-name="預設段落字型" style:family="text">
      <style:text-properties style:font-name="Microsoft JhengHei UI" style:font-name-asian="Microsoft JhengHei UI" style:font-name-complex="Microsoft JhengHei UI" fo:letter-spacing="-0.0041in"/>
    </style:style>
    <style:style style:name="T1901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02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03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04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05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06" style:parent-style-name="預設段落字型" style:family="text">
      <style:text-properties style:font-name="Microsoft JhengHei UI" style:font-name-asian="Microsoft JhengHei UI" style:font-name-complex="Microsoft JhengHei UI" fo:letter-spacing="-0.0034in"/>
    </style:style>
    <style:style style:name="T1907" style:parent-style-name="預設段落字型" style:family="text">
      <style:text-properties style:font-name="Microsoft JhengHei UI" style:font-name-asian="Microsoft JhengHei UI" style:font-name-complex="Microsoft JhengHei UI" fo:letter-spacing="-0.0041in"/>
    </style:style>
    <style:style style:name="T1908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09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10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11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12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13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14" style:parent-style-name="預設段落字型" style:family="text">
      <style:text-properties style:font-name="Microsoft JhengHei UI" style:font-name-asian="Microsoft JhengHei UI" style:font-name-complex="Microsoft JhengHei UI" fo:letter-spacing="-0.0034in"/>
    </style:style>
    <style:style style:name="T1915" style:parent-style-name="預設段落字型" style:family="text">
      <style:text-properties style:font-name="Microsoft JhengHei UI" style:font-name-asian="Microsoft JhengHei UI" style:font-name-complex="Microsoft JhengHei UI" fo:letter-spacing="-0.0041in"/>
    </style:style>
    <style:style style:name="T1916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17" style:parent-style-name="預設段落字型" style:family="text">
      <style:text-properties style:font-name="Microsoft JhengHei UI" style:font-name-asian="Microsoft JhengHei UI" style:font-name-complex="Microsoft JhengHei UI" fo:letter-spacing="-0.0006in"/>
    </style:style>
    <style:style style:name="T1918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19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20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21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22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23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24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25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26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27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28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29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30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31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32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P1933" style:parent-style-name="內文" style:family="paragraph">
      <style:paragraph-properties fo:margin-top="0.0111in" fo:margin-bottom="0in" fo:line-height="110%" fo:margin-left="0.1868in" fo:margin-right="-0.0368in" fo:text-indent="-0.1777in">
        <style:tab-stops/>
      </style:paragraph-properties>
    </style:style>
    <style:style style:name="T1934" style:parent-style-name="預設段落字型" style:family="text">
      <style:text-properties style:font-name="Times New Roman" style:font-name-asian="Times New Roman" style:font-name-complex="Times New Roman" style:text-scale="165%"/>
    </style:style>
    <style:style style:name="T1935" style:parent-style-name="預設段落字型" style:family="text">
      <style:text-properties style:font-name="Times New Roman" style:font-name-asian="Times New Roman" style:font-name-complex="Times New Roman" fo:letter-spacing="-0.0381in" style:text-scale="165%"/>
    </style:style>
    <style:style style:name="T1936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37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38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39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40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41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42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43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44" style:parent-style-name="預設段落字型" style:family="text">
      <style:text-properties style:font-name="Microsoft JhengHei UI" style:font-name-asian="Microsoft JhengHei UI" style:font-name-complex="Microsoft JhengHei UI" fo:letter-spacing="-0.0013in"/>
    </style:style>
    <style:style style:name="T1945" style:parent-style-name="預設段落字型" style:family="text">
      <style:text-properties style:font-name="Microsoft JhengHei UI" style:font-name-asian="Microsoft JhengHei UI" style:font-name-complex="Microsoft JhengHei UI" fo:letter-spacing="-0.0027in"/>
    </style:style>
    <style:style style:name="T1946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47" style:parent-style-name="預設段落字型" style:family="text">
      <style:text-properties style:font-name="Microsoft JhengHei UI" style:font-name-asian="Microsoft JhengHei UI" style:font-name-complex="Microsoft JhengHei UI" fo:letter-spacing="-0.0013in"/>
    </style:style>
    <style:style style:name="T1948" style:parent-style-name="預設段落字型" style:family="text">
      <style:text-properties style:font-name="Microsoft JhengHei UI" style:font-name-asian="Microsoft JhengHei UI" style:font-name-complex="Microsoft JhengHei UI" fo:letter-spacing="-0.0027in"/>
    </style:style>
    <style:style style:name="T1949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50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51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52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53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54" style:parent-style-name="預設段落字型" style:family="text">
      <style:text-properties style:font-name="Microsoft JhengHei UI" style:font-name-asian="Microsoft JhengHei UI" style:font-name-complex="Microsoft JhengHei UI" fo:letter-spacing="-0.0027in"/>
    </style:style>
    <style:style style:name="T1955" style:parent-style-name="預設段落字型" style:family="text">
      <style:text-properties style:font-name="Microsoft JhengHei UI" style:font-name-asian="Microsoft JhengHei UI" style:font-name-complex="Microsoft JhengHei UI" fo:letter-spacing="-0.0013in"/>
    </style:style>
    <style:style style:name="T1956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57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58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59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60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61" style:parent-style-name="預設段落字型" style:family="text">
      <style:text-properties style:font-name="Microsoft JhengHei UI" style:font-name-asian="Microsoft JhengHei UI" style:font-name-complex="Microsoft JhengHei UI" fo:letter-spacing="-0.0006in"/>
    </style:style>
    <style:style style:name="T1962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63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64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65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66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67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68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P1969" style:parent-style-name="內文" style:family="paragraph">
      <style:paragraph-properties fo:margin-top="0.0055in" fo:margin-bottom="0in" fo:line-height="110%" fo:margin-left="0.1868in" fo:margin-right="-0.0368in" fo:text-indent="-0.1777in">
        <style:tab-stops/>
      </style:paragraph-properties>
    </style:style>
    <style:style style:name="T1970" style:parent-style-name="預設段落字型" style:family="text">
      <style:text-properties style:font-name="Times New Roman" style:font-name-asian="Times New Roman" style:font-name-complex="Times New Roman" style:text-scale="165%"/>
    </style:style>
    <style:style style:name="T1971" style:parent-style-name="預設段落字型" style:family="text">
      <style:text-properties style:font-name="Times New Roman" style:font-name-asian="Times New Roman" style:font-name-complex="Times New Roman" fo:letter-spacing="-0.0381in" style:text-scale="165%"/>
    </style:style>
    <style:style style:name="T1972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73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74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75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76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77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78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79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80" style:parent-style-name="預設段落字型" style:family="text">
      <style:text-properties style:font-name="Microsoft JhengHei UI" style:font-name-asian="Microsoft JhengHei UI" style:font-name-complex="Microsoft JhengHei UI" fo:letter-spacing="-0.0013in"/>
    </style:style>
    <style:style style:name="T1981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82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83" style:parent-style-name="預設段落字型" style:family="text">
      <style:text-properties style:font-name="Microsoft JhengHei UI" style:font-name-asian="Microsoft JhengHei UI" style:font-name-complex="Microsoft JhengHei UI" fo:letter-spacing="-0.0013in"/>
    </style:style>
    <style:style style:name="T1984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85" style:parent-style-name="預設段落字型" style:family="text">
      <style:text-properties style:font-name="Microsoft JhengHei UI" style:font-name-asian="Microsoft JhengHei UI" style:font-name-complex="Microsoft JhengHei UI" fo:letter-spacing="-0.0006in"/>
    </style:style>
    <style:style style:name="T1986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87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88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89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90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91" style:parent-style-name="預設段落字型" style:family="text">
      <style:text-properties style:font-name="Microsoft JhengHei UI" style:font-name-asian="Microsoft JhengHei UI" style:font-name-complex="Microsoft JhengHei UI" fo:letter-spacing="-0.0013in"/>
    </style:style>
    <style:style style:name="T1992" style:parent-style-name="預設段落字型" style:family="text">
      <style:text-properties style:font-name="Microsoft JhengHei UI" style:font-name-asian="Microsoft JhengHei UI" style:font-name-complex="Microsoft JhengHei UI" fo:letter-spacing="-0.0027in"/>
    </style:style>
    <style:style style:name="T1993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94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95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96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97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1998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1999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00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01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02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03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04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05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06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07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08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09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10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11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12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13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14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15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P2016" style:parent-style-name="內文" style:family="paragraph">
      <style:paragraph-properties fo:margin-top="0.0055in" fo:margin-bottom="0in" fo:line-height="100%" fo:margin-left="0.009in" fo:margin-right="-0.0138in">
        <style:tab-stops/>
      </style:paragraph-properties>
    </style:style>
    <style:style style:name="T2017" style:parent-style-name="預設段落字型" style:family="text">
      <style:text-properties style:font-name="Times New Roman" style:font-name-asian="Times New Roman" style:font-name-complex="Times New Roman" style:text-scale="165%"/>
    </style:style>
    <style:style style:name="T2018" style:parent-style-name="預設段落字型" style:family="text">
      <style:text-properties style:font-name="Times New Roman" style:font-name-asian="Times New Roman" style:font-name-complex="Times New Roman" fo:letter-spacing="-0.0381in" style:text-scale="165%"/>
    </style:style>
    <style:style style:name="T2019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20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21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22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23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24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25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26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27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28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29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30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31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32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33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34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35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P2036" style:parent-style-name="內文" style:family="paragraph">
      <style:paragraph-properties fo:margin-top="0.0263in" fo:margin-bottom="0in" fo:line-height="110%" fo:margin-left="0.1868in" fo:margin-right="-0.0361in" fo:text-indent="-0.1777in">
        <style:tab-stops/>
      </style:paragraph-properties>
    </style:style>
    <style:style style:name="T2037" style:parent-style-name="預設段落字型" style:family="text">
      <style:text-properties style:font-name="Times New Roman" style:font-name-asian="Times New Roman" style:font-name-complex="Times New Roman" style:text-scale="165%"/>
    </style:style>
    <style:style style:name="T2038" style:parent-style-name="預設段落字型" style:family="text">
      <style:text-properties style:font-name="Times New Roman" style:font-name-asian="Times New Roman" style:font-name-complex="Times New Roman" fo:letter-spacing="-0.0381in" style:text-scale="165%"/>
    </style:style>
    <style:style style:name="T2039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40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41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42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43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44" style:parent-style-name="預設段落字型" style:family="text">
      <style:text-properties style:font-name="Microsoft JhengHei UI" style:font-name-asian="Microsoft JhengHei UI" style:font-name-complex="Microsoft JhengHei UI" fo:letter-spacing="-0.0013in"/>
    </style:style>
    <style:style style:name="T2045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46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47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48" style:parent-style-name="預設段落字型" style:family="text">
      <style:text-properties style:font-name="Microsoft JhengHei UI" style:font-name-asian="Microsoft JhengHei UI" style:font-name-complex="Microsoft JhengHei UI" fo:letter-spacing="-0.0013in"/>
    </style:style>
    <style:style style:name="T2049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50" style:parent-style-name="預設段落字型" style:family="text">
      <style:text-properties style:font-name="Microsoft JhengHei UI" style:font-name-asian="Microsoft JhengHei UI" style:font-name-complex="Microsoft JhengHei UI" fo:letter-spacing="-0.0006in"/>
    </style:style>
    <style:style style:name="T2051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52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53" style:parent-style-name="預設段落字型" style:family="text">
      <style:text-properties style:font-name="Microsoft JhengHei UI" style:font-name-asian="Microsoft JhengHei UI" style:font-name-complex="Microsoft JhengHei UI" fo:letter-spacing="-0.0006in"/>
    </style:style>
    <style:style style:name="T2054" style:parent-style-name="預設段落字型" style:family="text">
      <style:text-properties style:font-name="Microsoft JhengHei UI" style:font-name-asian="Microsoft JhengHei UI" style:font-name-complex="Microsoft JhengHei UI" fo:letter-spacing="-0.0013in"/>
    </style:style>
    <style:style style:name="T2055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56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57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58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59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60" style:parent-style-name="預設段落字型" style:family="text">
      <style:text-properties style:font-name="Microsoft JhengHei UI" style:font-name-asian="Microsoft JhengHei UI" style:font-name-complex="Microsoft JhengHei UI" fo:letter-spacing="-0.0006in"/>
    </style:style>
    <style:style style:name="T2061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62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63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064" style:parent-style-name="預設段落字型" style:family="text">
      <style:text-properties style:font-name="Microsoft JhengHei UI" style:font-name-asian="Microsoft JhengHei UI" style:font-name-complex="Microsoft JhengHei UI" fo:letter-spacing="0.0006in"/>
    </style:style>
    <style:style style:name="T2065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P2066" style:parent-style-name="內文" style:family="paragraph">
      <style:paragraph-properties fo:margin-bottom="0in" fo:line-height="0.2597in" fo:margin-left="0.009in" fo:margin-right="-0.0138in">
        <style:tab-stops/>
      </style:paragraph-properties>
    </style:style>
    <style:style style:name="T2067" style:parent-style-name="預設段落字型" style:family="text">
      <style:text-properties style:font-name="Times New Roman" style:font-name-asian="Times New Roman" style:font-name-complex="Times New Roman" style:text-scale="165%" style:text-position="-5% 100%" fo:font-size="10pt" style:font-size-asian="10pt" style:font-size-complex="10pt"/>
    </style:style>
    <style:style style:name="T2068" style:parent-style-name="預設段落字型" style:family="text">
      <style:text-properties style:font-name="Times New Roman" style:font-name-asian="Times New Roman" style:font-name-complex="Times New Roman" fo:letter-spacing="-0.0194in" style:text-scale="165%" style:text-position="-5% 100%" fo:font-size="10pt" style:font-size-asian="10pt" style:font-size-complex="10pt"/>
    </style:style>
    <style:style style:name="T2069" style:parent-style-name="預設段落字型" style:family="text">
      <style:text-properties style:font-name="Microsoft JhengHei UI" style:font-name-asian="Microsoft JhengHei UI" style:font-name-complex="Microsoft JhengHei UI" style:text-position="-4.5% 100%"/>
    </style:style>
    <style:style style:name="T2070" style:parent-style-name="預設段落字型" style:family="text">
      <style:text-properties style:font-name="Microsoft JhengHei UI" style:font-name-asian="Microsoft JhengHei UI" style:font-name-complex="Microsoft JhengHei UI" fo:letter-spacing="0.0006in" style:text-position="-4.5% 100%"/>
    </style:style>
    <style:style style:name="T2071" style:parent-style-name="預設段落字型" style:family="text">
      <style:text-properties style:font-name="Microsoft JhengHei UI" style:font-name-asian="Microsoft JhengHei UI" style:font-name-complex="Microsoft JhengHei UI" style:text-position="-4.5% 100%"/>
    </style:style>
    <style:style style:name="T2072" style:parent-style-name="預設段落字型" style:family="text">
      <style:text-properties style:font-name="Microsoft JhengHei UI" style:font-name-asian="Microsoft JhengHei UI" style:font-name-complex="Microsoft JhengHei UI" fo:letter-spacing="0.0006in" style:text-position="-4.5% 100%"/>
    </style:style>
    <style:style style:name="T2073" style:parent-style-name="預設段落字型" style:family="text">
      <style:text-properties style:font-name="Microsoft JhengHei UI" style:font-name-asian="Microsoft JhengHei UI" style:font-name-complex="Microsoft JhengHei UI" style:text-position="-4.5% 100%"/>
    </style:style>
    <style:style style:name="T2074" style:parent-style-name="預設段落字型" style:family="text">
      <style:text-properties style:font-name="Microsoft JhengHei UI" style:font-name-asian="Microsoft JhengHei UI" style:font-name-complex="Microsoft JhengHei UI" fo:letter-spacing="0.0006in" style:text-position="-4.5% 100%"/>
    </style:style>
    <style:style style:name="T2075" style:parent-style-name="預設段落字型" style:family="text">
      <style:text-properties style:font-name="Microsoft JhengHei UI" style:font-name-asian="Microsoft JhengHei UI" style:font-name-complex="Microsoft JhengHei UI" style:text-position="-4.5% 100%"/>
    </style:style>
    <style:style style:name="T2076" style:parent-style-name="預設段落字型" style:family="text">
      <style:text-properties style:font-name="Microsoft JhengHei UI" style:font-name-asian="Microsoft JhengHei UI" style:font-name-complex="Microsoft JhengHei UI" fo:letter-spacing="0.0006in" style:text-position="-4.5% 100%"/>
    </style:style>
    <style:style style:name="T2077" style:parent-style-name="預設段落字型" style:family="text">
      <style:text-properties style:font-name="Microsoft JhengHei UI" style:font-name-asian="Microsoft JhengHei UI" style:font-name-complex="Microsoft JhengHei UI" style:text-position="-4.5% 100%"/>
    </style:style>
    <style:style style:name="T2078" style:parent-style-name="預設段落字型" style:family="text">
      <style:text-properties style:font-name="Microsoft JhengHei UI" style:font-name-asian="Microsoft JhengHei UI" style:font-name-complex="Microsoft JhengHei UI" fo:letter-spacing="0.0006in" style:text-position="-4.5% 100%"/>
    </style:style>
    <style:style style:name="T2079" style:parent-style-name="預設段落字型" style:family="text">
      <style:text-properties style:font-name="Microsoft JhengHei UI" style:font-name-asian="Microsoft JhengHei UI" style:font-name-complex="Microsoft JhengHei UI" style:text-position="-4.5% 100%"/>
    </style:style>
    <style:style style:name="T2080" style:parent-style-name="預設段落字型" style:family="text">
      <style:text-properties style:font-name="Microsoft JhengHei UI" style:font-name-asian="Microsoft JhengHei UI" style:font-name-complex="Microsoft JhengHei UI" fo:letter-spacing="0.0006in" style:text-position="-4.5% 100%"/>
    </style:style>
    <style:style style:name="T2081" style:parent-style-name="預設段落字型" style:family="text">
      <style:text-properties style:font-name="Microsoft JhengHei UI" style:font-name-asian="Microsoft JhengHei UI" style:font-name-complex="Microsoft JhengHei UI" style:text-position="-4.5% 100%"/>
    </style:style>
    <style:style style:name="T2082" style:parent-style-name="預設段落字型" style:family="text">
      <style:text-properties style:font-name="Microsoft JhengHei UI" style:font-name-asian="Microsoft JhengHei UI" style:font-name-complex="Microsoft JhengHei UI" fo:letter-spacing="0.0006in" style:text-position="-4.5% 100%"/>
    </style:style>
    <style:style style:name="T2083" style:parent-style-name="預設段落字型" style:family="text">
      <style:text-properties style:font-name="Microsoft JhengHei UI" style:font-name-asian="Microsoft JhengHei UI" style:font-name-complex="Microsoft JhengHei UI" style:text-position="-4.5% 100%"/>
    </style:style>
    <style:style style:name="T2084" style:parent-style-name="預設段落字型" style:family="text">
      <style:text-properties style:font-name="Microsoft JhengHei UI" style:font-name-asian="Microsoft JhengHei UI" style:font-name-complex="Microsoft JhengHei UI" fo:letter-spacing="0.0006in" style:text-position="-4.5% 100%"/>
    </style:style>
    <style:style style:name="T2085" style:parent-style-name="預設段落字型" style:family="text">
      <style:text-properties style:font-name="Microsoft JhengHei UI" style:font-name-asian="Microsoft JhengHei UI" style:font-name-complex="Microsoft JhengHei UI" style:text-position="-4.5% 100%"/>
    </style:style>
    <style:style style:name="T2086" style:parent-style-name="預設段落字型" style:family="text">
      <style:text-properties style:font-name="Microsoft JhengHei UI" style:font-name-asian="Microsoft JhengHei UI" style:font-name-complex="Microsoft JhengHei UI" style:text-position="-4.1% 100%" fo:font-size="12pt" style:font-size-asian="12pt" style:font-size-complex="12pt"/>
    </style:style>
    <style:style style:name="P2087" style:parent-style-name="內文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0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89" style:parent-style-name="內文" style:family="paragraph">
      <style:paragraph-properties fo:margin-bottom="0in" fo:line-height="0.1805in" fo:margin-left="0.109in" fo:margin-right="-0.0138in">
        <style:tab-stops/>
      </style:paragraph-properties>
    </style:style>
    <style:style style:name="T2090" style:parent-style-name="預設段落字型" style:family="text">
      <style:text-properties style:font-name-asian="Calibri" style:language-asian="zh" style:country-asian="TW"/>
    </style:style>
    <style:style style:name="T209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092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09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09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09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096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09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098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09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00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0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02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0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04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0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06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0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08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0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10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1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12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1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1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P21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35" style:parent-style-name="內文" style:family="paragraph">
      <style:paragraph-properties fo:margin-top="0.0062in" fo:margin-bottom="0in" fo:line-height="0.1527in"/>
    </style:style>
    <style:style style:name="P2136" style:parent-style-name="內文" style:family="paragraph">
      <style:paragraph-properties fo:margin-bottom="0in" fo:line-height="0.2083in" fo:margin-left="0.109in" fo:margin-right="-0.0138in">
        <style:tab-stops/>
      </style:paragraph-properties>
    </style:style>
    <style:style style:name="T213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38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39" style:parent-style-name="預設段落字型" style:family="text">
      <style:text-properties style:font-name="Webdings" style:font-name-asian="Webdings" style:font-name-complex="Webdings" style:text-position="-4.1% 100%" fo:font-size="12pt" style:font-size-asian="12pt" style:font-size-complex="12pt"/>
    </style:style>
    <style:style style:name="T214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41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42" style:parent-style-name="預設段落字型" style:family="text">
      <style:text-properties style:font-name="Webdings" style:font-name-asian="Webdings" style:font-name-complex="Webdings" style:text-position="-4.1% 100%" fo:font-size="12pt" style:font-size-asian="12pt" style:font-size-complex="12pt"/>
    </style:style>
    <style:style style:name="T214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44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4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46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4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48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49" style:parent-style-name="預設段落字型" style:family="text">
      <style:text-properties style:font-name="Webdings" style:font-name-asian="Webdings" style:font-name-complex="Webdings" style:text-position="-4.1% 100%" fo:font-size="12pt" style:font-size-asian="12pt" style:font-size-complex="12pt"/>
    </style:style>
    <style:style style:name="T215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51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52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53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54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55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56" style:parent-style-name="預設段落字型" style:family="text">
      <style:text-properties style:font-name="Webdings" style:font-name-asian="Webdings" style:font-name-complex="Webdings" style:text-position="-4.1% 100%" fo:font-size="12pt" style:font-size-asian="12pt" style:font-size-complex="12pt"/>
    </style:style>
    <style:style style:name="T215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58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5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60" style:parent-style-name="預設段落字型" style:family="text">
      <style:text-properties style:font-name="Webdings" style:font-name-asian="Webdings" style:font-name-complex="Webdings" style:text-position="-4.1% 100%" fo:font-size="12pt" style:font-size-asian="12pt" style:font-size-complex="12pt"/>
    </style:style>
    <style:style style:name="T216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62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6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64" style:parent-style-name="預設段落字型" style:family="text">
      <style:text-properties style:font-name="Webdings" style:font-name-asian="Webdings" style:font-name-complex="Webdings" style:text-position="-4.1% 100%" fo:font-size="12pt" style:font-size-asian="12pt" style:font-size-complex="12pt"/>
    </style:style>
    <style:style style:name="T216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66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6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68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69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70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P21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73" style:parent-style-name="內文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2174" style:parent-style-name="內文" style:family="paragraph">
      <style:paragraph-properties fo:margin-bottom="0in" fo:line-height="0.1805in" fo:margin-left="0.109in" fo:margin-right="-0.0138in">
        <style:tab-stops/>
      </style:paragraph-properties>
    </style:style>
    <style:style style:name="T217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76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77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78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79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80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8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82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8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P21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9" style:parent-style-name="內文" style:family="paragraph">
      <style:paragraph-properties fo:margin-bottom="0in" fo:line-height="0.1805in"/>
      <style:text-properties fo:font-size="13pt" style:font-size-asian="13pt" style:font-size-complex="13pt"/>
    </style:style>
    <style:style style:name="P2190" style:parent-style-name="內文" style:family="paragraph">
      <style:paragraph-properties fo:margin-bottom="0in" fo:line-height="0.1805in" fo:margin-left="0.109in" fo:margin-right="-0.0138in">
        <style:tab-stops/>
      </style:paragraph-properties>
    </style:style>
    <style:style style:name="T2191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92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93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T2194" style:parent-style-name="預設段落字型" style:family="text">
      <style:text-properties style:font-name="Microsoft JhengHei UI" style:font-name-asian="Microsoft JhengHei UI" style:font-name-complex="Microsoft JhengHei UI" fo:letter-spacing="-0.0006in" style:text-position="-5% 100%" fo:font-size="10pt" style:font-size-asian="10pt" style:font-size-complex="10pt"/>
    </style:style>
    <style:style style:name="T2195" style:parent-style-name="預設段落字型" style:family="text">
      <style:text-properties style:font-name="Microsoft JhengHei UI" style:font-name-asian="Microsoft JhengHei UI" style:font-name-complex="Microsoft JhengHei UI" style:text-position="-5% 100%" fo:font-size="10pt" style:font-size-asian="10pt" style:font-size-complex="10pt"/>
    </style:style>
    <style:style style:name="P21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03" style:parent-style-name="內文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2204" style:parent-style-name="內文" style:family="paragraph">
      <style:paragraph-properties fo:margin-bottom="0in" fo:line-height="0.1895in" fo:margin-left="0.1673in" fo:margin-right="-0.0138in">
        <style:tab-stops/>
      </style:paragraph-properties>
    </style:style>
    <style:style style:name="T220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220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ize="10pt" style:font-size-asian="10pt" style:font-size-complex="10pt"/>
    </style:style>
    <style:style style:name="T220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0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0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1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1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1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1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1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1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1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1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1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1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2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2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2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2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2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-0.0034in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2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P2226" style:parent-style-name="內文" style:family="paragraph">
      <style:paragraph-properties fo:margin-bottom="0in" fo:line-height="0.1951in" fo:margin-left="0.1673in" fo:margin-right="-0.0138in">
        <style:tab-stops/>
      </style:paragraph-properties>
    </style:style>
    <style:style style:name="T222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222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222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06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3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13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3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06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3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13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3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06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3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13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3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06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3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13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3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06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3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13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3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06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4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13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4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06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4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13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4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06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4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13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4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06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4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13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4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fo:letter-spacing="0.0006in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T224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P2249" style:parent-style-name="內文" style:family="paragraph">
      <style:paragraph-properties fo:margin-bottom="0in" fo:line-height="0.1944in" fo:margin-left="0.1673in" fo:margin-right="-0.0138in">
        <style:tab-stops/>
      </style:paragraph-properties>
    </style:style>
    <style:style style:name="T225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225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5% 100%" fo:font-size="10pt" style:font-size-asian="10pt" style:font-size-complex="10pt"/>
    </style:style>
    <style:style style:name="T225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FF0000" style:text-position="-5.5% 100%" fo:font-size="9pt" style:font-size-asian="9pt" style:font-size-complex="9pt" style:text-underline-type="single" style:text-underline-style="solid" style:text-underline-width="auto" style:text-underline-mode="continuous" style:text-underline-color="#FF0000"/>
    </style:style>
    <style:style style:name="P2253" style:parent-style-name="內文" style:family="paragraph">
      <style:paragraph-properties fo:margin-bottom="0in" fo:line-height="0.1854in" fo:margin-left="0.1673in" fo:margin-right="-0.0138in">
        <style:tab-stops/>
      </style:paragraph-properties>
    </style:style>
    <style:style style:name="T225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font-weight-complex="bold" style:text-position="-10% 100%" fo:font-size="10pt" style:font-size-asian="10pt" style:font-size-complex="10pt"/>
    </style:style>
    <style:style style:name="P2255" style:parent-style-name="內文" style:family="paragraph">
      <style:paragraph-properties fo:margin-bottom="0in" fo:line-height="0.2006in" fo:margin-left="0.0881in" fo:margin-right="-0.0138in">
        <style:tab-stops/>
      </style:paragraph-properties>
    </style:style>
    <style:style style:name="T2256" style:parent-style-name="預設段落字型" style:family="text">
      <style:text-properties style:font-name-asian="Calibri" style:language-asian="zh" style:country-asian="TW"/>
    </style:style>
    <style:style style:name="T2257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258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60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62" style:parent-style-name="預設段落字型" style:family="text">
      <style:text-properties style:font-name="Adobe 仿宋 Std R" style:font-name-asian="Adobe 仿宋 Std R" style:font-name-complex="Adobe 仿宋 Std R" fo:letter-spacing="0.0305in" fo:font-size="10pt" style:font-size-asian="10pt" style:font-size-complex="10pt"/>
    </style:style>
    <style:style style:name="T2263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264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6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6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6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7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271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3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274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276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78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279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281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8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2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84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28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286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7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288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0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291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293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295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296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7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298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9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00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301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03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0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0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06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307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08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10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314" style:parent-style-name="內文" style:family="paragraph">
      <style:paragraph-properties fo:margin-bottom="0in" fo:line-height="0.1805in" fo:margin-left="0.0868in" fo:margin-right="-0.0138in">
        <style:tab-stops/>
      </style:paragraph-properties>
    </style:style>
    <style:style style:name="T231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16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18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319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21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23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324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5" style:parent-style-name="預設段落字型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232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27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29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31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33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33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35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3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39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34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41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43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45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47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348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50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5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53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354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56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5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59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61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63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6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6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66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6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6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70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72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7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75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77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379" style:parent-style-name="內文" style:family="paragraph">
      <style:paragraph-properties fo:margin-bottom="0in" fo:line-height="0.1798in" fo:margin-left="0.0868in" fo:margin-right="-0.0138in">
        <style:tab-stops/>
      </style:paragraph-properties>
    </style:style>
    <style:style style:name="T238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81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83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384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86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88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389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91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93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394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396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397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3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399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400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1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402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40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05" style:parent-style-name="預設段落字型" style:family="text">
      <style:text-properties style:font-name="Adobe 仿宋 Std R" style:font-name-asian="Adobe 仿宋 Std R" style:font-name-complex="Adobe 仿宋 Std R" fo:letter-spacing="-0.0041in" fo:font-size="10pt" style:font-size-asian="10pt" style:font-size-complex="10pt"/>
    </style:style>
    <style:style style:name="T240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407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8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409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4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11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13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414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416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41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18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2419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4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42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4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family="graphic" style:name="a95">
      <style:graphic-properties draw:fill="none" draw:stroke="solid" svg:stroke-width="0.00806in" svg:stroke-color="#000000" svg:stroke-opacity="100%" draw:stroke-linejoin="round"/>
    </style:style>
    <style:style style:family="graphic" style:name="a179">
      <style:graphic-properties draw:fill="none" draw:stroke="solid" svg:stroke-width="0.00806in" svg:stroke-color="#000000" svg:stroke-opacity="100%" draw:stroke-linejoin="round"/>
    </style:style>
    <style:style style:family="graphic" style:name="a96">
      <style:graphic-properties draw:fill="none" draw:stroke="solid" svg:stroke-width="0.00806in" svg:stroke-color="#000000" svg:stroke-opacity="100%" draw:stroke-linejoin="round"/>
    </style:style>
    <style:style style:family="graphic" style:name="a97">
      <style:graphic-properties draw:fill="solid" draw:fill-color="#fde9d9" draw:opacity="100%" draw:stroke="none"/>
    </style:style>
    <style:style style:family="graphic" style:name="a98">
      <style:graphic-properties draw:fill="solid" draw:fill-color="#fde9d9" draw:opacity="100%" draw:stroke="none"/>
    </style:style>
    <style:style style:family="graphic" style:name="a99">
      <style:graphic-properties draw:fill="solid" draw:fill-color="#fde9d9" draw:opacity="100%" draw:stroke="none"/>
    </style:style>
    <style:style style:family="graphic" style:name="a180">
      <style:graphic-properties draw:fill="solid" draw:fill-color="#fde9d9" draw:opacity="100%" draw:stroke="none"/>
    </style:style>
    <style:style style:family="graphic" style:name="a181">
      <style:graphic-properties draw:fill="solid" draw:fill-color="#fde9d9" draw:opacity="100%" draw:stroke="none"/>
    </style:style>
    <style:style style:family="graphic" style:name="a182">
      <style:graphic-properties draw:fill="solid" draw:fill-color="#fde9d9" draw:opacity="100%" draw:stroke="none"/>
    </style:style>
    <style:style style:family="graphic" style:name="a183">
      <style:graphic-properties draw:fill="solid" draw:fill-color="#fde9d9" draw:opacity="100%" draw:stroke="none"/>
    </style:style>
    <style:style style:family="graphic" style:name="a184">
      <style:graphic-properties draw:fill="solid" draw:fill-color="#fde9d9" draw:opacity="100%" draw:stroke="none"/>
    </style:style>
    <style:style style:family="graphic" style:name="a185">
      <style:graphic-properties draw:fill="solid" draw:fill-color="#fde9d9" draw:opacity="100%" draw:stroke="none"/>
    </style:style>
    <style:style style:family="graphic" style:name="a186">
      <style:graphic-properties draw:fill="solid" draw:fill-color="#fde9d9" draw:opacity="100%" draw:stroke="none"/>
    </style:style>
    <style:style style:family="graphic" style:name="a200">
      <style:graphic-properties draw:fill="solid" draw:fill-color="#fde9d9" draw:opacity="100%" draw:stroke="none"/>
    </style:style>
    <style:style style:family="graphic" style:name="a187">
      <style:graphic-properties draw:fill="none" draw:stroke="solid" svg:stroke-width="0.00806in" svg:stroke-color="#000000" svg:stroke-opacity="100%" draw:stroke-linejoin="round"/>
    </style:style>
    <style:style style:family="graphic" style:name="a201">
      <style:graphic-properties draw:fill="solid" draw:fill-color="#fde9d9" draw:opacity="100%" draw:stroke="none"/>
    </style:style>
    <style:style style:family="graphic" style:name="a188">
      <style:graphic-properties draw:fill="none" draw:stroke="solid" svg:stroke-width="0.00806in" svg:stroke-color="#000000" svg:stroke-opacity="100%" draw:stroke-linejoin="round"/>
    </style:style>
    <style:style style:family="graphic" style:name="a202">
      <style:graphic-properties draw:fill="solid" draw:fill-color="#fde9d9" draw:opacity="100%" draw:stroke="none"/>
    </style:style>
    <style:style style:family="graphic" style:name="a189">
      <style:graphic-properties draw:fill="none" draw:stroke="solid" svg:stroke-width="0.00806in" svg:stroke-color="#000000" svg:stroke-opacity="100%" draw:stroke-linejoin="round"/>
    </style:style>
    <style:style style:family="graphic" style:name="a203">
      <style:graphic-properties draw:fill="solid" draw:fill-color="#fde9d9" draw:opacity="100%" draw:stroke="none"/>
    </style:style>
    <style:style style:family="graphic" style:name="a204">
      <style:graphic-properties draw:fill="solid" draw:fill-color="#fde9d9" draw:opacity="100%" draw:stroke="none"/>
    </style:style>
    <style:style style:family="graphic" style:name="a205">
      <style:graphic-properties draw:fill="none" draw:stroke="solid" svg:stroke-width="0.00806in" svg:stroke-color="#000000" svg:stroke-opacity="100%" draw:stroke-linejoin="round"/>
    </style:style>
    <style:style style:family="graphic" style:name="a206">
      <style:graphic-properties draw:fill="solid" draw:fill-color="#fde9d9" draw:opacity="100%" draw:stroke="none"/>
    </style:style>
    <style:style style:family="graphic" style:name="a207">
      <style:graphic-properties draw:fill="solid" draw:fill-color="#fde9d9" draw:opacity="100%" draw:stroke="none"/>
    </style:style>
    <style:style style:family="graphic" style:name="a208">
      <style:graphic-properties draw:fill="solid" draw:fill-color="#fde9d9" draw:opacity="100%" draw:stroke="none"/>
    </style:style>
    <style:style style:family="graphic" style:name="a209">
      <style:graphic-properties draw:fill="solid" draw:fill-color="#fde9d9" draw:opacity="100%" draw:stroke="none"/>
    </style:style>
    <style:style style:family="graphic" style:name="a190">
      <style:graphic-properties draw:fill="none" draw:stroke="solid" svg:stroke-width="0.00806in" svg:stroke-color="#000000" svg:stroke-opacity="100%" draw:stroke-linejoin="round"/>
    </style:style>
    <style:style style:family="graphic" style:name="a191">
      <style:graphic-properties draw:fill="none" draw:stroke="solid" svg:stroke-width="0.00806in" svg:stroke-color="#000000" svg:stroke-opacity="100%" draw:stroke-linejoin="round"/>
    </style:style>
    <style:style style:family="graphic" style:name="a192">
      <style:graphic-properties draw:fill="solid" draw:fill-color="#fde9d9" draw:opacity="100%" draw:stroke="none"/>
    </style:style>
    <style:style style:family="graphic" style:name="a193">
      <style:graphic-properties draw:fill="none" draw:stroke="solid" svg:stroke-width="0.00806in" svg:stroke-color="#000000" svg:stroke-opacity="100%" draw:stroke-linejoin="round"/>
    </style:style>
    <style:style style:family="graphic" style:name="a194">
      <style:graphic-properties draw:fill="solid" draw:fill-color="#fde9d9" draw:opacity="100%" draw:stroke="none"/>
    </style:style>
    <style:style style:family="graphic" style:name="a195">
      <style:graphic-properties draw:fill="solid" draw:fill-color="#fde9d9" draw:opacity="100%" draw:stroke="none"/>
    </style:style>
    <style:style style:family="graphic" style:name="a196">
      <style:graphic-properties draw:fill="solid" draw:fill-color="#fde9d9" draw:opacity="100%" draw:stroke="none"/>
    </style:style>
    <style:style style:family="graphic" style:name="a210">
      <style:graphic-properties draw:fill="none" draw:stroke="solid" svg:stroke-width="0.00806in" svg:stroke-color="#000000" svg:stroke-opacity="100%" draw:stroke-linejoin="round"/>
    </style:style>
    <style:style style:family="graphic" style:name="a197">
      <style:graphic-properties draw:fill="solid" draw:fill-color="#fde9d9" draw:opacity="100%" draw:stroke="none"/>
    </style:style>
    <style:style style:family="graphic" style:name="a211">
      <style:graphic-properties draw:fill="solid" draw:fill-color="#fde9d9" draw:opacity="100%" draw:stroke="none"/>
    </style:style>
    <style:style style:family="graphic" style:name="a198">
      <style:graphic-properties draw:fill="none" draw:stroke="solid" svg:stroke-width="0.00806in" svg:stroke-color="#000000" svg:stroke-opacity="100%" draw:stroke-linejoin="round"/>
    </style:style>
    <style:style style:family="graphic" style:name="a212">
      <style:graphic-properties draw:fill="none" draw:stroke="solid" svg:stroke-width="0.00806in" svg:stroke-color="#000000" svg:stroke-opacity="100%" draw:stroke-linejoin="round"/>
    </style:style>
    <style:style style:family="graphic" style:name="a199">
      <style:graphic-properties draw:fill="none" draw:stroke="solid" svg:stroke-width="0.00806in" svg:stroke-color="#000000" svg:stroke-opacity="100%" draw:stroke-linejoin="round"/>
    </style:style>
    <style:style style:family="graphic" style:name="a213">
      <style:graphic-properties draw:fill="solid" draw:fill-color="#fde9d9" draw:opacity="100%" draw:stroke="none"/>
    </style:style>
    <style:style style:family="graphic" style:name="a214">
      <style:graphic-properties draw:fill="solid" draw:fill-color="#fde9d9" draw:opacity="100%" draw:stroke="none"/>
    </style:style>
    <style:style style:family="graphic" style:name="a215">
      <style:graphic-properties draw:fill="solid" draw:fill-color="#fde9d9" draw:opacity="100%" draw:stroke="none"/>
    </style:style>
    <style:style style:family="graphic" style:name="a216">
      <style:graphic-properties draw:fill="solid" draw:fill-color="#fde9d9" draw:opacity="100%" draw:stroke="none"/>
    </style:style>
    <style:style style:family="graphic" style:name="a217">
      <style:graphic-properties draw:fill="none" draw:stroke="solid" svg:stroke-width="0.00806in" svg:stroke-color="#000000" svg:stroke-opacity="100%" draw:stroke-linejoin="round"/>
    </style:style>
    <style:style style:family="graphic" style:name="a218">
      <style:graphic-properties draw:fill="solid" draw:fill-color="#fde9d9" draw:opacity="100%" draw:stroke="none"/>
    </style:style>
    <style:style style:family="graphic" style:name="a219">
      <style:graphic-properties draw:fill="solid" draw:fill-color="#fde9d9" draw:opacity="100%" draw:stroke="none"/>
    </style:style>
    <style:style style:family="graphic" style:name="a220">
      <style:graphic-properties draw:fill="solid" draw:fill-color="#fde9d9" draw:opacity="100%" draw:stroke="none"/>
    </style:style>
    <style:style style:family="graphic" style:name="a221">
      <style:graphic-properties draw:fill="solid" draw:fill-color="#fde9d9" draw:opacity="100%" draw:stroke="none"/>
    </style:style>
    <style:style style:family="graphic" style:name="a222">
      <style:graphic-properties draw:fill="solid" draw:fill-color="#fde9d9" draw:opacity="100%" draw:stroke="none"/>
    </style:style>
    <style:style style:family="graphic" style:name="a223">
      <style:graphic-properties draw:fill="none" draw:stroke="solid" svg:stroke-width="0.00806in" svg:stroke-color="#000000" svg:stroke-opacity="100%" draw:stroke-linejoin="round"/>
    </style:style>
    <style:style style:family="graphic" style:name="a224">
      <style:graphic-properties draw:fill="solid" draw:fill-color="#fde9d9" draw:opacity="100%" draw:stroke="none"/>
    </style:style>
    <style:style style:family="graphic" style:name="a225">
      <style:graphic-properties draw:fill="solid" draw:fill-color="#fde9d9" draw:opacity="100%" draw:stroke="none"/>
    </style:style>
    <style:style style:family="graphic" style:name="a226">
      <style:graphic-properties draw:fill="solid" draw:fill-color="#fde9d9" draw:opacity="100%" draw:stroke="none"/>
    </style:style>
    <style:style style:family="graphic" style:name="a227">
      <style:graphic-properties draw:fill="solid" draw:fill-color="#fde9d9" draw:opacity="100%" draw:stroke="none"/>
    </style:style>
    <style:style style:family="graphic" style:name="a228">
      <style:graphic-properties draw:fill="none" draw:stroke="solid" svg:stroke-width="0.00806in" svg:stroke-color="#000000" svg:stroke-opacity="100%" draw:stroke-linejoin="round"/>
    </style:style>
    <style:style style:family="graphic" style:name="a229">
      <style:graphic-properties draw:fill="solid" draw:fill-color="#fde9d9" draw:opacity="100%" draw:stroke="none"/>
    </style:style>
    <style:style style:family="graphic" style:name="a230">
      <style:graphic-properties draw:fill="none" draw:stroke="solid" svg:stroke-width="0.00806in" svg:stroke-color="#000000" svg:stroke-opacity="100%" draw:stroke-linejoin="round"/>
    </style:style>
    <style:style style:family="graphic" style:name="a231">
      <style:graphic-properties draw:fill="solid" draw:fill-color="#fde9d9" draw:opacity="100%" draw:stroke="none"/>
    </style:style>
    <style:style style:family="graphic" style:name="a232">
      <style:graphic-properties draw:fill="solid" draw:fill-color="#fde9d9" draw:opacity="100%" draw:stroke="none"/>
    </style:style>
    <style:style style:family="graphic" style:name="a233">
      <style:graphic-properties draw:fill="solid" draw:fill-color="#fde9d9" draw:opacity="100%" draw:stroke="none"/>
    </style:style>
    <style:style style:family="graphic" style:name="a234">
      <style:graphic-properties draw:fill="solid" draw:fill-color="#fde9d9" draw:opacity="100%" draw:stroke="none"/>
    </style:style>
    <style:style style:family="graphic" style:name="a235">
      <style:graphic-properties draw:fill="none" draw:stroke="solid" svg:stroke-width="0.00806in" svg:stroke-color="#000000" svg:stroke-opacity="100%" draw:stroke-linejoin="round"/>
    </style:style>
    <style:style style:family="graphic" style:name="a236">
      <style:graphic-properties draw:fill="solid" draw:fill-color="#fde9d9" draw:opacity="100%" draw:stroke="none"/>
    </style:style>
    <style:style style:family="graphic" style:name="a237">
      <style:graphic-properties draw:fill="solid" draw:fill-color="#fde9d9" draw:opacity="100%" draw:stroke="none"/>
    </style:style>
    <style:style style:family="graphic" style:name="a238">
      <style:graphic-properties draw:fill="solid" draw:fill-color="#fde9d9" draw:opacity="100%" draw:stroke="none"/>
    </style:style>
    <style:style style:family="graphic" style:name="a239">
      <style:graphic-properties draw:fill="solid" draw:fill-color="#fde9d9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15">
      <style:graphic-properties draw:fill="solid" draw:fill-color="#fde9d9" draw:opacity="100%" draw:stroke="none"/>
    </style:style>
    <style:style style:family="graphic" style:name="a16">
      <style:graphic-properties draw:fill="solid" draw:fill-color="#fde9d9" draw:opacity="100%" draw:stroke="none"/>
    </style:style>
    <style:style style:family="graphic" style:name="a17">
      <style:graphic-properties draw:fill="solid" draw:fill-color="#fde9d9" draw:opacity="100%" draw:stroke="none"/>
    </style:style>
    <style:style style:family="graphic" style:name="a18">
      <style:graphic-properties draw:fill="solid" draw:fill-color="#fde9d9" draw:opacity="100%" draw:stroke="none"/>
    </style:style>
    <style:style style:family="graphic" style:name="a19">
      <style:graphic-properties draw:fill="solid" draw:fill-color="#fde9d9" draw:opacity="100%" draw:stroke="none"/>
    </style:style>
    <style:style style:family="graphic" style:name="a240">
      <style:graphic-properties draw:fill="solid" draw:fill-color="#fde9d9" draw:opacity="100%" draw:stroke="none"/>
    </style:style>
    <style:style style:family="graphic" style:name="a241">
      <style:graphic-properties draw:fill="solid" draw:fill-color="#fde9d9" draw:opacity="100%" draw:stroke="none"/>
    </style:style>
    <style:style style:family="graphic" style:name="a242">
      <style:graphic-properties draw:fill="none" draw:stroke="solid" svg:stroke-width="0.00806in" svg:stroke-color="#000000" svg:stroke-opacity="100%" draw:stroke-linejoin="round"/>
    </style:style>
    <style:style style:family="graphic" style:name="a243">
      <style:graphic-properties draw:fill="solid" draw:fill-color="#fde9d9" draw:opacity="100%" draw:stroke="none"/>
    </style:style>
    <style:style style:family="graphic" style:name="a244">
      <style:graphic-properties draw:fill="solid" draw:fill-color="#fde9d9" draw:opacity="100%" draw:stroke="none"/>
    </style:style>
    <style:style style:family="graphic" style:name="a245">
      <style:graphic-properties draw:fill="solid" draw:fill-color="#fde9d9" draw:opacity="100%" draw:stroke="none"/>
    </style:style>
    <style:style style:family="graphic" style:name="a100">
      <style:graphic-properties draw:fill="solid" draw:fill-color="#fde9d9" draw:opacity="100%" draw:stroke="none"/>
    </style:style>
    <style:style style:family="graphic" style:name="a246">
      <style:graphic-properties draw:fill="solid" draw:fill-color="#fde9d9" draw:opacity="100%" draw:stroke="none"/>
    </style:style>
    <style:style style:family="graphic" style:name="a101">
      <style:graphic-properties draw:fill="none" draw:stroke="solid" svg:stroke-width="0.00806in" svg:stroke-color="#000000" svg:stroke-opacity="100%" draw:stroke-linejoin="round"/>
    </style:style>
    <style:style style:family="graphic" style:name="a247">
      <style:graphic-properties draw:fill="none" draw:stroke="solid" svg:stroke-width="0.00806in" svg:stroke-color="#000000" svg:stroke-opacity="100%" draw:stroke-linejoin="round"/>
    </style:style>
    <style:style style:family="graphic" style:name="a102">
      <style:graphic-properties draw:fill="solid" draw:fill-color="#fde9d9" draw:opacity="100%" draw:stroke="none"/>
    </style:style>
    <style:style style:family="graphic" style:name="a248">
      <style:graphic-properties draw:fill="solid" draw:fill-color="#fde9d9" draw:opacity="100%" draw:stroke="none"/>
    </style:style>
    <style:style style:family="graphic" style:name="a103">
      <style:graphic-properties draw:fill="solid" draw:fill-color="#fde9d9" draw:opacity="100%" draw:stroke="none"/>
    </style:style>
    <style:style style:family="graphic" style:name="a249">
      <style:graphic-properties draw:fill="solid" draw:fill-color="#fde9d9" draw:opacity="100%" draw:stroke="none"/>
    </style:style>
    <style:style style:family="graphic" style:name="a20">
      <style:graphic-properties draw:fill="solid" draw:fill-color="#fde9d9" draw:opacity="100%" draw:stroke="none"/>
    </style:style>
    <style:style style:family="graphic" style:name="a104">
      <style:graphic-properties draw:fill="solid" draw:fill-color="#fde9d9" draw:opacity="100%" draw:stroke="none"/>
    </style:style>
    <style:style style:family="graphic" style:name="a21">
      <style:graphic-properties draw:fill="solid" draw:fill-color="#fde9d9" draw:opacity="100%" draw:stroke="none"/>
    </style:style>
    <style:style style:family="graphic" style:name="a105">
      <style:graphic-properties draw:fill="solid" draw:fill-color="#fde9d9" draw:opacity="100%" draw:stroke="none"/>
    </style:style>
    <style:style style:family="graphic" style:name="a22">
      <style:graphic-properties draw:fill="solid" draw:fill-color="#fde9d9" draw:opacity="100%" draw:stroke="none"/>
    </style:style>
    <style:style style:family="graphic" style:name="a106">
      <style:graphic-properties draw:fill="solid" draw:fill-color="#fde9d9" draw:opacity="100%" draw:stroke="none"/>
    </style:style>
    <style:style style:family="graphic" style:name="a23">
      <style:graphic-properties draw:fill="solid" draw:fill-color="#fde9d9" draw:opacity="100%" draw:stroke="none"/>
    </style:style>
    <style:style style:family="graphic" style:name="a107">
      <style:graphic-properties draw:fill="solid" draw:fill-color="#fde9d9" draw:opacity="100%" draw:stroke="none"/>
    </style:style>
    <style:style style:family="graphic" style:name="a24">
      <style:graphic-properties draw:fill="none" draw:stroke="solid" svg:stroke-width="0.00806in" svg:stroke-color="#000000" svg:stroke-opacity="100%" draw:stroke-linejoin="round"/>
    </style:style>
    <style:style style:family="graphic" style:name="a108">
      <style:graphic-properties draw:fill="solid" draw:fill-color="#fde9d9" draw:opacity="100%" draw:stroke="none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109">
      <style:graphic-properties draw:fill="solid" draw:fill-color="#fde9d9" draw:opacity="100%" draw:stroke="none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250">
      <style:graphic-properties draw:fill="solid" draw:fill-color="#fde9d9" draw:opacity="100%" draw:stroke="none"/>
    </style:style>
    <style:style style:family="graphic" style:name="a251">
      <style:graphic-properties draw:fill="solid" draw:fill-color="#fde9d9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none" draw:stroke="solid" svg:stroke-width="0.00806in" svg:stroke-color="#000000" svg:stroke-opacity="100%" draw:stroke-linejoin="round"/>
    </style:style>
    <style:style style:family="graphic" style:name="a255">
      <style:graphic-properties draw:fill="none" draw:stroke="solid" svg:stroke-width="0.00806in" svg:stroke-color="#000000" svg:stroke-opacity="100%" draw:stroke-linejoin="round"/>
    </style:style>
    <style:style style:family="graphic" style:name="a110">
      <style:graphic-properties draw:fill="solid" draw:fill-color="#fde9d9" draw:opacity="100%" draw:stroke="none"/>
    </style:style>
    <style:style style:family="graphic" style:name="a2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1">
      <style:graphic-properties draw:fill="solid" draw:fill-color="#fde9d9" draw:opacity="100%" draw:stroke="none"/>
    </style:style>
    <style:style style:family="graphic" style:name="a257">
      <style:graphic-properties draw:fill="solid" draw:fill-color="#fde9d9" draw:opacity="100%" draw:stroke="none"/>
    </style:style>
    <style:style style:family="graphic" style:name="a112">
      <style:graphic-properties draw:fill="solid" draw:fill-color="#fde9d9" draw:opacity="100%" draw:stroke="none"/>
    </style:style>
    <style:style style:family="graphic" style:name="a258">
      <style:graphic-properties draw:fill="solid" draw:fill-color="#fde9d9" draw:opacity="100%" draw:stroke="none"/>
    </style:style>
    <style:style style:family="graphic" style:name="a113">
      <style:graphic-properties draw:fill="solid" draw:fill-color="#fde9d9" draw:opacity="100%" draw:stroke="none"/>
    </style:style>
    <style:style style:family="graphic" style:name="a259">
      <style:graphic-properties draw:fill="solid" draw:fill-color="#fde9d9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14">
      <style:graphic-properties draw:fill="solid" draw:fill-color="#fde9d9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15">
      <style:graphic-properties draw:fill="solid" draw:fill-color="#fde9d9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16">
      <style:graphic-properties draw:fill="solid" draw:fill-color="#fde9d9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17">
      <style:graphic-properties draw:fill="solid" draw:fill-color="#fde9d9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118">
      <style:graphic-properties draw:fill="none" draw:stroke="solid" svg:stroke-width="0.00806in" svg:stroke-color="#000000" svg:stroke-opacity="100%" draw:stroke-linejoin="round"/>
    </style:style>
    <style:style style:family="graphic" style:name="a35">
      <style:graphic-properties draw:fill="solid" draw:fill-color="#000000" draw:opacity="100%" draw:stroke="none"/>
    </style:style>
    <style:style style:family="graphic" style:name="a119">
      <style:graphic-properties draw:fill="none" draw:stroke="solid" svg:stroke-width="0.00806in" svg:stroke-color="#000000" svg:stroke-opacity="100%" draw:stroke-linejoin="round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fde9d9" draw:opacity="100%" draw:stroke="none"/>
    </style:style>
    <style:style style:family="graphic" style:name="a38">
      <style:graphic-properties draw:fill="solid" draw:fill-color="#fde9d9" draw:opacity="100%" draw:stroke="none"/>
    </style:style>
    <style:style style:family="graphic" style:name="a39">
      <style:graphic-properties draw:fill="solid" draw:fill-color="#fde9d9" draw:opacity="100%" draw:stroke="none"/>
    </style:style>
    <style:style style:family="graphic" style:name="a260">
      <style:graphic-properties draw:fill="solid" draw:fill-color="#fde9d9" draw:opacity="100%" draw:stroke="none"/>
    </style:style>
    <style:style style:family="graphic" style:name="a261">
      <style:graphic-properties draw:fill="solid" draw:fill-color="#fde9d9" draw:opacity="100%" draw:stroke="none"/>
    </style:style>
    <style:style style:family="graphic" style:name="a262">
      <style:graphic-properties draw:fill="solid" draw:fill-color="#fde9d9" draw:opacity="100%" draw:stroke="none"/>
    </style:style>
    <style:style style:family="graphic" style:name="a263">
      <style:graphic-properties draw:fill="solid" draw:fill-color="#fde9d9" draw:opacity="100%" draw:stroke="none"/>
    </style:style>
    <style:style style:family="graphic" style:name="a264">
      <style:graphic-properties draw:fill="solid" draw:fill-color="#fde9d9" draw:opacity="100%" draw:stroke="none"/>
    </style:style>
    <style:style style:family="graphic" style:name="a26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0">
      <style:graphic-properties draw:fill="none" draw:stroke="solid" svg:stroke-width="0.00806in" svg:stroke-color="#000000" svg:stroke-opacity="100%" draw:stroke-linejoin="round"/>
    </style:style>
    <style:style style:family="graphic" style:name="a266">
      <style:graphic-properties draw:fill="none" draw:stroke="solid" svg:stroke-width="0.02222in" svg:stroke-color="#000000" svg:stroke-opacity="100%" draw:stroke-linejoin="round"/>
    </style:style>
    <style:style style:family="graphic" style:name="a121">
      <style:graphic-properties draw:fill="none" draw:stroke="solid" svg:stroke-width="0.00806in" svg:stroke-color="#000000" svg:stroke-opacity="100%" draw:stroke-linejoin="round"/>
    </style:style>
    <style:style style:family="graphic" style:name="a267">
      <style:graphic-properties draw:fill="none" draw:stroke="solid" svg:stroke-width="0.02222in" svg:stroke-color="#000000" svg:stroke-opacity="100%" draw:stroke-linejoin="round"/>
    </style:style>
    <style:style style:family="graphic" style:name="a122">
      <style:graphic-properties draw:fill="none" draw:stroke="solid" svg:stroke-width="0.00806in" svg:stroke-color="#000000" svg:stroke-opacity="100%" draw:stroke-linejoin="round"/>
    </style:style>
    <style:style style:family="graphic" style:name="a268">
      <style:graphic-properties draw:fill="none" draw:stroke="solid" svg:stroke-width="0.02222in" svg:stroke-color="#000000" svg:stroke-opacity="100%" draw:stroke-linejoin="round"/>
    </style:style>
    <style:style style:family="graphic" style:name="a123">
      <style:graphic-properties draw:fill="none" draw:stroke="solid" svg:stroke-width="0.00806in" svg:stroke-color="#000000" svg:stroke-opacity="100%" draw:stroke-linejoin="round"/>
    </style:style>
    <style:style style:family="graphic" style:name="a269">
      <style:graphic-properties draw:fill="none" draw:stroke="solid" svg:stroke-width="0.01556in" svg:stroke-color="#000000" svg:stroke-opacity="100%" draw:stroke-linejoin="round"/>
    </style:style>
    <style:style style:family="graphic" style:name="a124">
      <style:graphic-properties draw:fill="solid" draw:fill-color="#fde9d9" draw:opacity="100%" draw:stroke="none"/>
    </style:style>
    <style:style style:family="graphic" style:name="a40">
      <style:graphic-properties draw:fill="solid" draw:fill-color="#fde9d9" draw:opacity="100%" draw:stroke="none"/>
    </style:style>
    <style:style style:family="graphic" style:name="a125">
      <style:graphic-properties draw:fill="solid" draw:fill-color="#fde9d9" draw:opacity="100%" draw:stroke="none"/>
    </style:style>
    <style:style style:family="graphic" style:name="a41">
      <style:graphic-properties draw:fill="solid" draw:fill-color="#fde9d9" draw:opacity="100%" draw:stroke="none"/>
    </style:style>
    <style:style style:family="graphic" style:name="a126">
      <style:graphic-properties draw:fill="solid" draw:fill-color="#fde9d9" draw:opacity="100%" draw:stroke="none"/>
    </style:style>
    <style:style style:family="graphic" style:name="a42">
      <style:graphic-properties draw:fill="solid" draw:fill-color="#fde9d9" draw:opacity="100%" draw:stroke="none"/>
    </style:style>
    <style:style style:family="graphic" style:name="a127">
      <style:graphic-properties draw:fill="solid" draw:fill-color="#fde9d9" draw:opacity="100%" draw:stroke="none"/>
    </style:style>
    <style:style style:family="graphic" style:name="a43">
      <style:graphic-properties draw:fill="solid" draw:fill-color="#fde9d9" draw:opacity="100%" draw:stroke="none"/>
    </style:style>
    <style:style style:family="graphic" style:name="a128">
      <style:graphic-properties draw:fill="solid" draw:fill-color="#fde9d9" draw:opacity="100%" draw:stroke="none"/>
    </style:style>
    <style:style style:family="graphic" style:name="a44">
      <style:graphic-properties draw:fill="solid" draw:fill-color="#fde9d9" draw:opacity="100%" draw:stroke="none"/>
    </style:style>
    <style:style style:family="graphic" style:name="a129">
      <style:graphic-properties draw:fill="solid" draw:fill-color="#fde9d9" draw:opacity="100%" draw:stroke="none"/>
    </style:style>
    <style:style style:family="graphic" style:name="a45">
      <style:graphic-properties draw:fill="solid" draw:fill-color="#fde9d9" draw:opacity="100%" draw:stroke="none"/>
    </style:style>
    <style:style style:family="graphic" style:name="a46">
      <style:graphic-properties draw:fill="solid" draw:fill-color="#fde9d9" draw:opacity="100%" draw:stroke="none"/>
    </style:style>
    <style:style style:family="graphic" style:name="a47">
      <style:graphic-properties draw:fill="solid" draw:fill-color="#fde9d9" draw:opacity="100%" draw:stroke="none"/>
    </style:style>
    <style:style style:family="graphic" style:name="a48">
      <style:graphic-properties draw:fill="solid" draw:fill-color="#fde9d9" draw:opacity="100%" draw:stroke="none"/>
    </style:style>
    <style:style style:family="graphic" style:name="a49">
      <style:graphic-properties draw:fill="solid" draw:fill-color="#fde9d9" draw:opacity="100%" draw:stroke="none"/>
    </style:style>
    <style:style style:family="graphic" style:name="a270">
      <style:graphic-properties draw:fill="none" draw:stroke="solid" svg:stroke-width="0.01556in" svg:stroke-color="#000000" svg:stroke-opacity="100%" draw:stroke-linejoin="round"/>
    </style:style>
    <style:style style:family="graphic" style:name="a271">
      <style:graphic-properties draw:fill="none" draw:stroke="solid" svg:stroke-width="0.01556in" svg:stroke-color="#000000" svg:stroke-opacity="100%" draw:stroke-linejoin="round"/>
    </style:style>
    <style:style style:family="graphic" style:name="a272">
      <style:graphic-properties draw:fill="solid" draw:fill-color="#fde9d9" draw:opacity="100%" draw:stroke="none"/>
    </style:style>
    <style:style style:family="graphic" style:name="a273">
      <style:graphic-properties draw:fill="solid" draw:fill-color="#fde9d9" draw:opacity="100%" draw:stroke="none"/>
    </style:style>
    <style:style style:family="graphic" style:name="a274">
      <style:graphic-properties draw:fill="solid" draw:fill-color="#fde9d9" draw:opacity="100%" draw:stroke="none"/>
    </style:style>
    <style:style style:family="graphic" style:name="a275">
      <style:graphic-properties draw:fill="none" draw:stroke="solid" svg:stroke-width="0.01472in" svg:stroke-color="#000000" svg:stroke-opacity="100%" draw:stroke-linejoin="round"/>
    </style:style>
    <style:style style:family="graphic" style:name="a130">
      <style:graphic-properties draw:fill="solid" draw:fill-color="#fde9d9" draw:opacity="100%" draw:stroke="none"/>
    </style:style>
    <style:style style:family="graphic" style:name="a276">
      <style:graphic-properties draw:fill="none" draw:stroke="solid" svg:stroke-width="0.00806in" svg:stroke-color="#000000" svg:stroke-opacity="100%" draw:stroke-linejoin="round"/>
    </style:style>
    <style:style style:family="graphic" style:name="a131">
      <style:graphic-properties draw:fill="solid" draw:fill-color="#fde9d9" draw:opacity="100%" draw:stroke="none"/>
    </style:style>
    <style:style style:family="graphic" style:name="a277">
      <style:graphic-properties draw:fill="none" draw:stroke="solid" svg:stroke-width="0.00806in" svg:stroke-color="#000000" svg:stroke-opacity="100%" draw:stroke-linejoin="round"/>
    </style:style>
    <style:style style:family="graphic" style:name="a132">
      <style:graphic-properties draw:fill="solid" draw:fill-color="#fde9d9" draw:opacity="100%" draw:stroke="none"/>
    </style:style>
    <style:style style:family="graphic" style:name="a278">
      <style:graphic-properties draw:fill="none" draw:stroke="solid" svg:stroke-width="0.00806in" svg:stroke-color="#000000" svg:stroke-opacity="100%" draw:stroke-linejoin="round"/>
    </style:style>
    <style:style style:family="graphic" style:name="a133">
      <style:graphic-properties draw:fill="solid" draw:fill-color="#fde9d9" draw:opacity="100%" draw:stroke="none"/>
    </style:style>
    <style:style style:family="graphic" style:name="a279">
      <style:graphic-properties draw:fill="none" draw:stroke="solid" svg:stroke-width="0.00806in" svg:stroke-color="#000000" svg:stroke-opacity="100%" draw:stroke-linejoin="round"/>
    </style:style>
    <style:style style:family="graphic" style:name="a134">
      <style:graphic-properties draw:fill="solid" draw:fill-color="#fde9d9" draw:opacity="100%" draw:stroke="none"/>
    </style:style>
    <style:style style:family="graphic" style:name="a50">
      <style:graphic-properties draw:fill="solid" draw:fill-color="#fde9d9" draw:opacity="100%" draw:stroke="none"/>
    </style:style>
    <style:style style:family="graphic" style:name="a135">
      <style:graphic-properties draw:fill="solid" draw:fill-color="#fde9d9" draw:opacity="100%" draw:stroke="none"/>
    </style:style>
    <style:style style:family="graphic" style:name="a51">
      <style:graphic-properties draw:fill="solid" draw:fill-color="#fde9d9" draw:opacity="100%" draw:stroke="none"/>
    </style:style>
    <style:style style:family="graphic" style:name="a136">
      <style:graphic-properties draw:fill="solid" draw:fill-color="#fde9d9" draw:opacity="100%" draw:stroke="none"/>
    </style:style>
    <style:style style:family="graphic" style:name="a52">
      <style:graphic-properties draw:fill="solid" draw:fill-color="#fde9d9" draw:opacity="100%" draw:stroke="none"/>
    </style:style>
    <style:style style:family="graphic" style:name="a137">
      <style:graphic-properties draw:fill="solid" draw:fill-color="#fde9d9" draw:opacity="100%" draw:stroke="none"/>
    </style:style>
    <style:style style:family="graphic" style:name="a53">
      <style:graphic-properties draw:fill="none" draw:stroke="solid" svg:stroke-width="0.02222in" svg:stroke-color="#000000" svg:stroke-opacity="100%" draw:stroke-linejoin="round"/>
    </style:style>
    <style:style style:family="graphic" style:name="a138">
      <style:graphic-properties draw:fill="solid" draw:fill-color="#fde9d9" draw:opacity="100%" draw:stroke="none"/>
    </style:style>
    <style:style style:family="graphic" style:name="a54">
      <style:graphic-properties draw:fill="none" draw:stroke="solid" svg:stroke-width="0.00806in" svg:stroke-color="#000000" svg:stroke-opacity="100%" draw:stroke-linejoin="round"/>
    </style:style>
    <style:style style:family="graphic" style:name="a139">
      <style:graphic-properties draw:fill="solid" draw:fill-color="#fde9d9" draw:opacity="100%" draw:stroke="none"/>
    </style:style>
    <style:style style:family="graphic" style:name="a55">
      <style:graphic-properties draw:fill="none" draw:stroke="solid" svg:stroke-width="0.00806in" svg:stroke-color="#000000" svg:stroke-opacity="100%" draw:stroke-linejoin="round"/>
    </style:style>
    <style:style style:family="graphic" style:name="a56">
      <style:graphic-properties draw:fill="none" draw:stroke="solid" svg:stroke-width="0.00806in" svg:stroke-color="#000000" svg:stroke-opacity="100%" draw:stroke-linejoin="round"/>
    </style:style>
    <style:style style:family="graphic" style:name="a57">
      <style:graphic-properties draw:fill="none" draw:stroke="solid" svg:stroke-width="0.00806in" svg:stroke-color="#000000" svg:stroke-opacity="100%" draw:stroke-linejoin="round"/>
    </style:style>
    <style:style style:family="graphic" style:name="a58">
      <style:graphic-properties draw:fill="none" draw:stroke="solid" svg:stroke-width="0.00806in" svg:stroke-color="#000000" svg:stroke-opacity="100%" draw:stroke-linejoin="round"/>
    </style:style>
    <style:style style:family="graphic" style:name="a59">
      <style:graphic-properties draw:fill="none" draw:stroke="solid" svg:stroke-width="0.00806in" svg:stroke-color="#000000" svg:stroke-opacity="100%" draw:stroke-linejoin="round"/>
    </style:style>
    <style:style style:family="graphic" style:name="a28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0">
      <style:graphic-properties draw:fill="solid" draw:fill-color="#fde9d9" draw:opacity="100%" draw:stroke="none"/>
    </style:style>
    <style:style style:family="graphic" style:name="a141">
      <style:graphic-properties draw:fill="solid" draw:fill-color="#fde9d9" draw:opacity="100%" draw:stroke="none"/>
    </style:style>
    <style:style style:family="graphic" style:name="a142">
      <style:graphic-properties draw:fill="solid" draw:fill-color="#fde9d9" draw:opacity="100%" draw:stroke="none"/>
    </style:style>
    <style:style style:family="graphic" style:name="a143">
      <style:graphic-properties draw:fill="solid" draw:fill-color="#fde9d9" draw:opacity="100%" draw:stroke="none"/>
    </style:style>
    <style:style style:family="graphic" style:name="a60">
      <style:graphic-properties draw:fill="none" draw:stroke="solid" svg:stroke-width="0.00806in" svg:stroke-color="#000000" svg:stroke-opacity="100%" draw:stroke-linejoin="round"/>
    </style:style>
    <style:style style:family="graphic" style:name="a144">
      <style:graphic-properties draw:fill="none" draw:stroke="solid" svg:stroke-width="0.00806in" svg:stroke-color="#000000" svg:stroke-opacity="100%" draw:stroke-linejoin="round"/>
    </style:style>
    <style:style style:family="graphic" style:name="a61">
      <style:graphic-properties draw:fill="none" draw:stroke="solid" svg:stroke-width="0.00806in" svg:stroke-color="#000000" svg:stroke-opacity="100%" draw:stroke-linejoin="round"/>
    </style:style>
    <style:style style:family="graphic" style:name="a145">
      <style:graphic-properties draw:fill="none" draw:stroke="solid" svg:stroke-width="0.00806in" svg:stroke-color="#000000" svg:stroke-opacity="100%" draw:stroke-linejoin="round"/>
    </style:style>
    <style:style style:family="graphic" style:name="a62">
      <style:graphic-properties draw:fill="none" draw:stroke="solid" svg:stroke-width="0.00806in" svg:stroke-color="#000000" svg:stroke-opacity="100%" draw:stroke-linejoin="round"/>
    </style:style>
    <style:style style:family="graphic" style:name="a146">
      <style:graphic-properties draw:fill="none" draw:stroke="solid" svg:stroke-width="0.00806in" svg:stroke-color="#000000" svg:stroke-opacity="100%" draw:stroke-linejoin="round"/>
    </style:style>
    <style:style style:family="graphic" style:name="a63">
      <style:graphic-properties draw:fill="none" draw:stroke="solid" svg:stroke-width="0.00806in" svg:stroke-color="#000000" svg:stroke-opacity="100%" draw:stroke-linejoin="round"/>
    </style:style>
    <style:style style:family="graphic" style:name="a147">
      <style:graphic-properties draw:fill="none" draw:stroke="solid" svg:stroke-width="0.00806in" svg:stroke-color="#000000" svg:stroke-opacity="100%" draw:stroke-linejoin="round"/>
    </style:style>
    <style:style style:family="graphic" style:name="a64">
      <style:graphic-properties draw:fill="solid" draw:fill-color="#fde9d9" draw:opacity="100%" draw:stroke="none"/>
    </style:style>
    <style:style style:family="graphic" style:name="a148">
      <style:graphic-properties draw:fill="none" draw:stroke="solid" svg:stroke-width="0.00806in" svg:stroke-color="#000000" svg:stroke-opacity="100%" draw:stroke-linejoin="round"/>
    </style:style>
    <style:style style:family="graphic" style:name="a65">
      <style:graphic-properties draw:fill="solid" draw:fill-color="#fde9d9" draw:opacity="100%" draw:stroke="none"/>
    </style:style>
    <style:style style:family="graphic" style:name="a149">
      <style:graphic-properties draw:fill="none" draw:stroke="solid" svg:stroke-width="0.00806in" svg:stroke-color="#000000" svg:stroke-opacity="100%" draw:stroke-linejoin="round"/>
    </style:style>
    <style:style style:family="graphic" style:name="a66">
      <style:graphic-properties draw:fill="solid" draw:fill-color="#fde9d9" draw:opacity="100%" draw:stroke="none"/>
    </style:style>
    <style:style style:family="graphic" style:name="a67">
      <style:graphic-properties draw:fill="none" draw:stroke="solid" svg:stroke-width="0.00806in" svg:stroke-color="#000000" svg:stroke-opacity="100%" draw:stroke-linejoin="round"/>
    </style:style>
    <style:style style:family="graphic" style:name="a68">
      <style:graphic-properties draw:fill="none" draw:stroke="solid" svg:stroke-width="0.00806in" svg:stroke-color="#000000" svg:stroke-opacity="100%" draw:stroke-linejoin="round"/>
    </style:style>
    <style:style style:family="graphic" style:name="a69">
      <style:graphic-properties draw:fill="solid" draw:fill-color="#fde9d9" draw:opacity="100%" draw:stroke="none"/>
    </style:style>
    <style:style style:family="graphic" style:name="a150">
      <style:graphic-properties draw:fill="none" draw:stroke="solid" svg:stroke-width="0.00806in" svg:stroke-color="#000000" svg:stroke-opacity="100%" draw:stroke-linejoin="round"/>
    </style:style>
    <style:style style:family="graphic" style:name="a151">
      <style:graphic-properties draw:fill="none" draw:stroke="solid" svg:stroke-width="0.00806in" svg:stroke-color="#000000" svg:stroke-opacity="100%" draw:stroke-linejoin="round"/>
    </style:style>
    <style:style style:family="graphic" style:name="a152">
      <style:graphic-properties draw:fill="none" draw:stroke="solid" svg:stroke-width="0.00806in" svg:stroke-color="#000000" svg:stroke-opacity="100%" draw:stroke-linejoin="round"/>
    </style:style>
    <style:style style:family="graphic" style:name="a153">
      <style:graphic-properties draw:fill="none" draw:stroke="solid" svg:stroke-width="0.00806in" svg:stroke-color="#000000" svg:stroke-opacity="100%" draw:stroke-linejoin="round"/>
    </style:style>
    <style:style style:family="graphic" style:name="a70">
      <style:graphic-properties draw:fill="solid" draw:fill-color="#fde9d9" draw:opacity="100%" draw:stroke="none"/>
    </style:style>
    <style:style style:family="graphic" style:name="a154">
      <style:graphic-properties draw:fill="solid" draw:fill-color="#fde9d9" draw:opacity="100%" draw:stroke="none"/>
    </style:style>
    <style:style style:family="graphic" style:name="a71">
      <style:graphic-properties draw:fill="solid" draw:fill-color="#fde9d9" draw:opacity="100%" draw:stroke="none"/>
    </style:style>
    <style:style style:family="graphic" style:name="a155">
      <style:graphic-properties draw:fill="solid" draw:fill-color="#fde9d9" draw:opacity="100%" draw:stroke="none"/>
    </style:style>
    <style:style style:family="graphic" style:name="a72">
      <style:graphic-properties draw:fill="solid" draw:fill-color="#fde9d9" draw:opacity="100%" draw:stroke="none"/>
    </style:style>
    <style:style style:family="graphic" style:name="a156">
      <style:graphic-properties draw:fill="solid" draw:fill-color="#fde9d9" draw:opacity="100%" draw:stroke="none"/>
    </style:style>
    <style:style style:family="graphic" style:name="a73">
      <style:graphic-properties draw:fill="none" draw:stroke="solid" svg:stroke-width="0.00806in" svg:stroke-color="#000000" svg:stroke-opacity="100%" draw:stroke-linejoin="round"/>
    </style:style>
    <style:style style:family="graphic" style:name="a157">
      <style:graphic-properties draw:fill="solid" draw:fill-color="#fde9d9" draw:opacity="100%" draw:stroke="none"/>
    </style:style>
    <style:style style:family="graphic" style:name="a74">
      <style:graphic-properties draw:fill="none" draw:stroke="solid" svg:stroke-width="0.00806in" svg:stroke-color="#000000" svg:stroke-opacity="100%" draw:stroke-linejoin="round"/>
    </style:style>
    <style:style style:family="graphic" style:name="a158">
      <style:graphic-properties draw:fill="solid" draw:fill-color="#fde9d9" draw:opacity="100%" draw:stroke="none"/>
    </style:style>
    <style:style style:family="graphic" style:name="a75">
      <style:graphic-properties draw:fill="solid" draw:fill-color="#fde9d9" draw:opacity="100%" draw:stroke="none"/>
    </style:style>
    <style:style style:family="graphic" style:name="a159">
      <style:graphic-properties draw:fill="solid" draw:fill-color="#fde9d9" draw:opacity="100%" draw:stroke="none"/>
    </style:style>
    <style:style style:family="graphic" style:name="a76">
      <style:graphic-properties draw:fill="solid" draw:fill-color="#fde9d9" draw:opacity="100%" draw:stroke="none"/>
    </style:style>
    <style:style style:family="graphic" style:name="a77">
      <style:graphic-properties draw:fill="solid" draw:fill-color="#fde9d9" draw:opacity="100%" draw:stroke="none"/>
    </style:style>
    <style:style style:family="graphic" style:name="a78">
      <style:graphic-properties draw:fill="solid" draw:fill-color="#fde9d9" draw:opacity="100%" draw:stroke="none"/>
    </style:style>
    <style:style style:family="graphic" style:name="a79">
      <style:graphic-properties draw:fill="none" draw:stroke="solid" svg:stroke-width="0.00806in" svg:stroke-color="#000000" svg:stroke-opacity="100%" draw:stroke-linejoin="round"/>
    </style:style>
    <style:style style:family="graphic" style:name="a160">
      <style:graphic-properties draw:fill="solid" draw:fill-color="#fde9d9" draw:opacity="100%" draw:stroke="none"/>
    </style:style>
    <style:style style:family="graphic" style:name="a161">
      <style:graphic-properties draw:fill="solid" draw:fill-color="#fde9d9" draw:opacity="100%" draw:stroke="none"/>
    </style:style>
    <style:style style:family="graphic" style:name="a162">
      <style:graphic-properties draw:fill="solid" draw:fill-color="#fde9d9" draw:opacity="100%" draw:stroke="none"/>
    </style:style>
    <style:style style:family="graphic" style:name="a163">
      <style:graphic-properties draw:fill="solid" draw:fill-color="#fde9d9" draw:opacity="100%" draw:stroke="none"/>
    </style:style>
    <style:style style:family="graphic" style:name="a80">
      <style:graphic-properties draw:fill="solid" draw:fill-color="#fde9d9" draw:opacity="100%" draw:stroke="none"/>
    </style:style>
    <style:style style:family="graphic" style:name="a164">
      <style:graphic-properties draw:fill="solid" draw:fill-color="#fde9d9" draw:opacity="100%" draw:stroke="none"/>
    </style:style>
    <style:style style:family="graphic" style:name="a81">
      <style:graphic-properties draw:fill="solid" draw:fill-color="#fde9d9" draw:opacity="100%" draw:stroke="none"/>
    </style:style>
    <style:style style:family="graphic" style:name="a165">
      <style:graphic-properties draw:fill="solid" draw:fill-color="#fde9d9" draw:opacity="100%" draw:stroke="none"/>
    </style:style>
    <style:style style:family="graphic" style:name="a82">
      <style:graphic-properties draw:fill="solid" draw:fill-color="#fde9d9" draw:opacity="100%" draw:stroke="none"/>
    </style:style>
    <style:style style:family="graphic" style:name="a166">
      <style:graphic-properties draw:fill="solid" draw:fill-color="#fde9d9" draw:opacity="100%" draw:stroke="none"/>
    </style:style>
    <style:style style:family="graphic" style:name="a83">
      <style:graphic-properties draw:fill="solid" draw:fill-color="#fde9d9" draw:opacity="100%" draw:stroke="none"/>
    </style:style>
    <style:style style:family="graphic" style:name="a167">
      <style:graphic-properties draw:fill="solid" draw:fill-color="#fde9d9" draw:opacity="100%" draw:stroke="none"/>
    </style:style>
    <style:style style:family="graphic" style:name="a84">
      <style:graphic-properties draw:fill="none" draw:stroke="solid" svg:stroke-width="0.00806in" svg:stroke-color="#000000" svg:stroke-opacity="100%" draw:stroke-linejoin="round"/>
    </style:style>
    <style:style style:family="graphic" style:name="a168">
      <style:graphic-properties draw:fill="solid" draw:fill-color="#fde9d9" draw:opacity="100%" draw:stroke="none"/>
    </style:style>
    <style:style style:family="graphic" style:name="a85">
      <style:graphic-properties draw:fill="none" draw:stroke="solid" svg:stroke-width="0.00806in" svg:stroke-color="#000000" svg:stroke-opacity="100%" draw:stroke-linejoin="round"/>
    </style:style>
    <style:style style:family="graphic" style:name="a169">
      <style:graphic-properties draw:fill="solid" draw:fill-color="#fde9d9" draw:opacity="100%" draw:stroke="none"/>
    </style:style>
    <style:style style:family="graphic" style:name="a86">
      <style:graphic-properties draw:fill="solid" draw:fill-color="#fde9d9" draw:opacity="100%" draw:stroke="none"/>
    </style:style>
    <style:style style:family="graphic" style:name="a87">
      <style:graphic-properties draw:fill="solid" draw:fill-color="#fde9d9" draw:opacity="100%" draw:stroke="none"/>
    </style:style>
    <style:style style:family="graphic" style:name="a88">
      <style:graphic-properties draw:fill="solid" draw:fill-color="#fde9d9" draw:opacity="100%" draw:stroke="none"/>
    </style:style>
    <style:style style:family="graphic" style:name="a89">
      <style:graphic-properties draw:fill="solid" draw:fill-color="#fde9d9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0472in" svg:stroke-color="#000000" svg:stroke-opacity="100%" draw:stroke-linejoin="round"/>
    </style:style>
    <style:style style:family="graphic" style:name="a4">
      <style:graphic-properties draw:fill="none" draw:stroke="solid" svg:stroke-width="0.00472in" svg:stroke-color="#000000" svg:stroke-opacity="100%" draw:stroke-linejoin="round"/>
    </style:style>
    <style:style style:family="graphic" style:name="a5">
      <style:graphic-properties draw:fill="none" draw:stroke="solid" svg:stroke-width="0.00472in" svg:stroke-color="#000000" svg:stroke-opacity="100%" draw:stroke-linejoin="round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  <style:style style:family="graphic" style:name="a170">
      <style:graphic-properties draw:fill="solid" draw:fill-color="#fde9d9" draw:opacity="100%" draw:stroke="none"/>
    </style:style>
    <style:style style:family="graphic" style:name="a171">
      <style:graphic-properties draw:fill="solid" draw:fill-color="#fde9d9" draw:opacity="100%" draw:stroke="none"/>
    </style:style>
    <style:style style:family="graphic" style:name="a172">
      <style:graphic-properties draw:fill="solid" draw:fill-color="#fde9d9" draw:opacity="100%" draw:stroke="none"/>
    </style:style>
    <style:style style:family="graphic" style:name="a173">
      <style:graphic-properties draw:fill="solid" draw:fill-color="#fde9d9" draw:opacity="100%" draw:stroke="none"/>
    </style:style>
    <style:style style:family="graphic" style:name="a90">
      <style:graphic-properties draw:fill="none" draw:stroke="solid" svg:stroke-width="0.00806in" svg:stroke-color="#000000" svg:stroke-opacity="100%" draw:stroke-linejoin="round"/>
    </style:style>
    <style:style style:family="graphic" style:name="a174">
      <style:graphic-properties draw:fill="solid" draw:fill-color="#fde9d9" draw:opacity="100%" draw:stroke="none"/>
    </style:style>
    <style:style style:family="graphic" style:name="a91">
      <style:graphic-properties draw:fill="solid" draw:fill-color="#fde9d9" draw:opacity="100%" draw:stroke="none"/>
    </style:style>
    <style:style style:family="graphic" style:name="a175">
      <style:graphic-properties draw:fill="solid" draw:fill-color="#fde9d9" draw:opacity="100%" draw:stroke="none"/>
    </style:style>
    <style:style style:family="graphic" style:name="a92">
      <style:graphic-properties draw:fill="solid" draw:fill-color="#fde9d9" draw:opacity="100%" draw:stroke="none"/>
    </style:style>
    <style:style style:family="graphic" style:name="a176">
      <style:graphic-properties draw:fill="solid" draw:fill-color="#fde9d9" draw:opacity="100%" draw:stroke="none"/>
    </style:style>
    <style:style style:family="graphic" style:name="a93">
      <style:graphic-properties draw:fill="solid" draw:fill-color="#fde9d9" draw:opacity="100%" draw:stroke="none"/>
    </style:style>
    <style:style style:family="graphic" style:name="a177">
      <style:graphic-properties draw:fill="solid" draw:fill-color="#fde9d9" draw:opacity="100%" draw:stroke="none"/>
    </style:style>
    <style:style style:family="graphic" style:name="a94">
      <style:graphic-properties draw:fill="solid" draw:fill-color="#fde9d9" draw:opacity="100%" draw:stroke="none"/>
    </style:style>
    <style:style style:family="graphic" style:name="a178">
      <style:graphic-properties draw:fill="solid" draw:fill-color="#fde9d9" draw:opacity="100%" draw:stroke="none"/>
    </style:style>
  </office:automatic-styles>
  <office:body>
    <office:text text:use-soft-page-breaks="true">
      <text:p text:style-name="P1"/>
      <text:p text:style-name="P2"><text:span text:style-name="T3"><draw:g draw:z-index="503314651" draw:name="Group 525" draw:id="id8" draw:style-name="a7" text:anchor-type="paragraph"><svg:title/><svg:desc/><draw:g draw:name="Group 536" draw:id="id2"><svg:title/><svg:desc/><draw:custom-shape svg:x="0.25764in" svg:y="-0.07222in" svg:width="0.68611in" svg:height="0.33681in" draw:id="id0" draw:style-name="a0" draw:name="Freeform 538"><svg:title/><svg:desc/><draw:enhanced-geometry draw:type="non-primitive" svg:viewBox="0 0 988 485" draw:enhanced-path="M 0 485 L 987 485 987 362 26 362 26 122 987 122 987 0 0 0 0 485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"/><draw:equation draw:name="f7" draw:formula="?f4 / 485"/><draw:equation draw:name="f8" draw:formula="0 + 371 - 371"/><draw:equation draw:name="f9" draw:formula="?f8 * ?f5 / 988"/><draw:equation draw:name="f10" draw:formula="381 * ?f4 / 485"/><draw:equation draw:name="f11" draw:formula="0 + 1358 - 371"/><draw:equation draw:name="f12" draw:formula="?f11 * ?f5 / 988"/><draw:equation draw:name="f13" draw:formula="258 * ?f4 / 485"/><draw:equation draw:name="f14" draw:formula="0 + 397 - 371"/><draw:equation draw:name="f15" draw:formula="?f14 * ?f5 / 988"/><draw:equation draw:name="f16" draw:formula="18 * ?f4 / 485"/><draw:equation draw:name="f17" draw:formula="-104 * ?f4 / 485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25764in" svg:y="-0.07222in" svg:width="0.68611in" svg:height="0.33681in" draw:id="id1" draw:style-name="a1" draw:name="Freeform 537"><svg:title/><svg:desc/><draw:enhanced-geometry draw:type="non-primitive" svg:viewBox="0 0 988 485" draw:enhanced-path="M 987 122 L 961 122 961 362 987 362 987 12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"/><draw:equation draw:name="f7" draw:formula="?f4 / 485"/><draw:equation draw:name="f8" draw:formula="0 + 1358 - 371"/><draw:equation draw:name="f9" draw:formula="?f8 * ?f5 / 988"/><draw:equation draw:name="f10" draw:formula="18 * ?f4 / 485"/><draw:equation draw:name="f11" draw:formula="0 + 1332 - 371"/><draw:equation draw:name="f12" draw:formula="?f11 * ?f5 / 988"/><draw:equation draw:name="f13" draw:formula="258 * ?f4 / 4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27569in" svg:y="0.0125in" svg:width="0.64931in" svg:height="0.16667in" draw:id="id3" draw:style-name="a2" draw:name="Freeform 535"><svg:title/><svg:desc/><draw:enhanced-geometry draw:type="non-primitive" svg:viewBox="0 0 935 240" draw:enhanced-path="M 0 240 L 935 240 935 0 0 0 0 24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"/><draw:equation draw:name="f7" draw:formula="?f4 / 240"/><draw:equation draw:name="f8" draw:formula="0 + 397 - 397"/><draw:equation draw:name="f9" draw:formula="?f8 * ?f5 / 935"/><draw:equation draw:name="f10" draw:formula="258 * ?f4 / 240"/><draw:equation draw:name="f11" draw:formula="0 + 1332 - 397"/><draw:equation draw:name="f12" draw:formula="?f11 * ?f5 / 935"/><draw:equation draw:name="f13" draw:formula="18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5417in" svg:y="-0.07361in" svg:width="0.69167in" svg:height="0.00139in" draw:id="id4" draw:style-name="a3" draw:name="Freeform 533"><svg:title/><svg:desc/><draw:enhanced-geometry draw:type="non-primitive" svg:viewBox="0 0 632460 1270" draw:enhanced-path="M 0 0 L 632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0 / ?f7"/><draw:equation draw:name="f10" draw:formula="632460 / ?f6"/><draw:equation draw:name="f11" draw:formula="1270 / ?f7"/></draw:enhanced-geometry></draw:custom-shape><draw:custom-shape svg:x="0.25556in" svg:y="-0.07222in" svg:width="0.00139in" svg:height="0.33681in" draw:id="id5" draw:style-name="a4" draw:name="Freeform 531"><svg:title/><svg:desc/><draw:enhanced-geometry draw:type="non-primitive" svg:viewBox="0 0 1270 307975" draw:enhanced-path="M 0 0 L 0 307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-66040 / ?f7"/><draw:equation draw:name="f10" draw:formula="241935 / ?f7"/><draw:equation draw:name="f11" draw:formula="1270 / ?f6"/><draw:equation draw:name="f12" draw:formula="0 / ?f7"/><draw:equation draw:name="f13" draw:formula="307975 / ?f7"/></draw:enhanced-geometry></draw:custom-shape><draw:custom-shape svg:x="0.94444in" svg:y="-0.07222in" svg:width="0.00139in" svg:height="0.34306in" draw:id="id6" draw:style-name="a5" draw:name="Freeform 529"><svg:title/><svg:desc/><draw:enhanced-geometry draw:type="non-primitive" svg:viewBox="0 0 1270 313690" draw:enhanced-path="M 0 0 L 0 313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690"/><draw:equation draw:name="f8" draw:formula="0 / ?f6"/><draw:equation draw:name="f9" draw:formula="-66040 / ?f7"/><draw:equation draw:name="f10" draw:formula="247650 / ?f7"/><draw:equation draw:name="f11" draw:formula="1270 / ?f6"/><draw:equation draw:name="f12" draw:formula="0 / ?f7"/><draw:equation draw:name="f13" draw:formula="313690 / ?f7"/></draw:enhanced-geometry></draw:custom-shape><draw:custom-shape svg:x="0.25417in" svg:y="0.26806in" svg:width="0.68819in" svg:height="0.00139in" draw:id="id7" draw:style-name="a6" draw:name="Freeform 527"><svg:title/><svg:desc/><draw:enhanced-geometry draw:type="non-primitive" svg:viewBox="0 0 629285 1270" draw:enhanced-path="M 0 0 L 629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1270"/><draw:equation draw:name="f8" draw:formula="0 / ?f6"/><draw:equation draw:name="f9" draw:formula="0 / ?f7"/><draw:equation draw:name="f10" draw:formula="629285 / ?f6"/><draw:equation draw:name="f11" draw:formula="1270 / ?f7"/></draw:enhanced-geometry></draw:custom-shape></draw:g></text:span><text:span text:style-name="T4"><draw:frame draw:z-index="503314654" draw:id="id9" draw:style-name="a8" draw:name="Text Box 524" text:anchor-type="paragraph" svg:x="4.50694in" svg:y="0.03333in" svg:width="0.13889in" svg:height="0.13889in" style:rel-width="scale" style:rel-height="scale"><draw:text-box><text:p text:style-name="P5">）</text:p></draw:text-box><svg:title/><svg:desc/></draw:frame></text:span><text:span text:style-name="T6">※</text:span><text:span text:style-name="T7">密件</text:span><text:span text:style-name="T8"><text:s text:c="2"/></text:span><text:span text:style-name="T9"><text:s/></text:span><text:span text:style-name="T10">請傳</text:span><text:span text:style-name="T11"><text:s/></text:span><text:span text:style-name="T12"><text:s/></text:span><text:span text:style-name="T13"><text:tab/></text:span><text:span text:style-name="T14">縣</text:span><text:span text:style-name="T15">（</text:span><text:span text:style-name="T16">市</text:span><text:span text:style-name="T17">）</text:span><text:span text:style-name="T18">（</text:span><text:span text:style-name="T19">通</text:span><text:span text:style-name="T20">報窗口</text:span><text:span text:style-name="T21">請</text:span><text:span text:style-name="T22">縣</text:span><text:span text:style-name="T23">市</text:span><text:span text:style-name="T24">政府自</text:span><text:span text:style-name="T25">行</text:span><text:span text:style-name="T26">決</text:span><text:span text:style-name="T27">定</text:span><text:span text:style-name="T28">填列</text:span><text:span text:style-name="T29"><text:s/></text:span><text:span text:style-name="T30"><text:s/></text:span><text:span text:style-name="T31">電話：</text:span><text:span text:style-name="T32"><text:tab/></text:span><text:span text:style-name="T33">傳真：</text:span><text:span text:style-name="T34"><text:s/></text:span><text:span text:style-name="T35">電子郵</text:span><text:span text:style-name="T36">件</text:span><text:span text:style-name="T37">信</text:span><text:span text:style-name="T38">箱</text:span><text:span text:style-name="T39">：</text:span></text:p>
      <text:p text:style-name="P40"><text:span text:style-name="T41"><draw:g draw:z-index="503314652" draw:name="Group 489" draw:id="id27" draw:style-name="a26" text:anchor-type="paragraph"><svg:title/><svg:desc/><draw:custom-shape svg:x="7.91528in" svg:y="0.09792in" svg:width="0.01597in" svg:height="0.25in" draw:id="id10" draw:style-name="a9" draw:name="Freeform 523"><svg:title/><svg:desc/><draw:enhanced-geometry draw:type="non-primitive" svg:viewBox="0 0 23 360" draw:enhanced-path="M 0 360 L 22 360 22 0 0 0 0 36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"/><draw:equation draw:name="f7" draw:formula="?f4 / 360"/><draw:equation draw:name="f8" draw:formula="0 + 11398 - 11398"/><draw:equation draw:name="f9" draw:formula="?f8 * ?f5 / 23"/><draw:equation draw:name="f10" draw:formula="501 * ?f4 / 360"/><draw:equation draw:name="f11" draw:formula="0 + 11420 - 11398"/><draw:equation draw:name="f12" draw:formula="?f11 * ?f5 / 23"/><draw:equation draw:name="f13" draw:formula="14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5556in" svg:y="0.09792in" svg:width="0.01667in" svg:height="0.25in" draw:id="id11" draw:style-name="a10" draw:name="Freeform 521"><svg:title/><svg:desc/><draw:enhanced-geometry draw:type="non-primitive" svg:viewBox="0 0 24 360" draw:enhanced-path="M 0 360 L 24 360 24 0 0 0 0 36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360"/><draw:equation draw:name="f8" draw:formula="0 + 656 - 656"/><draw:equation draw:name="f9" draw:formula="?f8 * ?f5 / 24"/><draw:equation draw:name="f10" draw:formula="501 * ?f4 / 360"/><draw:equation draw:name="f11" draw:formula="0 + 680 - 656"/><draw:equation draw:name="f12" draw:formula="?f11 * ?f5 / 24"/><draw:equation draw:name="f13" draw:formula="14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7222in" svg:y="0.09792in" svg:width="7.44236in" svg:height="0.25in" draw:id="id12" draw:style-name="a11" draw:name="Freeform 519"><svg:title/><svg:desc/><draw:enhanced-geometry draw:type="non-primitive" svg:viewBox="0 0 10717 360" draw:enhanced-path="M 0 360 L 10718 360 10718 0 0 0 0 36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7"/><draw:equation draw:name="f7" draw:formula="?f4 / 360"/><draw:equation draw:name="f8" draw:formula="0 + 680 - 680"/><draw:equation draw:name="f9" draw:formula="?f8 * ?f5 / 10717"/><draw:equation draw:name="f10" draw:formula="501 * ?f4 / 360"/><draw:equation draw:name="f11" draw:formula="0 + 11398 - 680"/><draw:equation draw:name="f12" draw:formula="?f11 * ?f5 / 10717"/><draw:equation draw:name="f13" draw:formula="14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4931in" svg:y="0.09444in" svg:width="7.48819in" svg:height="0.00139in" draw:id="id13" draw:style-name="a12" draw:name="Freeform 517"><svg:title/><svg:desc/><draw:enhanced-geometry draw:type="non-primitive" svg:viewBox="0 0 6847205 1270" draw:enhanced-path="M 0 0 L 6847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7205"/><draw:equation draw:name="f7" draw:formula="?f4 / 1270"/><draw:equation draw:name="f8" draw:formula="0 / ?f6"/><draw:equation draw:name="f9" draw:formula="0 / ?f7"/><draw:equation draw:name="f10" draw:formula="6847205 / ?f6"/><draw:equation draw:name="f11" draw:formula="1270 / ?f7"/></draw:enhanced-geometry></draw:custom-shape><draw:custom-shape svg:x="0.45278in" svg:y="0.09792in" svg:width="0.00139in" svg:height="1.72222in" draw:id="id14" draw:style-name="a13" draw:name="Freeform 515"><svg:title/><svg:desc/><draw:enhanced-geometry draw:type="non-primitive" svg:viewBox="0 0 1270 1574800" draw:enhanced-path="M 0 0 L 0 157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0"/><draw:equation draw:name="f8" draw:formula="0 / ?f6"/><draw:equation draw:name="f9" draw:formula="89535 / ?f7"/><draw:equation draw:name="f10" draw:formula="1664335 / ?f7"/><draw:equation draw:name="f11" draw:formula="1270 / ?f6"/><draw:equation draw:name="f12" draw:formula="0 / ?f7"/><draw:equation draw:name="f13" draw:formula="1574800 / ?f7"/></draw:enhanced-geometry></draw:custom-shape><draw:custom-shape svg:x="7.93403in" svg:y="0.09792in" svg:width="0.00139in" svg:height="1.72222in" draw:id="id15" draw:style-name="a14" draw:name="Freeform 513"><svg:title/><svg:desc/><draw:enhanced-geometry draw:type="non-primitive" svg:viewBox="0 0 1270 1574800" draw:enhanced-path="M 0 0 L 0 1574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0"/><draw:equation draw:name="f8" draw:formula="0 / ?f6"/><draw:equation draw:name="f9" draw:formula="89535 / ?f7"/><draw:equation draw:name="f10" draw:formula="1664335 / ?f7"/><draw:equation draw:name="f11" draw:formula="1270 / ?f6"/><draw:equation draw:name="f12" draw:formula="0 / ?f7"/><draw:equation draw:name="f13" draw:formula="1574800 / ?f7"/></draw:enhanced-geometry></draw:custom-shape><draw:custom-shape svg:x="7.91528in" svg:y="1.60486in" svg:width="0.01597in" svg:height="0.20833in" draw:id="id16" draw:style-name="a15" draw:name="Freeform 511"><svg:title/><svg:desc/><draw:enhanced-geometry draw:type="non-primitive" svg:viewBox="0 0 23 300" draw:enhanced-path="M 0 300 L 22 300 22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"/><draw:equation draw:name="f7" draw:formula="?f4 / 300"/><draw:equation draw:name="f8" draw:formula="0 + 11398 - 11398"/><draw:equation draw:name="f9" draw:formula="?f8 * ?f5 / 23"/><draw:equation draw:name="f10" draw:formula="2611 * ?f4 / 300"/><draw:equation draw:name="f11" draw:formula="0 + 11420 - 11398"/><draw:equation draw:name="f12" draw:formula="?f11 * ?f5 / 23"/><draw:equation draw:name="f13" draw:formula="2311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5556in" svg:y="1.60486in" svg:width="0.01667in" svg:height="0.20833in" draw:id="id17" draw:style-name="a16" draw:name="Freeform 509"><svg:title/><svg:desc/><draw:enhanced-geometry draw:type="non-primitive" svg:viewBox="0 0 24 300" draw:enhanced-path="M 0 300 L 24 300 2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300"/><draw:equation draw:name="f8" draw:formula="0 + 656 - 656"/><draw:equation draw:name="f9" draw:formula="?f8 * ?f5 / 24"/><draw:equation draw:name="f10" draw:formula="2611 * ?f4 / 300"/><draw:equation draw:name="f11" draw:formula="0 + 680 - 656"/><draw:equation draw:name="f12" draw:formula="?f11 * ?f5 / 24"/><draw:equation draw:name="f13" draw:formula="2311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7222in" svg:y="0.35486in" svg:width="7.44236in" svg:height="0.20833in" draw:id="id18" draw:style-name="a17" draw:name="Freeform 507"><svg:title/><svg:desc/><draw:enhanced-geometry draw:type="non-primitive" svg:viewBox="0 0 10717 300" draw:enhanced-path="M 0 300 L 10718 300 10718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7"/><draw:equation draw:name="f7" draw:formula="?f4 / 300"/><draw:equation draw:name="f8" draw:formula="0 + 680 - 680"/><draw:equation draw:name="f9" draw:formula="?f8 * ?f5 / 10717"/><draw:equation draw:name="f10" draw:formula="811 * ?f4 / 300"/><draw:equation draw:name="f11" draw:formula="0 + 11398 - 680"/><draw:equation draw:name="f12" draw:formula="?f11 * ?f5 / 10717"/><draw:equation draw:name="f13" draw:formula="511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7222in" svg:y="0.56319in" svg:width="7.44236in" svg:height="0.20833in" draw:id="id19" draw:style-name="a18" draw:name="Freeform 505"><svg:title/><svg:desc/><draw:enhanced-geometry draw:type="non-primitive" svg:viewBox="0 0 10717 300" draw:enhanced-path="M 0 300 L 10718 300 10718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7"/><draw:equation draw:name="f7" draw:formula="?f4 / 300"/><draw:equation draw:name="f8" draw:formula="0 + 680 - 680"/><draw:equation draw:name="f9" draw:formula="?f8 * ?f5 / 10717"/><draw:equation draw:name="f10" draw:formula="1111 * ?f4 / 300"/><draw:equation draw:name="f11" draw:formula="0 + 11398 - 680"/><draw:equation draw:name="f12" draw:formula="?f11 * ?f5 / 10717"/><draw:equation draw:name="f13" draw:formula="811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7222in" svg:y="0.77153in" svg:width="7.44236in" svg:height="0.20833in" draw:id="id20" draw:style-name="a19" draw:name="Freeform 503"><svg:title/><svg:desc/><draw:enhanced-geometry draw:type="non-primitive" svg:viewBox="0 0 10717 300" draw:enhanced-path="M 0 300 L 10718 300 10718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7"/><draw:equation draw:name="f7" draw:formula="?f4 / 300"/><draw:equation draw:name="f8" draw:formula="0 + 680 - 680"/><draw:equation draw:name="f9" draw:formula="?f8 * ?f5 / 10717"/><draw:equation draw:name="f10" draw:formula="1411 * ?f4 / 300"/><draw:equation draw:name="f11" draw:formula="0 + 11398 - 680"/><draw:equation draw:name="f12" draw:formula="?f11 * ?f5 / 10717"/><draw:equation draw:name="f13" draw:formula="1111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7222in" svg:y="0.97986in" svg:width="7.44236in" svg:height="0.20833in" draw:id="id21" draw:style-name="a20" draw:name="Freeform 501"><svg:title/><svg:desc/><draw:enhanced-geometry draw:type="non-primitive" svg:viewBox="0 0 10717 300" draw:enhanced-path="M 0 300 L 10718 300 10718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7"/><draw:equation draw:name="f7" draw:formula="?f4 / 300"/><draw:equation draw:name="f8" draw:formula="0 + 680 - 680"/><draw:equation draw:name="f9" draw:formula="?f8 * ?f5 / 10717"/><draw:equation draw:name="f10" draw:formula="1711 * ?f4 / 300"/><draw:equation draw:name="f11" draw:formula="0 + 11398 - 680"/><draw:equation draw:name="f12" draw:formula="?f11 * ?f5 / 10717"/><draw:equation draw:name="f13" draw:formula="1411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7222in" svg:y="1.18819in" svg:width="7.44236in" svg:height="0.20833in" draw:id="id22" draw:style-name="a21" draw:name="Freeform 499"><svg:title/><svg:desc/><draw:enhanced-geometry draw:type="non-primitive" svg:viewBox="0 0 10717 300" draw:enhanced-path="M 0 300 L 10718 300 10718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7"/><draw:equation draw:name="f7" draw:formula="?f4 / 300"/><draw:equation draw:name="f8" draw:formula="0 + 680 - 680"/><draw:equation draw:name="f9" draw:formula="?f8 * ?f5 / 10717"/><draw:equation draw:name="f10" draw:formula="2011 * ?f4 / 300"/><draw:equation draw:name="f11" draw:formula="0 + 11398 - 680"/><draw:equation draw:name="f12" draw:formula="?f11 * ?f5 / 10717"/><draw:equation draw:name="f13" draw:formula="1711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7222in" svg:y="1.39653in" svg:width="7.44236in" svg:height="0.20833in" draw:id="id23" draw:style-name="a22" draw:name="Freeform 497"><svg:title/><svg:desc/><draw:enhanced-geometry draw:type="non-primitive" svg:viewBox="0 0 10717 300" draw:enhanced-path="M 0 300 L 10718 300 10718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7"/><draw:equation draw:name="f7" draw:formula="?f4 / 300"/><draw:equation draw:name="f8" draw:formula="0 + 680 - 680"/><draw:equation draw:name="f9" draw:formula="?f8 * ?f5 / 10717"/><draw:equation draw:name="f10" draw:formula="2311 * ?f4 / 300"/><draw:equation draw:name="f11" draw:formula="0 + 11398 - 680"/><draw:equation draw:name="f12" draw:formula="?f11 * ?f5 / 10717"/><draw:equation draw:name="f13" draw:formula="2011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7222in" svg:y="1.60486in" svg:width="7.44236in" svg:height="0.20833in" draw:id="id24" draw:style-name="a23" draw:name="Freeform 495"><svg:title/><svg:desc/><draw:enhanced-geometry draw:type="non-primitive" svg:viewBox="0 0 10717 300" draw:enhanced-path="M 0 300 L 10718 300 10718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7"/><draw:equation draw:name="f7" draw:formula="?f4 / 300"/><draw:equation draw:name="f8" draw:formula="0 + 680 - 680"/><draw:equation draw:name="f9" draw:formula="?f8 * ?f5 / 10717"/><draw:equation draw:name="f10" draw:formula="2611 * ?f4 / 300"/><draw:equation draw:name="f11" draw:formula="0 + 11398 - 680"/><draw:equation draw:name="f12" draw:formula="?f11 * ?f5 / 10717"/><draw:equation draw:name="f13" draw:formula="2311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4931in" svg:y="0.35139in" svg:width="7.48819in" svg:height="0.00139in" draw:id="id25" draw:style-name="a24" draw:name="Freeform 493"><svg:title/><svg:desc/><draw:enhanced-geometry draw:type="non-primitive" svg:viewBox="0 0 6847205 1270" draw:enhanced-path="M 0 0 L 6847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7205"/><draw:equation draw:name="f7" draw:formula="?f4 / 1270"/><draw:equation draw:name="f8" draw:formula="0 / ?f6"/><draw:equation draw:name="f9" draw:formula="0 / ?f7"/><draw:equation draw:name="f10" draw:formula="6847205 / ?f6"/><draw:equation draw:name="f11" draw:formula="1270 / ?f7"/></draw:enhanced-geometry></draw:custom-shape><draw:custom-shape svg:x="0.44931in" svg:y="1.81736in" svg:width="7.48819in" svg:height="0.00139in" draw:id="id26" draw:style-name="a25" draw:name="Freeform 491"><svg:title/><svg:desc/><draw:enhanced-geometry draw:type="non-primitive" svg:viewBox="0 0 6847205 1270" draw:enhanced-path="M 0 0 L 6847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7205"/><draw:equation draw:name="f7" draw:formula="?f4 / 1270"/><draw:equation draw:name="f8" draw:formula="0 / ?f6"/><draw:equation draw:name="f9" draw:formula="0 / ?f7"/><draw:equation draw:name="f10" draw:formula="6847205 / ?f6"/><draw:equation draw:name="f11" draw:formula="1270 / ?f7"/></draw:enhanced-geometry></draw:custom-shape></draw:g></text:span><text:span text:style-name="T42">兒童少年保護及高風險家庭通報表</text:span><text:span text:style-name="T43"><text:tab/></text:span><text:span text:style-name="T44">自</text:span><text:span text:style-name="T45"><text:s/>101</text:span><text:span text:style-name="T46">.</text:span><text:span text:style-name="T47">01.01<text:s/></text:span><text:span text:style-name="T48">起適用</text:span></text:p>
      <text:p text:style-name="P49"><text:span text:style-name="T50"></text:span><text:span text:style-name="T51"><text:s/></text:span><text:span text:style-name="T52"><text:s/></text:span><text:span text:style-name="T53">通報單</text:span><text:span text:style-name="T54">位</text:span><text:span text:style-name="T55">應</text:span><text:span text:style-name="T56">主</text:span><text:span text:style-name="T57">動確認</text:span><text:span text:style-name="T58">受</text:span><text:span text:style-name="T59">理</text:span><text:span text:style-name="T60">單</text:span><text:span text:style-name="T61">位是否</text:span><text:span text:style-name="T62">收</text:span><text:span text:style-name="T63">到</text:span><text:span text:style-name="T64">通</text:span><text:span text:style-name="T65">報，通</text:span><text:span text:style-name="T66">報</text:span><text:span text:style-name="T67">單</text:span><text:span text:style-name="T68">位</text:span><text:span text:style-name="T69">須自存</text:span><text:span text:style-name="T70">乙</text:span><text:span text:style-name="T71">份。</text:span></text:p>
      <text:p text:style-name="P72"><text:span text:style-name="T73"></text:span><text:span text:style-name="T74"><text:s/></text:span><text:span text:style-name="T75"><text:s/></text:span><text:span text:style-name="T76">通報時</text:span><text:span text:style-name="T77">應</text:span><text:span text:style-name="T78">注</text:span><text:span text:style-name="T79">意</text:span><text:span text:style-name="T80">維護被</text:span><text:span text:style-name="T81">害</text:span><text:span text:style-name="T82">人</text:span><text:span text:style-name="T83">之</text:span><text:span text:style-name="T84">秘密及</text:span><text:span text:style-name="T85">隱</text:span><text:span text:style-name="T86">私</text:span><text:span text:style-name="T87">，</text:span><text:span text:style-name="T88">不得洩</text:span><text:span text:style-name="T89">露</text:span><text:span text:style-name="T90">或</text:span><text:span text:style-name="T91">公</text:span><text:span text:style-name="T92">開。</text:span></text:p>
      <text:p text:style-name="P93"><text:span text:style-name="T94"></text:span><text:span text:style-name="T95"><text:s/></text:span><text:span text:style-name="T96"><text:s/></text:span><text:span text:style-name="T97">如須受</text:span><text:span text:style-name="T98">理</text:span><text:span text:style-name="T99">單</text:span><text:span text:style-name="T100">位</text:span><text:span text:style-name="T101">回覆處</text:span><text:span text:style-name="T102">理</text:span><text:span text:style-name="T103">情</text:span><text:span text:style-name="T104">形</text:span><text:span text:style-name="T105">者，請</text:span><text:span text:style-name="T106">勾</text:span><text:span text:style-name="T107">選</text:span><text:span text:style-name="T108">；</text:span><text:span text:style-name="T109">受理單</text:span><text:span text:style-name="T110">位</text:span><text:span text:style-name="T111">責</text:span><text:span text:style-name="T112">任</text:span><text:span text:style-name="T113">社工應</text:span><text:span text:style-name="T114">儘</text:span><text:span text:style-name="T115">速</text:span><text:span text:style-name="T116">聯</text:span><text:span text:style-name="T117">繫回覆。</text:span></text:p>
      <text:p text:style-name="P118"><text:span text:style-name="T119"></text:span><text:span text:style-name="T120"><text:s/></text:span><text:span text:style-name="T121">以下問</text:span><text:span text:style-name="T122">項</text:span><text:span text:style-name="T123">，</text:span><text:span text:style-name="T124">對</text:span><text:span text:style-name="T125">兒童及</text:span><text:span text:style-name="T126">少</text:span><text:span text:style-name="T127">年</text:span><text:span text:style-name="T128">（</text:span><text:span text:style-name="T129">以下簡</text:span><text:span text:style-name="T130">稱</text:span><text:span text:style-name="T131">兒</text:span><text:span text:style-name="T132">少</text:span><text:span text:style-name="T133">）之保</text:span><text:span text:style-name="T134">護</text:span><text:span text:style-name="T135">及</text:span><text:span text:style-name="T136">協</text:span><text:span text:style-name="T137">助極為</text:span><text:span text:style-name="T138">重</text:span><text:span text:style-name="T139">要</text:span><text:span text:style-name="T140">，</text:span><text:span text:style-name="T141">請善盡</text:span><text:span text:style-name="T142">通</text:span><text:span text:style-name="T143">報</text:span><text:span text:style-name="T144">責</text:span><text:span text:style-name="T145">任，避</text:span><text:span text:style-name="T146">免</text:span><text:span text:style-name="T147">漏</text:span><text:span text:style-name="T148">填</text:span><text:span text:style-name="T149">。</text:span></text:p>
      <text:p text:style-name="P150"><text:span text:style-name="T151"></text:span><text:span text:style-name="T152"><text:s/></text:span><text:span text:style-name="T153">行為</text:span><text:span text:style-name="T154">人</text:span><text:span text:style-name="T155">(</text:span><text:span text:style-name="T156">施</text:span><text:span text:style-name="T157">虐</text:span><text:span text:style-name="T158">者</text:span><text:span text:style-name="T159">)</text:span><text:span text:style-name="T160">非</text:span><text:span text:style-name="T161">屬家</text:span><text:span text:style-name="T162">庭</text:span><text:span text:style-name="T163">成</text:span><text:span text:style-name="T164">員，</text:span><text:span text:style-name="T165">僅涉</text:span><text:span text:style-name="T166">違</text:span><text:span text:style-name="T167">反兒少</text:span><text:span text:style-name="T168">福</text:span><text:span text:style-name="T169">利</text:span><text:span text:style-name="T170">法</text:span><text:span text:style-name="T171">之裁</text:span><text:span text:style-name="T172">處，</text:span><text:span text:style-name="T173">無</text:span><text:span text:style-name="T174">涉</text:span><text:span text:style-name="T175">特定兒</text:span><text:span text:style-name="T176">少</text:span><text:span text:style-name="T177">之</text:span><text:span text:style-name="T178">保</text:span><text:span text:style-name="T179">護安置</text:span><text:span text:style-name="T180">及</text:span><text:span text:style-name="T181">後</text:span><text:span text:style-name="T182">續</text:span><text:span text:style-name="T183">處遇</text:span><text:span text:style-name="T184">者</text:span><text:span text:style-name="T185">，</text:span><text:span text:style-name="T186">【兒</text:span><text:span text:style-name="T187">童及少</text:span><text:span text:style-name="T188">年</text:span><text:span text:style-name="T189">】、</text:span><text:span text:style-name="T190">【照</text:span><text:span text:style-name="T191"><text:s/></text:span><text:span text:style-name="T192">顧者】</text:span><text:span text:style-name="T193">等</text:span><text:span text:style-name="T194">項</text:span><text:span text:style-name="T195">目</text:span><text:span text:style-name="T196">可不予</text:span><text:span text:style-name="T197">查</text:span><text:span text:style-name="T198">填。</text:span></text:p>
      <text:p text:style-name="P199"><text:span text:style-name="T200"></text:span><text:span text:style-name="T201"><text:s/></text:span><text:span text:style-name="T202">經查屬</text:span><text:span text:style-name="T203">意</text:span><text:span text:style-name="T204">外</text:span><text:span text:style-name="T205">事</text:span><text:span text:style-name="T206">故，非</text:span><text:span text:style-name="T207">屬</text:span><text:span text:style-name="T208">惡</text:span><text:span text:style-name="T209">意</text:span><text:span text:style-name="T210">對待或</text:span><text:span text:style-name="T211">疏</text:span><text:span text:style-name="T212">忽</text:span><text:span text:style-name="T213">者</text:span><text:span text:style-name="T214">，請勿</text:span><text:span text:style-name="T215">通</text:span><text:span text:style-name="T216">報。</text:span></text:p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5">
            <text:p text:style-name="P232"/>
            <text:p text:style-name="P233"/>
            <text:p text:style-name="P234"/>
            <text:p text:style-name="P235"><text:span text:style-name="T236">通</text:span><text:span text:style-name="T237"><text:s/></text:span><text:span text:style-name="T238">報</text:span><text:span text:style-name="T239"><text:s/></text:span><text:span text:style-name="T240">人</text:span></text:p>
          </table:table-cell>
          <table:table-cell table:style-name="TableCell241" table:number-columns-spanned="2">
            <text:p text:style-name="P242"/>
            <text:p text:style-name="P243">通報單位</text:p>
          </table:table-cell>
          <table:covered-table-cell/>
          <table:table-cell table:style-name="TableCell244" table:number-columns-spanned="7">
            <text:p text:style-name="P245"><text:span text:style-name="T246"></text:span><text:span text:style-name="T247">醫院</text:span><text:span text:style-name="T248"></text:span><text:span text:style-name="T249">診</text:span><text:span text:style-name="T250">所</text:span><text:span text:style-name="T251">及衛生</text:span><text:span text:style-name="T252">所</text:span><text:span text:style-name="T253"></text:span><text:span text:style-name="T254">衛</text:span><text:span text:style-name="T255">政</text:span><text:span text:style-name="T256"></text:span><text:span text:style-name="T257">警</text:span><text:span text:style-name="T258">政</text:span><text:span text:style-name="T259"></text:span><text:span text:style-name="T260">社</text:span><text:span text:style-name="T261">政</text:span><text:span text:style-name="T262"></text:span><text:span text:style-name="T263">教</text:span><text:span text:style-name="T264">育</text:span><text:span text:style-name="T265"></text:span><text:span text:style-name="T266">勞</text:span><text:span text:style-name="T267">政</text:span><text:span text:style-name="T268"></text:span><text:span text:style-name="T269">司</text:span><text:span text:style-name="T270">(</text:span><text:span text:style-name="T271">軍</text:span><text:span text:style-name="T272">)</text:span><text:span text:style-name="T273">法</text:span><text:span text:style-name="T274">機關</text:span><text:span text:style-name="T275"></text:span><text:span text:style-name="T276">憲</text:span><text:span text:style-name="T277">兵</text:span><text:span text:style-name="T278">隊</text:span><text:span text:style-name="T279"></text:span><text:span text:style-name="T280">1</text:span><text:span text:style-name="T281">1</text:span><text:span text:style-name="T282">3</text:span><text:span text:style-name="T283"></text:span><text:span text:style-name="T284">防治</text:span><text:span text:style-name="T285">中心</text:span><text:span text:style-name="T286"></text:span><text:span text:style-name="T287">民政</text:span></text:p>
            <text:p text:style-name="P288"><text:span text:style-name="T289"></text:span><text:span text:style-name="T290">其他</text:span><text:span text:style-name="T291"><text:s/></text:span><text:span text:style-name="T29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內文"/>
          </table:covered-table-cell>
          <table:table-cell table:style-name="TableCell294" table:number-columns-spanned="2">
            <text:p text:style-name="P295"/>
            <text:p text:style-name="P296">通報人員</text:p>
          </table:table-cell>
          <table:covered-table-cell/>
          <table:table-cell table:style-name="TableCell297" table:number-columns-spanned="7">
            <text:p text:style-name="P298"><text:span text:style-name="T299"></text:span><text:span text:style-name="T300">醫事</text:span><text:span text:style-name="T301">人</text:span><text:span text:style-name="T302">員</text:span><text:span text:style-name="T303"></text:span><text:span text:style-name="T304">警察人</text:span><text:span text:style-name="T305">員</text:span><text:span text:style-name="T306"></text:span><text:span text:style-name="T307">社</text:span><text:span text:style-name="T308">工人員</text:span><text:span text:style-name="T309"></text:span><text:span text:style-name="T310">教</text:span><text:span text:style-name="T311">育</text:span><text:span text:style-name="T312">人員</text:span><text:span text:style-name="T313"></text:span><text:span text:style-name="T314">保</text:span><text:span text:style-name="T315">育</text:span><text:span text:style-name="T316">人</text:span><text:span text:style-name="T317">員</text:span><text:span text:style-name="T318"></text:span><text:span text:style-name="T319">勞</text:span><text:span text:style-name="T320">政</text:span><text:span text:style-name="T321">人</text:span><text:span text:style-name="T322">員</text:span><text:span text:style-name="T323"></text:span><text:span text:style-name="T324">司</text:span><text:span text:style-name="T325">(</text:span><text:span text:style-name="T326">軍</text:span><text:span text:style-name="T327">)</text:span><text:span text:style-name="T328">法人</text:span><text:span text:style-name="T329">員</text:span><text:span text:style-name="T330"></text:span><text:span text:style-name="T331">憲</text:span><text:span text:style-name="T332">兵</text:span><text:span text:style-name="T333"></text:span><text:span text:style-name="T334">移</text:span><text:span text:style-name="T335">民業務</text:span><text:span text:style-name="T336">人員</text:span></text:p>
            <text:p text:style-name="P337"><text:span text:style-name="T338"></text:span><text:span text:style-name="T339">村里</text:span><text:span text:style-name="T340">幹</text:span><text:span text:style-name="T341">事</text:span><text:span text:style-name="T342"></text:span><text:span text:style-name="T343">村里長</text:span><text:span text:style-name="T344"><text:s text:c="2"/></text:span><text:span text:style-name="T345"><text:s/></text:span><text:span text:style-name="T346"></text:span><text:span text:style-name="T347">公</text:span><text:span text:style-name="T348">衛護士</text:span><text:span text:style-name="T349"></text:span><text:span text:style-name="T350">戶</text:span><text:span text:style-name="T351">政</text:span><text:span text:style-name="T352">人員</text:span><text:span text:style-name="T353"></text:span><text:span text:style-name="T354">法</text:span><text:span text:style-name="T355">(</text:span><text:span text:style-name="T356">獄</text:span><text:span text:style-name="T357">)</text:span><text:span text:style-name="T358">政人員</text:span><text:span text:style-name="T359"></text:span><text:span text:style-name="T360">公</text:span><text:span text:style-name="T361">寓</text:span><text:span text:style-name="T362">大廈管</text:span><text:span text:style-name="T363">理</text:span><text:span text:style-name="T364">員</text:span><text:span text:style-name="T365"><text:tab/></text:span><text:span text:style-name="T366"></text:span><text:span text:style-name="T36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內文"/>
          </table:covered-table-cell>
          <table:table-cell table:style-name="TableCell369" table:number-columns-spanned="2">
            <text:p text:style-name="P370"><text:span text:style-name="T371">單位名稱</text:span></text:p>
          </table:table-cell>
          <table:covered-table-cell/>
          <table:table-cell table:style-name="TableCell37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><text:span text:style-name="T375">受理單</text:span><text:span text:style-name="T376">位</text:span><text:span text:style-name="T377">是</text:span><text:span text:style-name="T378">否</text:span><text:span text:style-name="T379">需回覆</text:span><text:span text:style-name="T380">通</text:span><text:span text:style-name="T381">報</text:span><text:span text:style-name="T382">單</text:span><text:span text:style-name="T383">位</text:span></text:p>
          </table:table-cell>
          <table:table-cell table:style-name="TableCell384">
            <text:p text:style-name="P385"><text:span text:style-name="T386"></text:span><text:span text:style-name="T387">是</text:span><text:span text:style-name="T388"><text:tab/></text:span><text:span text:style-name="T389"></text:span><text:span text:style-name="T390">否</text:span></text:p>
          </table:table-cell>
        </table:table-row>
        <table:table-row table:style-name="TableRow391">
          <table:covered-table-cell>
            <text:p text:style-name="內文"/>
          </table:covered-table-cell>
          <table:table-cell table:style-name="TableCell392">
            <text:p text:style-name="P393"><text:span text:style-name="T394">姓名</text:span></text:p>
          </table:table-cell>
          <table:table-cell table:style-name="TableCell395" table:number-columns-spanned="2">
            <text:p text:style-name="內文"/>
          </table:table-cell>
          <table:covered-table-cell/>
          <table:table-cell table:style-name="TableCell396">
            <text:p text:style-name="P397"><text:span text:style-name="T398">職稱</text:span></text:p>
          </table:table-cell>
          <table:table-cell table:style-name="TableCell399">
            <text:p text:style-name="內文"/>
          </table:table-cell>
          <table:table-cell table:style-name="TableCell400">
            <text:p text:style-name="P401"><text:span text:style-name="T402">電話</text:span></text:p>
          </table:table-cell>
          <table:table-cell table:style-name="TableCell403" table:number-columns-spanned="3">
            <text:p text:style-name="內文"/>
          </table:table-cell>
          <table:covered-table-cell/>
          <table:covered-table-cell/>
        </table:table-row>
        <table:table-row table:style-name="TableRow404">
          <table:covered-table-cell>
            <text:p text:style-name="內文"/>
          </table:covered-table-cell>
          <table:table-cell table:style-name="TableCell405" table:number-columns-spanned="2">
            <text:p text:style-name="P406"><text:span text:style-name="T407">受理時間</text:span></text:p>
          </table:table-cell>
          <table:covered-table-cell/>
          <table:table-cell table:style-name="TableCell408" table:number-columns-spanned="3">
            <text:p text:style-name="P409"><text:span text:style-name="T410">年</text:span><text:span text:style-name="T411"><text:tab/></text:span><text:span text:style-name="T412">月</text:span><text:span text:style-name="T413"><text:tab/></text:span><text:span text:style-name="T414">日</text:span><text:span text:style-name="T415"><text:tab/></text:span><text:span text:style-name="T416">時</text:span><text:span text:style-name="T417"><text:tab/></text:span><text:span text:style-name="T418">分</text:span></text:p>
          </table:table-cell>
          <table:covered-table-cell/>
          <table:covered-table-cell/>
          <table:table-cell table:style-name="TableCell419">
            <text:p text:style-name="P420"><text:span text:style-name="T421">通報時間</text:span></text:p>
          </table:table-cell>
          <table:table-cell table:style-name="TableCell422" table:number-columns-spanned="3">
            <text:p text:style-name="P423"><text:span text:style-name="T424">年</text:span><text:span text:style-name="T425"><text:tab/></text:span><text:span text:style-name="T426">月</text:span><text:span text:style-name="T427"><text:tab/></text:span><text:span text:style-name="T428">日</text:span><text:span text:style-name="T429"><text:tab/></text:span><text:span text:style-name="T430">時</text:span><text:span text:style-name="T431"><text:tab/></text:span><text:span text:style-name="T432">分</text:span></text:p>
          </table:table-cell>
          <table:covered-table-cell/>
          <table:covered-table-cell/>
        </table:table-row>
      </table:table>
      <text:p text:style-name="P433"/>
      <text:p text:style-name="P434"/>
      <text:section text:name="Sect1" text:style-name="S1">
        <text:soft-page-break/>
        <text:p text:style-name="P435"><text:span text:style-name="T436">通</text:span><text:span text:style-name="T437"><text:tab/></text:span><text:span text:style-name="T438">姓</text:span><text:span text:style-name="T439"><text:tab/></text:span><text:span text:style-name="T440">性</text:span></text:p>
        <text:p text:style-name="P441"><text:span text:style-name="T442">報</text:span><text:span text:style-name="T443"><text:tab/></text:span><text:span text:style-name="T444">名</text:span><text:span text:style-name="T445"><text:tab/></text:span><text:span text:style-name="T446">別</text:span></text:p>
        <text:p text:style-name="P447"/>
        <text:p text:style-name="P448"><text:span text:style-name="T449"></text:span><text:span text:style-name="T450">男</text:span><text:span text:style-name="T451"></text:span><text:span text:style-name="T452">女</text:span></text:p>
        <text:soft-page-break/>
        <text:p text:style-name="P453"><text:span text:style-name="T454">出生日期</text:span></text:p>
        <text:p text:style-name="P455"><text:span text:style-name="T456">或年齡</text:span></text:p>
        <text:soft-page-break/>
        <text:p text:style-name="P457"><text:span text:style-name="T458">年</text:span><text:span text:style-name="T459"><text:tab/></text:span><text:span text:style-name="T460">月</text:span><text:span text:style-name="T461"><text:tab/></text:span><text:span text:style-name="T462">日</text:span></text:p>
        <text:p text:style-name="P463"><text:span text:style-name="T464">( <text:s/></text:span><text:span text:style-name="T465"><text:s/></text:span><text:span text:style-name="T466"><text:s/></text:span><text:span text:style-name="T467"><text:tab/></text:span><text:span text:style-name="T468">歲</text:span><text:span text:style-name="T469">)</text:span></text:p>
        <text:soft-page-break/>
        <text:p text:style-name="P470"><text:span text:style-name="T471">身分證統一編號</text:span></text:p>
        <text:p text:style-name="P472"><text:span text:style-name="T473">（或護照號碼）</text:span></text:p>
      </text:section>
      <text:section text:name="Sect2" text:style-name="S2">
        <text:soft-page-break/>
        <text:p text:style-name="P474"><text:span text:style-name="T475">之</text:span><text:span text:style-name="T476"><text:tab/></text:span><text:span text:style-name="T477">國籍別</text:span><text:span text:style-name="T478"><text:tab/></text:span><text:span text:style-name="T479">(</text:span><text:span text:style-name="T480">請填下方代碼或以文字說明</text:span><text:span text:style-name="T481">)</text:span></text:p>
        <text:p text:style-name="P482"><text:span text:style-name="T483">兒</text:span><text:span text:style-name="T484"><text:s text:c="2"/></text:span><text:span text:style-name="T485"><text:s/></text:span><text:span text:style-name="T486">就學狀況</text:span><text:span text:style-name="T487"><text:s/></text:span><text:span text:style-name="T488"><text:s/></text:span><text:span text:style-name="T489"></text:span><text:span text:style-name="T490">未入學</text:span><text:span text:style-name="T491"><text:s text:c="2"/></text:span><text:span text:style-name="T492"></text:span><text:span text:style-name="T493">學前教育</text:span><text:span text:style-name="T494"><text:s text:c="2"/></text:span><text:span text:style-name="T495"></text:span><text:span text:style-name="T496">就學中</text:span><text:span text:style-name="T497"><text:s text:c="2"/></text:span><text:span text:style-name="T498"></text:span><text:span text:style-name="T499">輟</text:span><text:span text:style-name="T500">學</text:span><text:span text:style-name="T501"><text:s/></text:span><text:span text:style-name="T502"><text:s/></text:span><text:span text:style-name="T503"></text:span><text:span text:style-name="T504">休學</text:span><text:span text:style-name="T505"><text:s text:c="2"/></text:span><text:span text:style-name="T506"></text:span><text:span text:style-name="T507">未再升學</text:span></text:p>
        <text:p text:style-name="P508"><text:span text:style-name="T509">童</text:span><text:span text:style-name="T510"><text:s text:c="2"/></text:span><text:span text:style-name="T511"><text:s/></text:span><text:span text:style-name="T512">教育程度</text:span><text:span text:style-name="T513"><text:s/></text:span><text:span text:style-name="T514"><text:s/></text:span><text:span text:style-name="T515"></text:span><text:span text:style-name="T516">學齡前</text:span><text:span text:style-name="T517"><text:s text:c="2"/></text:span><text:span text:style-name="T518"></text:span><text:span text:style-name="T519">國小</text:span><text:span text:style-name="T520"><text:s text:c="2"/></text:span><text:span text:style-name="T521"></text:span><text:span text:style-name="T522">國中</text:span><text:span text:style-name="T523"><text:s/></text:span><text:span text:style-name="T524"></text:span><text:span text:style-name="T525">高中</text:span><text:span text:style-name="T526">（</text:span><text:span text:style-name="T527">職</text:span><text:span text:style-name="T528">）</text:span><text:span text:style-name="T529"></text:span><text:span text:style-name="T530">專科</text:span><text:span text:style-name="T531"><text:tab/></text:span><text:span text:style-name="T532">就</text:span><text:span text:style-name="T533">讀學校：</text:span></text:p>
        <text:p text:style-name="P534"><text:span text:style-name="T535">及</text:span><text:span text:style-name="T536"><text:tab/></text:span><text:span text:style-name="T537">是否為</text:span><text:span text:style-name="T538">身</text:span><text:span text:style-name="T539">心</text:span><text:span text:style-name="T540">障</text:span><text:span text:style-name="T541">礙者</text:span><text:span text:style-name="T542"><text:tab/></text:span><text:span text:style-name="T543"></text:span><text:span text:style-name="T544">非身</text:span><text:span text:style-name="T545">心</text:span><text:span text:style-name="T546">障</text:span><text:span text:style-name="T547">礙</text:span><text:span text:style-name="T548">者</text:span><text:span text:style-name="T549"></text:span><text:span text:style-name="T550">疑</text:span><text:span text:style-name="T551">似</text:span><text:span text:style-name="T552">身</text:span><text:span text:style-name="T553">心</text:span><text:span text:style-name="T554">障礙者</text:span><text:span text:style-name="T555"></text:span><text:span text:style-name="T556">領</text:span><text:span text:style-name="T557">有</text:span><text:span text:style-name="T558">身心障</text:span><text:span text:style-name="T559">礙</text:span><text:span text:style-name="T560">手冊</text:span></text:p>
        <text:p text:style-name="P561"><text:span text:style-name="T562">少</text:span><text:span text:style-name="T563"><text:tab/></text:span><text:span text:style-name="T564">身心障</text:span><text:span text:style-name="T565">礙</text:span><text:span text:style-name="T566">或</text:span><text:span text:style-name="T567">疑</text:span><text:span text:style-name="T568">似身心</text:span><text:span text:style-name="T569">障</text:span><text:span text:style-name="T570">礙</text:span><text:span text:style-name="T571">類</text:span><text:span text:style-name="T572">別</text:span><text:span text:style-name="T573"><text:tab/></text:span><text:span text:style-name="T574"></text:span><text:span text:style-name="T575">肢障</text:span><text:span text:style-name="T576"></text:span><text:span text:style-name="T577">視</text:span><text:span text:style-name="T578">障</text:span><text:span text:style-name="T579"></text:span><text:span text:style-name="T580">聽障</text:span><text:span text:style-name="T581"></text:span><text:span text:style-name="T582">聲</text:span><text:span text:style-name="T583">（</text:span><text:span text:style-name="T584">語</text:span><text:span text:style-name="T585">）</text:span><text:span text:style-name="T586">障</text:span><text:span text:style-name="T587"></text:span><text:span text:style-name="T588">智</text:span><text:span text:style-name="T589">障</text:span><text:span text:style-name="T590"></text:span><text:span text:style-name="T591">精神</text:span><text:span text:style-name="T592">障</text:span><text:span text:style-name="T593">礙</text:span><text:span text:style-name="T594"></text:span><text:span text:style-name="T595">多重障</text:span><text:span text:style-name="T596">礙</text:span><text:span text:style-name="T597"></text:span><text:span text:style-name="T598">其</text:span><text:span text:style-name="T599">他</text:span><text:span text:style-name="T600">(</text:span><text:span text:style-name="T601">請</text:span><text:span text:style-name="T602">說</text:span><text:span text:style-name="T603">明</text:span><text:span text:style-name="T604">：</text:span><text:span text:style-name="T605"><text:tab/>)</text:span></text:p>
        <text:p text:style-name="P606"><text:span text:style-name="T607">年</text:span><text:span text:style-name="T608"><text:tab/></text:span><text:span text:style-name="T609">戶籍地址</text:span><text:span text:style-name="T610"><text:tab/></text:span><text:span text:style-name="T611">縣</text:span><text:span text:style-name="T612">(</text:span><text:span text:style-name="T613">市</text:span><text:span text:style-name="T614">)</text:span><text:span text:style-name="T615"><text:tab/></text:span><text:span text:style-name="T616">鄉</text:span><text:span text:style-name="T617">(</text:span><text:span text:style-name="T618">鎮</text:span><text:span text:style-name="T619">/</text:span><text:span text:style-name="T620">市</text:span><text:span text:style-name="T621">/</text:span><text:span text:style-name="T622">區</text:span><text:span text:style-name="T623">)</text:span><text:span text:style-name="T624"><text:tab/></text:span><text:span text:style-name="T625">村</text:span><text:span text:style-name="T626">(</text:span><text:span text:style-name="T627">里</text:span><text:span text:style-name="T628">)</text:span><text:span text:style-name="T629"><text:tab/></text:span><text:span text:style-name="T630">鄰</text:span><text:span text:style-name="T631"><text:tab/></text:span><text:span text:style-name="T632">路</text:span><text:span text:style-name="T633"><text:tab/></text:span><text:span text:style-name="T634">段</text:span><text:span text:style-name="T635"><text:tab/></text:span><text:span text:style-name="T636">巷</text:span><text:span text:style-name="T637"><text:tab/></text:span><text:span text:style-name="T638">弄</text:span><text:span text:style-name="T639"><text:tab/></text:span><text:span text:style-name="T640">號</text:span><text:span text:style-name="T641">之</text:span><text:span text:style-name="T642"><text:tab/></text:span><text:span text:style-name="T643">樓</text:span></text:p>
        <text:p text:style-name="P644"><text:span text:style-name="T645">居住地址</text:span><text:span text:style-name="T646"><text:tab/></text:span><text:span text:style-name="T647">縣</text:span><text:span text:style-name="T648">(</text:span><text:span text:style-name="T649">市</text:span><text:span text:style-name="T650">)</text:span><text:span text:style-name="T651"><text:tab/></text:span><text:span text:style-name="T652">鄉</text:span><text:span text:style-name="T653">(</text:span><text:span text:style-name="T654">鎮</text:span><text:span text:style-name="T655">/</text:span><text:span text:style-name="T656">市</text:span><text:span text:style-name="T657">/</text:span><text:span text:style-name="T658">區</text:span><text:span text:style-name="T659">)</text:span><text:span text:style-name="T660"><text:tab/></text:span><text:span text:style-name="T661">村</text:span><text:span text:style-name="T662">(</text:span><text:span text:style-name="T663">里</text:span><text:span text:style-name="T664">)</text:span><text:span text:style-name="T665"><text:tab/></text:span><text:span text:style-name="T666">鄰</text:span><text:span text:style-name="T667"><text:tab/></text:span><text:span text:style-name="T668">路</text:span><text:span text:style-name="T669"><text:tab/></text:span><text:span text:style-name="T670">段</text:span><text:span text:style-name="T671"><text:tab/></text:span><text:span text:style-name="T672">巷</text:span><text:span text:style-name="T673"><text:tab/></text:span><text:span text:style-name="T674">弄</text:span><text:span text:style-name="T675"><text:tab/></text:span><text:span text:style-name="T676">號</text:span><text:span text:style-name="T677">之</text:span><text:span text:style-name="T678"><text:tab/></text:span><text:span text:style-name="T679">樓</text:span><text:span text:style-name="T680"><text:s/></text:span><text:span text:style-name="T681">電話</text:span><text:span text:style-name="T682"><text:s text:c="2"/></text:span><text:span text:style-name="T683"><text:s/></text:span><text:span text:style-name="T684">宅</text:span><text:span text:style-name="T685"><text:tab/></text:span><text:span text:style-name="T686"><text:tab/></text:span><text:span text:style-name="T687"><text:tab/></text:span><text:span text:style-name="T688">公</text:span><text:span text:style-name="T689"><text:tab/></text:span><text:span text:style-name="T690"><text:tab/></text:span><text:span text:style-name="T691"><text:tab/></text:span><text:span text:style-name="T692"><text:s text:c="2"/></text:span><text:span text:style-name="T693">手機</text:span></text:p>
        <text:p text:style-name="P694"><text:span text:style-name="T695">國籍別</text:span></text:p>
      </text:section>
      <text:section text:name="Sect3" text:style-name="S3">
        <text:soft-page-break/>
        <text:p text:style-name="P696"><text:span text:style-name="T697">姓名</text:span><text:span text:style-name="T698"><text:tab/></text:span><text:span text:style-name="T699">性別</text:span><text:span text:style-name="T700"><text:tab/></text:span><text:span text:style-name="T701">出生日</text:span><text:span text:style-name="T702">期</text:span><text:span text:style-name="T703">或</text:span><text:span text:style-name="T704">年</text:span><text:span text:style-name="T705">齡</text:span></text:p>
        <text:p text:style-name="P706"/>
        <text:p text:style-name="P707"><text:span text:style-name="T708">1.</text:span><text:span text:style-name="T709"><text:tab/></text:span><text:span text:style-name="T710"></text:span><text:span text:style-name="T711">男</text:span><text:span text:style-name="T712"></text:span><text:span text:style-name="T713">女</text:span></text:p>
        <text:p text:style-name="P714"><text:span text:style-name="T715">手</text:span></text:p>
        <text:p text:style-name="P716"><text:span text:style-name="T717">2.</text:span><text:span text:style-name="T718"><text:tab/></text:span><text:span text:style-name="T719"></text:span><text:span text:style-name="T720">男</text:span><text:span text:style-name="T721"></text:span><text:span text:style-name="T722">女</text:span></text:p>
        <text:p text:style-name="P723"><text:span text:style-name="T724">足</text:span></text:p>
        <text:p text:style-name="P725"><text:span text:style-name="T726">3.</text:span><text:span text:style-name="T727"><text:tab/></text:span><text:span text:style-name="T728"></text:span><text:span text:style-name="T729">男</text:span><text:span text:style-name="T730"></text:span><text:span text:style-name="T731">女</text:span></text:p>
        <text:p text:style-name="P732"><text:span text:style-name="T733">4.</text:span><text:span text:style-name="T734"><text:tab/></text:span><text:span text:style-name="T735"></text:span><text:span text:style-name="T736">男</text:span><text:span text:style-name="T737"></text:span><text:span text:style-name="T738">女</text:span></text:p>
        <text:p text:style-name="P739"><text:span text:style-name="T740">5.</text:span><text:span text:style-name="T741"><text:tab/></text:span><text:span text:style-name="T742"></text:span><text:span text:style-name="T743">男</text:span><text:span text:style-name="T744"></text:span><text:span text:style-name="T745">女</text:span></text:p>
        <text:soft-page-break/>
        <text:p text:style-name="P746"><text:span text:style-name="T747">(</text:span><text:span text:style-name="T748">請填下方代碼或以文字說明</text:span><text:span text:style-name="T749">)</text:span></text:p>
        <text:soft-page-break/>
        <text:p text:style-name="P750"><text:span text:style-name="T751">其他相</text:span><text:span text:style-name="T752">關</text:span><text:span text:style-name="T753">資訊</text:span></text:p>
      </text:section>
      <text:section text:name="Sect4" text:style-name="S4">
        <text:soft-page-break/>
        <text:p text:style-name="P754">父</text:p>
        <text:p text:style-name="P755"><text:span text:style-name="T756">母</text:span><text:span text:style-name="T757"><text:tab/></text:span><text:span text:style-name="T758">姓名</text:span></text:p>
        <text:p text:style-name="P759"><text:span text:style-name="T760">／</text:span></text:p>
        <text:p text:style-name="P761"/>
        <text:p text:style-name="P762">出生日期<text:s/>或年齡</text:p>
        <text:soft-page-break/>
        <text:p text:style-name="P763"><text:span text:style-name="T764">國籍別</text:span><text:span text:style-name="T765"><text:s/></text:span><text:span text:style-name="T766">請填下方代碼或</text:span><text:span text:style-name="T767"><text:s/></text:span><text:span text:style-name="T768">以文字說明</text:span><text:span text:style-name="T769">)</text:span></text:p>
        <text:p text:style-name="P770"/>
        <text:p text:style-name="P771">連絡地址<text:tab/>電話</text:p>
      </text:section>
      <text:section text:name="Sect5" text:style-name="S5">
        <text:soft-page-break/>
        <text:p text:style-name="P772"><text:span text:style-name="T773">監</text:span><text:span text:style-name="T774"><text:tab/></text:span><text:span text:style-name="T775">父</text:span><text:span text:style-name="T776">:</text:span><text:span text:style-name="T777"><text:tab/></text:span><text:span text:style-name="T778">同兒少</text:span><text:span text:style-name="T779"></text:span><text:span text:style-name="T780">戶籍地址</text:span><text:span text:style-name="T781"></text:span><text:span text:style-name="T782">居住地址</text:span><text:span text:style-name="T783"><text:tab/></text:span><text:span text:style-name="T784">宅</text:span></text:p>
        <text:p text:style-name="P785"><text:span text:style-name="T786">護</text:span><text:span text:style-name="T787"><text:tab/></text:span><text:span text:style-name="T788">其他連絡地址</text:span><text:span text:style-name="T789"><text:tab/></text:span><text:span text:style-name="T790">公</text:span></text:p>
        <text:p text:style-name="P791"><text:span text:style-name="T792">人</text:span><text:span text:style-name="T793"><text:tab/></text:span><text:span text:style-name="T794">手機</text:span></text:p>
        <text:p text:style-name="P795"><text:span text:style-name="T796">／</text:span><text:span text:style-name="T797"><text:tab/></text:span><text:span text:style-name="T798">母</text:span><text:span text:style-name="T799">:</text:span><text:span text:style-name="T800"><text:tab/></text:span><text:span text:style-name="T801">同兒少</text:span><text:span text:style-name="T802"></text:span><text:span text:style-name="T803">戶籍地址</text:span><text:span text:style-name="T804"></text:span><text:span text:style-name="T805">居住地址</text:span><text:span text:style-name="T806"><text:tab/></text:span><text:span text:style-name="T807">宅</text:span></text:p>
        <text:p text:style-name="P808"><text:span text:style-name="T809">主</text:span><text:span text:style-name="T810"><text:tab/></text:span><text:span text:style-name="T811">其他連絡地址</text:span><text:span text:style-name="T812"><text:tab/></text:span><text:span text:style-name="T813">公</text:span></text:p>
        <text:p text:style-name="P814"><text:span text:style-name="T815">要</text:span><text:span text:style-name="T816"><text:tab/></text:span><text:span text:style-name="T817">手機</text:span></text:p>
        <text:p text:style-name="P818"><text:span text:style-name="T819">照</text:span><text:span text:style-name="T820"><text:tab/></text:span><text:span text:style-name="T821">其他</text:span><text:span text:style-name="T822">(</text:span><text:span text:style-name="T823">與兒</text:span><text:span text:style-name="T824">少</text:span><text:span text:style-name="T825">關係</text:span><text:span text:style-name="T826">):</text:span><text:span text:style-name="T827"><text:tab/></text:span><text:span text:style-name="T828">同兒少</text:span><text:span text:style-name="T829"></text:span><text:span text:style-name="T830">戶籍地址</text:span><text:span text:style-name="T831"></text:span><text:span text:style-name="T832">居住地址</text:span><text:span text:style-name="T833"><text:tab/></text:span><text:span text:style-name="T834">宅</text:span></text:p>
        <text:p text:style-name="P835"><text:span text:style-name="T836">顧</text:span><text:span text:style-name="T837"><text:tab/></text:span><text:span text:style-name="T838">其他連絡地址</text:span><text:span text:style-name="T839"><text:tab/></text:span><text:span text:style-name="T840">公</text:span></text:p>
        <text:p text:style-name="P841"><text:span text:style-name="T842">者</text:span><text:span text:style-name="T843"><text:tab/></text:span><text:span text:style-name="T844">手機</text:span></text:p>
        <text:p text:style-name="P845"><text:span text:style-name="T846">個案類型</text:span></text:p>
      </text:section>
      <text:section text:name="Sect6" text:style-name="S6">
        <text:soft-page-break/>
        <text:p text:style-name="P847"><text:span text:style-name="T848"><draw:g draw:z-index="503314653" draw:name="Group 48" draw:id="id275" draw:style-name="a256" text:anchor-type="paragraph"><svg:title/><svg:desc/><draw:g draw:name="Group 486" draw:id="id30"><svg:title/><svg:desc/><draw:custom-shape svg:x="0.16111in" svg:y="4.53264in" svg:width="0.28403in" svg:height="2.13889in" draw:id="id28" draw:style-name="a27" draw:name="Freeform 488"><svg:title/><svg:desc/><draw:enhanced-geometry draw:type="non-primitive" svg:viewBox="0 0 409 3080" draw:enhanced-path="M 0 3080 L 409 3080 409 2400 22 2400 22 0 0 0 0 3080 N" draw:text-areas="?f23 ?f25 ?f24 ?f26" draw:glue-points="?f17 ?f18 ?f19 ?f18 ?f19 ?f20 ?f21 ?f20 ?f21 ?f22 ?f17 ?f22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"/><draw:equation draw:name="f7" draw:formula="?f4 / 3080"/><draw:equation draw:name="f8" draw:formula="0 + 232 - 232"/><draw:equation draw:name="f9" draw:formula="?f8 * ?f5 / 409"/><draw:equation draw:name="f10" draw:formula="9607 * ?f4 / 3080"/><draw:equation draw:name="f11" draw:formula="0 + 641 - 232"/><draw:equation draw:name="f12" draw:formula="?f11 * ?f5 / 409"/><draw:equation draw:name="f13" draw:formula="8927 * ?f4 / 3080"/><draw:equation draw:name="f14" draw:formula="0 + 254 - 232"/><draw:equation draw:name="f15" draw:formula="?f14 * ?f5 / 409"/><draw:equation draw:name="f16" draw:formula="6527 * ?f4 / 308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16111in" svg:y="4.53264in" svg:width="0.28403in" svg:height="2.13889in" draw:id="id29" draw:style-name="a28" draw:name="Freeform 487"><svg:title/><svg:desc/><draw:enhanced-geometry draw:type="non-primitive" svg:viewBox="0 0 409 3080" draw:enhanced-path="M 409 0 L 386 0 386 2400 409 2400 409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"/><draw:equation draw:name="f7" draw:formula="?f4 / 3080"/><draw:equation draw:name="f8" draw:formula="0 + 641 - 232"/><draw:equation draw:name="f9" draw:formula="?f8 * ?f5 / 409"/><draw:equation draw:name="f10" draw:formula="6527 * ?f4 / 3080"/><draw:equation draw:name="f11" draw:formula="0 + 618 - 232"/><draw:equation draw:name="f12" draw:formula="?f11 * ?f5 / 409"/><draw:equation draw:name="f13" draw:formula="8927 * ?f4 / 3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17639in" svg:y="4.53264in" svg:width="0.25278in" svg:height="0.20833in" draw:id="id31" draw:style-name="a29" draw:name="Freeform 485"><svg:title/><svg:desc/><draw:enhanced-geometry draw:type="non-primitive" svg:viewBox="0 0 364 300" draw:enhanced-path="M 0 300 L 364 300 36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"/><draw:equation draw:name="f7" draw:formula="?f4 / 300"/><draw:equation draw:name="f8" draw:formula="0 + 254 - 254"/><draw:equation draw:name="f9" draw:formula="?f8 * ?f5 / 364"/><draw:equation draw:name="f10" draw:formula="6827 * ?f4 / 300"/><draw:equation draw:name="f11" draw:formula="0 + 618 - 254"/><draw:equation draw:name="f12" draw:formula="?f11 * ?f5 / 364"/><draw:equation draw:name="f13" draw:formula="65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7639in" svg:y="4.74097in" svg:width="0.25278in" svg:height="0.20833in" draw:id="id32" draw:style-name="a30" draw:name="Freeform 483"><svg:title/><svg:desc/><draw:enhanced-geometry draw:type="non-primitive" svg:viewBox="0 0 364 300" draw:enhanced-path="M 0 300 L 364 300 36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"/><draw:equation draw:name="f7" draw:formula="?f4 / 300"/><draw:equation draw:name="f8" draw:formula="0 + 254 - 254"/><draw:equation draw:name="f9" draw:formula="?f8 * ?f5 / 364"/><draw:equation draw:name="f10" draw:formula="7127 * ?f4 / 300"/><draw:equation draw:name="f11" draw:formula="0 + 618 - 254"/><draw:equation draw:name="f12" draw:formula="?f11 * ?f5 / 364"/><draw:equation draw:name="f13" draw:formula="68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7639in" svg:y="4.94931in" svg:width="0.25278in" svg:height="0.20833in" draw:id="id33" draw:style-name="a31" draw:name="Freeform 481"><svg:title/><svg:desc/><draw:enhanced-geometry draw:type="non-primitive" svg:viewBox="0 0 364 300" draw:enhanced-path="M 0 300 L 364 300 36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"/><draw:equation draw:name="f7" draw:formula="?f4 / 300"/><draw:equation draw:name="f8" draw:formula="0 + 254 - 254"/><draw:equation draw:name="f9" draw:formula="?f8 * ?f5 / 364"/><draw:equation draw:name="f10" draw:formula="7427 * ?f4 / 300"/><draw:equation draw:name="f11" draw:formula="0 + 618 - 254"/><draw:equation draw:name="f12" draw:formula="?f11 * ?f5 / 364"/><draw:equation draw:name="f13" draw:formula="71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7639in" svg:y="5.15764in" svg:width="0.25278in" svg:height="0.20833in" draw:id="id34" draw:style-name="a32" draw:name="Freeform 479"><svg:title/><svg:desc/><draw:enhanced-geometry draw:type="non-primitive" svg:viewBox="0 0 364 300" draw:enhanced-path="M 0 300 L 364 300 36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"/><draw:equation draw:name="f7" draw:formula="?f4 / 300"/><draw:equation draw:name="f8" draw:formula="0 + 254 - 254"/><draw:equation draw:name="f9" draw:formula="?f8 * ?f5 / 364"/><draw:equation draw:name="f10" draw:formula="7727 * ?f4 / 300"/><draw:equation draw:name="f11" draw:formula="0 + 618 - 254"/><draw:equation draw:name="f12" draw:formula="?f11 * ?f5 / 364"/><draw:equation draw:name="f13" draw:formula="74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7639in" svg:y="5.36597in" svg:width="0.25278in" svg:height="0.20833in" draw:id="id35" draw:style-name="a33" draw:name="Freeform 477"><svg:title/><svg:desc/><draw:enhanced-geometry draw:type="non-primitive" svg:viewBox="0 0 364 300" draw:enhanced-path="M 0 300 L 364 300 36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"/><draw:equation draw:name="f7" draw:formula="?f4 / 300"/><draw:equation draw:name="f8" draw:formula="0 + 254 - 254"/><draw:equation draw:name="f9" draw:formula="?f8 * ?f5 / 364"/><draw:equation draw:name="f10" draw:formula="8027 * ?f4 / 300"/><draw:equation draw:name="f11" draw:formula="0 + 618 - 254"/><draw:equation draw:name="f12" draw:formula="?f11 * ?f5 / 364"/><draw:equation draw:name="f13" draw:formula="77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7639in" svg:y="5.57431in" svg:width="0.25278in" svg:height="0.20833in" draw:id="id36" draw:style-name="a34" draw:name="Freeform 475"><svg:title/><svg:desc/><draw:enhanced-geometry draw:type="non-primitive" svg:viewBox="0 0 364 300" draw:enhanced-path="M 0 300 L 364 300 36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"/><draw:equation draw:name="f7" draw:formula="?f4 / 300"/><draw:equation draw:name="f8" draw:formula="0 + 254 - 254"/><draw:equation draw:name="f9" draw:formula="?f8 * ?f5 / 364"/><draw:equation draw:name="f10" draw:formula="8327 * ?f4 / 300"/><draw:equation draw:name="f11" draw:formula="0 + 618 - 254"/><draw:equation draw:name="f12" draw:formula="?f11 * ?f5 / 364"/><draw:equation draw:name="f13" draw:formula="80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7639in" svg:y="5.78264in" svg:width="0.25278in" svg:height="0.20833in" draw:id="id37" draw:style-name="a35" draw:name="Freeform 473"><svg:title/><svg:desc/><draw:enhanced-geometry draw:type="non-primitive" svg:viewBox="0 0 364 300" draw:enhanced-path="M 0 300 L 364 300 36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"/><draw:equation draw:name="f7" draw:formula="?f4 / 300"/><draw:equation draw:name="f8" draw:formula="0 + 254 - 254"/><draw:equation draw:name="f9" draw:formula="?f8 * ?f5 / 364"/><draw:equation draw:name="f10" draw:formula="8627 * ?f4 / 300"/><draw:equation draw:name="f11" draw:formula="0 + 618 - 254"/><draw:equation draw:name="f12" draw:formula="?f11 * ?f5 / 364"/><draw:equation draw:name="f13" draw:formula="83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7639in" svg:y="5.99097in" svg:width="0.25278in" svg:height="0.20833in" draw:id="id38" draw:style-name="a36" draw:name="Freeform 471"><svg:title/><svg:desc/><draw:enhanced-geometry draw:type="non-primitive" svg:viewBox="0 0 364 300" draw:enhanced-path="M 0 300 L 364 300 36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"/><draw:equation draw:name="f7" draw:formula="?f4 / 300"/><draw:equation draw:name="f8" draw:formula="0 + 254 - 254"/><draw:equation draw:name="f9" draw:formula="?f8 * ?f5 / 364"/><draw:equation draw:name="f10" draw:formula="8927 * ?f4 / 300"/><draw:equation draw:name="f11" draw:formula="0 + 618 - 254"/><draw:equation draw:name="f12" draw:formula="?f11 * ?f5 / 364"/><draw:equation draw:name="f13" draw:formula="86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467" draw:id="id41"><svg:title/><svg:desc/><draw:custom-shape svg:x="0.45139in" svg:y="4.53264in" svg:width="0.28472in" svg:height="0.41667in" draw:id="id39" draw:style-name="a37" draw:name="Freeform 469"><svg:title/><svg:desc/><draw:enhanced-geometry draw:type="non-primitive" svg:viewBox="0 0 410 600" draw:enhanced-path="M 24 0 L 0 0 0 600 24 600 24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600"/><draw:equation draw:name="f8" draw:formula="0 + 674 - 650"/><draw:equation draw:name="f9" draw:formula="?f8 * ?f5 / 410"/><draw:equation draw:name="f10" draw:formula="6527 * ?f4 / 600"/><draw:equation draw:name="f11" draw:formula="0 + 650 - 650"/><draw:equation draw:name="f12" draw:formula="?f11 * ?f5 / 410"/><draw:equation draw:name="f13" draw:formula="7127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5139in" svg:y="4.53264in" svg:width="0.28472in" svg:height="0.41667in" draw:id="id40" draw:style-name="a38" draw:name="Freeform 468"><svg:title/><svg:desc/><draw:enhanced-geometry draw:type="non-primitive" svg:viewBox="0 0 410 600" draw:enhanced-path="M 411 0 L 388 0 388 600 411 600 411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600"/><draw:equation draw:name="f8" draw:formula="0 + 1061 - 650"/><draw:equation draw:name="f9" draw:formula="?f8 * ?f5 / 410"/><draw:equation draw:name="f10" draw:formula="6527 * ?f4 / 600"/><draw:equation draw:name="f11" draw:formula="0 + 1038 - 650"/><draw:equation draw:name="f12" draw:formula="?f11 * ?f5 / 410"/><draw:equation draw:name="f13" draw:formula="7127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46806in" svg:y="4.53264in" svg:width="0.25278in" svg:height="0.20833in" draw:id="id42" draw:style-name="a39" draw:name="Freeform 466"><svg:title/><svg:desc/><draw:enhanced-geometry draw:type="non-primitive" svg:viewBox="0 0 364 300" draw:enhanced-path="M 0 300 L 364 300 36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"/><draw:equation draw:name="f7" draw:formula="?f4 / 300"/><draw:equation draw:name="f8" draw:formula="0 + 674 - 674"/><draw:equation draw:name="f9" draw:formula="?f8 * ?f5 / 364"/><draw:equation draw:name="f10" draw:formula="6827 * ?f4 / 300"/><draw:equation draw:name="f11" draw:formula="0 + 1038 - 674"/><draw:equation draw:name="f12" draw:formula="?f11 * ?f5 / 364"/><draw:equation draw:name="f13" draw:formula="65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6806in" svg:y="4.74097in" svg:width="0.25278in" svg:height="0.20833in" draw:id="id43" draw:style-name="a40" draw:name="Freeform 464"><svg:title/><svg:desc/><draw:enhanced-geometry draw:type="non-primitive" svg:viewBox="0 0 364 300" draw:enhanced-path="M 0 300 L 364 300 36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"/><draw:equation draw:name="f7" draw:formula="?f4 / 300"/><draw:equation draw:name="f8" draw:formula="0 + 674 - 674"/><draw:equation draw:name="f9" draw:formula="?f8 * ?f5 / 364"/><draw:equation draw:name="f10" draw:formula="7127 * ?f4 / 300"/><draw:equation draw:name="f11" draw:formula="0 + 1038 - 674"/><draw:equation draw:name="f12" draw:formula="?f11 * ?f5 / 364"/><draw:equation draw:name="f13" draw:formula="68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460" draw:id="id46"><svg:title/><svg:desc/><draw:custom-shape svg:x="2.31597in" svg:y="4.53264in" svg:width="0.29167in" svg:height="0.41667in" draw:id="id44" draw:style-name="a41" draw:name="Freeform 462"><svg:title/><svg:desc/><draw:enhanced-geometry draw:type="non-primitive" svg:viewBox="0 0 420 600" draw:enhanced-path="M 23 0 L 0 0 0 600 23 600 23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600"/><draw:equation draw:name="f8" draw:formula="0 + 3358 - 3335"/><draw:equation draw:name="f9" draw:formula="?f8 * ?f5 / 420"/><draw:equation draw:name="f10" draw:formula="6527 * ?f4 / 600"/><draw:equation draw:name="f11" draw:formula="0 + 3335 - 3335"/><draw:equation draw:name="f12" draw:formula="?f11 * ?f5 / 420"/><draw:equation draw:name="f13" draw:formula="7127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1597in" svg:y="4.53264in" svg:width="0.29167in" svg:height="0.41667in" draw:id="id45" draw:style-name="a42" draw:name="Freeform 461"><svg:title/><svg:desc/><draw:enhanced-geometry draw:type="non-primitive" svg:viewBox="0 0 420 600" draw:enhanced-path="M 420 0 L 397 0 397 600 420 600 420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"/><draw:equation draw:name="f7" draw:formula="?f4 / 600"/><draw:equation draw:name="f8" draw:formula="0 + 3755 - 3335"/><draw:equation draw:name="f9" draw:formula="?f8 * ?f5 / 420"/><draw:equation draw:name="f10" draw:formula="6527 * ?f4 / 600"/><draw:equation draw:name="f11" draw:formula="0 + 3732 - 3335"/><draw:equation draw:name="f12" draw:formula="?f11 * ?f5 / 420"/><draw:equation draw:name="f13" draw:formula="7127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2.33194in" svg:y="4.53264in" svg:width="0.25972in" svg:height="0.20833in" draw:id="id47" draw:style-name="a43" draw:name="Freeform 459"><svg:title/><svg:desc/><draw:enhanced-geometry draw:type="non-primitive" svg:viewBox="0 0 374 300" draw:enhanced-path="M 0 300 L 374 300 37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"/><draw:equation draw:name="f7" draw:formula="?f4 / 300"/><draw:equation draw:name="f8" draw:formula="0 + 3358 - 3358"/><draw:equation draw:name="f9" draw:formula="?f8 * ?f5 / 374"/><draw:equation draw:name="f10" draw:formula="6827 * ?f4 / 300"/><draw:equation draw:name="f11" draw:formula="0 + 3732 - 3358"/><draw:equation draw:name="f12" draw:formula="?f11 * ?f5 / 374"/><draw:equation draw:name="f13" draw:formula="65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3194in" svg:y="4.74097in" svg:width="0.25972in" svg:height="0.20833in" draw:id="id48" draw:style-name="a44" draw:name="Freeform 457"><svg:title/><svg:desc/><draw:enhanced-geometry draw:type="non-primitive" svg:viewBox="0 0 374 300" draw:enhanced-path="M 0 300 L 374 300 37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"/><draw:equation draw:name="f7" draw:formula="?f4 / 300"/><draw:equation draw:name="f8" draw:formula="0 + 3358 - 3358"/><draw:equation draw:name="f9" draw:formula="?f8 * ?f5 / 374"/><draw:equation draw:name="f10" draw:formula="7127 * ?f4 / 300"/><draw:equation draw:name="f11" draw:formula="0 + 3732 - 3358"/><draw:equation draw:name="f12" draw:formula="?f11 * ?f5 / 374"/><draw:equation draw:name="f13" draw:formula="68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453" draw:id="id51"><svg:title/><svg:desc/><draw:custom-shape svg:x="3.30694in" svg:y="4.53264in" svg:width="0.68264in" svg:height="0.41667in" draw:id="id49" draw:style-name="a45" draw:name="Freeform 455"><svg:title/><svg:desc/><draw:enhanced-geometry draw:type="non-primitive" svg:viewBox="0 0 983 600" draw:enhanced-path="M 22 0 L 0 0 0 600 22 600 22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600"/><draw:equation draw:name="f8" draw:formula="0 + 4784 - 4762"/><draw:equation draw:name="f9" draw:formula="?f8 * ?f5 / 983"/><draw:equation draw:name="f10" draw:formula="6527 * ?f4 / 600"/><draw:equation draw:name="f11" draw:formula="0 + 4762 - 4762"/><draw:equation draw:name="f12" draw:formula="?f11 * ?f5 / 983"/><draw:equation draw:name="f13" draw:formula="7127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0694in" svg:y="4.53264in" svg:width="0.68264in" svg:height="0.41667in" draw:id="id50" draw:style-name="a46" draw:name="Freeform 454"><svg:title/><svg:desc/><draw:enhanced-geometry draw:type="non-primitive" svg:viewBox="0 0 983 600" draw:enhanced-path="M 982 0 L 958 0 958 600 982 600 982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600"/><draw:equation draw:name="f8" draw:formula="0 + 5744 - 4762"/><draw:equation draw:name="f9" draw:formula="?f8 * ?f5 / 983"/><draw:equation draw:name="f10" draw:formula="6527 * ?f4 / 600"/><draw:equation draw:name="f11" draw:formula="0 + 5720 - 4762"/><draw:equation draw:name="f12" draw:formula="?f11 * ?f5 / 983"/><draw:equation draw:name="f13" draw:formula="7127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3.32222in" svg:y="4.53264in" svg:width="0.65in" svg:height="0.20833in" draw:id="id52" draw:style-name="a47" draw:name="Freeform 452"><svg:title/><svg:desc/><draw:enhanced-geometry draw:type="non-primitive" svg:viewBox="0 0 936 300" draw:enhanced-path="M 0 300 L 936 300 936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"/><draw:equation draw:name="f7" draw:formula="?f4 / 300"/><draw:equation draw:name="f8" draw:formula="0 + 4784 - 4784"/><draw:equation draw:name="f9" draw:formula="?f8 * ?f5 / 936"/><draw:equation draw:name="f10" draw:formula="6827 * ?f4 / 300"/><draw:equation draw:name="f11" draw:formula="0 + 5720 - 4784"/><draw:equation draw:name="f12" draw:formula="?f11 * ?f5 / 936"/><draw:equation draw:name="f13" draw:formula="65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2222in" svg:y="4.74097in" svg:width="0.65in" svg:height="0.20833in" draw:id="id53" draw:style-name="a48" draw:name="Freeform 450"><svg:title/><svg:desc/><draw:enhanced-geometry draw:type="non-primitive" svg:viewBox="0 0 936 300" draw:enhanced-path="M 0 300 L 936 300 936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"/><draw:equation draw:name="f7" draw:formula="?f4 / 300"/><draw:equation draw:name="f8" draw:formula="0 + 4784 - 4784"/><draw:equation draw:name="f9" draw:formula="?f8 * ?f5 / 936"/><draw:equation draw:name="f10" draw:formula="7127 * ?f4 / 300"/><draw:equation draw:name="f11" draw:formula="0 + 5720 - 4784"/><draw:equation draw:name="f12" draw:formula="?f11 * ?f5 / 936"/><draw:equation draw:name="f13" draw:formula="68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446" draw:id="id56"><svg:title/><svg:desc/><draw:custom-shape svg:x="5.27431in" svg:y="4.53264in" svg:width="1.07569in" svg:height="0.41667in" draw:id="id54" draw:style-name="a49" draw:name="Freeform 448"><svg:title/><svg:desc/><draw:enhanced-geometry draw:type="non-primitive" svg:viewBox="0 0 1549 600" draw:enhanced-path="M 23 0 L 0 0 0 600 23 600 23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"/><draw:equation draw:name="f7" draw:formula="?f4 / 600"/><draw:equation draw:name="f8" draw:formula="0 + 7618 - 7595"/><draw:equation draw:name="f9" draw:formula="?f8 * ?f5 / 1549"/><draw:equation draw:name="f10" draw:formula="6527 * ?f4 / 600"/><draw:equation draw:name="f11" draw:formula="0 + 7595 - 7595"/><draw:equation draw:name="f12" draw:formula="?f11 * ?f5 / 1549"/><draw:equation draw:name="f13" draw:formula="7127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7431in" svg:y="4.53264in" svg:width="1.07569in" svg:height="0.41667in" draw:id="id55" draw:style-name="a50" draw:name="Freeform 447"><svg:title/><svg:desc/><draw:enhanced-geometry draw:type="non-primitive" svg:viewBox="0 0 1549 600" draw:enhanced-path="M 1549 0 L 1526 0 1526 600 1549 600 1549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"/><draw:equation draw:name="f7" draw:formula="?f4 / 600"/><draw:equation draw:name="f8" draw:formula="0 + 9144 - 7595"/><draw:equation draw:name="f9" draw:formula="?f8 * ?f5 / 1549"/><draw:equation draw:name="f10" draw:formula="6527 * ?f4 / 600"/><draw:equation draw:name="f11" draw:formula="0 + 9121 - 7595"/><draw:equation draw:name="f12" draw:formula="?f11 * ?f5 / 1549"/><draw:equation draw:name="f13" draw:formula="7127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5.29028in" svg:y="4.53264in" svg:width="1.04444in" svg:height="0.20833in" draw:id="id57" draw:style-name="a51" draw:name="Freeform 445"><svg:title/><svg:desc/><draw:enhanced-geometry draw:type="non-primitive" svg:viewBox="0 0 1504 300" draw:enhanced-path="M 0 0 L 1503 0 1503 300 0 300 0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"/><draw:equation draw:name="f7" draw:formula="?f4 / 300"/><draw:equation draw:name="f8" draw:formula="0 + 7618 - 7618"/><draw:equation draw:name="f9" draw:formula="?f8 * ?f5 / 1504"/><draw:equation draw:name="f10" draw:formula="6527 * ?f4 / 300"/><draw:equation draw:name="f11" draw:formula="0 + 9121 - 7618"/><draw:equation draw:name="f12" draw:formula="?f11 * ?f5 / 1504"/><draw:equation draw:name="f13" draw:formula="68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9028in" svg:y="4.74097in" svg:width="1.04444in" svg:height="0.20833in" draw:id="id58" draw:style-name="a52" draw:name="Freeform 443"><svg:title/><svg:desc/><draw:enhanced-geometry draw:type="non-primitive" svg:viewBox="0 0 1504 300" draw:enhanced-path="M 0 0 L 1503 0 1503 300 0 300 0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"/><draw:equation draw:name="f7" draw:formula="?f4 / 300"/><draw:equation draw:name="f8" draw:formula="0 + 7618 - 7618"/><draw:equation draw:name="f9" draw:formula="?f8 * ?f5 / 1504"/><draw:equation draw:name="f10" draw:formula="6827 * ?f4 / 300"/><draw:equation draw:name="f11" draw:formula="0 + 9121 - 7618"/><draw:equation draw:name="f12" draw:formula="?f11 * ?f5 / 1504"/><draw:equation draw:name="f13" draw:formula="71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5417in" svg:y="4.52222in" svg:width="7.88264in" svg:height="0.00139in" draw:id="id59" draw:style-name="a53" draw:name="Freeform 441"><svg:title/><svg:desc/><draw:enhanced-geometry draw:type="non-primitive" svg:viewBox="0 0 7207885 1270" draw:enhanced-path="M 0 0 L 7207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7885"/><draw:equation draw:name="f7" draw:formula="?f4 / 1270"/><draw:equation draw:name="f8" draw:formula="0 / ?f6"/><draw:equation draw:name="f9" draw:formula="0 / ?f7"/><draw:equation draw:name="f10" draw:formula="7207885 / ?f6"/><draw:equation draw:name="f11" draw:formula="1270 / ?f7"/></draw:enhanced-geometry></draw:custom-shape><draw:custom-shape svg:x="0.15764in" svg:y="4.53264in" svg:width="0.00139in" svg:height="2.13889in" draw:id="id60" draw:style-name="a54" draw:name="Freeform 439"><svg:title/><svg:desc/><draw:enhanced-geometry draw:type="non-primitive" svg:viewBox="0 0 1270 1955800" draw:enhanced-path="M 0 0 L 0 1955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5800"/><draw:equation draw:name="f8" draw:formula="0 / ?f6"/><draw:equation draw:name="f9" draw:formula="4144645 / ?f7"/><draw:equation draw:name="f10" draw:formula="6100445 / ?f7"/><draw:equation draw:name="f11" draw:formula="1270 / ?f6"/><draw:equation draw:name="f12" draw:formula="0 / ?f7"/><draw:equation draw:name="f13" draw:formula="1955800 / ?f7"/></draw:enhanced-geometry></draw:custom-shape><draw:custom-shape svg:x="0.44861in" svg:y="4.53264in" svg:width="0.00139in" svg:height="6.63889in" draw:id="id61" draw:style-name="a55" draw:name="Freeform 437"><svg:title/><svg:desc/><draw:enhanced-geometry draw:type="non-primitive" svg:viewBox="0 0 1270 6070600" draw:enhanced-path="M 0 0 L 0 6070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70600"/><draw:equation draw:name="f8" draw:formula="0 / ?f6"/><draw:equation draw:name="f9" draw:formula="4144645 / ?f7"/><draw:equation draw:name="f10" draw:formula="10215245 / ?f7"/><draw:equation draw:name="f11" draw:formula="1270 / ?f6"/><draw:equation draw:name="f12" draw:formula="0 / ?f7"/><draw:equation draw:name="f13" draw:formula="6070600 / ?f7"/></draw:enhanced-geometry></draw:custom-shape><draw:custom-shape svg:x="0.74028in" svg:y="4.53264in" svg:width="0.00139in" svg:height="0.41667in" draw:id="id62" draw:style-name="a56" draw:name="Freeform 435"><svg:title/><svg:desc/><draw:enhanced-geometry draw:type="non-primitive" svg:viewBox="0 0 1270 381000" draw:enhanced-path="M 0 0 L 0 38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0"/><draw:equation draw:name="f8" draw:formula="0 / ?f6"/><draw:equation draw:name="f9" draw:formula="4144645 / ?f7"/><draw:equation draw:name="f10" draw:formula="4525645 / ?f7"/><draw:equation draw:name="f11" draw:formula="1270 / ?f6"/><draw:equation draw:name="f12" draw:formula="0 / ?f7"/><draw:equation draw:name="f13" draw:formula="381000 / ?f7"/></draw:enhanced-geometry></draw:custom-shape><draw:custom-shape svg:x="2.3125in" svg:y="4.53264in" svg:width="0.00139in" svg:height="0.41667in" draw:id="id63" draw:style-name="a57" draw:name="Freeform 433"><svg:title/><svg:desc/><draw:enhanced-geometry draw:type="non-primitive" svg:viewBox="0 0 1270 381000" draw:enhanced-path="M 0 0 L 0 38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0"/><draw:equation draw:name="f8" draw:formula="0 / ?f6"/><draw:equation draw:name="f9" draw:formula="4144645 / ?f7"/><draw:equation draw:name="f10" draw:formula="4525645 / ?f7"/><draw:equation draw:name="f11" draw:formula="1270 / ?f6"/><draw:equation draw:name="f12" draw:formula="0 / ?f7"/><draw:equation draw:name="f13" draw:formula="381000 / ?f7"/></draw:enhanced-geometry></draw:custom-shape><draw:custom-shape svg:x="2.61111in" svg:y="4.53264in" svg:width="0.00139in" svg:height="0.41667in" draw:id="id64" draw:style-name="a58" draw:name="Freeform 431"><svg:title/><svg:desc/><draw:enhanced-geometry draw:type="non-primitive" svg:viewBox="0 0 1270 381000" draw:enhanced-path="M 0 0 L 0 38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0"/><draw:equation draw:name="f8" draw:formula="0 / ?f6"/><draw:equation draw:name="f9" draw:formula="4144645 / ?f7"/><draw:equation draw:name="f10" draw:formula="4525645 / ?f7"/><draw:equation draw:name="f11" draw:formula="1270 / ?f6"/><draw:equation draw:name="f12" draw:formula="0 / ?f7"/><draw:equation draw:name="f13" draw:formula="381000 / ?f7"/></draw:enhanced-geometry></draw:custom-shape><draw:custom-shape svg:x="3.30347in" svg:y="4.53264in" svg:width="0.00139in" svg:height="0.41667in" draw:id="id65" draw:style-name="a59" draw:name="Freeform 429"><svg:title/><svg:desc/><draw:enhanced-geometry draw:type="non-primitive" svg:viewBox="0 0 1270 381000" draw:enhanced-path="M 0 0 L 0 38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0"/><draw:equation draw:name="f8" draw:formula="0 / ?f6"/><draw:equation draw:name="f9" draw:formula="4144645 / ?f7"/><draw:equation draw:name="f10" draw:formula="4525645 / ?f7"/><draw:equation draw:name="f11" draw:formula="1270 / ?f6"/><draw:equation draw:name="f12" draw:formula="0 / ?f7"/><draw:equation draw:name="f13" draw:formula="381000 / ?f7"/></draw:enhanced-geometry></draw:custom-shape><draw:custom-shape svg:x="3.99236in" svg:y="4.53264in" svg:width="0.00139in" svg:height="0.41667in" draw:id="id66" draw:style-name="a60" draw:name="Freeform 427"><svg:title/><svg:desc/><draw:enhanced-geometry draw:type="non-primitive" svg:viewBox="0 0 1270 381000" draw:enhanced-path="M 0 0 L 0 38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0"/><draw:equation draw:name="f8" draw:formula="0 / ?f6"/><draw:equation draw:name="f9" draw:formula="4144645 / ?f7"/><draw:equation draw:name="f10" draw:formula="4525645 / ?f7"/><draw:equation draw:name="f11" draw:formula="1270 / ?f6"/><draw:equation draw:name="f12" draw:formula="0 / ?f7"/><draw:equation draw:name="f13" draw:formula="381000 / ?f7"/></draw:enhanced-geometry></draw:custom-shape><draw:custom-shape svg:x="5.27083in" svg:y="4.53264in" svg:width="0.00139in" svg:height="0.41667in" draw:id="id67" draw:style-name="a61" draw:name="Freeform 425"><svg:title/><svg:desc/><draw:enhanced-geometry draw:type="non-primitive" svg:viewBox="0 0 1270 381000" draw:enhanced-path="M 0 0 L 0 38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0"/><draw:equation draw:name="f8" draw:formula="0 / ?f6"/><draw:equation draw:name="f9" draw:formula="4144645 / ?f7"/><draw:equation draw:name="f10" draw:formula="4525645 / ?f7"/><draw:equation draw:name="f11" draw:formula="1270 / ?f6"/><draw:equation draw:name="f12" draw:formula="0 / ?f7"/><draw:equation draw:name="f13" draw:formula="381000 / ?f7"/></draw:enhanced-geometry></draw:custom-shape><draw:custom-shape svg:x="6.35347in" svg:y="4.53264in" svg:width="0.00139in" svg:height="0.41667in" draw:id="id68" draw:style-name="a62" draw:name="Freeform 423"><svg:title/><svg:desc/><draw:enhanced-geometry draw:type="non-primitive" svg:viewBox="0 0 1270 381000" draw:enhanced-path="M 0 0 L 0 381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0"/><draw:equation draw:name="f8" draw:formula="0 / ?f6"/><draw:equation draw:name="f9" draw:formula="4144645 / ?f7"/><draw:equation draw:name="f10" draw:formula="4525645 / ?f7"/><draw:equation draw:name="f11" draw:formula="1270 / ?f6"/><draw:equation draw:name="f12" draw:formula="0 / ?f7"/><draw:equation draw:name="f13" draw:formula="381000 / ?f7"/></draw:enhanced-geometry></draw:custom-shape><draw:custom-shape svg:x="8.03333in" svg:y="4.53264in" svg:width="0.00139in" svg:height="6.63889in" draw:id="id69" draw:style-name="a63" draw:name="Freeform 421"><svg:title/><svg:desc/><draw:enhanced-geometry draw:type="non-primitive" svg:viewBox="0 0 1270 6070600" draw:enhanced-path="M 0 0 L 0 6070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70600"/><draw:equation draw:name="f8" draw:formula="0 / ?f6"/><draw:equation draw:name="f9" draw:formula="4144645 / ?f7"/><draw:equation draw:name="f10" draw:formula="10215245 / ?f7"/><draw:equation draw:name="f11" draw:formula="1270 / ?f6"/><draw:equation draw:name="f12" draw:formula="0 / ?f7"/><draw:equation draw:name="f13" draw:formula="6070600 / ?f7"/></draw:enhanced-geometry></draw:custom-shape><draw:custom-shape svg:x="3.57917in" svg:y="4.95694in" svg:width="0.01597in" svg:height="0.20833in" draw:id="id70" draw:style-name="a64" draw:name="Freeform 419"><svg:title/><svg:desc/><draw:enhanced-geometry draw:type="non-primitive" svg:viewBox="0 0 23 300" draw:enhanced-path="M 0 300 L 23 300 23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"/><draw:equation draw:name="f7" draw:formula="?f4 / 300"/><draw:equation draw:name="f8" draw:formula="0 + 5154 - 5154"/><draw:equation draw:name="f9" draw:formula="?f8 * ?f5 / 23"/><draw:equation draw:name="f10" draw:formula="7438 * ?f4 / 300"/><draw:equation draw:name="f11" draw:formula="0 + 5177 - 5154"/><draw:equation draw:name="f12" draw:formula="?f11 * ?f5 / 23"/><draw:equation draw:name="f13" draw:formula="713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5139in" svg:y="4.95694in" svg:width="0.01667in" svg:height="0.20833in" draw:id="id71" draw:style-name="a65" draw:name="Freeform 417"><svg:title/><svg:desc/><draw:enhanced-geometry draw:type="non-primitive" svg:viewBox="0 0 24 300" draw:enhanced-path="M 0 300 L 24 300 2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300"/><draw:equation draw:name="f8" draw:formula="0 + 650 - 650"/><draw:equation draw:name="f9" draw:formula="?f8 * ?f5 / 24"/><draw:equation draw:name="f10" draw:formula="7438 * ?f4 / 300"/><draw:equation draw:name="f11" draw:formula="0 + 674 - 650"/><draw:equation draw:name="f12" draw:formula="?f11 * ?f5 / 24"/><draw:equation draw:name="f13" draw:formula="713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6806in" svg:y="4.95694in" svg:width="3.11111in" svg:height="0.20833in" draw:id="id72" draw:style-name="a66" draw:name="Freeform 415"><svg:title/><svg:desc/><draw:enhanced-geometry draw:type="non-primitive" svg:viewBox="0 0 4480 300" draw:enhanced-path="M 0 300 L 4480 300 4480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0"/><draw:equation draw:name="f7" draw:formula="?f4 / 300"/><draw:equation draw:name="f8" draw:formula="0 + 674 - 674"/><draw:equation draw:name="f9" draw:formula="?f8 * ?f5 / 4480"/><draw:equation draw:name="f10" draw:formula="7438 * ?f4 / 300"/><draw:equation draw:name="f11" draw:formula="0 + 5154 - 674"/><draw:equation draw:name="f12" draw:formula="?f11 * ?f5 / 4480"/><draw:equation draw:name="f13" draw:formula="713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4514in" svg:y="4.95278in" svg:width="7.59167in" svg:height="0.00139in" draw:id="id73" draw:style-name="a67" draw:name="Freeform 413"><svg:title/><svg:desc/><draw:enhanced-geometry draw:type="non-primitive" svg:viewBox="0 0 6941820 1270" draw:enhanced-path="M 0 0 L 6941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820"/><draw:equation draw:name="f7" draw:formula="?f4 / 1270"/><draw:equation draw:name="f8" draw:formula="0 / ?f6"/><draw:equation draw:name="f9" draw:formula="0 / ?f7"/><draw:equation draw:name="f10" draw:formula="6941820 / ?f6"/><draw:equation draw:name="f11" draw:formula="1270 / ?f7"/></draw:enhanced-geometry></draw:custom-shape><draw:custom-shape svg:x="3.59861in" svg:y="4.95556in" svg:width="0.00139in" svg:height="0.20903in" draw:id="id74" draw:style-name="a68" draw:name="Freeform 411"><svg:title/><svg:desc/><draw:enhanced-geometry draw:type="non-primitive" svg:viewBox="0 0 1270 191135" draw:enhanced-path="M 0 0 L 0 191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135"/><draw:equation draw:name="f8" draw:formula="0 / ?f6"/><draw:equation draw:name="f9" draw:formula="4531360 / ?f7"/><draw:equation draw:name="f10" draw:formula="4723130 / ?f7"/><draw:equation draw:name="f11" draw:formula="1270 / ?f6"/><draw:equation draw:name="f12" draw:formula="0 / ?f7"/><draw:equation draw:name="f13" draw:formula="191135 / ?f7"/></draw:enhanced-geometry></draw:custom-shape><draw:custom-shape svg:x="1.11389in" svg:y="5.17153in" svg:width="0.01667in" svg:height="0.20833in" draw:id="id75" draw:style-name="a69" draw:name="Freeform 409"><svg:title/><svg:desc/><draw:enhanced-geometry draw:type="non-primitive" svg:viewBox="0 0 24 300" draw:enhanced-path="M 0 300 L 24 300 2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300"/><draw:equation draw:name="f8" draw:formula="0 + 1604 - 1604"/><draw:equation draw:name="f9" draw:formula="?f8 * ?f5 / 24"/><draw:equation draw:name="f10" draw:formula="7747 * ?f4 / 300"/><draw:equation draw:name="f11" draw:formula="0 + 1628 - 1604"/><draw:equation draw:name="f12" draw:formula="?f11 * ?f5 / 24"/><draw:equation draw:name="f13" draw:formula="744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5139in" svg:y="5.17153in" svg:width="0.01667in" svg:height="0.20833in" draw:id="id76" draw:style-name="a70" draw:name="Freeform 407"><svg:title/><svg:desc/><draw:enhanced-geometry draw:type="non-primitive" svg:viewBox="0 0 24 300" draw:enhanced-path="M 0 300 L 24 300 2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300"/><draw:equation draw:name="f8" draw:formula="0 + 650 - 650"/><draw:equation draw:name="f9" draw:formula="?f8 * ?f5 / 24"/><draw:equation draw:name="f10" draw:formula="7747 * ?f4 / 300"/><draw:equation draw:name="f11" draw:formula="0 + 674 - 650"/><draw:equation draw:name="f12" draw:formula="?f11 * ?f5 / 24"/><draw:equation draw:name="f13" draw:formula="744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6806in" svg:y="5.17153in" svg:width="0.64583in" svg:height="0.20833in" draw:id="id77" draw:style-name="a71" draw:name="Freeform 405"><svg:title/><svg:desc/><draw:enhanced-geometry draw:type="non-primitive" svg:viewBox="0 0 930 300" draw:enhanced-path="M 0 300 L 930 300 930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"/><draw:equation draw:name="f7" draw:formula="?f4 / 300"/><draw:equation draw:name="f8" draw:formula="0 + 674 - 674"/><draw:equation draw:name="f9" draw:formula="?f8 * ?f5 / 930"/><draw:equation draw:name="f10" draw:formula="7747 * ?f4 / 300"/><draw:equation draw:name="f11" draw:formula="0 + 1604 - 674"/><draw:equation draw:name="f12" draw:formula="?f11 * ?f5 / 930"/><draw:equation draw:name="f13" draw:formula="744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1319in" svg:y="5.17431in" svg:width="0.55556in" svg:height="0.20556in" draw:id="id78" draw:style-name="a72" draw:name="Freeform 403"><svg:title/><svg:desc/><draw:enhanced-geometry draw:type="non-primitive" svg:viewBox="0 0 800 296" draw:enhanced-path="M 0 296 L 801 296 801 0 0 0 0 29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"/><draw:equation draw:name="f7" draw:formula="?f4 / 296"/><draw:equation draw:name="f8" draw:formula="0 + 739 - 739"/><draw:equation draw:name="f9" draw:formula="?f8 * ?f5 / 800"/><draw:equation draw:name="f10" draw:formula="7747 * ?f4 / 296"/><draw:equation draw:name="f11" draw:formula="0 + 1540 - 739"/><draw:equation draw:name="f12" draw:formula="?f11 * ?f5 / 800"/><draw:equation draw:name="f13" draw:formula="7451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4514in" svg:y="5.16806in" svg:width="7.59167in" svg:height="0.00139in" draw:id="id79" draw:style-name="a73" draw:name="Freeform 401"><svg:title/><svg:desc/><draw:enhanced-geometry draw:type="non-primitive" svg:viewBox="0 0 6941820 1270" draw:enhanced-path="M 0 0 L 6941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820"/><draw:equation draw:name="f7" draw:formula="?f4 / 1270"/><draw:equation draw:name="f8" draw:formula="0 / ?f6"/><draw:equation draw:name="f9" draw:formula="0 / ?f7"/><draw:equation draw:name="f10" draw:formula="6941820 / ?f6"/><draw:equation draw:name="f11" draw:formula="1270 / ?f7"/></draw:enhanced-geometry></draw:custom-shape><draw:custom-shape svg:x="1.13403in" svg:y="5.17153in" svg:width="0.00139in" svg:height="0.42361in" draw:id="id80" draw:style-name="a74" draw:name="Freeform 399"><svg:title/><svg:desc/><draw:enhanced-geometry draw:type="non-primitive" svg:viewBox="0 0 1270 387350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4728845 / ?f7"/><draw:equation draw:name="f10" draw:formula="5116195 / ?f7"/><draw:equation draw:name="f11" draw:formula="1270 / ?f6"/><draw:equation draw:name="f12" draw:formula="0 / ?f7"/><draw:equation draw:name="f13" draw:formula="387350 / ?f7"/></draw:enhanced-geometry></draw:custom-shape><draw:custom-shape svg:x="1.11389in" svg:y="5.38681in" svg:width="0.01667in" svg:height="0.20833in" draw:id="id81" draw:style-name="a75" draw:name="Freeform 397"><svg:title/><svg:desc/><draw:enhanced-geometry draw:type="non-primitive" svg:viewBox="0 0 24 300" draw:enhanced-path="M 0 300 L 24 300 2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300"/><draw:equation draw:name="f8" draw:formula="0 + 1604 - 1604"/><draw:equation draw:name="f9" draw:formula="?f8 * ?f5 / 24"/><draw:equation draw:name="f10" draw:formula="8057 * ?f4 / 300"/><draw:equation draw:name="f11" draw:formula="0 + 1628 - 1604"/><draw:equation draw:name="f12" draw:formula="?f11 * ?f5 / 24"/><draw:equation draw:name="f13" draw:formula="775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5139in" svg:y="5.38681in" svg:width="0.01667in" svg:height="0.20833in" draw:id="id82" draw:style-name="a76" draw:name="Freeform 395"><svg:title/><svg:desc/><draw:enhanced-geometry draw:type="non-primitive" svg:viewBox="0 0 24 300" draw:enhanced-path="M 0 300 L 24 300 2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300"/><draw:equation draw:name="f8" draw:formula="0 + 650 - 650"/><draw:equation draw:name="f9" draw:formula="?f8 * ?f5 / 24"/><draw:equation draw:name="f10" draw:formula="8057 * ?f4 / 300"/><draw:equation draw:name="f11" draw:formula="0 + 674 - 650"/><draw:equation draw:name="f12" draw:formula="?f11 * ?f5 / 24"/><draw:equation draw:name="f13" draw:formula="775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6806in" svg:y="5.38681in" svg:width="0.64583in" svg:height="0.20833in" draw:id="id83" draw:style-name="a77" draw:name="Freeform 393"><svg:title/><svg:desc/><draw:enhanced-geometry draw:type="non-primitive" svg:viewBox="0 0 930 300" draw:enhanced-path="M 0 300 L 930 300 930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"/><draw:equation draw:name="f7" draw:formula="?f4 / 300"/><draw:equation draw:name="f8" draw:formula="0 + 674 - 674"/><draw:equation draw:name="f9" draw:formula="?f8 * ?f5 / 930"/><draw:equation draw:name="f10" draw:formula="8057 * ?f4 / 300"/><draw:equation draw:name="f11" draw:formula="0 + 1604 - 674"/><draw:equation draw:name="f12" draw:formula="?f11 * ?f5 / 930"/><draw:equation draw:name="f13" draw:formula="775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1319in" svg:y="5.38889in" svg:width="0.55556in" svg:height="0.20556in" draw:id="id84" draw:style-name="a78" draw:name="Freeform 391"><svg:title/><svg:desc/><draw:enhanced-geometry draw:type="non-primitive" svg:viewBox="0 0 800 296" draw:enhanced-path="M 0 297 L 801 297 801 0 0 0 0 297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"/><draw:equation draw:name="f7" draw:formula="?f4 / 296"/><draw:equation draw:name="f8" draw:formula="0 + 739 - 739"/><draw:equation draw:name="f9" draw:formula="?f8 * ?f5 / 800"/><draw:equation draw:name="f10" draw:formula="8057 * ?f4 / 296"/><draw:equation draw:name="f11" draw:formula="0 + 1540 - 739"/><draw:equation draw:name="f12" draw:formula="?f11 * ?f5 / 800"/><draw:equation draw:name="f13" draw:formula="7760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4514in" svg:y="5.38333in" svg:width="7.59167in" svg:height="0.00139in" draw:id="id85" draw:style-name="a79" draw:name="Freeform 389"><svg:title/><svg:desc/><draw:enhanced-geometry draw:type="non-primitive" svg:viewBox="0 0 6941820 1270" draw:enhanced-path="M 0 0 L 6941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820"/><draw:equation draw:name="f7" draw:formula="?f4 / 1270"/><draw:equation draw:name="f8" draw:formula="0 / ?f6"/><draw:equation draw:name="f9" draw:formula="0 / ?f7"/><draw:equation draw:name="f10" draw:formula="6941820 / ?f6"/><draw:equation draw:name="f11" draw:formula="1270 / ?f7"/></draw:enhanced-geometry></draw:custom-shape><draw:custom-shape svg:x="0.45139in" svg:y="5.60278in" svg:width="0.01667in" svg:height="0.20833in" draw:id="id86" draw:style-name="a80" draw:name="Freeform 387"><svg:title/><svg:desc/><draw:enhanced-geometry draw:type="non-primitive" svg:viewBox="0 0 24 300" draw:enhanced-path="M 0 300 L 24 300 2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300"/><draw:equation draw:name="f8" draw:formula="0 + 650 - 650"/><draw:equation draw:name="f9" draw:formula="?f8 * ?f5 / 24"/><draw:equation draw:name="f10" draw:formula="8368 * ?f4 / 300"/><draw:equation draw:name="f11" draw:formula="0 + 674 - 650"/><draw:equation draw:name="f12" draw:formula="?f11 * ?f5 / 24"/><draw:equation draw:name="f13" draw:formula="806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9167in" svg:y="5.60278in" svg:width="0.01597in" svg:height="0.20833in" draw:id="id87" draw:style-name="a81" draw:name="Freeform 385"><svg:title/><svg:desc/><draw:enhanced-geometry draw:type="non-primitive" svg:viewBox="0 0 23 300" draw:enhanced-path="M 0 300 L 23 300 23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"/><draw:equation draw:name="f7" draw:formula="?f4 / 300"/><draw:equation draw:name="f8" draw:formula="0 + 3732 - 3732"/><draw:equation draw:name="f9" draw:formula="?f8 * ?f5 / 23"/><draw:equation draw:name="f10" draw:formula="8368 * ?f4 / 300"/><draw:equation draw:name="f11" draw:formula="0 + 3755 - 3732"/><draw:equation draw:name="f12" draw:formula="?f11 * ?f5 / 23"/><draw:equation draw:name="f13" draw:formula="806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6806in" svg:y="5.60278in" svg:width="2.12361in" svg:height="0.20833in" draw:id="id88" draw:style-name="a82" draw:name="Freeform 383"><svg:title/><svg:desc/><draw:enhanced-geometry draw:type="non-primitive" svg:viewBox="0 0 3058 300" draw:enhanced-path="M 0 300 L 3058 300 3058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8"/><draw:equation draw:name="f7" draw:formula="?f4 / 300"/><draw:equation draw:name="f8" draw:formula="0 + 674 - 674"/><draw:equation draw:name="f9" draw:formula="?f8 * ?f5 / 3058"/><draw:equation draw:name="f10" draw:formula="8368 * ?f4 / 300"/><draw:equation draw:name="f11" draw:formula="0 + 3732 - 674"/><draw:equation draw:name="f12" draw:formula="?f11 * ?f5 / 3058"/><draw:equation draw:name="f13" draw:formula="806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4653in" svg:y="5.60486in" svg:width="0.41736in" svg:height="0.20556in" draw:id="id89" draw:style-name="a83" draw:name="Freeform 381"><svg:title/><svg:desc/><draw:enhanced-geometry draw:type="non-primitive" svg:viewBox="0 0 601 296" draw:enhanced-path="M 0 297 L 601 297 601 0 0 0 0 297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"/><draw:equation draw:name="f7" draw:formula="?f4 / 296"/><draw:equation draw:name="f8" draw:formula="0 + 787 - 787"/><draw:equation draw:name="f9" draw:formula="?f8 * ?f5 / 601"/><draw:equation draw:name="f10" draw:formula="8368 * ?f4 / 296"/><draw:equation draw:name="f11" draw:formula="0 + 1388 - 787"/><draw:equation draw:name="f12" draw:formula="?f11 * ?f5 / 601"/><draw:equation draw:name="f13" draw:formula="8071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4514in" svg:y="5.59861in" svg:width="7.59167in" svg:height="0.00139in" draw:id="id90" draw:style-name="a84" draw:name="Freeform 379"><svg:title/><svg:desc/><draw:enhanced-geometry draw:type="non-primitive" svg:viewBox="0 0 6941820 1270" draw:enhanced-path="M 0 0 L 6941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820"/><draw:equation draw:name="f7" draw:formula="?f4 / 1270"/><draw:equation draw:name="f8" draw:formula="0 / ?f6"/><draw:equation draw:name="f9" draw:formula="0 / ?f7"/><draw:equation draw:name="f10" draw:formula="6941820 / ?f6"/><draw:equation draw:name="f11" draw:formula="1270 / ?f7"/></draw:enhanced-geometry></draw:custom-shape><draw:custom-shape svg:x="2.61111in" svg:y="5.60139in" svg:width="0.00139in" svg:height="0.42431in" draw:id="id91" draw:style-name="a85" draw:name="Freeform 377"><svg:title/><svg:desc/><draw:enhanced-geometry draw:type="non-primitive" svg:viewBox="0 0 1270 387985" draw:enhanced-path="M 0 0 L 0 387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985"/><draw:equation draw:name="f8" draw:formula="0 / ?f6"/><draw:equation draw:name="f9" draw:formula="5121910 / ?f7"/><draw:equation draw:name="f10" draw:formula="5509895 / ?f7"/><draw:equation draw:name="f11" draw:formula="1270 / ?f6"/><draw:equation draw:name="f12" draw:formula="0 / ?f7"/><draw:equation draw:name="f13" draw:formula="387985 / ?f7"/></draw:enhanced-geometry></draw:custom-shape><draw:custom-shape svg:x="2.59167in" svg:y="5.81736in" svg:width="0.01597in" svg:height="0.20833in" draw:id="id92" draw:style-name="a86" draw:name="Freeform 375"><svg:title/><svg:desc/><draw:enhanced-geometry draw:type="non-primitive" svg:viewBox="0 0 23 300" draw:enhanced-path="M 0 300 L 23 300 23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"/><draw:equation draw:name="f7" draw:formula="?f4 / 300"/><draw:equation draw:name="f8" draw:formula="0 + 3732 - 3732"/><draw:equation draw:name="f9" draw:formula="?f8 * ?f5 / 23"/><draw:equation draw:name="f10" draw:formula="8677 * ?f4 / 300"/><draw:equation draw:name="f11" draw:formula="0 + 3755 - 3732"/><draw:equation draw:name="f12" draw:formula="?f11 * ?f5 / 23"/><draw:equation draw:name="f13" draw:formula="837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5139in" svg:y="5.81736in" svg:width="0.01667in" svg:height="0.20833in" draw:id="id93" draw:style-name="a87" draw:name="Freeform 373"><svg:title/><svg:desc/><draw:enhanced-geometry draw:type="non-primitive" svg:viewBox="0 0 24 300" draw:enhanced-path="M 0 300 L 24 300 2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300"/><draw:equation draw:name="f8" draw:formula="0 + 650 - 650"/><draw:equation draw:name="f9" draw:formula="?f8 * ?f5 / 24"/><draw:equation draw:name="f10" draw:formula="8677 * ?f4 / 300"/><draw:equation draw:name="f11" draw:formula="0 + 674 - 650"/><draw:equation draw:name="f12" draw:formula="?f11 * ?f5 / 24"/><draw:equation draw:name="f13" draw:formula="837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6806in" svg:y="5.81736in" svg:width="2.12361in" svg:height="0.20833in" draw:id="id94" draw:style-name="a88" draw:name="Freeform 371"><svg:title/><svg:desc/><draw:enhanced-geometry draw:type="non-primitive" svg:viewBox="0 0 3058 300" draw:enhanced-path="M 0 300 L 3058 300 3058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8"/><draw:equation draw:name="f7" draw:formula="?f4 / 300"/><draw:equation draw:name="f8" draw:formula="0 + 674 - 674"/><draw:equation draw:name="f9" draw:formula="?f8 * ?f5 / 3058"/><draw:equation draw:name="f10" draw:formula="8677 * ?f4 / 300"/><draw:equation draw:name="f11" draw:formula="0 + 3732 - 674"/><draw:equation draw:name="f12" draw:formula="?f11 * ?f5 / 3058"/><draw:equation draw:name="f13" draw:formula="837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4861in" svg:y="5.82014in" svg:width="1.80556in" svg:height="0.20556in" draw:id="id95" draw:style-name="a89" draw:name="Freeform 369"><svg:title/><svg:desc/><draw:enhanced-geometry draw:type="non-primitive" svg:viewBox="0 0 2600 296" draw:enhanced-path="M 0 296 L 2600 296 2600 0 0 0 0 29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0"/><draw:equation draw:name="f7" draw:formula="?f4 / 296"/><draw:equation draw:name="f8" draw:formula="0 + 790 - 790"/><draw:equation draw:name="f9" draw:formula="?f8 * ?f5 / 2600"/><draw:equation draw:name="f10" draw:formula="8677 * ?f4 / 296"/><draw:equation draw:name="f11" draw:formula="0 + 3390 - 790"/><draw:equation draw:name="f12" draw:formula="?f11 * ?f5 / 2600"/><draw:equation draw:name="f13" draw:formula="8381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4514in" svg:y="5.81389in" svg:width="7.59167in" svg:height="0.00139in" draw:id="id96" draw:style-name="a90" draw:name="Freeform 367"><svg:title/><svg:desc/><draw:enhanced-geometry draw:type="non-primitive" svg:viewBox="0 0 6941820 1270" draw:enhanced-path="M 0 0 L 6941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820"/><draw:equation draw:name="f7" draw:formula="?f4 / 1270"/><draw:equation draw:name="f8" draw:formula="0 / ?f6"/><draw:equation draw:name="f9" draw:formula="0 / ?f7"/><draw:equation draw:name="f10" draw:formula="6941820 / ?f6"/><draw:equation draw:name="f11" draw:formula="1270 / ?f7"/></draw:enhanced-geometry></draw:custom-shape><draw:custom-shape svg:x="1.11389in" svg:y="6.03264in" svg:width="0.01667in" svg:height="0.20833in" draw:id="id97" draw:style-name="a91" draw:name="Freeform 365"><svg:title/><svg:desc/><draw:enhanced-geometry draw:type="non-primitive" svg:viewBox="0 0 24 300" draw:enhanced-path="M 0 300 L 24 300 2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300"/><draw:equation draw:name="f8" draw:formula="0 + 1604 - 1604"/><draw:equation draw:name="f9" draw:formula="?f8 * ?f5 / 24"/><draw:equation draw:name="f10" draw:formula="8987 * ?f4 / 300"/><draw:equation draw:name="f11" draw:formula="0 + 1628 - 1604"/><draw:equation draw:name="f12" draw:formula="?f11 * ?f5 / 24"/><draw:equation draw:name="f13" draw:formula="868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5139in" svg:y="6.03264in" svg:width="0.01667in" svg:height="0.20833in" draw:id="id98" draw:style-name="a92" draw:name="Freeform 363"><svg:title/><svg:desc/><draw:enhanced-geometry draw:type="non-primitive" svg:viewBox="0 0 24 300" draw:enhanced-path="M 0 300 L 24 300 2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300"/><draw:equation draw:name="f8" draw:formula="0 + 650 - 650"/><draw:equation draw:name="f9" draw:formula="?f8 * ?f5 / 24"/><draw:equation draw:name="f10" draw:formula="8987 * ?f4 / 300"/><draw:equation draw:name="f11" draw:formula="0 + 674 - 650"/><draw:equation draw:name="f12" draw:formula="?f11 * ?f5 / 24"/><draw:equation draw:name="f13" draw:formula="868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6806in" svg:y="6.03264in" svg:width="0.64583in" svg:height="0.20833in" draw:id="id99" draw:style-name="a93" draw:name="Freeform 361"><svg:title/><svg:desc/><draw:enhanced-geometry draw:type="non-primitive" svg:viewBox="0 0 930 300" draw:enhanced-path="M 0 300 L 930 300 930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"/><draw:equation draw:name="f7" draw:formula="?f4 / 300"/><draw:equation draw:name="f8" draw:formula="0 + 674 - 674"/><draw:equation draw:name="f9" draw:formula="?f8 * ?f5 / 930"/><draw:equation draw:name="f10" draw:formula="8987 * ?f4 / 300"/><draw:equation draw:name="f11" draw:formula="0 + 1604 - 674"/><draw:equation draw:name="f12" draw:formula="?f11 * ?f5 / 930"/><draw:equation draw:name="f13" draw:formula="868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222in" svg:y="6.03472in" svg:width="0.55556in" svg:height="0.20556in" draw:id="id100" draw:style-name="a94" draw:name="Freeform 359"><svg:title/><svg:desc/><draw:enhanced-geometry draw:type="non-primitive" svg:viewBox="0 0 800 296" draw:enhanced-path="M 0 297 L 801 297 801 0 0 0 0 297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"/><draw:equation draw:name="f7" draw:formula="?f4 / 296"/><draw:equation draw:name="f8" draw:formula="0 + 752 - 752"/><draw:equation draw:name="f9" draw:formula="?f8 * ?f5 / 800"/><draw:equation draw:name="f10" draw:formula="8987 * ?f4 / 296"/><draw:equation draw:name="f11" draw:formula="0 + 1553 - 752"/><draw:equation draw:name="f12" draw:formula="?f11 * ?f5 / 800"/><draw:equation draw:name="f13" draw:formula="8690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4514in" svg:y="6.02917in" svg:width="7.59167in" svg:height="0.00139in" draw:id="id101" draw:style-name="a95" draw:name="Freeform 357"><svg:title/><svg:desc/><draw:enhanced-geometry draw:type="non-primitive" svg:viewBox="0 0 6941820 1270" draw:enhanced-path="M 0 0 L 6941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820"/><draw:equation draw:name="f7" draw:formula="?f4 / 1270"/><draw:equation draw:name="f8" draw:formula="0 / ?f6"/><draw:equation draw:name="f9" draw:formula="0 / ?f7"/><draw:equation draw:name="f10" draw:formula="6941820 / ?f6"/><draw:equation draw:name="f11" draw:formula="1270 / ?f7"/></draw:enhanced-geometry></draw:custom-shape><draw:custom-shape svg:x="1.13403in" svg:y="6.03264in" svg:width="0.00139in" svg:height="0.63889in" draw:id="id102" draw:style-name="a96" draw:name="Freeform 355"><svg:title/><svg:desc/><draw:enhanced-geometry draw:type="non-primitive" svg:viewBox="0 0 1270 584200" draw:enhanced-path="M 0 0 L 0 584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5516245 / ?f7"/><draw:equation draw:name="f10" draw:formula="6100445 / ?f7"/><draw:equation draw:name="f11" draw:formula="1270 / ?f6"/><draw:equation draw:name="f12" draw:formula="0 / ?f7"/><draw:equation draw:name="f13" draw:formula="584200 / ?f7"/></draw:enhanced-geometry></draw:custom-shape><draw:custom-shape svg:x="1.11389in" svg:y="6.24861in" svg:width="0.01667in" svg:height="0.20833in" draw:id="id103" draw:style-name="a97" draw:name="Freeform 353"><svg:title/><svg:desc/><draw:enhanced-geometry draw:type="non-primitive" svg:viewBox="0 0 24 300" draw:enhanced-path="M 0 300 L 24 300 2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300"/><draw:equation draw:name="f8" draw:formula="0 + 1604 - 1604"/><draw:equation draw:name="f9" draw:formula="?f8 * ?f5 / 24"/><draw:equation draw:name="f10" draw:formula="9298 * ?f4 / 300"/><draw:equation draw:name="f11" draw:formula="0 + 1628 - 1604"/><draw:equation draw:name="f12" draw:formula="?f11 * ?f5 / 24"/><draw:equation draw:name="f13" draw:formula="899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5139in" svg:y="6.24861in" svg:width="0.01667in" svg:height="0.20833in" draw:id="id104" draw:style-name="a98" draw:name="Freeform 351"><svg:title/><svg:desc/><draw:enhanced-geometry draw:type="non-primitive" svg:viewBox="0 0 24 300" draw:enhanced-path="M 0 300 L 24 300 2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300"/><draw:equation draw:name="f8" draw:formula="0 + 650 - 650"/><draw:equation draw:name="f9" draw:formula="?f8 * ?f5 / 24"/><draw:equation draw:name="f10" draw:formula="9298 * ?f4 / 300"/><draw:equation draw:name="f11" draw:formula="0 + 674 - 650"/><draw:equation draw:name="f12" draw:formula="?f11 * ?f5 / 24"/><draw:equation draw:name="f13" draw:formula="899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6806in" svg:y="6.24861in" svg:width="0.64583in" svg:height="0.20833in" draw:id="id105" draw:style-name="a99" draw:name="Freeform 349"><svg:title/><svg:desc/><draw:enhanced-geometry draw:type="non-primitive" svg:viewBox="0 0 930 300" draw:enhanced-path="M 0 300 L 930 300 930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"/><draw:equation draw:name="f7" draw:formula="?f4 / 300"/><draw:equation draw:name="f8" draw:formula="0 + 674 - 674"/><draw:equation draw:name="f9" draw:formula="?f8 * ?f5 / 930"/><draw:equation draw:name="f10" draw:formula="9298 * ?f4 / 300"/><draw:equation draw:name="f11" draw:formula="0 + 1604 - 674"/><draw:equation draw:name="f12" draw:formula="?f11 * ?f5 / 930"/><draw:equation draw:name="f13" draw:formula="899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222in" svg:y="6.25069in" svg:width="0.55556in" svg:height="0.20556in" draw:id="id106" draw:style-name="a100" draw:name="Freeform 347"><svg:title/><svg:desc/><draw:enhanced-geometry draw:type="non-primitive" svg:viewBox="0 0 800 296" draw:enhanced-path="M 0 297 L 801 297 801 0 0 0 0 297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"/><draw:equation draw:name="f7" draw:formula="?f4 / 296"/><draw:equation draw:name="f8" draw:formula="0 + 752 - 752"/><draw:equation draw:name="f9" draw:formula="?f8 * ?f5 / 800"/><draw:equation draw:name="f10" draw:formula="9298 * ?f4 / 296"/><draw:equation draw:name="f11" draw:formula="0 + 1553 - 752"/><draw:equation draw:name="f12" draw:formula="?f11 * ?f5 / 800"/><draw:equation draw:name="f13" draw:formula="9001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4514in" svg:y="6.24444in" svg:width="7.59167in" svg:height="0.00139in" draw:id="id107" draw:style-name="a101" draw:name="Freeform 345"><svg:title/><svg:desc/><draw:enhanced-geometry draw:type="non-primitive" svg:viewBox="0 0 6941820 1270" draw:enhanced-path="M 0 0 L 6941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820"/><draw:equation draw:name="f7" draw:formula="?f4 / 1270"/><draw:equation draw:name="f8" draw:formula="0 / ?f6"/><draw:equation draw:name="f9" draw:formula="0 / ?f7"/><draw:equation draw:name="f10" draw:formula="6941820 / ?f6"/><draw:equation draw:name="f11" draw:formula="1270 / ?f7"/></draw:enhanced-geometry></draw:custom-shape><draw:custom-shape svg:x="0.82083in" svg:y="6.46319in" svg:width="0.01597in" svg:height="0.20833in" draw:id="id108" draw:style-name="a102" draw:name="Freeform 343"><svg:title/><svg:desc/><draw:enhanced-geometry draw:type="non-primitive" svg:viewBox="0 0 23 300" draw:enhanced-path="M 0 300 L 23 300 23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"/><draw:equation draw:name="f7" draw:formula="?f4 / 300"/><draw:equation draw:name="f8" draw:formula="0 + 1182 - 1182"/><draw:equation draw:name="f9" draw:formula="?f8 * ?f5 / 23"/><draw:equation draw:name="f10" draw:formula="9607 * ?f4 / 300"/><draw:equation draw:name="f11" draw:formula="0 + 1205 - 1182"/><draw:equation draw:name="f12" draw:formula="?f11 * ?f5 / 23"/><draw:equation draw:name="f13" draw:formula="930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5139in" svg:y="6.46319in" svg:width="0.01667in" svg:height="0.20833in" draw:id="id109" draw:style-name="a103" draw:name="Freeform 341"><svg:title/><svg:desc/><draw:enhanced-geometry draw:type="non-primitive" svg:viewBox="0 0 24 300" draw:enhanced-path="M 0 300 L 24 300 2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300"/><draw:equation draw:name="f8" draw:formula="0 + 650 - 650"/><draw:equation draw:name="f9" draw:formula="?f8 * ?f5 / 24"/><draw:equation draw:name="f10" draw:formula="9607 * ?f4 / 300"/><draw:equation draw:name="f11" draw:formula="0 + 674 - 650"/><draw:equation draw:name="f12" draw:formula="?f11 * ?f5 / 24"/><draw:equation draw:name="f13" draw:formula="930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6806in" svg:y="6.46319in" svg:width="0.35278in" svg:height="0.20833in" draw:id="id110" draw:style-name="a104" draw:name="Freeform 339"><svg:title/><svg:desc/><draw:enhanced-geometry draw:type="non-primitive" svg:viewBox="0 0 508 300" draw:enhanced-path="M 0 300 L 508 300 508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"/><draw:equation draw:name="f7" draw:formula="?f4 / 300"/><draw:equation draw:name="f8" draw:formula="0 + 674 - 674"/><draw:equation draw:name="f9" draw:formula="?f8 * ?f5 / 508"/><draw:equation draw:name="f10" draw:formula="9607 * ?f4 / 300"/><draw:equation draw:name="f11" draw:formula="0 + 1182 - 674"/><draw:equation draw:name="f12" draw:formula="?f11 * ?f5 / 508"/><draw:equation draw:name="f13" draw:formula="930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139in" svg:y="6.46597in" svg:width="0.27778in" svg:height="0.20556in" draw:id="id111" draw:style-name="a105" draw:name="Freeform 337"><svg:title/><svg:desc/><draw:enhanced-geometry draw:type="non-primitive" svg:viewBox="0 0 400 296" draw:enhanced-path="M 0 296 L 400 296 400 0 0 0 0 29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296"/><draw:equation draw:name="f8" draw:formula="0 + 722 - 722"/><draw:equation draw:name="f9" draw:formula="?f8 * ?f5 / 400"/><draw:equation draw:name="f10" draw:formula="9607 * ?f4 / 296"/><draw:equation draw:name="f11" draw:formula="0 + 1122 - 722"/><draw:equation draw:name="f12" draw:formula="?f11 * ?f5 / 400"/><draw:equation draw:name="f13" draw:formula="9311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528in" svg:y="6.46319in" svg:width="0.01597in" svg:height="0.20833in" draw:id="id112" draw:style-name="a106" draw:name="Freeform 335"><svg:title/><svg:desc/><draw:enhanced-geometry draw:type="non-primitive" svg:viewBox="0 0 23 300" draw:enhanced-path="M 0 300 L 22 300 22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"/><draw:equation draw:name="f7" draw:formula="?f4 / 300"/><draw:equation draw:name="f8" draw:formula="0 + 1606 - 1606"/><draw:equation draw:name="f9" draw:formula="?f8 * ?f5 / 23"/><draw:equation draw:name="f10" draw:formula="9607 * ?f4 / 300"/><draw:equation draw:name="f11" draw:formula="0 + 1628 - 1606"/><draw:equation draw:name="f12" draw:formula="?f11 * ?f5 / 23"/><draw:equation draw:name="f13" draw:formula="930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444in" svg:y="6.46319in" svg:width="0.01597in" svg:height="0.20833in" draw:id="id113" draw:style-name="a107" draw:name="Freeform 333"><svg:title/><svg:desc/><draw:enhanced-geometry draw:type="non-primitive" svg:viewBox="0 0 23 300" draw:enhanced-path="M 0 300 L 22 300 22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"/><draw:equation draw:name="f7" draw:formula="?f4 / 300"/><draw:equation draw:name="f8" draw:formula="0 + 1216 - 1216"/><draw:equation draw:name="f9" draw:formula="?f8 * ?f5 / 23"/><draw:equation draw:name="f10" draw:formula="9607 * ?f4 / 300"/><draw:equation draw:name="f11" draw:formula="0 + 1238 - 1216"/><draw:equation draw:name="f12" draw:formula="?f11 * ?f5 / 23"/><draw:equation draw:name="f13" draw:formula="930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5972in" svg:y="6.46319in" svg:width="0.25486in" svg:height="0.20833in" draw:id="id114" draw:style-name="a108" draw:name="Freeform 331"><svg:title/><svg:desc/><draw:enhanced-geometry draw:type="non-primitive" svg:viewBox="0 0 367 300" draw:enhanced-path="M 0 300 L 368 300 368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"/><draw:equation draw:name="f7" draw:formula="?f4 / 300"/><draw:equation draw:name="f8" draw:formula="0 + 1238 - 1238"/><draw:equation draw:name="f9" draw:formula="?f8 * ?f5 / 367"/><draw:equation draw:name="f10" draw:formula="9607 * ?f4 / 300"/><draw:equation draw:name="f11" draw:formula="0 + 1606 - 1238"/><draw:equation draw:name="f12" draw:formula="?f11 * ?f5 / 367"/><draw:equation draw:name="f13" draw:formula="930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1389in" svg:y="6.46597in" svg:width="0.13889in" svg:height="0.20556in" draw:id="id115" draw:style-name="a109" draw:name="Freeform 329"><svg:title/><svg:desc/><draw:enhanced-geometry draw:type="non-primitive" svg:viewBox="0 0 200 296" draw:enhanced-path="M 0 296 L 201 296 201 0 0 0 0 29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96"/><draw:equation draw:name="f8" draw:formula="0 + 1316 - 1316"/><draw:equation draw:name="f9" draw:formula="?f8 * ?f5 / 200"/><draw:equation draw:name="f10" draw:formula="9607 * ?f4 / 296"/><draw:equation draw:name="f11" draw:formula="0 + 1517 - 1316"/><draw:equation draw:name="f12" draw:formula="?f11 * ?f5 / 200"/><draw:equation draw:name="f13" draw:formula="9311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7917in" svg:y="6.46319in" svg:width="0.01597in" svg:height="0.20833in" draw:id="id116" draw:style-name="a110" draw:name="Freeform 327"><svg:title/><svg:desc/><draw:enhanced-geometry draw:type="non-primitive" svg:viewBox="0 0 23 300" draw:enhanced-path="M 0 300 L 23 300 23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"/><draw:equation draw:name="f7" draw:formula="?f4 / 300"/><draw:equation draw:name="f8" draw:formula="0 + 5154 - 5154"/><draw:equation draw:name="f9" draw:formula="?f8 * ?f5 / 23"/><draw:equation draw:name="f10" draw:formula="9607 * ?f4 / 300"/><draw:equation draw:name="f11" draw:formula="0 + 5177 - 5154"/><draw:equation draw:name="f12" draw:formula="?f11 * ?f5 / 23"/><draw:equation draw:name="f13" draw:formula="930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0694in" svg:y="6.46319in" svg:width="0.01597in" svg:height="0.20833in" draw:id="id117" draw:style-name="a111" draw:name="Freeform 325"><svg:title/><svg:desc/><draw:enhanced-geometry draw:type="non-primitive" svg:viewBox="0 0 23 300" draw:enhanced-path="M 0 300 L 22 300 22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"/><draw:equation draw:name="f7" draw:formula="?f4 / 300"/><draw:equation draw:name="f8" draw:formula="0 + 4762 - 4762"/><draw:equation draw:name="f9" draw:formula="?f8 * ?f5 / 23"/><draw:equation draw:name="f10" draw:formula="9607 * ?f4 / 300"/><draw:equation draw:name="f11" draw:formula="0 + 4784 - 4762"/><draw:equation draw:name="f12" draw:formula="?f11 * ?f5 / 23"/><draw:equation draw:name="f13" draw:formula="930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2222in" svg:y="6.46319in" svg:width="0.25694in" svg:height="0.20833in" draw:id="id118" draw:style-name="a112" draw:name="Freeform 323"><svg:title/><svg:desc/><draw:enhanced-geometry draw:type="non-primitive" svg:viewBox="0 0 370 300" draw:enhanced-path="M 0 300 L 370 300 370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300"/><draw:equation draw:name="f8" draw:formula="0 + 4784 - 4784"/><draw:equation draw:name="f9" draw:formula="?f8 * ?f5 / 370"/><draw:equation draw:name="f10" draw:formula="9607 * ?f4 / 300"/><draw:equation draw:name="f11" draw:formula="0 + 5154 - 4784"/><draw:equation draw:name="f12" draw:formula="?f11 * ?f5 / 370"/><draw:equation draw:name="f13" draw:formula="930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7639in" svg:y="6.46597in" svg:width="0.13889in" svg:height="0.20556in" draw:id="id119" draw:style-name="a113" draw:name="Freeform 321"><svg:title/><svg:desc/><draw:enhanced-geometry draw:type="non-primitive" svg:viewBox="0 0 200 296" draw:enhanced-path="M 0 296 L 201 296 201 0 0 0 0 29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96"/><draw:equation draw:name="f8" draw:formula="0 + 4862 - 4862"/><draw:equation draw:name="f9" draw:formula="?f8 * ?f5 / 200"/><draw:equation draw:name="f10" draw:formula="9607 * ?f4 / 296"/><draw:equation draw:name="f11" draw:formula="0 + 5063 - 4862"/><draw:equation draw:name="f12" draw:formula="?f11 * ?f5 / 200"/><draw:equation draw:name="f13" draw:formula="9311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4167in" svg:y="6.46319in" svg:width="0.01597in" svg:height="0.20833in" draw:id="id120" draw:style-name="a114" draw:name="Freeform 319"><svg:title/><svg:desc/><draw:enhanced-geometry draw:type="non-primitive" svg:viewBox="0 0 23 300" draw:enhanced-path="M 0 300 L 23 300 23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"/><draw:equation draw:name="f7" draw:formula="?f4 / 300"/><draw:equation draw:name="f8" draw:formula="0 + 8412 - 8412"/><draw:equation draw:name="f9" draw:formula="?f8 * ?f5 / 23"/><draw:equation draw:name="f10" draw:formula="9607 * ?f4 / 300"/><draw:equation draw:name="f11" draw:formula="0 + 8435 - 8412"/><draw:equation draw:name="f12" draw:formula="?f11 * ?f5 / 23"/><draw:equation draw:name="f13" draw:formula="930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7222in" svg:y="6.46319in" svg:width="0.01667in" svg:height="0.20833in" draw:id="id121" draw:style-name="a115" draw:name="Freeform 317"><svg:title/><svg:desc/><draw:enhanced-geometry draw:type="non-primitive" svg:viewBox="0 0 24 300" draw:enhanced-path="M 0 300 L 24 300 2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"/><draw:equation draw:name="f7" draw:formula="?f4 / 300"/><draw:equation draw:name="f8" draw:formula="0 + 7736 - 7736"/><draw:equation draw:name="f9" draw:formula="?f8 * ?f5 / 24"/><draw:equation draw:name="f10" draw:formula="9607 * ?f4 / 300"/><draw:equation draw:name="f11" draw:formula="0 + 7760 - 7736"/><draw:equation draw:name="f12" draw:formula="?f11 * ?f5 / 24"/><draw:equation draw:name="f13" draw:formula="930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8889in" svg:y="6.46319in" svg:width="0.45278in" svg:height="0.20833in" draw:id="id122" draw:style-name="a116" draw:name="Freeform 315"><svg:title/><svg:desc/><draw:enhanced-geometry draw:type="non-primitive" svg:viewBox="0 0 652 300" draw:enhanced-path="M 0 300 L 652 300 652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"/><draw:equation draw:name="f7" draw:formula="?f4 / 300"/><draw:equation draw:name="f8" draw:formula="0 + 7760 - 7760"/><draw:equation draw:name="f9" draw:formula="?f8 * ?f5 / 652"/><draw:equation draw:name="f10" draw:formula="9607 * ?f4 / 300"/><draw:equation draw:name="f11" draw:formula="0 + 8412 - 7760"/><draw:equation draw:name="f12" draw:formula="?f11 * ?f5 / 652"/><draw:equation draw:name="f13" draw:formula="930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7222in" svg:y="6.46597in" svg:width="0.27778in" svg:height="0.20556in" draw:id="id123" draw:style-name="a117" draw:name="Freeform 313"><svg:title/><svg:desc/><draw:enhanced-geometry draw:type="non-primitive" svg:viewBox="0 0 400 296" draw:enhanced-path="M 0 296 L 400 296 400 0 0 0 0 29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296"/><draw:equation draw:name="f8" draw:formula="0 + 7880 - 7880"/><draw:equation draw:name="f9" draw:formula="?f8 * ?f5 / 400"/><draw:equation draw:name="f10" draw:formula="9607 * ?f4 / 296"/><draw:equation draw:name="f11" draw:formula="0 + 8280 - 7880"/><draw:equation draw:name="f12" draw:formula="?f11 * ?f5 / 400"/><draw:equation draw:name="f13" draw:formula="9311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4514in" svg:y="6.45972in" svg:width="7.59167in" svg:height="0.00139in" draw:id="id124" draw:style-name="a118" draw:name="Freeform 311"><svg:title/><svg:desc/><draw:enhanced-geometry draw:type="non-primitive" svg:viewBox="0 0 6941820 1270" draw:enhanced-path="M 0 0 L 6941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820"/><draw:equation draw:name="f7" draw:formula="?f4 / 1270"/><draw:equation draw:name="f8" draw:formula="0 / ?f6"/><draw:equation draw:name="f9" draw:formula="0 / ?f7"/><draw:equation draw:name="f10" draw:formula="6941820 / ?f6"/><draw:equation draw:name="f11" draw:formula="1270 / ?f7"/></draw:enhanced-geometry></draw:custom-shape><draw:custom-shape svg:x="0.84028in" svg:y="6.46319in" svg:width="0.00139in" svg:height="0.20833in" draw:id="id125" draw:style-name="a119" draw:name="Freeform 309"><svg:title/><svg:desc/><draw:enhanced-geometry draw:type="non-primitive" svg:viewBox="0 0 1270 190500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00"/><draw:equation draw:name="f8" draw:formula="0 / ?f6"/><draw:equation draw:name="f9" draw:formula="5909945 / ?f7"/><draw:equation draw:name="f10" draw:formula="6100445 / ?f7"/><draw:equation draw:name="f11" draw:formula="1270 / ?f6"/><draw:equation draw:name="f12" draw:formula="0 / ?f7"/><draw:equation draw:name="f13" draw:formula="190500 / ?f7"/></draw:enhanced-geometry></draw:custom-shape><draw:custom-shape svg:x="3.30347in" svg:y="6.46319in" svg:width="0.00139in" svg:height="0.20833in" draw:id="id126" draw:style-name="a120" draw:name="Freeform 307"><svg:title/><svg:desc/><draw:enhanced-geometry draw:type="non-primitive" svg:viewBox="0 0 1270 190500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00"/><draw:equation draw:name="f8" draw:formula="0 / ?f6"/><draw:equation draw:name="f9" draw:formula="5909945 / ?f7"/><draw:equation draw:name="f10" draw:formula="6100445 / ?f7"/><draw:equation draw:name="f11" draw:formula="1270 / ?f6"/><draw:equation draw:name="f12" draw:formula="0 / ?f7"/><draw:equation draw:name="f13" draw:formula="190500 / ?f7"/></draw:enhanced-geometry></draw:custom-shape><draw:custom-shape svg:x="3.59861in" svg:y="6.46319in" svg:width="0.00139in" svg:height="0.20833in" draw:id="id127" draw:style-name="a121" draw:name="Freeform 305"><svg:title/><svg:desc/><draw:enhanced-geometry draw:type="non-primitive" svg:viewBox="0 0 1270 190500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00"/><draw:equation draw:name="f8" draw:formula="0 / ?f6"/><draw:equation draw:name="f9" draw:formula="5909945 / ?f7"/><draw:equation draw:name="f10" draw:formula="6100445 / ?f7"/><draw:equation draw:name="f11" draw:formula="1270 / ?f6"/><draw:equation draw:name="f12" draw:formula="0 / ?f7"/><draw:equation draw:name="f13" draw:formula="190500 / ?f7"/></draw:enhanced-geometry></draw:custom-shape><draw:custom-shape svg:x="5.36944in" svg:y="6.46319in" svg:width="0.00139in" svg:height="0.20833in" draw:id="id128" draw:style-name="a122" draw:name="Freeform 303"><svg:title/><svg:desc/><draw:enhanced-geometry draw:type="non-primitive" svg:viewBox="0 0 1270 190500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00"/><draw:equation draw:name="f8" draw:formula="0 / ?f6"/><draw:equation draw:name="f9" draw:formula="5909945 / ?f7"/><draw:equation draw:name="f10" draw:formula="6100445 / ?f7"/><draw:equation draw:name="f11" draw:formula="1270 / ?f6"/><draw:equation draw:name="f12" draw:formula="0 / ?f7"/><draw:equation draw:name="f13" draw:formula="190500 / ?f7"/></draw:enhanced-geometry></draw:custom-shape><draw:custom-shape svg:x="5.86111in" svg:y="6.46319in" svg:width="0.00139in" svg:height="1.70833in" draw:id="id129" draw:style-name="a123" draw:name="Freeform 301"><svg:title/><svg:desc/><draw:enhanced-geometry draw:type="non-primitive" svg:viewBox="0 0 1270 1562100" draw:enhanced-path="M 0 0 L 0 156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0"/><draw:equation draw:name="f8" draw:formula="0 / ?f6"/><draw:equation draw:name="f9" draw:formula="5909945 / ?f7"/><draw:equation draw:name="f10" draw:formula="7472045 / ?f7"/><draw:equation draw:name="f11" draw:formula="1270 / ?f6"/><draw:equation draw:name="f12" draw:formula="0 / ?f7"/><draw:equation draw:name="f13" draw:formula="1562100 / ?f7"/></draw:enhanced-geometry></draw:custom-shape><draw:g draw:name="Group 297" draw:id="id132"><svg:title/><svg:desc/><draw:custom-shape svg:x="0.45139in" svg:y="6.67847in" svg:width="0.28472in" svg:height="1.49306in" draw:id="id130" draw:style-name="a124" draw:name="Freeform 299"><svg:title/><svg:desc/><draw:enhanced-geometry draw:type="non-primitive" svg:viewBox="0 0 410 2150" draw:enhanced-path="M 0 2150 L 411 2150 411 1375 104 1375 104 775 411 775 411 0 0 0 0 2150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2150"/><draw:equation draw:name="f8" draw:formula="0 + 650 - 650"/><draw:equation draw:name="f9" draw:formula="?f8 * ?f5 / 410"/><draw:equation draw:name="f10" draw:formula="11767 * ?f4 / 2150"/><draw:equation draw:name="f11" draw:formula="0 + 1061 - 650"/><draw:equation draw:name="f12" draw:formula="?f11 * ?f5 / 410"/><draw:equation draw:name="f13" draw:formula="10992 * ?f4 / 2150"/><draw:equation draw:name="f14" draw:formula="0 + 754 - 650"/><draw:equation draw:name="f15" draw:formula="?f14 * ?f5 / 410"/><draw:equation draw:name="f16" draw:formula="10392 * ?f4 / 2150"/><draw:equation draw:name="f17" draw:formula="9617 * ?f4 / 215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45139in" svg:y="6.67847in" svg:width="0.28472in" svg:height="1.49306in" draw:id="id131" draw:style-name="a125" draw:name="Freeform 298"><svg:title/><svg:desc/><draw:enhanced-geometry draw:type="non-primitive" svg:viewBox="0 0 410 2150" draw:enhanced-path="M 411 775 L 308 775 308 1375 411 1375 411 77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2150"/><draw:equation draw:name="f8" draw:formula="0 + 1061 - 650"/><draw:equation draw:name="f9" draw:formula="?f8 * ?f5 / 410"/><draw:equation draw:name="f10" draw:formula="10392 * ?f4 / 2150"/><draw:equation draw:name="f11" draw:formula="0 + 958 - 650"/><draw:equation draw:name="f12" draw:formula="?f11 * ?f5 / 410"/><draw:equation draw:name="f13" draw:formula="10992 * ?f4 / 21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52361in" svg:y="7.21667in" svg:width="0.14167in" svg:height="0.20833in" draw:id="id133" draw:style-name="a126" draw:name="Freeform 296"><svg:title/><svg:desc/><draw:enhanced-geometry draw:type="non-primitive" svg:viewBox="0 0 204 300" draw:enhanced-path="M 0 300 L 204 300 2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00"/><draw:equation draw:name="f8" draw:formula="0 + 754 - 754"/><draw:equation draw:name="f9" draw:formula="?f8 * ?f5 / 204"/><draw:equation draw:name="f10" draw:formula="10692 * ?f4 / 300"/><draw:equation draw:name="f11" draw:formula="0 + 958 - 754"/><draw:equation draw:name="f12" draw:formula="?f11 * ?f5 / 204"/><draw:equation draw:name="f13" draw:formula="10392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361in" svg:y="7.425in" svg:width="0.14167in" svg:height="0.20833in" draw:id="id134" draw:style-name="a127" draw:name="Freeform 294"><svg:title/><svg:desc/><draw:enhanced-geometry draw:type="non-primitive" svg:viewBox="0 0 204 300" draw:enhanced-path="M 0 300 L 204 300 2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00"/><draw:equation draw:name="f8" draw:formula="0 + 754 - 754"/><draw:equation draw:name="f9" draw:formula="?f8 * ?f5 / 204"/><draw:equation draw:name="f10" draw:formula="10992 * ?f4 / 300"/><draw:equation draw:name="f11" draw:formula="0 + 958 - 754"/><draw:equation draw:name="f12" draw:formula="?f11 * ?f5 / 204"/><draw:equation draw:name="f13" draw:formula="10692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90" draw:id="id137"><svg:title/><svg:desc/><draw:custom-shape svg:x="0.74306in" svg:y="6.67847in" svg:width="1.56597in" svg:height="0.41667in" draw:id="id135" draw:style-name="a128" draw:name="Freeform 292"><svg:title/><svg:desc/><draw:enhanced-geometry draw:type="non-primitive" svg:viewBox="0 0 2255 600" draw:enhanced-path="M 0 600 L 2255 600 2255 450 104 450 104 150 2255 150 2255 0 0 0 0 600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5"/><draw:equation draw:name="f7" draw:formula="?f4 / 600"/><draw:equation draw:name="f8" draw:formula="0 + 1070 - 1070"/><draw:equation draw:name="f9" draw:formula="?f8 * ?f5 / 2255"/><draw:equation draw:name="f10" draw:formula="10217 * ?f4 / 600"/><draw:equation draw:name="f11" draw:formula="0 + 3325 - 1070"/><draw:equation draw:name="f12" draw:formula="?f11 * ?f5 / 2255"/><draw:equation draw:name="f13" draw:formula="10067 * ?f4 / 600"/><draw:equation draw:name="f14" draw:formula="0 + 1174 - 1070"/><draw:equation draw:name="f15" draw:formula="?f14 * ?f5 / 2255"/><draw:equation draw:name="f16" draw:formula="9767 * ?f4 / 600"/><draw:equation draw:name="f17" draw:formula="9617 * ?f4 / 60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74306in" svg:y="6.67847in" svg:width="1.56597in" svg:height="0.41667in" draw:id="id136" draw:style-name="a129" draw:name="Freeform 291"><svg:title/><svg:desc/><draw:enhanced-geometry draw:type="non-primitive" svg:viewBox="0 0 2255 600" draw:enhanced-path="M 2255 150 L 2152 150 2152 450 2255 450 2255 15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5"/><draw:equation draw:name="f7" draw:formula="?f4 / 600"/><draw:equation draw:name="f8" draw:formula="0 + 3325 - 1070"/><draw:equation draw:name="f9" draw:formula="?f8 * ?f5 / 2255"/><draw:equation draw:name="f10" draw:formula="9767 * ?f4 / 600"/><draw:equation draw:name="f11" draw:formula="0 + 3222 - 1070"/><draw:equation draw:name="f12" draw:formula="?f11 * ?f5 / 2255"/><draw:equation draw:name="f13" draw:formula="10067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81528in" svg:y="6.78264in" svg:width="1.42222in" svg:height="0.20833in" draw:id="id138" draw:style-name="a130" draw:name="Freeform 289"><svg:title/><svg:desc/><draw:enhanced-geometry draw:type="non-primitive" svg:viewBox="0 0 2048 300" draw:enhanced-path="M 0 300 L 2048 300 2048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8"/><draw:equation draw:name="f7" draw:formula="?f4 / 300"/><draw:equation draw:name="f8" draw:formula="0 + 1174 - 1174"/><draw:equation draw:name="f9" draw:formula="?f8 * ?f5 / 2048"/><draw:equation draw:name="f10" draw:formula="10067 * ?f4 / 300"/><draw:equation draw:name="f11" draw:formula="0 + 3222 - 1174"/><draw:equation draw:name="f12" draw:formula="?f11 * ?f5 / 2048"/><draw:equation draw:name="f13" draw:formula="976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85" draw:id="id141"><svg:title/><svg:desc/><draw:custom-shape svg:x="2.31597in" svg:y="6.67847in" svg:width="0.68264in" svg:height="0.41667in" draw:id="id139" draw:style-name="a131" draw:name="Freeform 287"><svg:title/><svg:desc/><draw:enhanced-geometry draw:type="non-primitive" svg:viewBox="0 0 983 600" draw:enhanced-path="M 0 600 L 983 600 983 450 103 450 103 150 983 150 983 0 0 0 0 600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600"/><draw:equation draw:name="f8" draw:formula="0 + 3335 - 3335"/><draw:equation draw:name="f9" draw:formula="?f8 * ?f5 / 983"/><draw:equation draw:name="f10" draw:formula="10217 * ?f4 / 600"/><draw:equation draw:name="f11" draw:formula="0 + 4318 - 3335"/><draw:equation draw:name="f12" draw:formula="?f11 * ?f5 / 983"/><draw:equation draw:name="f13" draw:formula="10067 * ?f4 / 600"/><draw:equation draw:name="f14" draw:formula="0 + 3438 - 3335"/><draw:equation draw:name="f15" draw:formula="?f14 * ?f5 / 983"/><draw:equation draw:name="f16" draw:formula="9767 * ?f4 / 600"/><draw:equation draw:name="f17" draw:formula="9617 * ?f4 / 60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31597in" svg:y="6.67847in" svg:width="0.68264in" svg:height="0.41667in" draw:id="id140" draw:style-name="a132" draw:name="Freeform 286"><svg:title/><svg:desc/><draw:enhanced-geometry draw:type="non-primitive" svg:viewBox="0 0 983 600" draw:enhanced-path="M 983 150 L 881 150 881 450 983 450 983 15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600"/><draw:equation draw:name="f8" draw:formula="0 + 4318 - 3335"/><draw:equation draw:name="f9" draw:formula="?f8 * ?f5 / 983"/><draw:equation draw:name="f10" draw:formula="9767 * ?f4 / 600"/><draw:equation draw:name="f11" draw:formula="0 + 4216 - 3335"/><draw:equation draw:name="f12" draw:formula="?f11 * ?f5 / 983"/><draw:equation draw:name="f13" draw:formula="10067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2.3875in" svg:y="6.78264in" svg:width="0.54028in" svg:height="0.20833in" draw:id="id142" draw:style-name="a133" draw:name="Freeform 284"><svg:title/><svg:desc/><draw:enhanced-geometry draw:type="non-primitive" svg:viewBox="0 0 778 300" draw:enhanced-path="M 0 300 L 778 300 778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300"/><draw:equation draw:name="f8" draw:formula="0 + 3438 - 3438"/><draw:equation draw:name="f9" draw:formula="?f8 * ?f5 / 778"/><draw:equation draw:name="f10" draw:formula="10067 * ?f4 / 300"/><draw:equation draw:name="f11" draw:formula="0 + 4216 - 3438"/><draw:equation draw:name="f12" draw:formula="?f11 * ?f5 / 778"/><draw:equation draw:name="f13" draw:formula="976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80" draw:id="id145"><svg:title/><svg:desc/><draw:custom-shape svg:x="3.00556in" svg:y="6.67847in" svg:width="1.075in" svg:height="0.41667in" draw:id="id143" draw:style-name="a134" draw:name="Freeform 282"><svg:title/><svg:desc/><draw:enhanced-geometry draw:type="non-primitive" svg:viewBox="0 0 1548 600" draw:enhanced-path="M 0 600 L 1548 600 1548 450 102 450 102 150 1548 150 1548 0 0 0 0 600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8"/><draw:equation draw:name="f7" draw:formula="?f4 / 600"/><draw:equation draw:name="f8" draw:formula="0 + 4328 - 4328"/><draw:equation draw:name="f9" draw:formula="?f8 * ?f5 / 1548"/><draw:equation draw:name="f10" draw:formula="10217 * ?f4 / 600"/><draw:equation draw:name="f11" draw:formula="0 + 5876 - 4328"/><draw:equation draw:name="f12" draw:formula="?f11 * ?f5 / 1548"/><draw:equation draw:name="f13" draw:formula="10067 * ?f4 / 600"/><draw:equation draw:name="f14" draw:formula="0 + 4430 - 4328"/><draw:equation draw:name="f15" draw:formula="?f14 * ?f5 / 1548"/><draw:equation draw:name="f16" draw:formula="9767 * ?f4 / 600"/><draw:equation draw:name="f17" draw:formula="9617 * ?f4 / 60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0556in" svg:y="6.67847in" svg:width="1.075in" svg:height="0.41667in" draw:id="id144" draw:style-name="a135" draw:name="Freeform 281"><svg:title/><svg:desc/><draw:enhanced-geometry draw:type="non-primitive" svg:viewBox="0 0 1548 600" draw:enhanced-path="M 1548 150 L 1446 150 1446 450 1548 450 1548 15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8"/><draw:equation draw:name="f7" draw:formula="?f4 / 600"/><draw:equation draw:name="f8" draw:formula="0 + 5876 - 4328"/><draw:equation draw:name="f9" draw:formula="?f8 * ?f5 / 1548"/><draw:equation draw:name="f10" draw:formula="9767 * ?f4 / 600"/><draw:equation draw:name="f11" draw:formula="0 + 5774 - 4328"/><draw:equation draw:name="f12" draw:formula="?f11 * ?f5 / 1548"/><draw:equation draw:name="f13" draw:formula="10067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3.07639in" svg:y="6.78264in" svg:width="0.93333in" svg:height="0.20833in" draw:id="id146" draw:style-name="a136" draw:name="Freeform 279"><svg:title/><svg:desc/><draw:enhanced-geometry draw:type="non-primitive" svg:viewBox="0 0 1344 300" draw:enhanced-path="M 0 300 L 1344 300 134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4"/><draw:equation draw:name="f7" draw:formula="?f4 / 300"/><draw:equation draw:name="f8" draw:formula="0 + 4430 - 4430"/><draw:equation draw:name="f9" draw:formula="?f8 * ?f5 / 1344"/><draw:equation draw:name="f10" draw:formula="10067 * ?f4 / 300"/><draw:equation draw:name="f11" draw:formula="0 + 5774 - 4430"/><draw:equation draw:name="f12" draw:formula="?f11 * ?f5 / 1344"/><draw:equation draw:name="f13" draw:formula="976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75" draw:id="id149"><svg:title/><svg:desc/><draw:custom-shape svg:x="4.08819in" svg:y="6.67847in" svg:width="1.76944in" svg:height="0.41667in" draw:id="id147" draw:style-name="a137" draw:name="Freeform 277"><svg:title/><svg:desc/><draw:enhanced-geometry draw:type="non-primitive" svg:viewBox="0 0 2548 600" draw:enhanced-path="M 103 0 L 0 0 0 600 103 600 103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8"/><draw:equation draw:name="f7" draw:formula="?f4 / 600"/><draw:equation draw:name="f8" draw:formula="0 + 5990 - 5887"/><draw:equation draw:name="f9" draw:formula="?f8 * ?f5 / 2548"/><draw:equation draw:name="f10" draw:formula="9617 * ?f4 / 600"/><draw:equation draw:name="f11" draw:formula="0 + 5887 - 5887"/><draw:equation draw:name="f12" draw:formula="?f11 * ?f5 / 2548"/><draw:equation draw:name="f13" draw:formula="10217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8819in" svg:y="6.67847in" svg:width="1.76944in" svg:height="0.41667in" draw:id="id148" draw:style-name="a138" draw:name="Freeform 276"><svg:title/><svg:desc/><draw:enhanced-geometry draw:type="non-primitive" svg:viewBox="0 0 2548 600" draw:enhanced-path="M 2548 0 L 2445 0 2445 600 2548 600 2548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8"/><draw:equation draw:name="f7" draw:formula="?f4 / 600"/><draw:equation draw:name="f8" draw:formula="0 + 8435 - 5887"/><draw:equation draw:name="f9" draw:formula="?f8 * ?f5 / 2548"/><draw:equation draw:name="f10" draw:formula="9617 * ?f4 / 600"/><draw:equation draw:name="f11" draw:formula="0 + 8332 - 5887"/><draw:equation draw:name="f12" draw:formula="?f11 * ?f5 / 2548"/><draw:equation draw:name="f13" draw:formula="10217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4.15972in" svg:y="6.67847in" svg:width="1.62569in" svg:height="0.20833in" draw:id="id150" draw:style-name="a139" draw:name="Freeform 274"><svg:title/><svg:desc/><draw:enhanced-geometry draw:type="non-primitive" svg:viewBox="0 0 2341 300" draw:enhanced-path="M 0 300 L 2342 300 2342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1"/><draw:equation draw:name="f7" draw:formula="?f4 / 300"/><draw:equation draw:name="f8" draw:formula="0 + 5990 - 5990"/><draw:equation draw:name="f9" draw:formula="?f8 * ?f5 / 2341"/><draw:equation draw:name="f10" draw:formula="9917 * ?f4 / 300"/><draw:equation draw:name="f11" draw:formula="0 + 8332 - 5990"/><draw:equation draw:name="f12" draw:formula="?f11 * ?f5 / 2341"/><draw:equation draw:name="f13" draw:formula="961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972in" svg:y="6.88681in" svg:width="1.62569in" svg:height="0.20833in" draw:id="id151" draw:style-name="a140" draw:name="Freeform 272"><svg:title/><svg:desc/><draw:enhanced-geometry draw:type="non-primitive" svg:viewBox="0 0 2341 300" draw:enhanced-path="M 0 300 L 2342 300 2342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1"/><draw:equation draw:name="f7" draw:formula="?f4 / 300"/><draw:equation draw:name="f8" draw:formula="0 + 5990 - 5990"/><draw:equation draw:name="f9" draw:formula="?f8 * ?f5 / 2341"/><draw:equation draw:name="f10" draw:formula="10217 * ?f4 / 300"/><draw:equation draw:name="f11" draw:formula="0 + 8332 - 5990"/><draw:equation draw:name="f12" draw:formula="?f11 * ?f5 / 2341"/><draw:equation draw:name="f13" draw:formula="991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68" draw:id="id154"><svg:title/><svg:desc/><draw:custom-shape svg:x="5.86528in" svg:y="6.67847in" svg:width="2.16528in" svg:height="0.41667in" draw:id="id152" draw:style-name="a141" draw:name="Freeform 270"><svg:title/><svg:desc/><draw:enhanced-geometry draw:type="non-primitive" svg:viewBox="0 0 3118 600" draw:enhanced-path="M 0 600 L 3117 600 3117 450 102 450 102 150 3117 150 3117 0 0 0 0 600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8"/><draw:equation draw:name="f7" draw:formula="?f4 / 600"/><draw:equation draw:name="f8" draw:formula="0 + 8446 - 8446"/><draw:equation draw:name="f9" draw:formula="?f8 * ?f5 / 3118"/><draw:equation draw:name="f10" draw:formula="10217 * ?f4 / 600"/><draw:equation draw:name="f11" draw:formula="0 + 11563 - 8446"/><draw:equation draw:name="f12" draw:formula="?f11 * ?f5 / 3118"/><draw:equation draw:name="f13" draw:formula="10067 * ?f4 / 600"/><draw:equation draw:name="f14" draw:formula="0 + 8548 - 8446"/><draw:equation draw:name="f15" draw:formula="?f14 * ?f5 / 3118"/><draw:equation draw:name="f16" draw:formula="9767 * ?f4 / 600"/><draw:equation draw:name="f17" draw:formula="9617 * ?f4 / 60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5.86528in" svg:y="6.67847in" svg:width="2.16528in" svg:height="0.41667in" draw:id="id153" draw:style-name="a142" draw:name="Freeform 269"><svg:title/><svg:desc/><draw:enhanced-geometry draw:type="non-primitive" svg:viewBox="0 0 3118 600" draw:enhanced-path="M 3117 150 L 3014 150 3014 450 3117 450 3117 15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8"/><draw:equation draw:name="f7" draw:formula="?f4 / 600"/><draw:equation draw:name="f8" draw:formula="0 + 11563 - 8446"/><draw:equation draw:name="f9" draw:formula="?f8 * ?f5 / 3118"/><draw:equation draw:name="f10" draw:formula="9767 * ?f4 / 600"/><draw:equation draw:name="f11" draw:formula="0 + 11460 - 8446"/><draw:equation draw:name="f12" draw:formula="?f11 * ?f5 / 3118"/><draw:equation draw:name="f13" draw:formula="10067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5.93611in" svg:y="6.78264in" svg:width="2.02222in" svg:height="0.20833in" draw:id="id155" draw:style-name="a143" draw:name="Freeform 267"><svg:title/><svg:desc/><draw:enhanced-geometry draw:type="non-primitive" svg:viewBox="0 0 2912 300" draw:enhanced-path="M 0 300 L 2912 300 2912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2"/><draw:equation draw:name="f7" draw:formula="?f4 / 300"/><draw:equation draw:name="f8" draw:formula="0 + 8548 - 8548"/><draw:equation draw:name="f9" draw:formula="?f8 * ?f5 / 2912"/><draw:equation draw:name="f10" draw:formula="10067 * ?f4 / 300"/><draw:equation draw:name="f11" draw:formula="0 + 11460 - 8548"/><draw:equation draw:name="f12" draw:formula="?f11 * ?f5 / 2912"/><draw:equation draw:name="f13" draw:formula="976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5417in" svg:y="6.675in" svg:width="7.88264in" svg:height="0.00139in" draw:id="id156" draw:style-name="a144" draw:name="Freeform 265"><svg:title/><svg:desc/><draw:enhanced-geometry draw:type="non-primitive" svg:viewBox="0 0 7207885 1270" draw:enhanced-path="M 0 0 L 7207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7885"/><draw:equation draw:name="f7" draw:formula="?f4 / 1270"/><draw:equation draw:name="f8" draw:formula="0 / ?f6"/><draw:equation draw:name="f9" draw:formula="0 / ?f7"/><draw:equation draw:name="f10" draw:formula="7207885 / ?f6"/><draw:equation draw:name="f11" draw:formula="1270 / ?f7"/></draw:enhanced-geometry></draw:custom-shape><draw:custom-shape svg:x="0.74028in" svg:y="6.67847in" svg:width="0.00139in" svg:height="4.0625in" draw:id="id157" draw:style-name="a145" draw:name="Freeform 263"><svg:title/><svg:desc/><draw:enhanced-geometry draw:type="non-primitive" svg:viewBox="0 0 1270 3714750" draw:enhanced-path="M 0 0 L 0 37147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14750"/><draw:equation draw:name="f8" draw:formula="0 / ?f6"/><draw:equation draw:name="f9" draw:formula="6106795 / ?f7"/><draw:equation draw:name="f10" draw:formula="9821545 / ?f7"/><draw:equation draw:name="f11" draw:formula="1270 / ?f6"/><draw:equation draw:name="f12" draw:formula="0 / ?f7"/><draw:equation draw:name="f13" draw:formula="3714750 / ?f7"/></draw:enhanced-geometry></draw:custom-shape><draw:custom-shape svg:x="2.3125in" svg:y="6.67847in" svg:width="0.00139in" svg:height="1.49306in" draw:id="id158" draw:style-name="a146" draw:name="Freeform 261"><svg:title/><svg:desc/><draw:enhanced-geometry draw:type="non-primitive" svg:viewBox="0 0 1270 1365250" draw:enhanced-path="M 0 0 L 0 1365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5250"/><draw:equation draw:name="f8" draw:formula="0 / ?f6"/><draw:equation draw:name="f9" draw:formula="6106795 / ?f7"/><draw:equation draw:name="f10" draw:formula="7472045 / ?f7"/><draw:equation draw:name="f11" draw:formula="1270 / ?f6"/><draw:equation draw:name="f12" draw:formula="0 / ?f7"/><draw:equation draw:name="f13" draw:formula="1365250 / ?f7"/></draw:enhanced-geometry></draw:custom-shape><draw:custom-shape svg:x="3.00139in" svg:y="6.67847in" svg:width="0.00139in" svg:height="1.49306in" draw:id="id159" draw:style-name="a147" draw:name="Freeform 259"><svg:title/><svg:desc/><draw:enhanced-geometry draw:type="non-primitive" svg:viewBox="0 0 1270 1365250" draw:enhanced-path="M 0 0 L 0 1365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5250"/><draw:equation draw:name="f8" draw:formula="0 / ?f6"/><draw:equation draw:name="f9" draw:formula="6106795 / ?f7"/><draw:equation draw:name="f10" draw:formula="7472045 / ?f7"/><draw:equation draw:name="f11" draw:formula="1270 / ?f6"/><draw:equation draw:name="f12" draw:formula="0 / ?f7"/><draw:equation draw:name="f13" draw:formula="1365250 / ?f7"/></draw:enhanced-geometry></draw:custom-shape><draw:custom-shape svg:x="4.08403in" svg:y="6.67847in" svg:width="0.00139in" svg:height="1.49306in" draw:id="id160" draw:style-name="a148" draw:name="Freeform 257"><svg:title/><svg:desc/><draw:enhanced-geometry draw:type="non-primitive" svg:viewBox="0 0 1270 1365250" draw:enhanced-path="M 0 0 L 0 1365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5250"/><draw:equation draw:name="f8" draw:formula="0 / ?f6"/><draw:equation draw:name="f9" draw:formula="6106795 / ?f7"/><draw:equation draw:name="f10" draw:formula="7472045 / ?f7"/><draw:equation draw:name="f11" draw:formula="1270 / ?f6"/><draw:equation draw:name="f12" draw:formula="0 / ?f7"/><draw:equation draw:name="f13" draw:formula="1365250 / ?f7"/></draw:enhanced-geometry></draw:custom-shape><draw:custom-shape svg:x="0.73681in" svg:y="7.09861in" svg:width="7.3in" svg:height="0.00139in" draw:id="id161" draw:style-name="a149" draw:name="Freeform 255"><svg:title/><svg:desc/><draw:enhanced-geometry draw:type="non-primitive" svg:viewBox="0 0 6675120 1270" draw:enhanced-path="M 0 0 L 6675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120"/><draw:equation draw:name="f7" draw:formula="?f4 / 1270"/><draw:equation draw:name="f8" draw:formula="0 / ?f6"/><draw:equation draw:name="f9" draw:formula="0 / ?f7"/><draw:equation draw:name="f10" draw:formula="6675120 / ?f6"/><draw:equation draw:name="f11" draw:formula="1270 / ?f7"/></draw:enhanced-geometry></draw:custom-shape><draw:custom-shape svg:x="0.73681in" svg:y="7.31389in" svg:width="7.3in" svg:height="0.00139in" draw:id="id162" draw:style-name="a150" draw:name="Freeform 253"><svg:title/><svg:desc/><draw:enhanced-geometry draw:type="non-primitive" svg:viewBox="0 0 6675120 1270" draw:enhanced-path="M 0 0 L 6675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120"/><draw:equation draw:name="f7" draw:formula="?f4 / 1270"/><draw:equation draw:name="f8" draw:formula="0 / ?f6"/><draw:equation draw:name="f9" draw:formula="0 / ?f7"/><draw:equation draw:name="f10" draw:formula="6675120 / ?f6"/><draw:equation draw:name="f11" draw:formula="1270 / ?f7"/></draw:enhanced-geometry></draw:custom-shape><draw:custom-shape svg:x="0.73681in" svg:y="7.52917in" svg:width="7.3in" svg:height="0.00139in" draw:id="id163" draw:style-name="a151" draw:name="Freeform 251"><svg:title/><svg:desc/><draw:enhanced-geometry draw:type="non-primitive" svg:viewBox="0 0 6675120 1270" draw:enhanced-path="M 0 0 L 6675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120"/><draw:equation draw:name="f7" draw:formula="?f4 / 1270"/><draw:equation draw:name="f8" draw:formula="0 / ?f6"/><draw:equation draw:name="f9" draw:formula="0 / ?f7"/><draw:equation draw:name="f10" draw:formula="6675120 / ?f6"/><draw:equation draw:name="f11" draw:formula="1270 / ?f7"/></draw:enhanced-geometry></draw:custom-shape><draw:custom-shape svg:x="0.73681in" svg:y="7.74444in" svg:width="7.3in" svg:height="0.00139in" draw:id="id164" draw:style-name="a152" draw:name="Freeform 249"><svg:title/><svg:desc/><draw:enhanced-geometry draw:type="non-primitive" svg:viewBox="0 0 6675120 1270" draw:enhanced-path="M 0 0 L 6675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120"/><draw:equation draw:name="f7" draw:formula="?f4 / 1270"/><draw:equation draw:name="f8" draw:formula="0 / ?f6"/><draw:equation draw:name="f9" draw:formula="0 / ?f7"/><draw:equation draw:name="f10" draw:formula="6675120 / ?f6"/><draw:equation draw:name="f11" draw:formula="1270 / ?f7"/></draw:enhanced-geometry></draw:custom-shape><draw:custom-shape svg:x="0.73681in" svg:y="7.95972in" svg:width="7.3in" svg:height="0.00139in" draw:id="id165" draw:style-name="a153" draw:name="Freeform 247"><svg:title/><svg:desc/><draw:enhanced-geometry draw:type="non-primitive" svg:viewBox="0 0 6675120 1270" draw:enhanced-path="M 0 0 L 6675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120"/><draw:equation draw:name="f7" draw:formula="?f4 / 1270"/><draw:equation draw:name="f8" draw:formula="0 / ?f6"/><draw:equation draw:name="f9" draw:formula="0 / ?f7"/><draw:equation draw:name="f10" draw:formula="6675120 / ?f6"/><draw:equation draw:name="f11" draw:formula="1270 / ?f7"/></draw:enhanced-geometry></draw:custom-shape><draw:g draw:name="Group 243" draw:id="id168"><svg:title/><svg:desc/><draw:custom-shape svg:x="0.45139in" svg:y="8.17847in" svg:width="0.28472in" svg:height="2.5625in" draw:id="id166" draw:style-name="a154" draw:name="Freeform 245"><svg:title/><svg:desc/><draw:enhanced-geometry draw:type="non-primitive" svg:viewBox="0 0 410 3690" draw:enhanced-path="M 0 3690 L 411 3690 411 3645 104 3645 104 45 411 45 411 0 0 0 0 3690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690"/><draw:equation draw:name="f8" draw:formula="0 + 650 - 650"/><draw:equation draw:name="f9" draw:formula="?f8 * ?f5 / 410"/><draw:equation draw:name="f10" draw:formula="15467 * ?f4 / 3690"/><draw:equation draw:name="f11" draw:formula="0 + 1061 - 650"/><draw:equation draw:name="f12" draw:formula="?f11 * ?f5 / 410"/><draw:equation draw:name="f13" draw:formula="15422 * ?f4 / 3690"/><draw:equation draw:name="f14" draw:formula="0 + 754 - 650"/><draw:equation draw:name="f15" draw:formula="?f14 * ?f5 / 410"/><draw:equation draw:name="f16" draw:formula="11822 * ?f4 / 3690"/><draw:equation draw:name="f17" draw:formula="11777 * ?f4 / 369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45139in" svg:y="8.17847in" svg:width="0.28472in" svg:height="2.5625in" draw:id="id167" draw:style-name="a155" draw:name="Freeform 244"><svg:title/><svg:desc/><draw:enhanced-geometry draw:type="non-primitive" svg:viewBox="0 0 410 3690" draw:enhanced-path="M 411 45 L 308 45 308 3645 411 3645 411 4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690"/><draw:equation draw:name="f8" draw:formula="0 + 1061 - 650"/><draw:equation draw:name="f9" draw:formula="?f8 * ?f5 / 410"/><draw:equation draw:name="f10" draw:formula="11822 * ?f4 / 3690"/><draw:equation draw:name="f11" draw:formula="0 + 958 - 650"/><draw:equation draw:name="f12" draw:formula="?f11 * ?f5 / 410"/><draw:equation draw:name="f13" draw:formula="15422 * ?f4 / 36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52361in" svg:y="8.20972in" svg:width="0.14167in" svg:height="0.20833in" draw:id="id169" draw:style-name="a156" draw:name="Freeform 242"><svg:title/><svg:desc/><draw:enhanced-geometry draw:type="non-primitive" svg:viewBox="0 0 204 300" draw:enhanced-path="M 0 300 L 204 300 2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00"/><draw:equation draw:name="f8" draw:formula="0 + 754 - 754"/><draw:equation draw:name="f9" draw:formula="?f8 * ?f5 / 204"/><draw:equation draw:name="f10" draw:formula="12122 * ?f4 / 300"/><draw:equation draw:name="f11" draw:formula="0 + 958 - 754"/><draw:equation draw:name="f12" draw:formula="?f11 * ?f5 / 204"/><draw:equation draw:name="f13" draw:formula="11822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361in" svg:y="8.41806in" svg:width="0.14167in" svg:height="0.20833in" draw:id="id170" draw:style-name="a157" draw:name="Freeform 240"><svg:title/><svg:desc/><draw:enhanced-geometry draw:type="non-primitive" svg:viewBox="0 0 204 300" draw:enhanced-path="M 0 300 L 204 300 2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00"/><draw:equation draw:name="f8" draw:formula="0 + 754 - 754"/><draw:equation draw:name="f9" draw:formula="?f8 * ?f5 / 204"/><draw:equation draw:name="f10" draw:formula="12422 * ?f4 / 300"/><draw:equation draw:name="f11" draw:formula="0 + 958 - 754"/><draw:equation draw:name="f12" draw:formula="?f11 * ?f5 / 204"/><draw:equation draw:name="f13" draw:formula="12122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361in" svg:y="8.62639in" svg:width="0.14167in" svg:height="0.20833in" draw:id="id171" draw:style-name="a158" draw:name="Freeform 238"><svg:title/><svg:desc/><draw:enhanced-geometry draw:type="non-primitive" svg:viewBox="0 0 204 300" draw:enhanced-path="M 0 300 L 204 300 2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00"/><draw:equation draw:name="f8" draw:formula="0 + 754 - 754"/><draw:equation draw:name="f9" draw:formula="?f8 * ?f5 / 204"/><draw:equation draw:name="f10" draw:formula="12722 * ?f4 / 300"/><draw:equation draw:name="f11" draw:formula="0 + 958 - 754"/><draw:equation draw:name="f12" draw:formula="?f11 * ?f5 / 204"/><draw:equation draw:name="f13" draw:formula="12422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361in" svg:y="8.83472in" svg:width="0.14167in" svg:height="0.20833in" draw:id="id172" draw:style-name="a159" draw:name="Freeform 236"><svg:title/><svg:desc/><draw:enhanced-geometry draw:type="non-primitive" svg:viewBox="0 0 204 300" draw:enhanced-path="M 0 300 L 204 300 2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00"/><draw:equation draw:name="f8" draw:formula="0 + 754 - 754"/><draw:equation draw:name="f9" draw:formula="?f8 * ?f5 / 204"/><draw:equation draw:name="f10" draw:formula="13022 * ?f4 / 300"/><draw:equation draw:name="f11" draw:formula="0 + 958 - 754"/><draw:equation draw:name="f12" draw:formula="?f11 * ?f5 / 204"/><draw:equation draw:name="f13" draw:formula="12722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361in" svg:y="9.04306in" svg:width="0.14167in" svg:height="0.20833in" draw:id="id173" draw:style-name="a160" draw:name="Freeform 234"><svg:title/><svg:desc/><draw:enhanced-geometry draw:type="non-primitive" svg:viewBox="0 0 204 300" draw:enhanced-path="M 0 300 L 204 300 2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00"/><draw:equation draw:name="f8" draw:formula="0 + 754 - 754"/><draw:equation draw:name="f9" draw:formula="?f8 * ?f5 / 204"/><draw:equation draw:name="f10" draw:formula="13322 * ?f4 / 300"/><draw:equation draw:name="f11" draw:formula="0 + 958 - 754"/><draw:equation draw:name="f12" draw:formula="?f11 * ?f5 / 204"/><draw:equation draw:name="f13" draw:formula="13022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361in" svg:y="9.25139in" svg:width="0.14167in" svg:height="0.20833in" draw:id="id174" draw:style-name="a161" draw:name="Freeform 232"><svg:title/><svg:desc/><draw:enhanced-geometry draw:type="non-primitive" svg:viewBox="0 0 204 300" draw:enhanced-path="M 0 300 L 204 300 2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00"/><draw:equation draw:name="f8" draw:formula="0 + 754 - 754"/><draw:equation draw:name="f9" draw:formula="?f8 * ?f5 / 204"/><draw:equation draw:name="f10" draw:formula="13622 * ?f4 / 300"/><draw:equation draw:name="f11" draw:formula="0 + 958 - 754"/><draw:equation draw:name="f12" draw:formula="?f11 * ?f5 / 204"/><draw:equation draw:name="f13" draw:formula="13322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361in" svg:y="9.45972in" svg:width="0.14167in" svg:height="0.20833in" draw:id="id175" draw:style-name="a162" draw:name="Freeform 230"><svg:title/><svg:desc/><draw:enhanced-geometry draw:type="non-primitive" svg:viewBox="0 0 204 300" draw:enhanced-path="M 0 300 L 204 300 2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00"/><draw:equation draw:name="f8" draw:formula="0 + 754 - 754"/><draw:equation draw:name="f9" draw:formula="?f8 * ?f5 / 204"/><draw:equation draw:name="f10" draw:formula="13922 * ?f4 / 300"/><draw:equation draw:name="f11" draw:formula="0 + 958 - 754"/><draw:equation draw:name="f12" draw:formula="?f11 * ?f5 / 204"/><draw:equation draw:name="f13" draw:formula="13622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361in" svg:y="9.66806in" svg:width="0.14167in" svg:height="0.20833in" draw:id="id176" draw:style-name="a163" draw:name="Freeform 228"><svg:title/><svg:desc/><draw:enhanced-geometry draw:type="non-primitive" svg:viewBox="0 0 204 300" draw:enhanced-path="M 0 300 L 204 300 2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00"/><draw:equation draw:name="f8" draw:formula="0 + 754 - 754"/><draw:equation draw:name="f9" draw:formula="?f8 * ?f5 / 204"/><draw:equation draw:name="f10" draw:formula="14222 * ?f4 / 300"/><draw:equation draw:name="f11" draw:formula="0 + 958 - 754"/><draw:equation draw:name="f12" draw:formula="?f11 * ?f5 / 204"/><draw:equation draw:name="f13" draw:formula="13922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361in" svg:y="9.87639in" svg:width="0.14167in" svg:height="0.20833in" draw:id="id177" draw:style-name="a164" draw:name="Freeform 226"><svg:title/><svg:desc/><draw:enhanced-geometry draw:type="non-primitive" svg:viewBox="0 0 204 300" draw:enhanced-path="M 0 300 L 204 300 2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00"/><draw:equation draw:name="f8" draw:formula="0 + 754 - 754"/><draw:equation draw:name="f9" draw:formula="?f8 * ?f5 / 204"/><draw:equation draw:name="f10" draw:formula="14522 * ?f4 / 300"/><draw:equation draw:name="f11" draw:formula="0 + 958 - 754"/><draw:equation draw:name="f12" draw:formula="?f11 * ?f5 / 204"/><draw:equation draw:name="f13" draw:formula="14222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361in" svg:y="10.08472in" svg:width="0.14167in" svg:height="0.20833in" draw:id="id178" draw:style-name="a165" draw:name="Freeform 224"><svg:title/><svg:desc/><draw:enhanced-geometry draw:type="non-primitive" svg:viewBox="0 0 204 300" draw:enhanced-path="M 0 300 L 204 300 2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00"/><draw:equation draw:name="f8" draw:formula="0 + 754 - 754"/><draw:equation draw:name="f9" draw:formula="?f8 * ?f5 / 204"/><draw:equation draw:name="f10" draw:formula="14822 * ?f4 / 300"/><draw:equation draw:name="f11" draw:formula="0 + 958 - 754"/><draw:equation draw:name="f12" draw:formula="?f11 * ?f5 / 204"/><draw:equation draw:name="f13" draw:formula="14522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361in" svg:y="10.29306in" svg:width="0.14167in" svg:height="0.20833in" draw:id="id179" draw:style-name="a166" draw:name="Freeform 222"><svg:title/><svg:desc/><draw:enhanced-geometry draw:type="non-primitive" svg:viewBox="0 0 204 300" draw:enhanced-path="M 0 300 L 204 300 2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00"/><draw:equation draw:name="f8" draw:formula="0 + 754 - 754"/><draw:equation draw:name="f9" draw:formula="?f8 * ?f5 / 204"/><draw:equation draw:name="f10" draw:formula="15122 * ?f4 / 300"/><draw:equation draw:name="f11" draw:formula="0 + 958 - 754"/><draw:equation draw:name="f12" draw:formula="?f11 * ?f5 / 204"/><draw:equation draw:name="f13" draw:formula="14822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361in" svg:y="10.50139in" svg:width="0.14167in" svg:height="0.20833in" draw:id="id180" draw:style-name="a167" draw:name="Freeform 220"><svg:title/><svg:desc/><draw:enhanced-geometry draw:type="non-primitive" svg:viewBox="0 0 204 300" draw:enhanced-path="M 0 300 L 204 300 2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00"/><draw:equation draw:name="f8" draw:formula="0 + 754 - 754"/><draw:equation draw:name="f9" draw:formula="?f8 * ?f5 / 204"/><draw:equation draw:name="f10" draw:formula="15422 * ?f4 / 300"/><draw:equation draw:name="f11" draw:formula="0 + 958 - 754"/><draw:equation draw:name="f12" draw:formula="?f11 * ?f5 / 204"/><draw:equation draw:name="f13" draw:formula="15122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16" draw:id="id183"><svg:title/><svg:desc/><draw:custom-shape svg:x="0.74306in" svg:y="8.17847in" svg:width="1.27083in" svg:height="0.625in" draw:id="id181" draw:style-name="a168" draw:name="Freeform 218"><svg:title/><svg:desc/><draw:enhanced-geometry draw:type="non-primitive" svg:viewBox="0 0 1830 900" draw:enhanced-path="M 0 900 L 1830 900 1830 600 104 600 104 300 1830 300 1830 0 0 0 0 900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0"/><draw:equation draw:name="f7" draw:formula="?f4 / 900"/><draw:equation draw:name="f8" draw:formula="0 + 1070 - 1070"/><draw:equation draw:name="f9" draw:formula="?f8 * ?f5 / 1830"/><draw:equation draw:name="f10" draw:formula="12677 * ?f4 / 900"/><draw:equation draw:name="f11" draw:formula="0 + 2900 - 1070"/><draw:equation draw:name="f12" draw:formula="?f11 * ?f5 / 1830"/><draw:equation draw:name="f13" draw:formula="12377 * ?f4 / 900"/><draw:equation draw:name="f14" draw:formula="0 + 1174 - 1070"/><draw:equation draw:name="f15" draw:formula="?f14 * ?f5 / 1830"/><draw:equation draw:name="f16" draw:formula="12077 * ?f4 / 900"/><draw:equation draw:name="f17" draw:formula="11777 * ?f4 / 90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74306in" svg:y="8.17847in" svg:width="1.27083in" svg:height="0.625in" draw:id="id182" draw:style-name="a169" draw:name="Freeform 217"><svg:title/><svg:desc/><draw:enhanced-geometry draw:type="non-primitive" svg:viewBox="0 0 1830 900" draw:enhanced-path="M 1830 300 L 1727 300 1727 600 1830 600 183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0"/><draw:equation draw:name="f7" draw:formula="?f4 / 900"/><draw:equation draw:name="f8" draw:formula="0 + 2900 - 1070"/><draw:equation draw:name="f9" draw:formula="?f8 * ?f5 / 1830"/><draw:equation draw:name="f10" draw:formula="12077 * ?f4 / 900"/><draw:equation draw:name="f11" draw:formula="0 + 2797 - 1070"/><draw:equation draw:name="f12" draw:formula="?f11 * ?f5 / 1830"/><draw:equation draw:name="f13" draw:formula="12377 * ?f4 / 9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81528in" svg:y="8.38681in" svg:width="1.12778in" svg:height="0.20833in" draw:id="id184" draw:style-name="a170" draw:name="Freeform 215"><svg:title/><svg:desc/><draw:enhanced-geometry draw:type="non-primitive" svg:viewBox="0 0 1624 300" draw:enhanced-path="M 0 300 L 1623 300 1623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4"/><draw:equation draw:name="f7" draw:formula="?f4 / 300"/><draw:equation draw:name="f8" draw:formula="0 + 1174 - 1174"/><draw:equation draw:name="f9" draw:formula="?f8 * ?f5 / 1624"/><draw:equation draw:name="f10" draw:formula="12377 * ?f4 / 300"/><draw:equation draw:name="f11" draw:formula="0 + 2797 - 1174"/><draw:equation draw:name="f12" draw:formula="?f11 * ?f5 / 1624"/><draw:equation draw:name="f13" draw:formula="1207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11" draw:id="id187"><svg:title/><svg:desc/><draw:custom-shape svg:x="2.02083in" svg:y="8.17847in" svg:width="0.58681in" svg:height="0.625in" draw:id="id185" draw:style-name="a171" draw:name="Freeform 213"><svg:title/><svg:desc/><draw:enhanced-geometry draw:type="non-primitive" svg:viewBox="0 0 845 900" draw:enhanced-path="M 0 900 L 845 900 845 750 103 750 103 150 845 150 845 0 0 0 0 900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"/><draw:equation draw:name="f7" draw:formula="?f4 / 900"/><draw:equation draw:name="f8" draw:formula="0 + 2910 - 2910"/><draw:equation draw:name="f9" draw:formula="?f8 * ?f5 / 845"/><draw:equation draw:name="f10" draw:formula="12677 * ?f4 / 900"/><draw:equation draw:name="f11" draw:formula="0 + 3755 - 2910"/><draw:equation draw:name="f12" draw:formula="?f11 * ?f5 / 845"/><draw:equation draw:name="f13" draw:formula="12527 * ?f4 / 900"/><draw:equation draw:name="f14" draw:formula="0 + 3013 - 2910"/><draw:equation draw:name="f15" draw:formula="?f14 * ?f5 / 845"/><draw:equation draw:name="f16" draw:formula="11927 * ?f4 / 900"/><draw:equation draw:name="f17" draw:formula="11777 * ?f4 / 90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02083in" svg:y="8.17847in" svg:width="0.58681in" svg:height="0.625in" draw:id="id186" draw:style-name="a172" draw:name="Freeform 212"><svg:title/><svg:desc/><draw:enhanced-geometry draw:type="non-primitive" svg:viewBox="0 0 845 900" draw:enhanced-path="M 845 150 L 742 150 742 750 845 750 845 15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"/><draw:equation draw:name="f7" draw:formula="?f4 / 900"/><draw:equation draw:name="f8" draw:formula="0 + 3755 - 2910"/><draw:equation draw:name="f9" draw:formula="?f8 * ?f5 / 845"/><draw:equation draw:name="f10" draw:formula="11927 * ?f4 / 900"/><draw:equation draw:name="f11" draw:formula="0 + 3652 - 2910"/><draw:equation draw:name="f12" draw:formula="?f11 * ?f5 / 845"/><draw:equation draw:name="f13" draw:formula="12527 * ?f4 / 9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2.09236in" svg:y="8.28264in" svg:width="0.44306in" svg:height="0.20833in" draw:id="id188" draw:style-name="a173" draw:name="Freeform 210"><svg:title/><svg:desc/><draw:enhanced-geometry draw:type="non-primitive" svg:viewBox="0 0 638 300" draw:enhanced-path="M 0 300 L 639 300 639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"/><draw:equation draw:name="f7" draw:formula="?f4 / 300"/><draw:equation draw:name="f8" draw:formula="0 + 3013 - 3013"/><draw:equation draw:name="f9" draw:formula="?f8 * ?f5 / 638"/><draw:equation draw:name="f10" draw:formula="12227 * ?f4 / 300"/><draw:equation draw:name="f11" draw:formula="0 + 3652 - 3013"/><draw:equation draw:name="f12" draw:formula="?f11 * ?f5 / 638"/><draw:equation draw:name="f13" draw:formula="119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9236in" svg:y="8.49097in" svg:width="0.44306in" svg:height="0.20833in" draw:id="id189" draw:style-name="a174" draw:name="Freeform 208"><svg:title/><svg:desc/><draw:enhanced-geometry draw:type="non-primitive" svg:viewBox="0 0 638 300" draw:enhanced-path="M 0 300 L 639 300 639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"/><draw:equation draw:name="f7" draw:formula="?f4 / 300"/><draw:equation draw:name="f8" draw:formula="0 + 3013 - 3013"/><draw:equation draw:name="f9" draw:formula="?f8 * ?f5 / 638"/><draw:equation draw:name="f10" draw:formula="12527 * ?f4 / 300"/><draw:equation draw:name="f11" draw:formula="0 + 3652 - 3013"/><draw:equation draw:name="f12" draw:formula="?f11 * ?f5 / 638"/><draw:equation draw:name="f13" draw:formula="122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04" draw:id="id192"><svg:title/><svg:desc/><draw:custom-shape svg:x="2.61528in" svg:y="8.17847in" svg:width="0.97986in" svg:height="0.625in" draw:id="id190" draw:style-name="a175" draw:name="Freeform 206"><svg:title/><svg:desc/><draw:enhanced-geometry draw:type="non-primitive" svg:viewBox="0 0 1411 900" draw:enhanced-path="M 102 0 L 0 0 0 900 102 900 102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1"/><draw:equation draw:name="f7" draw:formula="?f4 / 900"/><draw:equation draw:name="f8" draw:formula="0 + 3868 - 3766"/><draw:equation draw:name="f9" draw:formula="?f8 * ?f5 / 1411"/><draw:equation draw:name="f10" draw:formula="11777 * ?f4 / 900"/><draw:equation draw:name="f11" draw:formula="0 + 3766 - 3766"/><draw:equation draw:name="f12" draw:formula="?f11 * ?f5 / 1411"/><draw:equation draw:name="f13" draw:formula="12677 * ?f4 / 9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1528in" svg:y="8.17847in" svg:width="0.97986in" svg:height="0.625in" draw:id="id191" draw:style-name="a176" draw:name="Freeform 205"><svg:title/><svg:desc/><draw:enhanced-geometry draw:type="non-primitive" svg:viewBox="0 0 1411 900" draw:enhanced-path="M 1411 0 L 1308 0 1308 900 1411 900 1411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1"/><draw:equation draw:name="f7" draw:formula="?f4 / 900"/><draw:equation draw:name="f8" draw:formula="0 + 5177 - 3766"/><draw:equation draw:name="f9" draw:formula="?f8 * ?f5 / 1411"/><draw:equation draw:name="f10" draw:formula="11777 * ?f4 / 900"/><draw:equation draw:name="f11" draw:formula="0 + 5074 - 3766"/><draw:equation draw:name="f12" draw:formula="?f11 * ?f5 / 1411"/><draw:equation draw:name="f13" draw:formula="12677 * ?f4 / 9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2.68611in" svg:y="8.17847in" svg:width="0.8375in" svg:height="0.20833in" draw:id="id193" draw:style-name="a177" draw:name="Freeform 203"><svg:title/><svg:desc/><draw:enhanced-geometry draw:type="non-primitive" svg:viewBox="0 0 1206 300" draw:enhanced-path="M 0 300 L 1206 300 1206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"/><draw:equation draw:name="f7" draw:formula="?f4 / 300"/><draw:equation draw:name="f8" draw:formula="0 + 3868 - 3868"/><draw:equation draw:name="f9" draw:formula="?f8 * ?f5 / 1206"/><draw:equation draw:name="f10" draw:formula="12077 * ?f4 / 300"/><draw:equation draw:name="f11" draw:formula="0 + 5074 - 3868"/><draw:equation draw:name="f12" draw:formula="?f11 * ?f5 / 1206"/><draw:equation draw:name="f13" draw:formula="1177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8611in" svg:y="8.38681in" svg:width="0.8375in" svg:height="0.20833in" draw:id="id194" draw:style-name="a178" draw:name="Freeform 201"><svg:title/><svg:desc/><draw:enhanced-geometry draw:type="non-primitive" svg:viewBox="0 0 1206 300" draw:enhanced-path="M 0 300 L 1206 300 1206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"/><draw:equation draw:name="f7" draw:formula="?f4 / 300"/><draw:equation draw:name="f8" draw:formula="0 + 3868 - 3868"/><draw:equation draw:name="f9" draw:formula="?f8 * ?f5 / 1206"/><draw:equation draw:name="f10" draw:formula="12377 * ?f4 / 300"/><draw:equation draw:name="f11" draw:formula="0 + 5074 - 3868"/><draw:equation draw:name="f12" draw:formula="?f11 * ?f5 / 1206"/><draw:equation draw:name="f13" draw:formula="1207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667in" svg:y="8.58611in" svg:width="0.875in" svg:height="0.00139in" draw:id="id195" draw:style-name="a179" draw:name="Freeform 199"><svg:title/><svg:desc/><draw:enhanced-geometry draw:type="non-primitive" svg:viewBox="0 0 800100 1270" draw:enhanced-path="M 0 0 L 800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0 / ?f7"/><draw:equation draw:name="f10" draw:formula="800100 / ?f6"/><draw:equation draw:name="f11" draw:formula="1270 / ?f7"/></draw:enhanced-geometry></draw:custom-shape><draw:custom-shape svg:x="2.68611in" svg:y="8.59514in" svg:width="0.8375in" svg:height="0.20833in" draw:id="id196" draw:style-name="a180" draw:name="Freeform 197"><svg:title/><svg:desc/><draw:enhanced-geometry draw:type="non-primitive" svg:viewBox="0 0 1206 300" draw:enhanced-path="M 0 300 L 1206 300 1206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"/><draw:equation draw:name="f7" draw:formula="?f4 / 300"/><draw:equation draw:name="f8" draw:formula="0 + 3868 - 3868"/><draw:equation draw:name="f9" draw:formula="?f8 * ?f5 / 1206"/><draw:equation draw:name="f10" draw:formula="12677 * ?f4 / 300"/><draw:equation draw:name="f11" draw:formula="0 + 5074 - 3868"/><draw:equation draw:name="f12" draw:formula="?f11 * ?f5 / 1206"/><draw:equation draw:name="f13" draw:formula="1237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93" draw:id="id199"><svg:title/><svg:desc/><draw:custom-shape svg:x="3.60139in" svg:y="8.17847in" svg:width="2.74861in" svg:height="0.625in" draw:id="id197" draw:style-name="a181" draw:name="Freeform 195"><svg:title/><svg:desc/><draw:enhanced-geometry draw:type="non-primitive" svg:viewBox="0 0 3958 900" draw:enhanced-path="M 0 900 L 3958 900 3958 600 104 600 104 300 3958 300 3958 0 0 0 0 900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8"/><draw:equation draw:name="f7" draw:formula="?f4 / 900"/><draw:equation draw:name="f8" draw:formula="0 + 5186 - 5186"/><draw:equation draw:name="f9" draw:formula="?f8 * ?f5 / 3958"/><draw:equation draw:name="f10" draw:formula="12677 * ?f4 / 900"/><draw:equation draw:name="f11" draw:formula="0 + 9144 - 5186"/><draw:equation draw:name="f12" draw:formula="?f11 * ?f5 / 3958"/><draw:equation draw:name="f13" draw:formula="12377 * ?f4 / 900"/><draw:equation draw:name="f14" draw:formula="0 + 5290 - 5186"/><draw:equation draw:name="f15" draw:formula="?f14 * ?f5 / 3958"/><draw:equation draw:name="f16" draw:formula="12077 * ?f4 / 900"/><draw:equation draw:name="f17" draw:formula="11777 * ?f4 / 90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60139in" svg:y="8.17847in" svg:width="2.74861in" svg:height="0.625in" draw:id="id198" draw:style-name="a182" draw:name="Freeform 194"><svg:title/><svg:desc/><draw:enhanced-geometry draw:type="non-primitive" svg:viewBox="0 0 3958 900" draw:enhanced-path="M 3958 300 L 3855 300 3855 600 3958 600 3958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8"/><draw:equation draw:name="f7" draw:formula="?f4 / 900"/><draw:equation draw:name="f8" draw:formula="0 + 9144 - 5186"/><draw:equation draw:name="f9" draw:formula="?f8 * ?f5 / 3958"/><draw:equation draw:name="f10" draw:formula="12077 * ?f4 / 900"/><draw:equation draw:name="f11" draw:formula="0 + 9041 - 5186"/><draw:equation draw:name="f12" draw:formula="?f11 * ?f5 / 3958"/><draw:equation draw:name="f13" draw:formula="12377 * ?f4 / 9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3.67361in" svg:y="8.38681in" svg:width="2.60486in" svg:height="0.20833in" draw:id="id200" draw:style-name="a183" draw:name="Freeform 192"><svg:title/><svg:desc/><draw:enhanced-geometry draw:type="non-primitive" svg:viewBox="0 0 3751 300" draw:enhanced-path="M 0 300 L 3751 300 3751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1"/><draw:equation draw:name="f7" draw:formula="?f4 / 300"/><draw:equation draw:name="f8" draw:formula="0 + 5290 - 5290"/><draw:equation draw:name="f9" draw:formula="?f8 * ?f5 / 3751"/><draw:equation draw:name="f10" draw:formula="12377 * ?f4 / 300"/><draw:equation draw:name="f11" draw:formula="0 + 9041 - 5290"/><draw:equation draw:name="f12" draw:formula="?f11 * ?f5 / 3751"/><draw:equation draw:name="f13" draw:formula="1207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88" draw:id="id203"><svg:title/><svg:desc/><draw:custom-shape svg:x="6.35694in" svg:y="8.17847in" svg:width="1.67361in" svg:height="0.625in" draw:id="id201" draw:style-name="a184" draw:name="Freeform 190"><svg:title/><svg:desc/><draw:enhanced-geometry draw:type="non-primitive" svg:viewBox="0 0 2410 900" draw:enhanced-path="M 0 900 L 2409 900 2409 600 103 600 103 300 2409 300 2409 0 0 0 0 900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0"/><draw:equation draw:name="f7" draw:formula="?f4 / 900"/><draw:equation draw:name="f8" draw:formula="0 + 9154 - 9154"/><draw:equation draw:name="f9" draw:formula="?f8 * ?f5 / 2410"/><draw:equation draw:name="f10" draw:formula="12677 * ?f4 / 900"/><draw:equation draw:name="f11" draw:formula="0 + 11563 - 9154"/><draw:equation draw:name="f12" draw:formula="?f11 * ?f5 / 2410"/><draw:equation draw:name="f13" draw:formula="12377 * ?f4 / 900"/><draw:equation draw:name="f14" draw:formula="0 + 9257 - 9154"/><draw:equation draw:name="f15" draw:formula="?f14 * ?f5 / 2410"/><draw:equation draw:name="f16" draw:formula="12077 * ?f4 / 900"/><draw:equation draw:name="f17" draw:formula="11777 * ?f4 / 90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6.35694in" svg:y="8.17847in" svg:width="1.67361in" svg:height="0.625in" draw:id="id202" draw:style-name="a185" draw:name="Freeform 189"><svg:title/><svg:desc/><draw:enhanced-geometry draw:type="non-primitive" svg:viewBox="0 0 2410 900" draw:enhanced-path="M 2409 300 L 2306 300 2306 600 2409 600 2409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0"/><draw:equation draw:name="f7" draw:formula="?f4 / 900"/><draw:equation draw:name="f8" draw:formula="0 + 11563 - 9154"/><draw:equation draw:name="f9" draw:formula="?f8 * ?f5 / 2410"/><draw:equation draw:name="f10" draw:formula="12077 * ?f4 / 900"/><draw:equation draw:name="f11" draw:formula="0 + 11460 - 9154"/><draw:equation draw:name="f12" draw:formula="?f11 * ?f5 / 2410"/><draw:equation draw:name="f13" draw:formula="12377 * ?f4 / 9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6.42847in" svg:y="8.38681in" svg:width="1.52986in" svg:height="0.20833in" draw:id="id204" draw:style-name="a186" draw:name="Freeform 187"><svg:title/><svg:desc/><draw:enhanced-geometry draw:type="non-primitive" svg:viewBox="0 0 2203 300" draw:enhanced-path="M 0 300 L 2203 300 2203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"/><draw:equation draw:name="f7" draw:formula="?f4 / 300"/><draw:equation draw:name="f8" draw:formula="0 + 9257 - 9257"/><draw:equation draw:name="f9" draw:formula="?f8 * ?f5 / 2203"/><draw:equation draw:name="f10" draw:formula="12377 * ?f4 / 300"/><draw:equation draw:name="f11" draw:formula="0 + 11460 - 9257"/><draw:equation draw:name="f12" draw:formula="?f11 * ?f5 / 2203"/><draw:equation draw:name="f13" draw:formula="1207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4514in" svg:y="8.175in" svg:width="7.59167in" svg:height="0.00139in" draw:id="id205" draw:style-name="a187" draw:name="Freeform 185"><svg:title/><svg:desc/><draw:enhanced-geometry draw:type="non-primitive" svg:viewBox="0 0 6941820 1270" draw:enhanced-path="M 0 0 L 6941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820"/><draw:equation draw:name="f7" draw:formula="?f4 / 1270"/><draw:equation draw:name="f8" draw:formula="0 / ?f6"/><draw:equation draw:name="f9" draw:formula="0 / ?f7"/><draw:equation draw:name="f10" draw:formula="6941820 / ?f6"/><draw:equation draw:name="f11" draw:formula="1270 / ?f7"/></draw:enhanced-geometry></draw:custom-shape><draw:custom-shape svg:x="2.01736in" svg:y="8.17847in" svg:width="0.00139in" svg:height="2.5625in" draw:id="id206" draw:style-name="a188" draw:name="Freeform 183"><svg:title/><svg:desc/><draw:enhanced-geometry draw:type="non-primitive" svg:viewBox="0 0 1270 2343150" draw:enhanced-path="M 0 0 L 0 2343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3150"/><draw:equation draw:name="f8" draw:formula="0 / ?f6"/><draw:equation draw:name="f9" draw:formula="7478395 / ?f7"/><draw:equation draw:name="f10" draw:formula="9821545 / ?f7"/><draw:equation draw:name="f11" draw:formula="1270 / ?f6"/><draw:equation draw:name="f12" draw:formula="0 / ?f7"/><draw:equation draw:name="f13" draw:formula="2343150 / ?f7"/></draw:enhanced-geometry></draw:custom-shape><draw:custom-shape svg:x="2.61111in" svg:y="8.17847in" svg:width="0.00139in" svg:height="2.99306in" draw:id="id207" draw:style-name="a189" draw:name="Freeform 181"><svg:title/><svg:desc/><draw:enhanced-geometry draw:type="non-primitive" svg:viewBox="0 0 1270 2736850" draw:enhanced-path="M 0 0 L 0 273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6850"/><draw:equation draw:name="f8" draw:formula="0 / ?f6"/><draw:equation draw:name="f9" draw:formula="7478395 / ?f7"/><draw:equation draw:name="f10" draw:formula="10215245 / ?f7"/><draw:equation draw:name="f11" draw:formula="1270 / ?f6"/><draw:equation draw:name="f12" draw:formula="0 / ?f7"/><draw:equation draw:name="f13" draw:formula="2736850 / ?f7"/></draw:enhanced-geometry></draw:custom-shape><draw:custom-shape svg:x="3.59861in" svg:y="8.17847in" svg:width="0.00139in" svg:height="2.5625in" draw:id="id208" draw:style-name="a190" draw:name="Freeform 179"><svg:title/><svg:desc/><draw:enhanced-geometry draw:type="non-primitive" svg:viewBox="0 0 1270 2343150" draw:enhanced-path="M 0 0 L 0 2343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3150"/><draw:equation draw:name="f8" draw:formula="0 / ?f6"/><draw:equation draw:name="f9" draw:formula="7478395 / ?f7"/><draw:equation draw:name="f10" draw:formula="9821545 / ?f7"/><draw:equation draw:name="f11" draw:formula="1270 / ?f6"/><draw:equation draw:name="f12" draw:formula="0 / ?f7"/><draw:equation draw:name="f13" draw:formula="2343150 / ?f7"/></draw:enhanced-geometry></draw:custom-shape><draw:custom-shape svg:x="6.35347in" svg:y="8.17847in" svg:width="0.00139in" svg:height="2.5625in" draw:id="id209" draw:style-name="a191" draw:name="Freeform 177"><svg:title/><svg:desc/><draw:enhanced-geometry draw:type="non-primitive" svg:viewBox="0 0 1270 2343150" draw:enhanced-path="M 0 0 L 0 2343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3150"/><draw:equation draw:name="f8" draw:formula="0 / ?f6"/><draw:equation draw:name="f9" draw:formula="7478395 / ?f7"/><draw:equation draw:name="f10" draw:formula="9821545 / ?f7"/><draw:equation draw:name="f11" draw:formula="1270 / ?f6"/><draw:equation draw:name="f12" draw:formula="0 / ?f7"/><draw:equation draw:name="f13" draw:formula="2343150 / ?f7"/></draw:enhanced-geometry></draw:custom-shape><draw:custom-shape svg:x="0.81111in" svg:y="8.8125in" svg:width="0.13889in" svg:height="0.22847in" draw:id="id210" draw:style-name="a192" draw:name="Freeform 175"><svg:title/><svg:desc/><draw:enhanced-geometry draw:type="non-primitive" svg:viewBox="0 0 200 329" draw:enhanced-path="M 0 329 L 200 329 200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329"/><draw:equation draw:name="f8" draw:formula="0 + 1168 - 1168"/><draw:equation draw:name="f9" draw:formula="?f8 * ?f5 / 200"/><draw:equation draw:name="f10" draw:formula="13019 * ?f4 / 329"/><draw:equation draw:name="f11" draw:formula="0 + 1368 - 1168"/><draw:equation draw:name="f12" draw:formula="?f11 * ?f5 / 200"/><draw:equation draw:name="f13" draw:formula="12690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111in" svg:y="9.01319in" svg:width="0.17431in" svg:height="0.00139in" draw:id="id211" draw:style-name="a193" draw:name="Freeform 173"><svg:title/><svg:desc/><draw:enhanced-geometry draw:type="non-primitive" svg:viewBox="0 0 159385 1270" draw:enhanced-path="M 0 0 L 158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0 / ?f7"/><draw:equation draw:name="f10" draw:formula="158750 / ?f6"/><draw:equation draw:name="f11" draw:formula="159385 / ?f6"/><draw:equation draw:name="f12" draw:formula="1270 / ?f7"/></draw:enhanced-geometry></draw:custom-shape><draw:custom-shape svg:x="6.67222in" svg:y="8.81111in" svg:width="0.07153in" svg:height="0.20833in" draw:id="id212" draw:style-name="a194" draw:name="Freeform 171"><svg:title/><svg:desc/><draw:enhanced-geometry draw:type="non-primitive" svg:viewBox="0 0 103 300" draw:enhanced-path="M 0 300 L 104 300 1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00"/><draw:equation draw:name="f8" draw:formula="0 + 9608 - 9608"/><draw:equation draw:name="f9" draw:formula="?f8 * ?f5 / 103"/><draw:equation draw:name="f10" draw:formula="12988 * ?f4 / 300"/><draw:equation draw:name="f11" draw:formula="0 + 9712 - 9608"/><draw:equation draw:name="f12" draw:formula="?f11 * ?f5 / 103"/><draw:equation draw:name="f13" draw:formula="1268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694in" svg:y="8.81111in" svg:width="0.07153in" svg:height="0.01944in" draw:id="id213" draw:style-name="a195" draw:name="Freeform 169"><svg:title/><svg:desc/><draw:enhanced-geometry draw:type="non-primitive" svg:viewBox="0 0 103 28" draw:enhanced-path="M 0 27 L 103 27 103 0 0 0 0 27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28"/><draw:equation draw:name="f8" draw:formula="0 + 9154 - 9154"/><draw:equation draw:name="f9" draw:formula="?f8 * ?f5 / 103"/><draw:equation draw:name="f10" draw:formula="12715 * ?f4 / 28"/><draw:equation draw:name="f11" draw:formula="0 + 9257 - 9154"/><draw:equation draw:name="f12" draw:formula="?f11 * ?f5 / 103"/><draw:equation draw:name="f13" draw:formula="12688 * ?f4 / 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2847in" svg:y="8.81111in" svg:width="0.24444in" svg:height="0.20833in" draw:id="id214" draw:style-name="a196" draw:name="Freeform 167"><svg:title/><svg:desc/><draw:enhanced-geometry draw:type="non-primitive" svg:viewBox="0 0 352 300" draw:enhanced-path="M 0 300 L 351 300 351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"/><draw:equation draw:name="f7" draw:formula="?f4 / 300"/><draw:equation draw:name="f8" draw:formula="0 + 9257 - 9257"/><draw:equation draw:name="f9" draw:formula="?f8 * ?f5 / 352"/><draw:equation draw:name="f10" draw:formula="12988 * ?f4 / 300"/><draw:equation draw:name="f11" draw:formula="0 + 9608 - 9257"/><draw:equation draw:name="f12" draw:formula="?f11 * ?f5 / 352"/><draw:equation draw:name="f13" draw:formula="1268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694in" svg:y="8.82986in" svg:width="0.12153in" svg:height="0.18889in" draw:id="id215" draw:style-name="a197" draw:name="Freeform 165"><svg:title/><svg:desc/><draw:enhanced-geometry draw:type="non-primitive" svg:viewBox="0 0 175 272" draw:enhanced-path="M 0 273 L 175 273 175 0 0 0 0 27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272"/><draw:equation draw:name="f8" draw:formula="0 + 9154 - 9154"/><draw:equation draw:name="f9" draw:formula="?f8 * ?f5 / 175"/><draw:equation draw:name="f10" draw:formula="12988 * ?f4 / 272"/><draw:equation draw:name="f11" draw:formula="0 + 9329 - 9154"/><draw:equation draw:name="f12" draw:formula="?f11 * ?f5 / 175"/><draw:equation draw:name="f13" draw:formula="12715 * ?f4 / 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3681in" svg:y="8.80694in" svg:width="7.3in" svg:height="0.00139in" draw:id="id216" draw:style-name="a198" draw:name="Freeform 163"><svg:title/><svg:desc/><draw:enhanced-geometry draw:type="non-primitive" svg:viewBox="0 0 6675120 1270" draw:enhanced-path="M 0 0 L 6675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120"/><draw:equation draw:name="f7" draw:formula="?f4 / 1270"/><draw:equation draw:name="f8" draw:formula="0 / ?f6"/><draw:equation draw:name="f9" draw:formula="0 / ?f7"/><draw:equation draw:name="f10" draw:formula="6675120 / ?f6"/><draw:equation draw:name="f11" draw:formula="1270 / ?f7"/></draw:enhanced-geometry></draw:custom-shape><draw:custom-shape svg:x="6.74653in" svg:y="8.80972in" svg:width="0.00139in" svg:height="1.93056in" draw:id="id217" draw:style-name="a199" draw:name="Freeform 161"><svg:title/><svg:desc/><draw:enhanced-geometry draw:type="non-primitive" svg:viewBox="0 0 1270 1765300" draw:enhanced-path="M 0 0 L 0 17659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5300"/><draw:equation draw:name="f8" draw:formula="0 / ?f6"/><draw:equation draw:name="f9" draw:formula="8055610 / ?f7"/><draw:equation draw:name="f10" draw:formula="9821545 / ?f7"/><draw:equation draw:name="f11" draw:formula="1270 / ?f6"/><draw:equation draw:name="f12" draw:formula="0 / ?f7"/><draw:equation draw:name="f13" draw:formula="1765300 / ?f7"/></draw:enhanced-geometry></draw:custom-shape><draw:custom-shape svg:x="3.60139in" svg:y="9.04514in" svg:width="0.74653in" svg:height="0.20347in" draw:id="id218" draw:style-name="a200" draw:name="Freeform 159"><svg:title/><svg:desc/><draw:enhanced-geometry draw:type="non-primitive" svg:viewBox="0 0 1075 293" draw:enhanced-path="M 0 293 L 1076 293 1076 0 0 0 0 29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"/><draw:equation draw:name="f7" draw:formula="?f4 / 293"/><draw:equation draw:name="f8" draw:formula="0 + 5186 - 5186"/><draw:equation draw:name="f9" draw:formula="?f8 * ?f5 / 1075"/><draw:equation draw:name="f10" draw:formula="13318 * ?f4 / 293"/><draw:equation draw:name="f11" draw:formula="0 + 6262 - 5186"/><draw:equation draw:name="f12" draw:formula="?f11 * ?f5 / 1075"/><draw:equation draw:name="f13" draw:formula="13025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7222in" svg:y="9.02569in" svg:width="0.07153in" svg:height="0.20833in" draw:id="id219" draw:style-name="a201" draw:name="Freeform 157"><svg:title/><svg:desc/><draw:enhanced-geometry draw:type="non-primitive" svg:viewBox="0 0 103 300" draw:enhanced-path="M 0 300 L 104 300 1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00"/><draw:equation draw:name="f8" draw:formula="0 + 9608 - 9608"/><draw:equation draw:name="f9" draw:formula="?f8 * ?f5 / 103"/><draw:equation draw:name="f10" draw:formula="13297 * ?f4 / 300"/><draw:equation draw:name="f11" draw:formula="0 + 9712 - 9608"/><draw:equation draw:name="f12" draw:formula="?f11 * ?f5 / 103"/><draw:equation draw:name="f13" draw:formula="1299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694in" svg:y="9.02569in" svg:width="0.07153in" svg:height="0.01944in" draw:id="id220" draw:style-name="a202" draw:name="Freeform 155"><svg:title/><svg:desc/><draw:enhanced-geometry draw:type="non-primitive" svg:viewBox="0 0 103 28" draw:enhanced-path="M 0 28 L 103 28 103 0 0 0 0 2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28"/><draw:equation draw:name="f8" draw:formula="0 + 9154 - 9154"/><draw:equation draw:name="f9" draw:formula="?f8 * ?f5 / 103"/><draw:equation draw:name="f10" draw:formula="13025 * ?f4 / 28"/><draw:equation draw:name="f11" draw:formula="0 + 9257 - 9154"/><draw:equation draw:name="f12" draw:formula="?f11 * ?f5 / 103"/><draw:equation draw:name="f13" draw:formula="12997 * ?f4 / 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2847in" svg:y="9.02569in" svg:width="0.24444in" svg:height="0.20833in" draw:id="id221" draw:style-name="a203" draw:name="Freeform 153"><svg:title/><svg:desc/><draw:enhanced-geometry draw:type="non-primitive" svg:viewBox="0 0 352 300" draw:enhanced-path="M 0 300 L 351 300 351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"/><draw:equation draw:name="f7" draw:formula="?f4 / 300"/><draw:equation draw:name="f8" draw:formula="0 + 9257 - 9257"/><draw:equation draw:name="f9" draw:formula="?f8 * ?f5 / 352"/><draw:equation draw:name="f10" draw:formula="13297 * ?f4 / 300"/><draw:equation draw:name="f11" draw:formula="0 + 9608 - 9257"/><draw:equation draw:name="f12" draw:formula="?f11 * ?f5 / 352"/><draw:equation draw:name="f13" draw:formula="1299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694in" svg:y="9.04514in" svg:width="0.12153in" svg:height="0.18889in" draw:id="id222" draw:style-name="a204" draw:name="Freeform 151"><svg:title/><svg:desc/><draw:enhanced-geometry draw:type="non-primitive" svg:viewBox="0 0 175 272" draw:enhanced-path="M 0 272 L 175 272 175 0 0 0 0 27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272"/><draw:equation draw:name="f8" draw:formula="0 + 9154 - 9154"/><draw:equation draw:name="f9" draw:formula="?f8 * ?f5 / 175"/><draw:equation draw:name="f10" draw:formula="13297 * ?f4 / 272"/><draw:equation draw:name="f11" draw:formula="0 + 9329 - 9154"/><draw:equation draw:name="f12" draw:formula="?f11 * ?f5 / 175"/><draw:equation draw:name="f13" draw:formula="13025 * ?f4 / 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9514in" svg:y="9.02222in" svg:width="4.44167in" svg:height="0.00139in" draw:id="id223" draw:style-name="a205" draw:name="Freeform 149"><svg:title/><svg:desc/><draw:enhanced-geometry draw:type="non-primitive" svg:viewBox="0 0 4061460 1270" draw:enhanced-path="M 0 0 L 4061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1460"/><draw:equation draw:name="f7" draw:formula="?f4 / 1270"/><draw:equation draw:name="f8" draw:formula="0 / ?f6"/><draw:equation draw:name="f9" draw:formula="0 / ?f7"/><draw:equation draw:name="f10" draw:formula="4061460 / ?f6"/><draw:equation draw:name="f11" draw:formula="1270 / ?f7"/></draw:enhanced-geometry></draw:custom-shape><draw:custom-shape svg:x="6.67222in" svg:y="9.24097in" svg:width="0.07153in" svg:height="0.20833in" draw:id="id224" draw:style-name="a206" draw:name="Freeform 147"><svg:title/><svg:desc/><draw:enhanced-geometry draw:type="non-primitive" svg:viewBox="0 0 103 300" draw:enhanced-path="M 0 300 L 104 300 1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00"/><draw:equation draw:name="f8" draw:formula="0 + 9608 - 9608"/><draw:equation draw:name="f9" draw:formula="?f8 * ?f5 / 103"/><draw:equation draw:name="f10" draw:formula="13607 * ?f4 / 300"/><draw:equation draw:name="f11" draw:formula="0 + 9712 - 9608"/><draw:equation draw:name="f12" draw:formula="?f11 * ?f5 / 103"/><draw:equation draw:name="f13" draw:formula="1330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694in" svg:y="9.24097in" svg:width="0.07153in" svg:height="0.01944in" draw:id="id225" draw:style-name="a207" draw:name="Freeform 145"><svg:title/><svg:desc/><draw:enhanced-geometry draw:type="non-primitive" svg:viewBox="0 0 103 28" draw:enhanced-path="M 0 27 L 103 27 103 0 0 0 0 27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28"/><draw:equation draw:name="f8" draw:formula="0 + 9154 - 9154"/><draw:equation draw:name="f9" draw:formula="?f8 * ?f5 / 103"/><draw:equation draw:name="f10" draw:formula="13334 * ?f4 / 28"/><draw:equation draw:name="f11" draw:formula="0 + 9257 - 9154"/><draw:equation draw:name="f12" draw:formula="?f11 * ?f5 / 103"/><draw:equation draw:name="f13" draw:formula="13307 * ?f4 / 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2847in" svg:y="9.24097in" svg:width="0.24444in" svg:height="0.20833in" draw:id="id226" draw:style-name="a208" draw:name="Freeform 143"><svg:title/><svg:desc/><draw:enhanced-geometry draw:type="non-primitive" svg:viewBox="0 0 352 300" draw:enhanced-path="M 0 300 L 351 300 351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"/><draw:equation draw:name="f7" draw:formula="?f4 / 300"/><draw:equation draw:name="f8" draw:formula="0 + 9257 - 9257"/><draw:equation draw:name="f9" draw:formula="?f8 * ?f5 / 352"/><draw:equation draw:name="f10" draw:formula="13607 * ?f4 / 300"/><draw:equation draw:name="f11" draw:formula="0 + 9608 - 9257"/><draw:equation draw:name="f12" draw:formula="?f11 * ?f5 / 352"/><draw:equation draw:name="f13" draw:formula="1330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694in" svg:y="9.25972in" svg:width="0.24653in" svg:height="0.18889in" draw:id="id227" draw:style-name="a209" draw:name="Freeform 141"><svg:title/><svg:desc/><draw:enhanced-geometry draw:type="non-primitive" svg:viewBox="0 0 355 272" draw:enhanced-path="M 0 273 L 355 273 355 0 0 0 0 27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"/><draw:equation draw:name="f7" draw:formula="?f4 / 272"/><draw:equation draw:name="f8" draw:formula="0 + 9154 - 9154"/><draw:equation draw:name="f9" draw:formula="?f8 * ?f5 / 355"/><draw:equation draw:name="f10" draw:formula="13607 * ?f4 / 272"/><draw:equation draw:name="f11" draw:formula="0 + 9509 - 9154"/><draw:equation draw:name="f12" draw:formula="?f11 * ?f5 / 355"/><draw:equation draw:name="f13" draw:formula="13334 * ?f4 / 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in" svg:y="9.2375in" svg:width="1.68681in" svg:height="0.00139in" draw:id="id228" draw:style-name="a210" draw:name="Freeform 139"><svg:title/><svg:desc/><draw:enhanced-geometry draw:type="non-primitive" svg:viewBox="0 0 1542415 1270" draw:enhanced-path="M 0 0 L 154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15"/><draw:equation draw:name="f7" draw:formula="?f4 / 1270"/><draw:equation draw:name="f8" draw:formula="0 / ?f6"/><draw:equation draw:name="f9" draw:formula="0 / ?f7"/><draw:equation draw:name="f10" draw:formula="1542415 / ?f6"/><draw:equation draw:name="f11" draw:formula="1270 / ?f7"/></draw:enhanced-geometry></draw:custom-shape><draw:custom-shape svg:x="0.81111in" svg:y="9.45833in" svg:width="0.13889in" svg:height="0.22847in" draw:id="id229" draw:style-name="a211" draw:name="Freeform 137"><svg:title/><svg:desc/><draw:enhanced-geometry draw:type="non-primitive" svg:viewBox="0 0 200 329" draw:enhanced-path="M 0 329 L 200 329 200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329"/><draw:equation draw:name="f8" draw:formula="0 + 1168 - 1168"/><draw:equation draw:name="f9" draw:formula="?f8 * ?f5 / 200"/><draw:equation draw:name="f10" draw:formula="13949 * ?f4 / 329"/><draw:equation draw:name="f11" draw:formula="0 + 1368 - 1168"/><draw:equation draw:name="f12" draw:formula="?f11 * ?f5 / 200"/><draw:equation draw:name="f13" draw:formula="13620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111in" svg:y="9.65903in" svg:width="0.17431in" svg:height="0.00139in" draw:id="id230" draw:style-name="a212" draw:name="Freeform 135"><svg:title/><svg:desc/><draw:enhanced-geometry draw:type="non-primitive" svg:viewBox="0 0 159385 1270" draw:enhanced-path="M 0 0 L 1587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0 / ?f7"/><draw:equation draw:name="f10" draw:formula="158750 / ?f6"/><draw:equation draw:name="f11" draw:formula="159385 / ?f6"/><draw:equation draw:name="f12" draw:formula="1270 / ?f7"/></draw:enhanced-geometry></draw:custom-shape><draw:custom-shape svg:x="6.67222in" svg:y="9.45694in" svg:width="0.07153in" svg:height="0.20833in" draw:id="id231" draw:style-name="a213" draw:name="Freeform 133"><svg:title/><svg:desc/><draw:enhanced-geometry draw:type="non-primitive" svg:viewBox="0 0 103 300" draw:enhanced-path="M 0 300 L 104 300 1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00"/><draw:equation draw:name="f8" draw:formula="0 + 9608 - 9608"/><draw:equation draw:name="f9" draw:formula="?f8 * ?f5 / 103"/><draw:equation draw:name="f10" draw:formula="13918 * ?f4 / 300"/><draw:equation draw:name="f11" draw:formula="0 + 9712 - 9608"/><draw:equation draw:name="f12" draw:formula="?f11 * ?f5 / 103"/><draw:equation draw:name="f13" draw:formula="1361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694in" svg:y="9.45694in" svg:width="0.07153in" svg:height="0.01944in" draw:id="id232" draw:style-name="a214" draw:name="Freeform 131"><svg:title/><svg:desc/><draw:enhanced-geometry draw:type="non-primitive" svg:viewBox="0 0 103 28" draw:enhanced-path="M 0 27 L 103 27 103 0 0 0 0 27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28"/><draw:equation draw:name="f8" draw:formula="0 + 9154 - 9154"/><draw:equation draw:name="f9" draw:formula="?f8 * ?f5 / 103"/><draw:equation draw:name="f10" draw:formula="13645 * ?f4 / 28"/><draw:equation draw:name="f11" draw:formula="0 + 9257 - 9154"/><draw:equation draw:name="f12" draw:formula="?f11 * ?f5 / 103"/><draw:equation draw:name="f13" draw:formula="13618 * ?f4 / 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2847in" svg:y="9.45694in" svg:width="0.24444in" svg:height="0.20833in" draw:id="id233" draw:style-name="a215" draw:name="Freeform 129"><svg:title/><svg:desc/><draw:enhanced-geometry draw:type="non-primitive" svg:viewBox="0 0 352 300" draw:enhanced-path="M 0 300 L 351 300 351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"/><draw:equation draw:name="f7" draw:formula="?f4 / 300"/><draw:equation draw:name="f8" draw:formula="0 + 9257 - 9257"/><draw:equation draw:name="f9" draw:formula="?f8 * ?f5 / 352"/><draw:equation draw:name="f10" draw:formula="13918 * ?f4 / 300"/><draw:equation draw:name="f11" draw:formula="0 + 9608 - 9257"/><draw:equation draw:name="f12" draw:formula="?f11 * ?f5 / 352"/><draw:equation draw:name="f13" draw:formula="1361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694in" svg:y="9.47569in" svg:width="0.18403in" svg:height="0.18889in" draw:id="id234" draw:style-name="a216" draw:name="Freeform 127"><svg:title/><svg:desc/><draw:enhanced-geometry draw:type="non-primitive" svg:viewBox="0 0 265 272" draw:enhanced-path="M 0 273 L 265 273 265 0 0 0 0 27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"/><draw:equation draw:name="f7" draw:formula="?f4 / 272"/><draw:equation draw:name="f8" draw:formula="0 + 9154 - 9154"/><draw:equation draw:name="f9" draw:formula="?f8 * ?f5 / 265"/><draw:equation draw:name="f10" draw:formula="13918 * ?f4 / 272"/><draw:equation draw:name="f11" draw:formula="0 + 9419 - 9154"/><draw:equation draw:name="f12" draw:formula="?f11 * ?f5 / 265"/><draw:equation draw:name="f13" draw:formula="13645 * ?f4 / 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3681in" svg:y="9.45278in" svg:width="7.3in" svg:height="0.00139in" draw:id="id235" draw:style-name="a217" draw:name="Freeform 125"><svg:title/><svg:desc/><draw:enhanced-geometry draw:type="non-primitive" svg:viewBox="0 0 6675120 1270" draw:enhanced-path="M 0 0 L 6675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120"/><draw:equation draw:name="f7" draw:formula="?f4 / 1270"/><draw:equation draw:name="f8" draw:formula="0 / ?f6"/><draw:equation draw:name="f9" draw:formula="0 / ?f7"/><draw:equation draw:name="f10" draw:formula="6675120 / ?f6"/><draw:equation draw:name="f11" draw:formula="1270 / ?f7"/></draw:enhanced-geometry></draw:custom-shape><draw:custom-shape svg:x="3.60139in" svg:y="9.69097in" svg:width="0.74653in" svg:height="0.20347in" draw:id="id236" draw:style-name="a218" draw:name="Freeform 123"><svg:title/><svg:desc/><draw:enhanced-geometry draw:type="non-primitive" svg:viewBox="0 0 1075 293" draw:enhanced-path="M 0 293 L 1076 293 1076 0 0 0 0 29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"/><draw:equation draw:name="f7" draw:formula="?f4 / 293"/><draw:equation draw:name="f8" draw:formula="0 + 5186 - 5186"/><draw:equation draw:name="f9" draw:formula="?f8 * ?f5 / 1075"/><draw:equation draw:name="f10" draw:formula="14248 * ?f4 / 293"/><draw:equation draw:name="f11" draw:formula="0 + 6262 - 5186"/><draw:equation draw:name="f12" draw:formula="?f11 * ?f5 / 1075"/><draw:equation draw:name="f13" draw:formula="13955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7222in" svg:y="9.67153in" svg:width="0.07153in" svg:height="0.20833in" draw:id="id237" draw:style-name="a219" draw:name="Freeform 121"><svg:title/><svg:desc/><draw:enhanced-geometry draw:type="non-primitive" svg:viewBox="0 0 103 300" draw:enhanced-path="M 0 300 L 104 300 1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00"/><draw:equation draw:name="f8" draw:formula="0 + 9608 - 9608"/><draw:equation draw:name="f9" draw:formula="?f8 * ?f5 / 103"/><draw:equation draw:name="f10" draw:formula="14227 * ?f4 / 300"/><draw:equation draw:name="f11" draw:formula="0 + 9712 - 9608"/><draw:equation draw:name="f12" draw:formula="?f11 * ?f5 / 103"/><draw:equation draw:name="f13" draw:formula="139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694in" svg:y="9.67153in" svg:width="0.07153in" svg:height="0.01944in" draw:id="id238" draw:style-name="a220" draw:name="Freeform 119"><svg:title/><svg:desc/><draw:enhanced-geometry draw:type="non-primitive" svg:viewBox="0 0 103 28" draw:enhanced-path="M 0 28 L 103 28 103 0 0 0 0 2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28"/><draw:equation draw:name="f8" draw:formula="0 + 9154 - 9154"/><draw:equation draw:name="f9" draw:formula="?f8 * ?f5 / 103"/><draw:equation draw:name="f10" draw:formula="13955 * ?f4 / 28"/><draw:equation draw:name="f11" draw:formula="0 + 9257 - 9154"/><draw:equation draw:name="f12" draw:formula="?f11 * ?f5 / 103"/><draw:equation draw:name="f13" draw:formula="13927 * ?f4 / 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2847in" svg:y="9.67153in" svg:width="0.24444in" svg:height="0.20833in" draw:id="id239" draw:style-name="a221" draw:name="Freeform 117"><svg:title/><svg:desc/><draw:enhanced-geometry draw:type="non-primitive" svg:viewBox="0 0 352 300" draw:enhanced-path="M 0 300 L 351 300 351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"/><draw:equation draw:name="f7" draw:formula="?f4 / 300"/><draw:equation draw:name="f8" draw:formula="0 + 9257 - 9257"/><draw:equation draw:name="f9" draw:formula="?f8 * ?f5 / 352"/><draw:equation draw:name="f10" draw:formula="14227 * ?f4 / 300"/><draw:equation draw:name="f11" draw:formula="0 + 9608 - 9257"/><draw:equation draw:name="f12" draw:formula="?f11 * ?f5 / 352"/><draw:equation draw:name="f13" draw:formula="1392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694in" svg:y="9.69097in" svg:width="0.12153in" svg:height="0.18889in" draw:id="id240" draw:style-name="a222" draw:name="Freeform 115"><svg:title/><svg:desc/><draw:enhanced-geometry draw:type="non-primitive" svg:viewBox="0 0 175 272" draw:enhanced-path="M 0 272 L 175 272 175 0 0 0 0 27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272"/><draw:equation draw:name="f8" draw:formula="0 + 9154 - 9154"/><draw:equation draw:name="f9" draw:formula="?f8 * ?f5 / 175"/><draw:equation draw:name="f10" draw:formula="14227 * ?f4 / 272"/><draw:equation draw:name="f11" draw:formula="0 + 9329 - 9154"/><draw:equation draw:name="f12" draw:formula="?f11 * ?f5 / 175"/><draw:equation draw:name="f13" draw:formula="13955 * ?f4 / 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9514in" svg:y="9.66806in" svg:width="4.44167in" svg:height="0.00139in" draw:id="id241" draw:style-name="a223" draw:name="Freeform 113"><svg:title/><svg:desc/><draw:enhanced-geometry draw:type="non-primitive" svg:viewBox="0 0 4061460 1270" draw:enhanced-path="M 0 0 L 4061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1460"/><draw:equation draw:name="f7" draw:formula="?f4 / 1270"/><draw:equation draw:name="f8" draw:formula="0 / ?f6"/><draw:equation draw:name="f9" draw:formula="0 / ?f7"/><draw:equation draw:name="f10" draw:formula="4061460 / ?f6"/><draw:equation draw:name="f11" draw:formula="1270 / ?f7"/></draw:enhanced-geometry></draw:custom-shape><draw:custom-shape svg:x="6.67222in" svg:y="9.88681in" svg:width="0.07153in" svg:height="0.20833in" draw:id="id242" draw:style-name="a224" draw:name="Freeform 111"><svg:title/><svg:desc/><draw:enhanced-geometry draw:type="non-primitive" svg:viewBox="0 0 103 300" draw:enhanced-path="M 0 300 L 104 300 1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00"/><draw:equation draw:name="f8" draw:formula="0 + 9608 - 9608"/><draw:equation draw:name="f9" draw:formula="?f8 * ?f5 / 103"/><draw:equation draw:name="f10" draw:formula="14537 * ?f4 / 300"/><draw:equation draw:name="f11" draw:formula="0 + 9712 - 9608"/><draw:equation draw:name="f12" draw:formula="?f11 * ?f5 / 103"/><draw:equation draw:name="f13" draw:formula="1423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694in" svg:y="9.88681in" svg:width="0.07153in" svg:height="0.01944in" draw:id="id243" draw:style-name="a225" draw:name="Freeform 109"><svg:title/><svg:desc/><draw:enhanced-geometry draw:type="non-primitive" svg:viewBox="0 0 103 28" draw:enhanced-path="M 0 27 L 103 27 103 0 0 0 0 27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28"/><draw:equation draw:name="f8" draw:formula="0 + 9154 - 9154"/><draw:equation draw:name="f9" draw:formula="?f8 * ?f5 / 103"/><draw:equation draw:name="f10" draw:formula="14264 * ?f4 / 28"/><draw:equation draw:name="f11" draw:formula="0 + 9257 - 9154"/><draw:equation draw:name="f12" draw:formula="?f11 * ?f5 / 103"/><draw:equation draw:name="f13" draw:formula="14237 * ?f4 / 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2847in" svg:y="9.88681in" svg:width="0.24444in" svg:height="0.20833in" draw:id="id244" draw:style-name="a226" draw:name="Freeform 107"><svg:title/><svg:desc/><draw:enhanced-geometry draw:type="non-primitive" svg:viewBox="0 0 352 300" draw:enhanced-path="M 0 300 L 351 300 351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"/><draw:equation draw:name="f7" draw:formula="?f4 / 300"/><draw:equation draw:name="f8" draw:formula="0 + 9257 - 9257"/><draw:equation draw:name="f9" draw:formula="?f8 * ?f5 / 352"/><draw:equation draw:name="f10" draw:formula="14537 * ?f4 / 300"/><draw:equation draw:name="f11" draw:formula="0 + 9608 - 9257"/><draw:equation draw:name="f12" draw:formula="?f11 * ?f5 / 352"/><draw:equation draw:name="f13" draw:formula="1423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694in" svg:y="9.90556in" svg:width="0.24653in" svg:height="0.18889in" draw:id="id245" draw:style-name="a227" draw:name="Freeform 105"><svg:title/><svg:desc/><draw:enhanced-geometry draw:type="non-primitive" svg:viewBox="0 0 355 272" draw:enhanced-path="M 0 273 L 355 273 355 0 0 0 0 27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"/><draw:equation draw:name="f7" draw:formula="?f4 / 272"/><draw:equation draw:name="f8" draw:formula="0 + 9154 - 9154"/><draw:equation draw:name="f9" draw:formula="?f8 * ?f5 / 355"/><draw:equation draw:name="f10" draw:formula="14537 * ?f4 / 272"/><draw:equation draw:name="f11" draw:formula="0 + 9509 - 9154"/><draw:equation draw:name="f12" draw:formula="?f11 * ?f5 / 355"/><draw:equation draw:name="f13" draw:formula="14264 * ?f4 / 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in" svg:y="9.88333in" svg:width="1.68681in" svg:height="0.00139in" draw:id="id246" draw:style-name="a228" draw:name="Freeform 103"><svg:title/><svg:desc/><draw:enhanced-geometry draw:type="non-primitive" svg:viewBox="0 0 1542415 1270" draw:enhanced-path="M 0 0 L 154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15"/><draw:equation draw:name="f7" draw:formula="?f4 / 1270"/><draw:equation draw:name="f8" draw:formula="0 / ?f6"/><draw:equation draw:name="f9" draw:formula="0 / ?f7"/><draw:equation draw:name="f10" draw:formula="1542415 / ?f6"/><draw:equation draw:name="f11" draw:formula="1270 / ?f7"/></draw:enhanced-geometry></draw:custom-shape><draw:custom-shape svg:x="0.81111in" svg:y="10.10417in" svg:width="1.07083in" svg:height="0.22847in" draw:id="id247" draw:style-name="a229" draw:name="Freeform 101"><svg:title/><svg:desc/><draw:enhanced-geometry draw:type="non-primitive" svg:viewBox="0 0 1542 329" draw:enhanced-path="M 0 329 L 1542 329 1542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"/><draw:equation draw:name="f7" draw:formula="?f4 / 329"/><draw:equation draw:name="f8" draw:formula="0 + 1168 - 1168"/><draw:equation draw:name="f9" draw:formula="?f8 * ?f5 / 1542"/><draw:equation draw:name="f10" draw:formula="14879 * ?f4 / 329"/><draw:equation draw:name="f11" draw:formula="0 + 2710 - 1168"/><draw:equation draw:name="f12" draw:formula="?f11 * ?f5 / 1542"/><draw:equation draw:name="f13" draw:formula="14550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111in" svg:y="10.30486in" svg:width="1.10486in" svg:height="0.00139in" draw:id="id248" draw:style-name="a230" draw:name="Freeform 99"><svg:title/><svg:desc/><draw:enhanced-geometry draw:type="non-primitive" svg:viewBox="0 0 1010285 1270" draw:enhanced-path="M 0 0 L 1010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285"/><draw:equation draw:name="f7" draw:formula="?f4 / 1270"/><draw:equation draw:name="f8" draw:formula="0 / ?f6"/><draw:equation draw:name="f9" draw:formula="0 / ?f7"/><draw:equation draw:name="f10" draw:formula="1010285 / ?f6"/><draw:equation draw:name="f11" draw:formula="1270 / ?f7"/></draw:enhanced-geometry></draw:custom-shape><draw:custom-shape svg:x="6.67222in" svg:y="10.10278in" svg:width="0.07153in" svg:height="0.20833in" draw:id="id249" draw:style-name="a231" draw:name="Freeform 97"><svg:title/><svg:desc/><draw:enhanced-geometry draw:type="non-primitive" svg:viewBox="0 0 103 300" draw:enhanced-path="M 0 300 L 104 300 1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00"/><draw:equation draw:name="f8" draw:formula="0 + 9608 - 9608"/><draw:equation draw:name="f9" draw:formula="?f8 * ?f5 / 103"/><draw:equation draw:name="f10" draw:formula="14848 * ?f4 / 300"/><draw:equation draw:name="f11" draw:formula="0 + 9712 - 9608"/><draw:equation draw:name="f12" draw:formula="?f11 * ?f5 / 103"/><draw:equation draw:name="f13" draw:formula="1454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694in" svg:y="10.10278in" svg:width="0.07153in" svg:height="0.01944in" draw:id="id250" draw:style-name="a232" draw:name="Freeform 95"><svg:title/><svg:desc/><draw:enhanced-geometry draw:type="non-primitive" svg:viewBox="0 0 103 28" draw:enhanced-path="M 0 27 L 103 27 103 0 0 0 0 27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28"/><draw:equation draw:name="f8" draw:formula="0 + 9154 - 9154"/><draw:equation draw:name="f9" draw:formula="?f8 * ?f5 / 103"/><draw:equation draw:name="f10" draw:formula="14575 * ?f4 / 28"/><draw:equation draw:name="f11" draw:formula="0 + 9257 - 9154"/><draw:equation draw:name="f12" draw:formula="?f11 * ?f5 / 103"/><draw:equation draw:name="f13" draw:formula="14548 * ?f4 / 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2847in" svg:y="10.10278in" svg:width="0.24444in" svg:height="0.20833in" draw:id="id251" draw:style-name="a233" draw:name="Freeform 93"><svg:title/><svg:desc/><draw:enhanced-geometry draw:type="non-primitive" svg:viewBox="0 0 352 300" draw:enhanced-path="M 0 300 L 351 300 351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"/><draw:equation draw:name="f7" draw:formula="?f4 / 300"/><draw:equation draw:name="f8" draw:formula="0 + 9257 - 9257"/><draw:equation draw:name="f9" draw:formula="?f8 * ?f5 / 352"/><draw:equation draw:name="f10" draw:formula="14848 * ?f4 / 300"/><draw:equation draw:name="f11" draw:formula="0 + 9608 - 9257"/><draw:equation draw:name="f12" draw:formula="?f11 * ?f5 / 352"/><draw:equation draw:name="f13" draw:formula="1454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694in" svg:y="10.12153in" svg:width="0.18403in" svg:height="0.18889in" draw:id="id252" draw:style-name="a234" draw:name="Freeform 91"><svg:title/><svg:desc/><draw:enhanced-geometry draw:type="non-primitive" svg:viewBox="0 0 265 272" draw:enhanced-path="M 0 273 L 265 273 265 0 0 0 0 27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"/><draw:equation draw:name="f7" draw:formula="?f4 / 272"/><draw:equation draw:name="f8" draw:formula="0 + 9154 - 9154"/><draw:equation draw:name="f9" draw:formula="?f8 * ?f5 / 265"/><draw:equation draw:name="f10" draw:formula="14848 * ?f4 / 272"/><draw:equation draw:name="f11" draw:formula="0 + 9419 - 9154"/><draw:equation draw:name="f12" draw:formula="?f11 * ?f5 / 265"/><draw:equation draw:name="f13" draw:formula="14575 * ?f4 / 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3681in" svg:y="10.09861in" svg:width="7.3in" svg:height="0.00139in" draw:id="id253" draw:style-name="a235" draw:name="Freeform 89"><svg:title/><svg:desc/><draw:enhanced-geometry draw:type="non-primitive" svg:viewBox="0 0 6675120 1270" draw:enhanced-path="M 0 0 L 6675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120"/><draw:equation draw:name="f7" draw:formula="?f4 / 1270"/><draw:equation draw:name="f8" draw:formula="0 / ?f6"/><draw:equation draw:name="f9" draw:formula="0 / ?f7"/><draw:equation draw:name="f10" draw:formula="6675120 / ?f6"/><draw:equation draw:name="f11" draw:formula="1270 / ?f7"/></draw:enhanced-geometry></draw:custom-shape><draw:custom-shape svg:x="3.60139in" svg:y="10.31736in" svg:width="2.69722in" svg:height="0.20833in" draw:id="id254" draw:style-name="a236" draw:name="Freeform 87"><svg:title/><svg:desc/><draw:enhanced-geometry draw:type="non-primitive" svg:viewBox="0 0 3884 300" draw:enhanced-path="M 0 300 L 3885 300 3885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4"/><draw:equation draw:name="f7" draw:formula="?f4 / 300"/><draw:equation draw:name="f8" draw:formula="0 + 5186 - 5186"/><draw:equation draw:name="f9" draw:formula="?f8 * ?f5 / 3884"/><draw:equation draw:name="f10" draw:formula="15157 * ?f4 / 300"/><draw:equation draw:name="f11" draw:formula="0 + 9071 - 5186"/><draw:equation draw:name="f12" draw:formula="?f11 * ?f5 / 3884"/><draw:equation draw:name="f13" draw:formula="1485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2361in" svg:y="10.33681in" svg:width="0.625in" svg:height="0.20347in" draw:id="id255" draw:style-name="a237" draw:name="Freeform 85"><svg:title/><svg:desc/><draw:enhanced-geometry draw:type="non-primitive" svg:viewBox="0 0 900 293" draw:enhanced-path="M 0 293 L 900 293 900 0 0 0 0 29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293"/><draw:equation draw:name="f8" draw:formula="0 + 5362 - 5362"/><draw:equation draw:name="f9" draw:formula="?f8 * ?f5 / 900"/><draw:equation draw:name="f10" draw:formula="15178 * ?f4 / 293"/><draw:equation draw:name="f11" draw:formula="0 + 6262 - 5362"/><draw:equation draw:name="f12" draw:formula="?f11 * ?f5 / 900"/><draw:equation draw:name="f13" draw:formula="14885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7222in" svg:y="10.31736in" svg:width="0.07153in" svg:height="0.20833in" draw:id="id256" draw:style-name="a238" draw:name="Freeform 83"><svg:title/><svg:desc/><draw:enhanced-geometry draw:type="non-primitive" svg:viewBox="0 0 103 300" draw:enhanced-path="M 0 300 L 104 300 1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00"/><draw:equation draw:name="f8" draw:formula="0 + 9608 - 9608"/><draw:equation draw:name="f9" draw:formula="?f8 * ?f5 / 103"/><draw:equation draw:name="f10" draw:formula="15157 * ?f4 / 300"/><draw:equation draw:name="f11" draw:formula="0 + 9712 - 9608"/><draw:equation draw:name="f12" draw:formula="?f11 * ?f5 / 103"/><draw:equation draw:name="f13" draw:formula="1485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694in" svg:y="10.31736in" svg:width="0.07153in" svg:height="0.01944in" draw:id="id257" draw:style-name="a239" draw:name="Freeform 81"><svg:title/><svg:desc/><draw:enhanced-geometry draw:type="non-primitive" svg:viewBox="0 0 103 28" draw:enhanced-path="M 0 28 L 103 28 103 0 0 0 0 2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28"/><draw:equation draw:name="f8" draw:formula="0 + 9154 - 9154"/><draw:equation draw:name="f9" draw:formula="?f8 * ?f5 / 103"/><draw:equation draw:name="f10" draw:formula="14885 * ?f4 / 28"/><draw:equation draw:name="f11" draw:formula="0 + 9257 - 9154"/><draw:equation draw:name="f12" draw:formula="?f11 * ?f5 / 103"/><draw:equation draw:name="f13" draw:formula="14857 * ?f4 / 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2847in" svg:y="10.31736in" svg:width="0.24444in" svg:height="0.20833in" draw:id="id258" draw:style-name="a240" draw:name="Freeform 79"><svg:title/><svg:desc/><draw:enhanced-geometry draw:type="non-primitive" svg:viewBox="0 0 352 300" draw:enhanced-path="M 0 300 L 351 300 351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"/><draw:equation draw:name="f7" draw:formula="?f4 / 300"/><draw:equation draw:name="f8" draw:formula="0 + 9257 - 9257"/><draw:equation draw:name="f9" draw:formula="?f8 * ?f5 / 352"/><draw:equation draw:name="f10" draw:formula="15157 * ?f4 / 300"/><draw:equation draw:name="f11" draw:formula="0 + 9608 - 9257"/><draw:equation draw:name="f12" draw:formula="?f11 * ?f5 / 352"/><draw:equation draw:name="f13" draw:formula="1485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694in" svg:y="10.33681in" svg:width="0.12153in" svg:height="0.18889in" draw:id="id259" draw:style-name="a241" draw:name="Freeform 77"><svg:title/><svg:desc/><draw:enhanced-geometry draw:type="non-primitive" svg:viewBox="0 0 175 272" draw:enhanced-path="M 0 272 L 175 272 175 0 0 0 0 27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"/><draw:equation draw:name="f7" draw:formula="?f4 / 272"/><draw:equation draw:name="f8" draw:formula="0 + 9154 - 9154"/><draw:equation draw:name="f9" draw:formula="?f8 * ?f5 / 175"/><draw:equation draw:name="f10" draw:formula="15157 * ?f4 / 272"/><draw:equation draw:name="f11" draw:formula="0 + 9329 - 9154"/><draw:equation draw:name="f12" draw:formula="?f11 * ?f5 / 175"/><draw:equation draw:name="f13" draw:formula="14885 * ?f4 / 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9514in" svg:y="10.31389in" svg:width="4.44167in" svg:height="0.00139in" draw:id="id260" draw:style-name="a242" draw:name="Freeform 75"><svg:title/><svg:desc/><draw:enhanced-geometry draw:type="non-primitive" svg:viewBox="0 0 4061460 1270" draw:enhanced-path="M 0 0 L 4061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1460"/><draw:equation draw:name="f7" draw:formula="?f4 / 1270"/><draw:equation draw:name="f8" draw:formula="0 / ?f6"/><draw:equation draw:name="f9" draw:formula="0 / ?f7"/><draw:equation draw:name="f10" draw:formula="4061460 / ?f6"/><draw:equation draw:name="f11" draw:formula="1270 / ?f7"/></draw:enhanced-geometry></draw:custom-shape><draw:custom-shape svg:x="6.67222in" svg:y="10.53264in" svg:width="0.07153in" svg:height="0.20833in" draw:id="id261" draw:style-name="a243" draw:name="Freeform 73"><svg:title/><svg:desc/><draw:enhanced-geometry draw:type="non-primitive" svg:viewBox="0 0 103 300" draw:enhanced-path="M 0 300 L 104 300 104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300"/><draw:equation draw:name="f8" draw:formula="0 + 9608 - 9608"/><draw:equation draw:name="f9" draw:formula="?f8 * ?f5 / 103"/><draw:equation draw:name="f10" draw:formula="15467 * ?f4 / 300"/><draw:equation draw:name="f11" draw:formula="0 + 9712 - 9608"/><draw:equation draw:name="f12" draw:formula="?f11 * ?f5 / 103"/><draw:equation draw:name="f13" draw:formula="1516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694in" svg:y="10.53264in" svg:width="0.07153in" svg:height="0.01944in" draw:id="id262" draw:style-name="a244" draw:name="Freeform 71"><svg:title/><svg:desc/><draw:enhanced-geometry draw:type="non-primitive" svg:viewBox="0 0 103 28" draw:enhanced-path="M 0 27 L 103 27 103 0 0 0 0 27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"/><draw:equation draw:name="f7" draw:formula="?f4 / 28"/><draw:equation draw:name="f8" draw:formula="0 + 9154 - 9154"/><draw:equation draw:name="f9" draw:formula="?f8 * ?f5 / 103"/><draw:equation draw:name="f10" draw:formula="15194 * ?f4 / 28"/><draw:equation draw:name="f11" draw:formula="0 + 9257 - 9154"/><draw:equation draw:name="f12" draw:formula="?f11 * ?f5 / 103"/><draw:equation draw:name="f13" draw:formula="15167 * ?f4 / 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2847in" svg:y="10.53264in" svg:width="0.24444in" svg:height="0.20833in" draw:id="id263" draw:style-name="a245" draw:name="Freeform 69"><svg:title/><svg:desc/><draw:enhanced-geometry draw:type="non-primitive" svg:viewBox="0 0 352 300" draw:enhanced-path="M 0 300 L 351 300 351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"/><draw:equation draw:name="f7" draw:formula="?f4 / 300"/><draw:equation draw:name="f8" draw:formula="0 + 9257 - 9257"/><draw:equation draw:name="f9" draw:formula="?f8 * ?f5 / 352"/><draw:equation draw:name="f10" draw:formula="15467 * ?f4 / 300"/><draw:equation draw:name="f11" draw:formula="0 + 9608 - 9257"/><draw:equation draw:name="f12" draw:formula="?f11 * ?f5 / 352"/><draw:equation draw:name="f13" draw:formula="15167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694in" svg:y="10.55139in" svg:width="0.24653in" svg:height="0.18889in" draw:id="id264" draw:style-name="a246" draw:name="Freeform 67"><svg:title/><svg:desc/><draw:enhanced-geometry draw:type="non-primitive" svg:viewBox="0 0 355 272" draw:enhanced-path="M 0 273 L 355 273 355 0 0 0 0 27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"/><draw:equation draw:name="f7" draw:formula="?f4 / 272"/><draw:equation draw:name="f8" draw:formula="0 + 9154 - 9154"/><draw:equation draw:name="f9" draw:formula="?f8 * ?f5 / 355"/><draw:equation draw:name="f10" draw:formula="15467 * ?f4 / 272"/><draw:equation draw:name="f11" draw:formula="0 + 9509 - 9154"/><draw:equation draw:name="f12" draw:formula="?f11 * ?f5 / 355"/><draw:equation draw:name="f13" draw:formula="15194 * ?f4 / 2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5in" svg:y="10.52917in" svg:width="1.68681in" svg:height="0.00139in" draw:id="id265" draw:style-name="a247" draw:name="Freeform 65"><svg:title/><svg:desc/><draw:enhanced-geometry draw:type="non-primitive" svg:viewBox="0 0 1542415 1270" draw:enhanced-path="M 0 0 L 154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15"/><draw:equation draw:name="f7" draw:formula="?f4 / 1270"/><draw:equation draw:name="f8" draw:formula="0 / ?f6"/><draw:equation draw:name="f9" draw:formula="0 / ?f7"/><draw:equation draw:name="f10" draw:formula="1542415 / ?f6"/><draw:equation draw:name="f11" draw:formula="1270 / ?f7"/></draw:enhanced-geometry></draw:custom-shape><draw:g draw:name="Group 61" draw:id="id268"><svg:title/><svg:desc/><draw:custom-shape svg:x="0.45139in" svg:y="10.74861in" svg:width="2.15556in" svg:height="0.41667in" draw:id="id266" draw:style-name="a248" draw:name="Freeform 63"><svg:title/><svg:desc/><draw:enhanced-geometry draw:type="non-primitive" svg:viewBox="0 0 3104 600" draw:enhanced-path="M 104 0 L 0 0 0 600 104 600 104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4"/><draw:equation draw:name="f7" draw:formula="?f4 / 600"/><draw:equation draw:name="f8" draw:formula="0 + 754 - 650"/><draw:equation draw:name="f9" draw:formula="?f8 * ?f5 / 3104"/><draw:equation draw:name="f10" draw:formula="15478 * ?f4 / 600"/><draw:equation draw:name="f11" draw:formula="0 + 650 - 650"/><draw:equation draw:name="f12" draw:formula="?f11 * ?f5 / 3104"/><draw:equation draw:name="f13" draw:formula="16078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5139in" svg:y="10.74861in" svg:width="2.15556in" svg:height="0.41667in" draw:id="id267" draw:style-name="a249" draw:name="Freeform 62"><svg:title/><svg:desc/><draw:enhanced-geometry draw:type="non-primitive" svg:viewBox="0 0 3104 600" draw:enhanced-path="M 3105 0 L 3002 0 3002 600 3105 600 3105 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4"/><draw:equation draw:name="f7" draw:formula="?f4 / 600"/><draw:equation draw:name="f8" draw:formula="0 + 3755 - 650"/><draw:equation draw:name="f9" draw:formula="?f8 * ?f5 / 3104"/><draw:equation draw:name="f10" draw:formula="15478 * ?f4 / 600"/><draw:equation draw:name="f11" draw:formula="0 + 3652 - 650"/><draw:equation draw:name="f12" draw:formula="?f11 * ?f5 / 3104"/><draw:equation draw:name="f13" draw:formula="16078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52361in" svg:y="10.74861in" svg:width="2.0125in" svg:height="0.20833in" draw:id="id269" draw:style-name="a250" draw:name="Freeform 60"><svg:title/><svg:desc/><draw:enhanced-geometry draw:type="non-primitive" svg:viewBox="0 0 2898 300" draw:enhanced-path="M 0 300 L 2898 300 2898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8"/><draw:equation draw:name="f7" draw:formula="?f4 / 300"/><draw:equation draw:name="f8" draw:formula="0 + 754 - 754"/><draw:equation draw:name="f9" draw:formula="?f8 * ?f5 / 2898"/><draw:equation draw:name="f10" draw:formula="15778 * ?f4 / 300"/><draw:equation draw:name="f11" draw:formula="0 + 3652 - 754"/><draw:equation draw:name="f12" draw:formula="?f11 * ?f5 / 2898"/><draw:equation draw:name="f13" draw:formula="1547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2361in" svg:y="10.95694in" svg:width="2.0125in" svg:height="0.20833in" draw:id="id270" draw:style-name="a251" draw:name="Freeform 58"><svg:title/><svg:desc/><draw:enhanced-geometry draw:type="non-primitive" svg:viewBox="0 0 2898 300" draw:enhanced-path="M 0 300 L 2898 300 2898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8"/><draw:equation draw:name="f7" draw:formula="?f4 / 300"/><draw:equation draw:name="f8" draw:formula="0 + 754 - 754"/><draw:equation draw:name="f9" draw:formula="?f8 * ?f5 / 2898"/><draw:equation draw:name="f10" draw:formula="16078 * ?f4 / 300"/><draw:equation draw:name="f11" draw:formula="0 + 3652 - 754"/><draw:equation draw:name="f12" draw:formula="?f11 * ?f5 / 2898"/><draw:equation draw:name="f13" draw:formula="1577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8889in" svg:y="10.83819in" svg:width="0.27917in" svg:height="0.25in" draw:id="id271" draw:style-name="a252" draw:name="Freeform 56"><svg:title/><svg:desc/><draw:enhanced-geometry draw:type="non-primitive" svg:viewBox="0 0 402 360" draw:enhanced-path="M 0 360 L 402 360 402 0 0 0 0 36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"/><draw:equation draw:name="f7" draw:formula="?f4 / 360"/><draw:equation draw:name="f8" draw:formula="0 + 6320 - 6320"/><draw:equation draw:name="f9" draw:formula="?f8 * ?f5 / 402"/><draw:equation draw:name="f10" draw:formula="15967 * ?f4 / 360"/><draw:equation draw:name="f11" draw:formula="0 + 6722 - 6320"/><draw:equation draw:name="f12" draw:formula="?f11 * ?f5 / 402"/><draw:equation draw:name="f13" draw:formula="1560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9097in" svg:y="10.83819in" svg:width="0.27986in" svg:height="0.25in" draw:id="id272" draw:style-name="a253" draw:name="Freeform 54"><svg:title/><svg:desc/><draw:enhanced-geometry draw:type="non-primitive" svg:viewBox="0 0 403 360" draw:enhanced-path="M 0 360 L 403 360 403 0 0 0 0 36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"/><draw:equation draw:name="f7" draw:formula="?f4 / 360"/><draw:equation draw:name="f8" draw:formula="0 + 9635 - 9635"/><draw:equation draw:name="f9" draw:formula="?f8 * ?f5 / 403"/><draw:equation draw:name="f10" draw:formula="15967 * ?f4 / 360"/><draw:equation draw:name="f11" draw:formula="0 + 10038 - 9635"/><draw:equation draw:name="f12" draw:formula="?f11 * ?f5 / 403"/><draw:equation draw:name="f13" draw:formula="1560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4514in" svg:y="10.74444in" svg:width="7.59167in" svg:height="0.00139in" draw:id="id273" draw:style-name="a254" draw:name="Freeform 52"><svg:title/><svg:desc/><draw:enhanced-geometry draw:type="non-primitive" svg:viewBox="0 0 6941820 1270" draw:enhanced-path="M 0 0 L 6941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820"/><draw:equation draw:name="f7" draw:formula="?f4 / 1270"/><draw:equation draw:name="f8" draw:formula="0 / ?f6"/><draw:equation draw:name="f9" draw:formula="0 / ?f7"/><draw:equation draw:name="f10" draw:formula="6941820 / ?f6"/><draw:equation draw:name="f11" draw:formula="1270 / ?f7"/></draw:enhanced-geometry></draw:custom-shape><draw:custom-shape svg:x="0.44514in" svg:y="11.16806in" svg:width="7.59167in" svg:height="0.00139in" draw:id="id274" draw:style-name="a255" draw:name="Freeform 50"><svg:title/><svg:desc/><draw:enhanced-geometry draw:type="non-primitive" svg:viewBox="0 0 6941820 1270" draw:enhanced-path="M 0 0 L 6941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1820"/><draw:equation draw:name="f7" draw:formula="?f4 / 1270"/><draw:equation draw:name="f8" draw:formula="0 / ?f6"/><draw:equation draw:name="f9" draw:formula="0 / ?f7"/><draw:equation draw:name="f10" draw:formula="6941820 / ?f6"/><draw:equation draw:name="f11" draw:formula="1270 / ?f7"/></draw:enhanced-geometry></draw:custom-shape></draw:g></text:span><text:span text:style-name="T849">(</text:span><text:span text:style-name="T850">請</text:span><text:span text:style-name="T851">擇</text:span><text:span text:style-name="T852">一勾</text:span><text:span text:style-name="T853">選</text:span><text:span text:style-name="T854">，勿漏</text:span><text:span text:style-name="T855">填</text:span><text:span text:style-name="T856">，</text:span><text:span text:style-name="T857">勿</text:span><text:span text:style-name="T858">重複</text:span><text:span text:style-name="T859">)</text:span></text:p>
        <text:soft-page-break/>
        <text:p text:style-name="P860"><text:span text:style-name="T861"></text:span><text:span text:style-name="T862">兒少</text:span><text:span text:style-name="T863">保護</text:span><text:span text:style-name="T864">：</text:span><text:span text:style-name="T865"><text:tab/></text:span><text:span text:style-name="T866">請</text:span><text:span text:style-name="T867">續</text:span><text:span text:style-name="T868">填</text:span><text:span text:style-name="T869"><text:tab/></text:span><text:span text:style-name="T870">表</text:span><text:span text:style-name="T871"><text:s/></text:span><text:span text:style-name="T872">1</text:span><text:span text:style-name="T873"><text:tab/></text:span><text:span text:style-name="T874">;</text:span><text:span text:style-name="T875"><text:tab/></text:span><text:span text:style-name="T876"></text:span><text:span text:style-name="T877">高風</text:span><text:span text:style-name="T878">險家</text:span><text:span text:style-name="T879">庭：請</text:span><text:span text:style-name="T880">續</text:span><text:span text:style-name="T881">填</text:span><text:span text:style-name="T882"><text:tab/></text:span><text:span text:style-name="T883">表</text:span><text:span text:style-name="T884"><text:s/></text:span><text:span text:style-name="T885">2</text:span><text:span text:style-name="T886"><text:s/></text:span></text:p>
      </text:section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內文"/>
          </table:table-cell>
          <table:table-cell table:style-name="TableCell921" table:number-columns-spanned="4">
            <text:p text:style-name="P922"><text:span text:style-name="T923">表</text:span><text:span text:style-name="T924"><text:tab/>1</text:span></text:p>
          </table:table-cell>
          <table:covered-table-cell/>
          <table:covered-table-cell/>
          <table:covered-table-cell/>
          <table:table-cell table:style-name="TableCell925" table:number-columns-spanned="25">
            <text:p text:style-name="P926"><text:span text:style-name="T927">兒少保</text:span><text:span text:style-name="T928">護個</text:span><text:span text:style-name="T929">案</text:span><text:span text:style-name="T930"><text:tab/>★</text:span><text:span text:style-name="T931">通</text:span><text:span text:style-name="T932">報</text:span><text:span text:style-name="T933">高風險家庭者，請勿填列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rows-spanned="4">
            <text:p text:style-name="P936"/>
            <text:p text:style-name="P937"/>
            <text:p text:style-name="P938"/>
            <text:p text:style-name="P939"><text:span text:style-name="T940">案</text:span><text:span text:style-name="T941"><text:s/></text:span><text:span text:style-name="T942">情</text:span><text:span text:style-name="T943"><text:s/></text:span><text:span text:style-name="T944">陳</text:span><text:span text:style-name="T945"><text:s/></text:span><text:span text:style-name="T946">述</text:span></text:p>
          </table:table-cell>
          <table:table-cell table:style-name="TableCell947" table:number-columns-spanned="4">
            <text:p text:style-name="P948">發生時間</text:p>
          </table:table-cell>
          <table:covered-table-cell/>
          <table:covered-table-cell/>
          <table:covered-table-cell/>
          <table:table-cell table:style-name="TableCell949" table:number-columns-spanned="25">
            <text:p text:style-name="P950">年<text:tab/>月<text:tab/>日<text:tab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covered-table-cell>
            <text:p text:style-name="內文"/>
          </table:covered-table-cell>
          <table:table-cell table:style-name="TableCell952" table:number-columns-spanned="4">
            <text:p text:style-name="P953">發生地點</text:p>
          </table:table-cell>
          <table:covered-table-cell/>
          <table:covered-table-cell/>
          <table:covered-table-cell/>
          <table:table-cell table:style-name="TableCell954" table:number-columns-spanned="25">
            <text:p text:style-name="P955"><text:span text:style-name="T956"></text:span><text:span text:style-name="T957">住家（同兒少</text:span><text:span text:style-name="T958"></text:span><text:span text:style-name="T959">戶籍地址</text:span><text:span text:style-name="T960"></text:span><text:span text:style-name="T961">居住地址）</text:span><text:span text:style-name="T962"></text:span><text:span text:style-name="T963">寄養家庭</text:span><text:span text:style-name="T964"><text:s text:c="2"/></text:span><text:span text:style-name="T965"></text:span><text:span text:style-name="T966">兒少安置機構（機構名稱：</text:span><text:span text:style-name="T967"><text:tab/></text:span><text:span text:style-name="T968">）</text:span></text:p>
            <text:p text:style-name="P969"><text:span text:style-name="T970"></text:span><text:span text:style-name="T971">學校（學校名稱：</text:span><text:span text:style-name="T972"><text:tab/></text:span><text:span text:style-name="T973">）</text:span></text:p>
            <text:p text:style-name="P974"><text:span text:style-name="T975"></text:span><text:span text:style-name="T976">其他</text:span><text:span text:style-name="T977">/</text:span><text:span text:style-name="T978">請敘明位址：</text:span><text:span text:style-name="T979"><text:tab/></text:span><text:span text:style-name="T980">縣</text:span><text:span text:style-name="T981">(</text:span><text:span text:style-name="T982">市</text:span><text:span text:style-name="T983">)</text:span><text:span text:style-name="T984"><text:tab/></text:span><text:span text:style-name="T985">鄉</text:span><text:span text:style-name="T986">(</text:span><text:span text:style-name="T987">鎮</text:span><text:span text:style-name="T988">/</text:span><text:span text:style-name="T989">市</text:span><text:span text:style-name="T990">/</text:span><text:span text:style-name="T991">區</text:span><text:span text:style-name="T992"><text:tab/></text:span><text:span text:style-name="T993">村</text:span><text:span text:style-name="T994">(</text:span><text:span text:style-name="T995">里</text:span><text:span text:style-name="T996">)</text:span><text:span text:style-name="T997"><text:tab/></text:span><text:span text:style-name="T998">鄰</text:span><text:span text:style-name="T999"><text:tab/></text:span><text:span text:style-name="T1000">路</text:span><text:span text:style-name="T1001"><text:tab/></text:span><text:span text:style-name="T1002">段</text:span><text:span text:style-name="T1003"><text:tab/></text:span><text:span text:style-name="T1004">巷</text:span><text:span text:style-name="T1005"><text:tab/></text:span><text:span text:style-name="T1006">弄</text:span><text:span text:style-name="T1007"><text:s text:c="2"/></text:span><text:span text:style-name="T1008"><text:s/></text:span><text:span text:style-name="T1009">號之</text:span><text:span text:style-name="T1010"><text:tab/></text:span><text:span text:style-name="T101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covered-table-cell>
            <text:p text:style-name="內文"/>
          </table:covered-table-cell>
          <table:table-cell table:style-name="TableCell1013" table:number-columns-spanned="3">
            <text:p text:style-name="P1014">補充說明</text:p>
          </table:table-cell>
          <table:covered-table-cell/>
          <table:covered-table-cell/>
          <table:table-cell table:style-name="TableCell1015" table:number-columns-spanned="26">
            <text:p text:style-name="P1016"><text:span text:style-name="T1017">：</text:span><text:span text:style-name="T1018">如</text:span><text:span text:style-name="T1019">案發經</text:span><text:span text:style-name="T1020">過</text:span><text:span text:style-name="T1021">、</text:span><text:span text:style-name="T1022">已</text:span><text:span text:style-name="T1023">提供之</text:span><text:span text:style-name="T1024">協</text:span><text:span text:style-name="T1025">助</text:span><text:span text:style-name="T1026">、</text:span><text:span text:style-name="T1027">受傷害</text:span><text:span text:style-name="T1028">情</text:span><text:span text:style-name="T1029">形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covered-table-cell>
            <text:p text:style-name="內文"/>
          </table:covered-table-cell>
          <table:table-cell table:style-name="TableCell1031" table:number-columns-spanned="2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rows-spanned="9">
            <text:p text:style-name="P1034"><text:span text:style-name="T1035">︿</text:span><text:span text:style-name="T1036"><text:s/></text:span><text:span text:style-name="T1037">疑</text:span><text:span text:style-name="T1038"><text:s/></text:span><text:span text:style-name="T1039">似</text:span></text:p>
            <text:p text:style-name="P1040"><text:span text:style-name="T1041">﹀</text:span><text:span text:style-name="T1042"><text:s/></text:span><text:span text:style-name="T1043">施</text:span><text:span text:style-name="T1044"><text:s/></text:span><text:span text:style-name="T1045">虐</text:span><text:span text:style-name="T1046"><text:s/></text:span><text:span text:style-name="T1047">者</text:span></text:p>
            <text:p text:style-name="P1048"><text:span text:style-name="T1049">︿</text:span><text:span text:style-name="T1050"><text:s/></text:span><text:span text:style-name="T1051">無則</text:span><text:span text:style-name="T1052"><text:s/></text:span><text:span text:style-name="T1053">免填</text:span></text:p>
            <text:p text:style-name="P1054"><text:span text:style-name="T1055">﹀</text:span></text:p>
          </table:table-cell>
          <table:table-cell table:style-name="TableCell1056">
            <text:p text:style-name="P1057">姓</text:p>
            <text:p text:style-name="P1058"><text:span text:style-name="T1059">名</text:span></text:p>
          </table:table-cell>
          <table:table-cell table:style-name="TableCell1060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2">
            <text:p text:style-name="P1062">性</text:p>
            <text:p text:style-name="P1063"><text:span text:style-name="T1064">別</text:span></text:p>
          </table:table-cell>
          <table:covered-table-cell/>
          <table:table-cell table:style-name="TableCell1065" table:number-columns-spanned="4">
            <text:p text:style-name="P1066"><text:span text:style-name="T1067"></text:span><text:span text:style-name="T1068">男</text:span><text:span text:style-name="T1069"></text:span><text:span text:style-name="T1070">女</text:span></text:p>
          </table:table-cell>
          <table:covered-table-cell/>
          <table:covered-table-cell/>
          <table:covered-table-cell/>
          <table:table-cell table:style-name="TableCell1071" table:number-columns-spanned="3">
            <text:p text:style-name="P1072">出生日期</text:p>
            <text:p text:style-name="P1073"><text:span text:style-name="T1074">或年齡</text:span></text:p>
          </table:table-cell>
          <table:covered-table-cell/>
          <table:covered-table-cell/>
          <table:table-cell table:style-name="TableCell1075" table:number-columns-spanned="3">
            <text:p text:style-name="P1076"><text:span text:style-name="T1077">年</text:span><text:span text:style-name="T1078"><text:tab/></text:span><text:span text:style-name="T1079">月</text:span><text:span text:style-name="T1080"><text:s text:c="2"/></text:span><text:span text:style-name="T1081"><text:s/></text:span><text:span text:style-name="T1082">日</text:span></text:p>
            <text:p text:style-name="P1083"><text:span text:style-name="T1084">(</text:span><text:span text:style-name="T1085"><text:tab/></text:span><text:span text:style-name="T1086">歲</text:span><text:span text:style-name="T1087">)</text:span></text:p>
          </table:table-cell>
          <table:covered-table-cell/>
          <table:covered-table-cell/>
          <table:table-cell table:style-name="TableCell1088" table:number-columns-spanned="5">
            <text:p text:style-name="P1089"><text:span text:style-name="T1090">身分證統一編號</text:span></text:p>
            <text:p text:style-name="P1091"><text:span text:style-name="T1092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1093">
            <text:p text:style-name="內文"/>
          </table:table-cell>
        </table:table-row>
        <table:table-row table:style-name="TableRow1094">
          <table:covered-table-cell>
            <text:p text:style-name="內文"/>
          </table:covered-table-cell>
          <table:table-cell table:style-name="TableCell1095" table:number-columns-spanned="17">
            <text:p text:style-name="P1096"><text:span text:style-name="T1097">國籍別</text:span><text:span text:style-name="T1098"><text:tab/></text:span><text:span text:style-name="T1099">(</text:span><text:span text:style-name="T1100">請填下方代碼或以文字說明</text:span><text:span text:style-name="T1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covered-table-cell>
            <text:p text:style-name="內文"/>
          </table:covered-table-cell>
          <table:table-cell table:style-name="TableCell1104" table:number-columns-spanned="4">
            <text:p text:style-name="P1105">教育程度</text:p>
          </table:table-cell>
          <table:covered-table-cell/>
          <table:covered-table-cell/>
          <table:covered-table-cell/>
          <table:table-cell table:style-name="TableCell1106" table:number-columns-spanned="25">
            <text:p text:style-name="P1107"><text:span text:style-name="T1108"></text:span><text:span text:style-name="T1109">國小</text:span><text:span text:style-name="T1110"></text:span><text:span text:style-name="T1111">國</text:span><text:span text:style-name="T1112">中</text:span><text:span text:style-name="T1113"></text:span><text:span text:style-name="T1114">高中</text:span><text:span text:style-name="T1115">（</text:span><text:span text:style-name="T1116">職</text:span><text:span text:style-name="T1117">）</text:span><text:span text:style-name="T1118"></text:span><text:span text:style-name="T1119">專科</text:span><text:span text:style-name="T1120"><text:s text:c="2"/></text:span><text:span text:style-name="T1121"></text:span><text:span text:style-name="T1122">大</text:span><text:span text:style-name="T1123">學</text:span><text:span text:style-name="T1124"><text:s/></text:span><text:span text:style-name="T1125"><text:s/></text:span><text:span text:style-name="T1126"></text:span><text:span text:style-name="T1127">研究</text:span><text:span text:style-name="T1128">所</text:span><text:span text:style-name="T1129">以上</text:span><text:span text:style-name="T1130"></text:span><text:span text:style-name="T1131">不</text:span><text:span text:style-name="T1132">識</text:span><text:span text:style-name="T1133">字</text:span><text:span text:style-name="T1134"></text:span><text:span text:style-name="T1135">自修</text:span><text:span text:style-name="T1136"><text:s text:c="2"/></text:span><text:span text:style-name="T1137"></text:span><text:span text:style-name="T1138">不</text:span><text:span text:style-name="T1139">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covered-table-cell>
            <text:p text:style-name="內文"/>
          </table:covered-table-cell>
          <table:table-cell table:style-name="TableCell1141" table:number-columns-spanned="6">
            <text:p text:style-name="P1142"><text:span text:style-name="T1143">與兒少</text:span><text:span text:style-name="T1144">之</text:span><text:span text:style-name="T1145">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3">
            <text:p text:style-name="P1147"><text:span text:style-name="T1148"></text:span><text:span text:style-name="T1149"><text:s/></text:span><text:span text:style-name="T1150">父</text:span><text:span text:style-name="T1151"><text:s/></text:span><text:span text:style-name="T1152"></text:span><text:span text:style-name="T1153"><text:s/></text:span><text:span text:style-name="T1154">母</text:span><text:span text:style-name="T1155"><text:s/></text:span><text:span text:style-name="T1156"></text:span><text:span text:style-name="T1157"><text:s/></text:span><text:span text:style-name="T1158">養</text:span><text:span text:style-name="T1159">父</text:span><text:span text:style-name="T1160"><text:s/></text:span><text:span text:style-name="T1161"></text:span><text:span text:style-name="T1162"><text:s/></text:span><text:span text:style-name="T1163">養</text:span><text:span text:style-name="T1164">母</text:span><text:span text:style-name="T1165"><text:s/></text:span><text:span text:style-name="T1166"></text:span><text:span text:style-name="T1167"><text:s/></text:span><text:span text:style-name="T1168">照顧</text:span><text:span text:style-name="T1169">者</text:span><text:span text:style-name="T1170"><text:s/></text:span><text:span text:style-name="T1171"></text:span><text:span text:style-name="T1172"><text:s/></text:span><text:span text:style-name="T1173">機構人</text:span><text:span text:style-name="T1174">員</text:span><text:span text:style-name="T1175"><text:s/></text:span><text:span text:style-name="T1176"></text:span><text:span text:style-name="T1177"><text:s/></text:span><text:span text:style-name="T1178">母之同</text:span><text:span text:style-name="T1179">居</text:span><text:span text:style-name="T1180"><text:s/></text:span><text:span text:style-name="T1181">人</text:span><text:span text:style-name="T1182"><text:s/></text:span><text:span text:style-name="T1183">或繼</text:span><text:span text:style-name="T1184">父</text:span><text:span text:style-name="T1185"><text:s/></text:span><text:span text:style-name="T1186"></text:span><text:span text:style-name="T1187"><text:s/></text:span><text:span text:style-name="T1188">父</text:span><text:span text:style-name="T1189">之</text:span><text:span text:style-name="T1190"><text:s/></text:span><text:span text:style-name="T1191">同</text:span><text:span text:style-name="T1192"><text:s/></text:span><text:span text:style-name="T1193">居</text:span><text:span text:style-name="T1194"><text:s/></text:span><text:span text:style-name="T1195">人或</text:span><text:span text:style-name="T1196">繼</text:span><text:span text:style-name="T1197"><text:s/></text:span><text:span text:style-name="T1198">母</text:span><text:span text:style-name="T1199"><text:s/></text:span><text:span text:style-name="T1200"></text:span><text:span text:style-name="T1201"><text:s/></text:span><text:span text:style-name="T1202">親</text:span><text:span text:style-name="T1203">戚</text:span><text:span text:style-name="T1204"><text:s/></text:span></text:p>
            <text:p text:style-name="P1205"><text:span text:style-name="T1206"></text:span><text:span text:style-name="T120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covered-table-cell>
            <text:p text:style-name="內文"/>
          </table:covered-table-cell>
          <table:table-cell table:style-name="TableCell1209" table:number-columns-spanned="10">
            <text:p text:style-name="P1210"><text:span text:style-name="T1211">是否為</text:span><text:span text:style-name="T1212">身</text:span><text:span text:style-name="T1213">心</text:span><text:span text:style-name="T1214">障</text:span><text:span text:style-name="T1215">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19">
            <text:p text:style-name="P1217"><text:span text:style-name="T1218"></text:span><text:span text:style-name="T1219">非身</text:span><text:span text:style-name="T1220">心</text:span><text:span text:style-name="T1221">障</text:span><text:span text:style-name="T1222">礙</text:span><text:span text:style-name="T1223">者</text:span><text:span text:style-name="T1224"></text:span><text:span text:style-name="T1225">疑</text:span><text:span text:style-name="T1226">似</text:span><text:span text:style-name="T1227">身</text:span><text:span text:style-name="T1228">心</text:span><text:span text:style-name="T1229">障礙者</text:span><text:span text:style-name="T1230"></text:span><text:span text:style-name="T1231">領</text:span><text:span text:style-name="T1232">有</text:span><text:span text:style-name="T1233">身心障</text:span><text:span text:style-name="T1234">礙</text:span><text:span text:style-name="T1235">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covered-table-cell>
            <text:p text:style-name="內文"/>
          </table:covered-table-cell>
          <table:table-cell table:style-name="TableCell1237" table:number-columns-spanned="10">
            <text:p text:style-name="P1238"><text:span text:style-name="T1239">身心障</text:span><text:span text:style-name="T1240">礙</text:span><text:span text:style-name="T1241">或</text:span><text:span text:style-name="T1242">疑</text:span><text:span text:style-name="T1243">似身心</text:span><text:span text:style-name="T1244">障</text:span><text:span text:style-name="T1245">礙</text:span><text:span text:style-name="T1246">類</text:span><text:span text:style-name="T1247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19">
            <text:p text:style-name="P1249"><text:span text:style-name="T1250"></text:span><text:span text:style-name="T1251">肢障</text:span><text:span text:style-name="T1252"></text:span><text:span text:style-name="T1253">視</text:span><text:span text:style-name="T1254">障</text:span><text:span text:style-name="T1255"></text:span><text:span text:style-name="T1256">聽障</text:span><text:span text:style-name="T1257"></text:span><text:span text:style-name="T1258">聲</text:span><text:span text:style-name="T1259">（</text:span><text:span text:style-name="T1260">語</text:span><text:span text:style-name="T1261">）</text:span><text:span text:style-name="T1262">障</text:span><text:span text:style-name="T1263"></text:span><text:span text:style-name="T1264">智</text:span><text:span text:style-name="T1265">障</text:span><text:span text:style-name="T1266"></text:span><text:span text:style-name="T1267">精神</text:span><text:span text:style-name="T1268">障</text:span><text:span text:style-name="T1269">礙</text:span><text:span text:style-name="T1270"></text:span><text:span text:style-name="T1271">多重障</text:span><text:span text:style-name="T1272">礙</text:span><text:span text:style-name="T1273"></text:span><text:span text:style-name="T1274">其</text:span><text:span text:style-name="T1275">他</text:span><text:span text:style-name="T1276">(</text:span><text:span text:style-name="T1277">請</text:span><text:span text:style-name="T1278">說</text:span><text:span text:style-name="T1279">明</text:span><text:span text:style-name="T1280">：</text:span><text:span text:style-name="T1281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covered-table-cell>
            <text:p text:style-name="內文"/>
          </table:covered-table-cell>
          <table:table-cell table:style-name="TableCell1283" table:number-columns-spanned="3">
            <text:p text:style-name="P1284">戶籍地址</text:p>
          </table:table-cell>
          <table:covered-table-cell/>
          <table:covered-table-cell/>
          <table:table-cell table:style-name="TableCell1285" table:number-columns-spanned="26">
            <text:p text:style-name="P1286"><text:span text:style-name="T1287">縣</text:span><text:span text:style-name="T1288">(</text:span><text:span text:style-name="T1289">市</text:span><text:span text:style-name="T1290">)</text:span><text:span text:style-name="T1291"><text:tab/></text:span><text:span text:style-name="T1292">鄉</text:span><text:span text:style-name="T1293">(</text:span><text:span text:style-name="T1294">鎮</text:span><text:span text:style-name="T1295">/</text:span><text:span text:style-name="T1296">市</text:span><text:span text:style-name="T1297">/</text:span><text:span text:style-name="T1298">區</text:span><text:span text:style-name="T1299">)</text:span><text:span text:style-name="T1300"><text:tab/></text:span><text:span text:style-name="T1301">村</text:span><text:span text:style-name="T1302">(</text:span><text:span text:style-name="T1303">里</text:span><text:span text:style-name="T1304">)</text:span><text:span text:style-name="T1305"><text:tab/></text:span><text:span text:style-name="T1306">鄰</text:span><text:span text:style-name="T1307"><text:tab/></text:span><text:span text:style-name="T1308">路</text:span><text:span text:style-name="T1309"><text:tab/></text:span><text:span text:style-name="T1310">段</text:span><text:span text:style-name="T1311"><text:tab/></text:span><text:span text:style-name="T1312">巷</text:span><text:span text:style-name="T1313"><text:tab/></text:span><text:span text:style-name="T1314">弄</text:span><text:span text:style-name="T1315"><text:tab/></text:span><text:span text:style-name="T1316">號之</text:span><text:span text:style-name="T1317"><text:tab/></text:span><text:span text:style-name="T131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covered-table-cell>
            <text:p text:style-name="內文"/>
          </table:covered-table-cell>
          <table:table-cell table:style-name="TableCell1320" table:number-columns-spanned="3">
            <text:p text:style-name="P1321">居住地址</text:p>
          </table:table-cell>
          <table:covered-table-cell/>
          <table:covered-table-cell/>
          <table:table-cell table:style-name="TableCell1322" table:number-columns-spanned="26">
            <text:p text:style-name="P1323"><text:span text:style-name="T1324">縣</text:span><text:span text:style-name="T1325">(</text:span><text:span text:style-name="T1326">市</text:span><text:span text:style-name="T1327">)</text:span><text:span text:style-name="T1328"><text:tab/></text:span><text:span text:style-name="T1329">鄉</text:span><text:span text:style-name="T1330">(</text:span><text:span text:style-name="T1331">鎮</text:span><text:span text:style-name="T1332">/</text:span><text:span text:style-name="T1333">市</text:span><text:span text:style-name="T1334">/</text:span><text:span text:style-name="T1335">區</text:span><text:span text:style-name="T1336">)</text:span><text:span text:style-name="T1337"><text:tab/></text:span><text:span text:style-name="T1338">村</text:span><text:span text:style-name="T1339">(</text:span><text:span text:style-name="T1340">里</text:span><text:span text:style-name="T1341">)</text:span><text:span text:style-name="T1342"><text:tab/></text:span><text:span text:style-name="T1343">鄰</text:span><text:span text:style-name="T1344"><text:tab/></text:span><text:span text:style-name="T1345">路</text:span><text:span text:style-name="T1346"><text:tab/></text:span><text:span text:style-name="T1347">段</text:span><text:span text:style-name="T1348"><text:tab/></text:span><text:span text:style-name="T1349">巷</text:span><text:span text:style-name="T1350"><text:tab/></text:span><text:span text:style-name="T1351">弄</text:span><text:span text:style-name="T1352"><text:tab/></text:span><text:span text:style-name="T1353">號之</text:span><text:span text:style-name="T1354"><text:tab/></text:span><text:span text:style-name="T135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covered-table-cell>
            <text:p text:style-name="內文"/>
          </table:covered-table-cell>
          <table:table-cell table:style-name="TableCell1357" table:number-columns-spanned="2">
            <text:p text:style-name="P1358">電話</text:p>
          </table:table-cell>
          <table:covered-table-cell/>
          <table:table-cell table:style-name="TableCell1359">
            <text:p text:style-name="P1360">宅</text:p>
          </table:table-cell>
          <table:table-cell table:style-name="TableCell1361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3">
            <text:p text:style-name="P1363">公</text:p>
          </table:table-cell>
          <table:covered-table-cell/>
          <table:covered-table-cell/>
          <table:table-cell table:style-name="TableCell136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>
            <text:p text:style-name="P1366">手機</text:p>
          </table:table-cell>
          <table:table-cell table:style-name="TableCell1367" table:number-columns-spanned="3">
            <text:p text:style-name="內文"/>
          </table:table-cell>
          <table:covered-table-cell/>
          <table:covered-table-cell/>
        </table:table-row>
        <table:table-row table:style-name="TableRow1368">
          <table:table-cell table:style-name="TableCell1369" table:number-rows-spanned="4">
            <text:p text:style-name="P1370"/>
            <text:p text:style-name="P1371"><text:span text:style-name="T1372">安</text:span><text:span text:style-name="T1373"><text:s/></text:span><text:span text:style-name="T1374">全</text:span><text:span text:style-name="T1375"><text:s/></text:span><text:span text:style-name="T1376">聯</text:span><text:span text:style-name="T1377"><text:s/></text:span><text:span text:style-name="T1378">絡</text:span><text:span text:style-name="T1379"><text:s/></text:span><text:span text:style-name="T1380">人</text:span></text:p>
          </table:table-cell>
          <table:table-cell table:style-name="TableCell1381" table:number-columns-spanned="2">
            <text:p text:style-name="P1382"><text:span text:style-name="T1383">姓名</text:span></text:p>
          </table:table-cell>
          <table:covered-table-cell/>
          <table:table-cell table:style-name="TableCell138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3">
            <text:p text:style-name="P1386"><text:span text:style-name="T1387">與兒少</text:span><text:span text:style-name="T1388">關</text:span><text:span text:style-name="T1389">係</text:span></text:p>
          </table:table-cell>
          <table:covered-table-cell/>
          <table:covered-table-cell/>
          <table:table-cell table:style-name="TableCell1390" table:number-columns-spanned="3">
            <text:p text:style-name="內文"/>
          </table:table-cell>
          <table:covered-table-cell/>
          <table:covered-table-cell/>
          <table:table-cell table:style-name="TableCell1391" table:number-columns-spanned="2">
            <text:p text:style-name="P1392">電話</text:p>
          </table:table-cell>
          <table:covered-table-cell/>
          <table:table-cell table:style-name="TableCell139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2">
            <text:p text:style-name="P1395">連絡地址</text:p>
          </table:table-cell>
          <table:covered-table-cell/>
          <table:table-cell table:style-name="TableCell139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397">
          <table:covered-table-cell>
            <text:p text:style-name="內文"/>
          </table:covered-table-cell>
          <table:table-cell table:style-name="TableCell1398" table:number-columns-spanned="5">
            <text:p text:style-name="P1399"><text:span text:style-name="T1400">方便聯</text:span><text:span text:style-name="T1401">絡</text:span><text:span text:style-name="T1402">時間</text:span></text:p>
          </table:table-cell>
          <table:covered-table-cell/>
          <table:covered-table-cell/>
          <table:covered-table-cell/>
          <table:covered-table-cell/>
          <table:table-cell table:style-name="TableCell140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5">
            <text:p text:style-name="P1405"><text:span text:style-name="T1406">方便聯</text:span><text:span text:style-name="T1407">繫</text:span><text:span text:style-name="T1408">方式</text:span></text:p>
          </table:table-cell>
          <table:covered-table-cell/>
          <table:covered-table-cell/>
          <table:covered-table-cell/>
          <table:covered-table-cell/>
          <table:table-cell table:style-name="TableCell1409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covered-table-cell>
            <text:p text:style-name="內文"/>
          </table:covered-table-cell>
          <table:table-cell table:style-name="TableCell1411" table:number-columns-spanned="7">
            <text:p text:style-name="P1412"><text:span text:style-name="T1413">其他可</text:span><text:span text:style-name="T1414">聯</text:span><text:span text:style-name="T1415">絡</text:span><text:span text:style-name="T1416">之</text:span><text:span text:style-name="T1417">親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2">
            <text:p text:style-name="P1419">姓名</text:p>
          </table:table-cell>
          <table:covered-table-cell/>
          <table:table-cell table:style-name="TableCell1420" table:number-columns-spanned="3">
            <text:p text:style-name="內文"/>
          </table:table-cell>
          <table:covered-table-cell/>
          <table:covered-table-cell/>
          <table:table-cell table:style-name="TableCell1421" table:number-columns-spanned="4">
            <text:p text:style-name="P1422"><text:span text:style-name="T1423">與兒少</text:span><text:span text:style-name="T1424">關</text:span><text:span text:style-name="T1425">係</text:span></text:p>
          </table:table-cell>
          <table:covered-table-cell/>
          <table:covered-table-cell/>
          <table:covered-table-cell/>
          <table:table-cell table:style-name="TableCell1426" table:number-columns-spanned="3">
            <text:p text:style-name="內文"/>
          </table:table-cell>
          <table:covered-table-cell/>
          <table:covered-table-cell/>
          <table:table-cell table:style-name="TableCell1427" table:number-columns-spanned="2">
            <text:p text:style-name="P1428">電話</text:p>
          </table:table-cell>
          <table:covered-table-cell/>
          <table:table-cell table:style-name="TableCell1429" table:number-columns-spanned="3">
            <text:p text:style-name="內文"/>
          </table:table-cell>
          <table:covered-table-cell/>
          <table:covered-table-cell/>
          <table:table-cell table:style-name="TableCell1430" table:number-columns-spanned="3">
            <text:p text:style-name="P1431">連絡地址</text:p>
          </table:table-cell>
          <table:covered-table-cell/>
          <table:covered-table-cell/>
          <table:table-cell table:style-name="TableCell1432" table:number-columns-spanned="2">
            <text:p text:style-name="內文"/>
          </table:table-cell>
          <table:covered-table-cell/>
        </table:table-row>
        <table:table-row table:style-name="TableRow1433">
          <table:covered-table-cell>
            <text:p text:style-name="內文"/>
          </table:covered-table-cell>
          <table:table-cell table:style-name="TableCell1434" table:number-columns-spanned="29">
            <text:p text:style-name="P1435"><text:span text:style-name="T1436">其他相</text:span><text:span text:style-name="T1437">關</text:span><text:span text:style-name="T1438">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>
            <text:p text:style-name="P1441"><text:span text:style-name="T1442">兒少</text:span><text:span text:style-name="T1443">保</text:span><text:span text:style-name="T1444">護情</text:span><text:span text:style-name="T1445">事</text:span><text:span text:style-name="T1446"><text:s/></text:span><text:span text:style-name="T1447">︿</text:span><text:span text:style-name="T1448">可複</text:span><text:span text:style-name="T1449">選</text:span><text:span text:style-name="T1450">﹀</text:span></text:p>
          </table:table-cell>
          <table:table-cell table:style-name="TableCell1451" table:number-columns-spanned="29">
            <text:p text:style-name="P1452"><text:span text:style-name="T1453"></text:span><text:span text:style-name="T1454">兒少</text:span><text:span text:style-name="T1455">有</text:span><text:span text:style-name="T1456">下</text:span><text:span text:style-name="T1457">列</text:span><text:span text:style-name="T1458">行為者</text:span></text:p>
            <text:p text:style-name="P1459"><text:span text:style-name="T1460">□</text:span><text:span text:style-name="T1461"><text:s/></text:span><text:span text:style-name="T1462">兒少施用毒品、非法施用管制藥品或其他有害身心健康之物質。</text:span></text:p>
            <text:p text:style-name="P1463"><text:span text:style-name="T1464">□</text:span><text:span text:style-name="T1465"><text:s/></text:span><text:span text:style-name="T1466">兒少充當酒家、特種咖啡茶室、限制級電子遊戲場及其他涉及賭博、色情、暴力等足以危害其身心健康場所之侍應。</text:span></text:p>
            <text:p text:style-name="P1467"><text:span text:style-name="T1468"></text:span><text:span text:style-name="T1469">任何</text:span><text:span text:style-name="T1470">人</text:span><text:span text:style-name="T1471">對</text:span><text:span text:style-name="T1472">兒</text:span><text:span text:style-name="T1473">少有下</text:span><text:span text:style-name="T1474">列</text:span><text:span text:style-name="T1475">行</text:span><text:span text:style-name="T1476">為</text:span><text:span text:style-name="T1477">者：</text:span></text:p>
            <text:p text:style-name="P1478"><text:span text:style-name="T1479"></text:span><text:span text:style-name="T1480">遺棄</text:span><text:span text:style-name="T1481"></text:span><text:span text:style-name="T1482">身心虐待</text:span><text:span text:style-name="T1483"></text:span><text:span text:style-name="T1484">利用其從事有害健康等危險性活動或欺騙之行為</text:span><text:span text:style-name="T1485"></text:span><text:span text:style-name="T1486">利用身心障礙或畸形兒童供人參觀。</text:span></text:p>
            <text:p text:style-name="P1487"><text:span text:style-name="T1488"></text:span><text:span text:style-name="T1489">利用其行乞。</text:span><text:span text:style-name="T1490"></text:span><text:span text:style-name="T1491">剝奪或妨礙其接受國民教育之機會。</text:span><text:span text:style-name="T1492"></text:span><text:span text:style-name="T1493">強迫其婚嫁。</text:span><text:span text:style-name="T1494"></text:span><text:span text:style-name="T1495">拐騙、綁架、買賣、質押，或以其為擔保之行為。</text:span></text:p>
            <text:p text:style-name="P1496"><text:span text:style-name="T1497"></text:span><text:span text:style-name="T1498">強迫、引誘、容留或媒介其為猥褻行為或性交。</text:span><text:span text:style-name="T1499"><text:s text:c="4"/></text:span><text:span text:style-name="T1500"></text:span><text:span text:style-name="T1501">供應刀械或其他危險物品。</text:span></text:p>
            <text:p text:style-name="P1502"><text:span text:style-name="T1503"></text:span><text:span text:style-name="T1504">利用其拍攝或錄製暴力、猥褻、色情或其他有害其身心發展之出版品、影片、光碟、網際網路或其他物品。</text:span></text:p>
            <text:p text:style-name="P1505"><text:span text:style-name="T1506"></text:span><text:span text:style-name="T1507">違反媒體分級辦法，對其提供或播送有害其身心發展之出版品、影片、光碟、網際網路或其他物品。</text:span></text:p>
            <text:p text:style-name="P1508"><text:span text:style-name="T1509"></text:span><text:span text:style-name="T1510">帶領或誘使其進入有礙其身心健康之場所。</text:span></text:p>
            <text:p text:style-name="P1511"><text:span text:style-name="T1512"></text:span><text:span text:style-name="T1513">強迫、引誘、容留或媒介兒童及少年為自殺行為</text:span><text:span text:style-name="T1514">(</text:span><text:span text:style-name="T1515">請併通報當地社區心理衛生中心或自殺防治中心</text:span><text:span text:style-name="T1516">)</text:span><text:span text:style-name="T1517">。</text:span></text:p>
            <text:p text:style-name="P1518"><text:span text:style-name="T1519"></text:span><text:span text:style-name="T1520">其他對兒童及少年或利用兒童及少年犯罪或為不正當之行為。</text:span></text:p>
            <text:p text:style-name="P1521"><text:span text:style-name="T1522"></text:span><text:span text:style-name="T1523">父母</text:span><text:span text:style-name="T1524">、</text:span><text:span text:style-name="T1525">監</text:span><text:span text:style-name="T1526">護</text:span><text:span text:style-name="T1527">人或其</text:span><text:span text:style-name="T1528">他</text:span><text:span text:style-name="T1529">實</text:span><text:span text:style-name="T1530">際</text:span><text:span text:style-name="T1531">照顧兒</text:span><text:span text:style-name="T1532">童</text:span><text:span text:style-name="T1533">及</text:span><text:span text:style-name="T1534">少</text:span><text:span text:style-name="T1535">年之人</text:span><text:span text:style-name="T1536">對</text:span><text:span text:style-name="T1537">兒</text:span><text:span text:style-name="T1538">少</text:span><text:span text:style-name="T1539">有下列</text:span><text:span text:style-name="T1540">行</text:span><text:span text:style-name="T1541">為</text:span><text:span text:style-name="T1542">者</text:span><text:span text:style-name="T1543">：</text:span></text:p>
            <text:p text:style-name="P1544"><text:span text:style-name="T1545"></text:span><text:span text:style-name="T1546">使兒童獨處於易發生危險或傷害之環境。</text:span></text:p>
            <text:p text:style-name="P1547"><text:span text:style-name="T1548"></text:span><text:span text:style-name="T1549">對於</text:span><text:span text:style-name="T1550"><text:s/></text:span><text:span text:style-name="T1551">6</text:span><text:span text:style-name="T1552"><text:s/></text:span><text:span text:style-name="T1553">歲</text:span><text:span text:style-name="T1554">以</text:span><text:span text:style-name="T1555">下兒童或需要特別看護之兒童及少年，使其獨處或由不適當之人代為照顧。</text:span></text:p>
            <text:p text:style-name="P1556"><text:span text:style-name="T1557"></text:span><text:span text:style-name="T1558">下列</text:span><text:span text:style-name="T1559">緊</text:span><text:span text:style-name="T1560">急</text:span><text:span text:style-name="T1561">情</text:span><text:span text:style-name="T1562">況，建</text:span><text:span text:style-name="T1563">議</text:span><text:span text:style-name="T1564">立</text:span><text:span text:style-name="T1565">即</text:span><text:span text:style-name="T1566">以電話</text:span><text:span text:style-name="T1567">聯</text:span><text:span text:style-name="T1568">繫</text:span><text:span text:style-name="T1569">當</text:span><text:span text:style-name="T1570">地主管</text:span><text:span text:style-name="T1571">機</text:span><text:span text:style-name="T1572">關</text:span><text:span text:style-name="T1573">社</text:span><text:span text:style-name="T1574">工員評</text:span><text:span text:style-name="T1575">估</text:span><text:span text:style-name="T1576">處</text:span><text:span text:style-name="T1577">理</text:span><text:span text:style-name="T1578">，並</text:span><text:span text:style-name="T1579">依</text:span><text:span text:style-name="T1580">兒</text:span><text:span text:style-name="T1581">少</text:span><text:span text:style-name="T1582">保</text:span><text:span text:style-name="T1583">護通報</text:span><text:span text:style-name="T1584">及</text:span><text:span text:style-name="T1585">處</text:span><text:span text:style-name="T1586">理</text:span><text:span text:style-name="T1587">辦法第</text:span><text:span text:style-name="T1588"><text:s/></text:span><text:span text:style-name="T1589">6</text:span><text:span text:style-name="T1590"><text:s/></text:span><text:span text:style-name="T1591">條</text:span><text:span text:style-name="T1592">規</text:span><text:span text:style-name="T1593">定，於</text:span><text:span text:style-name="T1594">主</text:span><text:span text:style-name="T1595">管</text:span><text:span text:style-name="T1596"><text:s/></text:span><text:span text:style-name="T1597">機關處</text:span><text:span text:style-name="T1598">理</text:span><text:span text:style-name="T1599">前</text:span><text:span text:style-name="T1600">，</text:span><text:span text:style-name="T1601">提供兒</text:span><text:span text:style-name="T1602">少</text:span><text:span text:style-name="T1603">適</text:span><text:span text:style-name="T1604">當</text:span><text:span text:style-name="T1605">之保護</text:span><text:span text:style-name="T1606">及</text:span><text:span text:style-name="T1607">照</text:span><text:span text:style-name="T1608">顧</text:span><text:span text:style-name="T1609">。</text:span></text:p>
            <text:p text:style-name="P1610"><text:span text:style-name="T1611"></text:span><text:span text:style-name="T1612">兒少有以上列舉之保護情事，</text:span><text:span text:style-name="T1613">致其生命身體或自由有立即之危險或有危險之虞者</text:span><text:span text:style-name="T1614">。</text:span><text:span text:style-name="T1615">（限有填列上開選項者）</text:span></text:p>
            <text:p text:style-name="P1616"><text:span text:style-name="T1617"></text:span><text:span text:style-name="T1618">兒少</text:span><text:span text:style-name="T1619">未受適當之養育或照顧，致其生命身體或自由有立即之危險或有危險之虞者。</text:span></text:p>
            <text:p text:style-name="P1620"><text:span text:style-name="T1621"></text:span><text:span text:style-name="T1622">兒少</text:span><text:span text:style-name="T1623">有立即接受診治之必要，但未就醫者，致其生命身體或自由有立即之危險或有危險之虞者。</text:span></text:p>
            <text:p text:style-name="P1624"><text:span text:style-name="T1625"></text:span><text:span text:style-name="T1626">兒少</text:span><text:span text:style-name="T1627">遭受其他迫害，致其其生命身體或自由有立即之危險或有危險之虞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8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內文"/>
          </table:table-cell>
          <table:table-cell table:style-name="TableCell1636">
            <text:p text:style-name="P1637"><text:span text:style-name="T1638">注</text:span></text:p>
            <text:p text:style-name="P1639"><text:span text:style-name="T1640">意</text:span><text:span text:style-name="T1641"><text:s/></text:span><text:span text:style-name="T1642">事</text:span></text:p>
          </table:table-cell>
          <table:table-cell table:style-name="TableCell1643">
            <text:p text:style-name="內文"/>
          </table:table-cell>
          <table:table-cell table:style-name="TableCell1644" table:number-rows-spanned="2">
            <text:p text:style-name="P1645"><text:span text:style-name="T1646">1.<text:s/></text:span><text:span text:style-name="T1647"><text:s/></text:span><text:span text:style-name="T1648">依</text:span><text:span text:style-name="T1649">兒童及少年福利與權益保障法第</text:span><text:span text:style-name="T1650"><text:s/></text:span><text:span text:style-name="T1651">53</text:span><text:span text:style-name="T1652"><text:s/></text:span><text:span text:style-name="T1653">條</text:span><text:span text:style-name="T1654">規定</text:span><text:span text:style-name="T1655">，責任通報人員在執行職務時知有兒童及少年保護事件，應立即通報當地主管機關，並</text:span></text:p>
            <text:p text:style-name="P1656"><text:span text:style-name="T1657">於</text:span><text:span text:style-name="T1658"><text:s/></text:span><text:span text:style-name="T1659">2</text:span><text:span text:style-name="T1660">4</text:span><text:span text:style-name="T1661"><text:s/></text:span><text:span text:style-name="T1662">小時內</text:span><text:span text:style-name="T1663">填</text:span><text:span text:style-name="T1664">具本通報表送當地主管機關，未盡通報責任者，依法應處新臺幣</text:span><text:span text:style-name="T1665"><text:s/></text:span><text:span text:style-name="T1666">6</text:span><text:span text:style-name="T1667"><text:s/></text:span><text:span text:style-name="T1668">千</text:span><text:span text:style-name="T1669">元以上</text:span><text:span text:style-name="T1670"><text:s/></text:span><text:span text:style-name="T1671">3</text:span><text:span text:style-name="T1672"><text:s/></text:span><text:span text:style-name="T1673">萬</text:span><text:span text:style-name="T1674">元</text:span><text:span text:style-name="T1675">以下罰鍰。</text:span></text:p>
            <text:p text:style-name="P1676"><text:span text:style-name="T1677">2.<text:s/></text:span><text:span text:style-name="T1678"><text:s/></text:span><text:span text:style-name="T1679">受理通報表之縣市主管機關，轉介兒少所在地之縣市者，如係屬兒少保護個案，應於轉介後</text:span><text:span text:style-name="T1680"><text:s/></text:span><text:span text:style-name="T1681">24</text:span><text:span text:style-name="T1682"><text:s/></text:span><text:span text:style-name="T1683">小時內確認受理轉介縣市是否有同步</text:span><text:span text:style-name="T1684"><text:s/></text:span><text:span text:style-name="T1685">進行調查及訪視，受理轉介縣市依規定於</text:span><text:span text:style-name="T1686"><text:s/></text:span><text:span text:style-name="T1687">4</text:span><text:span text:style-name="T1688"><text:s/></text:span><text:span text:style-name="T1689">日內完成</text:span><text:span text:style-name="T1690">調</text:span><text:span text:style-name="T1691">查訪視，回報轉介縣市。</text:span></text:p>
          </table:table-cell>
        </table:table-row>
        <table:table-row table:style-name="TableRow1692">
          <table:table-cell table:style-name="TableCell1693" table:number-columns-spanned="3">
            <text:p text:style-name="P1694"><text:span text:style-name="T1695">項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696"><text:span text:style-name="T1697">1</text:span><text:span text:style-name="T1698"><text:s/></text:span><text:span text:style-name="T1699">本國籍非</text:span><text:span text:style-name="T1700">原</text:span><text:span text:style-name="T1701">住民／</text:span><text:span text:style-name="T1702"><text:s/></text:span><text:span text:style-name="T1703">2</text:span><text:span text:style-name="T1704"><text:s/></text:span><text:span text:style-name="T1705">本</text:span><text:span text:style-name="T1706">國籍原</text:span><text:span text:style-name="T1707">住</text:span><text:span text:style-name="T1708">民</text:span><text:span text:style-name="T1709">：</text:span><text:span text:style-name="T1710">201</text:span><text:span text:style-name="T1711"><text:s/></text:span><text:span text:style-name="T1712">布農</text:span><text:span text:style-name="T1713"><text:s/></text:span><text:span text:style-name="T1714">20</text:span><text:span text:style-name="T1715">2</text:span><text:span text:style-name="T1716"><text:s/></text:span><text:span text:style-name="T1717">排灣</text:span><text:span text:style-name="T1718"><text:s/></text:span><text:span text:style-name="T1719">2</text:span><text:span text:style-name="T1720">03</text:span><text:span text:style-name="T1721"><text:s/></text:span><text:span text:style-name="T1722">賽</text:span><text:span text:style-name="T1723">夏</text:span><text:span text:style-name="T1724"><text:s/></text:span><text:span text:style-name="T1725">2</text:span><text:span text:style-name="T1726">0</text:span><text:span text:style-name="T1727">4</text:span><text:span text:style-name="T1728"><text:s/></text:span><text:span text:style-name="T1729">阿美</text:span><text:span text:style-name="T1730"><text:s/></text:span><text:span text:style-name="T1731">2</text:span><text:span text:style-name="T1732">05</text:span><text:span text:style-name="T1733"><text:s/></text:span><text:span text:style-name="T1734">魯凱</text:span><text:span text:style-name="T1735"><text:s/></text:span><text:span text:style-name="T1736">2</text:span><text:span text:style-name="T1737">06</text:span><text:span text:style-name="T1738"><text:s/></text:span><text:span text:style-name="T1739">泰雅</text:span><text:span text:style-name="T1740"><text:s/></text:span><text:span text:style-name="T1741">2</text:span><text:span text:style-name="T1742">07</text:span><text:span text:style-name="T1743"><text:s/></text:span><text:span text:style-name="T1744">卑</text:span><text:span text:style-name="T1745">南</text:span><text:span text:style-name="T1746"><text:s/></text:span><text:span text:style-name="T1747">2</text:span><text:span text:style-name="T1748">0</text:span><text:span text:style-name="T1749">8</text:span><text:span text:style-name="T1750"><text:s/></text:span><text:span text:style-name="T1751">達</text:span><text:span text:style-name="T1752">悟</text:span><text:span text:style-name="T1753">（雅美）</text:span></text:p>
      <text:p text:style-name="P1754"><text:span text:style-name="T1755">209</text:span><text:span text:style-name="T1756"><text:s/></text:span><text:span text:style-name="T1757">鄒</text:span><text:span text:style-name="T1758"><text:s/></text:span><text:span text:style-name="T1759">2</text:span><text:span text:style-name="T1760">10</text:span><text:span text:style-name="T1761"><text:s/></text:span><text:span text:style-name="T1762">邵</text:span><text:span text:style-name="T1763"><text:s/></text:span><text:span text:style-name="T1764">2</text:span><text:span text:style-name="T1765">1</text:span><text:span text:style-name="T1766">1</text:span><text:span text:style-name="T1767"><text:s/></text:span><text:span text:style-name="T1768">噶</text:span><text:span text:style-name="T1769">瑪</text:span><text:span text:style-name="T1770">蘭</text:span><text:span text:style-name="T1771"><text:s/></text:span><text:span text:style-name="T1772">2</text:span><text:span text:style-name="T1773">1</text:span><text:span text:style-name="T1774">2</text:span><text:span text:style-name="T1775"><text:s/></text:span><text:span text:style-name="T1776">太</text:span><text:span text:style-name="T1777">魯</text:span><text:span text:style-name="T1778">閣</text:span><text:span text:style-name="T1779"><text:s/></text:span><text:span text:style-name="T1780">2</text:span><text:span text:style-name="T1781">1</text:span><text:span text:style-name="T1782">3</text:span><text:span text:style-name="T1783"><text:s/></text:span><text:span text:style-name="T1784">撒</text:span><text:span text:style-name="T1785">奇</text:span><text:span text:style-name="T1786">萊雅</text:span><text:span text:style-name="T1787"><text:s/></text:span><text:span text:style-name="T1788">2</text:span><text:span text:style-name="T1789">14</text:span><text:span text:style-name="T1790"><text:s/></text:span><text:span text:style-name="T1791">賽</text:span><text:span text:style-name="T1792">德克</text:span><text:span text:style-name="T1793"><text:s/></text:span><text:span text:style-name="T1794">2</text:span><text:span text:style-name="T1795">15</text:span><text:span text:style-name="T1796"><text:s/></text:span><text:span text:style-name="T1797">其</text:span><text:span text:style-name="T1798">他</text:span><text:span text:style-name="T1799">(</text:span><text:span text:style-name="T1800">請敘明</text:span><text:span text:style-name="T1801">)</text:span><text:span text:style-name="T1802">3</text:span><text:span text:style-name="T1803"><text:s/></text:span><text:span text:style-name="T1804">大陸籍／</text:span><text:span text:style-name="T1805">4</text:span><text:span text:style-name="T1806"><text:s/></text:span><text:span text:style-name="T1807">港</text:span><text:span text:style-name="T1808">澳籍／</text:span><text:span text:style-name="T1809">5</text:span><text:span text:style-name="T1810"><text:s/></text:span><text:span text:style-name="T1811">外</text:span><text:span text:style-name="T1812">國</text:span><text:span text:style-name="T1813">籍：</text:span><text:span text:style-name="T1814">5</text:span><text:span text:style-name="T1815">0</text:span><text:span text:style-name="T1816">1</text:span><text:span text:style-name="T1817"><text:s/></text:span><text:span text:style-name="T1818">泰國</text:span></text:p>
      <text:p text:style-name="P1819"><text:span text:style-name="T1820">502</text:span><text:span text:style-name="T1821"><text:s/></text:span><text:span text:style-name="T1822">印尼</text:span><text:span text:style-name="T1823"><text:s/></text:span><text:span text:style-name="T1824">50</text:span><text:span text:style-name="T1825">3</text:span><text:span text:style-name="T1826"><text:s/></text:span><text:span text:style-name="T1827">菲律賓</text:span><text:span text:style-name="T1828"><text:s/></text:span><text:span text:style-name="T1829">50</text:span><text:span text:style-name="T1830">4</text:span><text:span text:style-name="T1831"><text:s/></text:span><text:span text:style-name="T1832">越南</text:span><text:span text:style-name="T1833"><text:s/></text:span><text:span text:style-name="T1834">5</text:span><text:span text:style-name="T1835">05</text:span><text:span text:style-name="T1836"><text:s/></text:span><text:span text:style-name="T1837">柬</text:span><text:span text:style-name="T1838">埔寨</text:span><text:span text:style-name="T1839"><text:s/></text:span><text:span text:style-name="T1840">5</text:span><text:span text:style-name="T1841">06</text:span><text:span text:style-name="T1842"><text:s/></text:span><text:span text:style-name="T1843">蒙</text:span><text:span text:style-name="T1844">古</text:span><text:span text:style-name="T1845"><text:s/></text:span><text:span text:style-name="T1846">5</text:span><text:span text:style-name="T1847">0</text:span><text:span text:style-name="T1848">7</text:span><text:span text:style-name="T1849"><text:s/></text:span><text:span text:style-name="T1850">其他</text:span><text:span text:style-name="T1851">(</text:span><text:span text:style-name="T1852">請敘明</text:span><text:span text:style-name="T1853">)</text:span><text:span text:style-name="T1854"><text:s/></text:span><text:span text:style-name="T1855">6</text:span><text:span text:style-name="T1856"><text:s/></text:span><text:span text:style-name="T1857">無國籍／</text:span><text:span text:style-name="T1858">7</text:span><text:span text:style-name="T1859"><text:s/></text:span><text:span text:style-name="T1860">資</text:span><text:span text:style-name="T1861">料</text:span><text:span text:style-name="T1862">不明</text:span></text:p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內文"/>
          </table:table-cell>
          <table:table-cell table:style-name="TableCell1870">
            <text:p text:style-name="P1871"><text:span text:style-name="T1872">表</text:span><text:span text:style-name="T1873"><text:tab/>2</text:span></text:p>
          </table:table-cell>
          <table:table-cell table:style-name="TableCell1874">
            <text:p text:style-name="P1875"><text:span text:style-name="T1876">高風險</text:span><text:span text:style-name="T1877">家</text:span><text:span text:style-name="T1878">庭</text:span><text:span text:style-name="T1879"><text:tab/>★</text:span><text:span text:style-name="T1880">通報兒少</text:span><text:span text:style-name="T1881">保</text:span><text:span text:style-name="T1882">護個案者，請勿填列此表</text:span></text:p>
          </table:table-cell>
        </table:table-row>
        <table:table-row table:style-name="TableRow1883">
          <table:table-cell table:style-name="TableCell1884">
            <text:p text:style-name="P1885"/>
            <text:p text:style-name="P1886"/>
            <text:p text:style-name="P1887"/>
            <text:p text:style-name="P1888"/>
            <text:p text:style-name="P1889">家<text:s/>庭<text:s/>風<text:s/>險<text:s/>因<text:s/>素<text:s/>評<text:s/>估</text:p>
          </table:table-cell>
          <table:table-cell table:style-name="TableCell1890" table:number-columns-spanned="2">
            <text:p text:style-name="P1891"><text:span text:style-name="T1892">□</text:span><text:span text:style-name="T1893"><text:s/></text:span><text:span text:style-name="T1894">家</text:span><text:span text:style-name="T1895">庭成員</text:span><text:span text:style-name="T1896">關</text:span><text:span text:style-name="T1897">係紊亂</text:span><text:span text:style-name="T1898">或家</text:span><text:span text:style-name="T1899">庭衝</text:span><text:span text:style-name="T1900">突：</text:span><text:span text:style-name="T1901">如</text:span><text:span text:style-name="T1902">家中成</text:span><text:span text:style-name="T1903">人時</text:span><text:span text:style-name="T1904">常劇烈</text:span><text:span text:style-name="T1905">爭</text:span><text:span text:style-name="T1906">吵</text:span><text:span text:style-name="T1907">、</text:span><text:span text:style-name="T1908">無婚姻</text:span><text:span text:style-name="T1909">關</text:span><text:span text:style-name="T1910">係帶年</text:span><text:span text:style-name="T1911">幼子</text:span><text:span text:style-name="T1912">女與人</text:span><text:span text:style-name="T1913">同</text:span><text:span text:style-name="T1914">居</text:span><text:span text:style-name="T1915">、</text:span><text:span text:style-name="T1916">或有離家</text:span><text:span text:style-name="T1917">出</text:span><text:span text:style-name="T1918">走</text:span><text:span text:style-name="T1919"><text:s/></text:span><text:span text:style-name="T1920">之念頭</text:span><text:span text:style-name="T1921">者等</text:span><text:span text:style-name="T1922">，以致</text:span><text:span text:style-name="T1923">影響</text:span><text:span text:style-name="T1924">兒少日</text:span><text:span text:style-name="T1925">常生</text:span><text:span text:style-name="T1926">活食衣</text:span><text:span text:style-name="T1927">住行</text:span><text:span text:style-name="T1928">育醫等</text:span><text:span text:style-name="T1929">照顧</text:span><text:span text:style-name="T1930">者功能</text:span><text:span text:style-name="T1931">者</text:span><text:span text:style-name="T1932">。</text:span></text:p>
            <text:p text:style-name="P1933"><text:span text:style-name="T1934">□</text:span><text:span text:style-name="T1935"><text:s/></text:span><text:span text:style-name="T1936">家中兒</text:span><text:span text:style-name="T1937">童少</text:span><text:span text:style-name="T1938">年父母</text:span><text:span text:style-name="T1939">或主</text:span><text:span text:style-name="T1940">要照顧</text:span><text:span text:style-name="T1941">者罹</text:span><text:span text:style-name="T1942">患精神</text:span><text:span text:style-name="T1943">疾</text:span><text:span text:style-name="T1944">病</text:span><text:span text:style-name="T1945">、</text:span><text:span text:style-name="T1946">酒</text:span><text:span text:style-name="T1947">癮</text:span><text:span text:style-name="T1948">、</text:span><text:span text:style-name="T1949">藥</text:span><text:span text:style-name="T1950">癮並未</text:span><text:span text:style-name="T1951">就醫</text:span><text:span text:style-name="T1952">或未持</text:span><text:span text:style-name="T1953">續就</text:span><text:span text:style-name="T1954">醫</text:span><text:span text:style-name="T1955">，</text:span><text:span text:style-name="T1956">以致</text:span><text:span text:style-name="T1957">影</text:span><text:span text:style-name="T1958">響兒少</text:span><text:span text:style-name="T1959">日</text:span><text:span text:style-name="T1960">常</text:span><text:span text:style-name="T1961">生</text:span><text:span text:style-name="T1962">活</text:span><text:span text:style-name="T1963"><text:s/></text:span><text:span text:style-name="T1964">食衣住</text:span><text:span text:style-name="T1965">行育</text:span><text:span text:style-name="T1966">醫等照</text:span><text:span text:style-name="T1967">顧者</text:span><text:span text:style-name="T1968">功能者。</text:span></text:p>
            <text:p text:style-name="P1969"><text:span text:style-name="T1970">□</text:span><text:span text:style-name="T1971"><text:s/></text:span><text:span text:style-name="T1972">家中兒</text:span><text:span text:style-name="T1973">童少</text:span><text:span text:style-name="T1974">年父母</text:span><text:span text:style-name="T1975">或主</text:span><text:span text:style-name="T1976">要照顧</text:span><text:span text:style-name="T1977">者有</text:span><text:span text:style-name="T1978">自殺風</text:span><text:span text:style-name="T1979">險個</text:span><text:span text:style-name="T1980">案，</text:span><text:span text:style-name="T1981">尚</text:span><text:span text:style-name="T1982">未強</text:span><text:span text:style-name="T1983">迫、</text:span><text:span text:style-name="T1984">引</text:span><text:span text:style-name="T1985">誘、</text:span><text:span text:style-name="T1986">容留或</text:span><text:span text:style-name="T1987">媒介</text:span><text:span text:style-name="T1988">兒童及</text:span><text:span text:style-name="T1989">少年</text:span><text:span text:style-name="T1990">為自殺行</text:span><text:span text:style-name="T1991">為</text:span><text:span text:style-name="T1992">，</text:span><text:span text:style-name="T1993">惟</text:span><text:span text:style-name="T1994"><text:s/></text:span><text:span text:style-name="T1995">影響兒</text:span><text:span text:style-name="T1996">少日</text:span><text:span text:style-name="T1997">常生活</text:span><text:span text:style-name="T1998">食衣</text:span><text:span text:style-name="T1999">住行育</text:span><text:span text:style-name="T2000">醫等</text:span><text:span text:style-name="T2001">照顧者</text:span><text:span text:style-name="T2002">功能</text:span><text:span text:style-name="T2003">者。</text:span><text:span text:style-name="T2004">(</text:span><text:span text:style-name="T2005">請併</text:span><text:span text:style-name="T2006">通</text:span><text:span text:style-name="T2007">報當地</text:span><text:span text:style-name="T2008">社區</text:span><text:span text:style-name="T2009">心理衛</text:span><text:span text:style-name="T2010">生中</text:span><text:span text:style-name="T2011">心或自</text:span><text:span text:style-name="T2012">殺防</text:span><text:span text:style-name="T2013">治中心</text:span><text:span text:style-name="T2014">)</text:span><text:span text:style-name="T2015">。</text:span></text:p>
            <text:p text:style-name="P2016"><text:span text:style-name="T2017">□</text:span><text:span text:style-name="T2018"><text:s/></text:span><text:span text:style-name="T2019">因貧困</text:span><text:span text:style-name="T2020">、單</text:span><text:span text:style-name="T2021">親、隔</text:span><text:span text:style-name="T2022">代教</text:span><text:span text:style-name="T2023">養或其</text:span><text:span text:style-name="T2024">他不</text:span><text:span text:style-name="T2025">利因素</text:span><text:span text:style-name="T2026">，以</text:span><text:span text:style-name="T2027">致影響</text:span><text:span text:style-name="T2028">兒少</text:span><text:span text:style-name="T2029">日常生</text:span><text:span text:style-name="T2030">活食</text:span><text:span text:style-name="T2031">衣住行</text:span><text:span text:style-name="T2032">育醫</text:span><text:span text:style-name="T2033">等照顧</text:span><text:span text:style-name="T2034">者功</text:span><text:span text:style-name="T2035">能者。</text:span></text:p>
            <text:p text:style-name="P2036"><text:span text:style-name="T2037">□</text:span><text:span text:style-name="T2038"><text:s/></text:span><text:span text:style-name="T2039">非自願</text:span><text:span text:style-name="T2040">性失</text:span><text:span text:style-name="T2041">業或重</text:span><text:span text:style-name="T2042">複失</text:span><text:span text:style-name="T2043">業</text:span><text:span text:style-name="T2044">者：</text:span><text:span text:style-name="T2045">負擔</text:span><text:span text:style-name="T2046">家計者</text:span><text:span text:style-name="T2047">遭裁</text:span><text:span text:style-name="T2048">員、</text:span><text:span text:style-name="T2049">資</text:span><text:span text:style-name="T2050">遣、</text:span><text:span text:style-name="T2051">強迫退</text:span><text:span text:style-name="T2052">休</text:span><text:span text:style-name="T2053">等</text:span><text:span text:style-name="T2054">，</text:span><text:span text:style-name="T2055">以致</text:span><text:span text:style-name="T2056">影響</text:span><text:span text:style-name="T2057">兒少日</text:span><text:span text:style-name="T2058">常生</text:span><text:span text:style-name="T2059">活食衣住行</text:span><text:span text:style-name="T2060">育</text:span><text:span text:style-name="T2061">醫</text:span><text:span text:style-name="T2062"><text:s/></text:span><text:span text:style-name="T2063">等照顧</text:span><text:span text:style-name="T2064">者功</text:span><text:span text:style-name="T2065">能者。</text:span></text:p>
            <text:p text:style-name="P2066"><text:span text:style-name="T2067">□</text:span><text:span text:style-name="T2068"><text:s/></text:span><text:span text:style-name="T2069">負擔家</text:span><text:span text:style-name="T2070">計者</text:span><text:span text:style-name="T2071">死亡、</text:span><text:span text:style-name="T2072">出走</text:span><text:span text:style-name="T2073">、重病</text:span><text:span text:style-name="T2074">、入</text:span><text:span text:style-name="T2075">獄服刑</text:span><text:span text:style-name="T2076">等，</text:span><text:span text:style-name="T2077">以致影</text:span><text:span text:style-name="T2078">響兒</text:span><text:span text:style-name="T2079">少日常</text:span><text:span text:style-name="T2080">生活</text:span><text:span text:style-name="T2081">食衣住</text:span><text:span text:style-name="T2082">行育</text:span><text:span text:style-name="T2083">醫等照</text:span><text:span text:style-name="T2084">顧者</text:span><text:span text:style-name="T2085">功能者</text:span><text:span text:style-name="T2086">。</text:span></text:p>
          </table:table-cell>
          <table:covered-table-cell/>
        </table:table-row>
      </table:table>
      <text:p text:style-name="P2087"/>
      <text:p text:style-name="P2088"/>
      <text:p text:style-name="P2089"><text:span text:style-name="T2090"><draw:g draw:z-index="503314655" draw:name="Group 31" draw:id="id284" draw:style-name="a265" text:anchor-type="paragraph"><svg:title/><svg:desc/><draw:custom-shape svg:x="0.27569in" svg:y="-2.47083in" svg:width="0.25556in" svg:height="0.20833in" draw:id="id276" draw:style-name="a257" draw:name="Freeform 47"><svg:title/><svg:desc/><draw:enhanced-geometry draw:type="non-primitive" svg:viewBox="0 0 368 300" draw:enhanced-path="M 0 300 L 369 300 369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300"/><draw:equation draw:name="f8" draw:formula="0 + 397 - 397"/><draw:equation draw:name="f9" draw:formula="?f8 * ?f5 / 368"/><draw:equation draw:name="f10" draw:formula="-3258 * ?f4 / 300"/><draw:equation draw:name="f11" draw:formula="0 + 766 - 397"/><draw:equation draw:name="f12" draw:formula="?f11 * ?f5 / 368"/><draw:equation draw:name="f13" draw:formula="-355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569in" svg:y="-2.2625in" svg:width="0.25556in" svg:height="0.20833in" draw:id="id277" draw:style-name="a258" draw:name="Freeform 45"><svg:title/><svg:desc/><draw:enhanced-geometry draw:type="non-primitive" svg:viewBox="0 0 368 300" draw:enhanced-path="M 0 300 L 369 300 369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300"/><draw:equation draw:name="f8" draw:formula="0 + 397 - 397"/><draw:equation draw:name="f9" draw:formula="?f8 * ?f5 / 368"/><draw:equation draw:name="f10" draw:formula="-2958 * ?f4 / 300"/><draw:equation draw:name="f11" draw:formula="0 + 766 - 397"/><draw:equation draw:name="f12" draw:formula="?f11 * ?f5 / 368"/><draw:equation draw:name="f13" draw:formula="-325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569in" svg:y="-2.05417in" svg:width="0.25556in" svg:height="0.20833in" draw:id="id278" draw:style-name="a259" draw:name="Freeform 43"><svg:title/><svg:desc/><draw:enhanced-geometry draw:type="non-primitive" svg:viewBox="0 0 368 300" draw:enhanced-path="M 0 300 L 369 300 369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300"/><draw:equation draw:name="f8" draw:formula="0 + 397 - 397"/><draw:equation draw:name="f9" draw:formula="?f8 * ?f5 / 368"/><draw:equation draw:name="f10" draw:formula="-2658 * ?f4 / 300"/><draw:equation draw:name="f11" draw:formula="0 + 766 - 397"/><draw:equation draw:name="f12" draw:formula="?f11 * ?f5 / 368"/><draw:equation draw:name="f13" draw:formula="-295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569in" svg:y="-1.84583in" svg:width="0.25556in" svg:height="0.20833in" draw:id="id279" draw:style-name="a260" draw:name="Freeform 41"><svg:title/><svg:desc/><draw:enhanced-geometry draw:type="non-primitive" svg:viewBox="0 0 368 300" draw:enhanced-path="M 0 300 L 369 300 369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300"/><draw:equation draw:name="f8" draw:formula="0 + 397 - 397"/><draw:equation draw:name="f9" draw:formula="?f8 * ?f5 / 368"/><draw:equation draw:name="f10" draw:formula="-2358 * ?f4 / 300"/><draw:equation draw:name="f11" draw:formula="0 + 766 - 397"/><draw:equation draw:name="f12" draw:formula="?f11 * ?f5 / 368"/><draw:equation draw:name="f13" draw:formula="-265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569in" svg:y="-1.6375in" svg:width="0.25556in" svg:height="0.20833in" draw:id="id280" draw:style-name="a261" draw:name="Freeform 39"><svg:title/><svg:desc/><draw:enhanced-geometry draw:type="non-primitive" svg:viewBox="0 0 368 300" draw:enhanced-path="M 0 300 L 369 300 369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300"/><draw:equation draw:name="f8" draw:formula="0 + 397 - 397"/><draw:equation draw:name="f9" draw:formula="?f8 * ?f5 / 368"/><draw:equation draw:name="f10" draw:formula="-2058 * ?f4 / 300"/><draw:equation draw:name="f11" draw:formula="0 + 766 - 397"/><draw:equation draw:name="f12" draw:formula="?f11 * ?f5 / 368"/><draw:equation draw:name="f13" draw:formula="-235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569in" svg:y="-1.42917in" svg:width="0.25556in" svg:height="0.20833in" draw:id="id281" draw:style-name="a262" draw:name="Freeform 37"><svg:title/><svg:desc/><draw:enhanced-geometry draw:type="non-primitive" svg:viewBox="0 0 368 300" draw:enhanced-path="M 0 300 L 369 300 369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300"/><draw:equation draw:name="f8" draw:formula="0 + 397 - 397"/><draw:equation draw:name="f9" draw:formula="?f8 * ?f5 / 368"/><draw:equation draw:name="f10" draw:formula="-1758 * ?f4 / 300"/><draw:equation draw:name="f11" draw:formula="0 + 766 - 397"/><draw:equation draw:name="f12" draw:formula="?f11 * ?f5 / 368"/><draw:equation draw:name="f13" draw:formula="-205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569in" svg:y="-1.22083in" svg:width="0.25556in" svg:height="0.20833in" draw:id="id282" draw:style-name="a263" draw:name="Freeform 35"><svg:title/><svg:desc/><draw:enhanced-geometry draw:type="non-primitive" svg:viewBox="0 0 368 300" draw:enhanced-path="M 0 300 L 369 300 369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300"/><draw:equation draw:name="f8" draw:formula="0 + 397 - 397"/><draw:equation draw:name="f9" draw:formula="?f8 * ?f5 / 368"/><draw:equation draw:name="f10" draw:formula="-1458 * ?f4 / 300"/><draw:equation draw:name="f11" draw:formula="0 + 766 - 397"/><draw:equation draw:name="f12" draw:formula="?f11 * ?f5 / 368"/><draw:equation draw:name="f13" draw:formula="-175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569in" svg:y="-1.0125in" svg:width="0.25556in" svg:height="0.20833in" draw:id="id283" draw:style-name="a264" draw:name="Freeform 33"><svg:title/><svg:desc/><draw:enhanced-geometry draw:type="non-primitive" svg:viewBox="0 0 368 300" draw:enhanced-path="M 0 300 L 369 300 369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300"/><draw:equation draw:name="f8" draw:formula="0 + 397 - 397"/><draw:equation draw:name="f9" draw:formula="?f8 * ?f5 / 368"/><draw:equation draw:name="f10" draw:formula="-1158 * ?f4 / 300"/><draw:equation draw:name="f11" draw:formula="0 + 766 - 397"/><draw:equation draw:name="f12" draw:formula="?f11 * ?f5 / 368"/><draw:equation draw:name="f13" draw:formula="-145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2091">案情簡</text:span><text:span text:style-name="T2092">述</text:span><text:span text:style-name="T2093">：</text:span><text:span text:style-name="T2094">(</text:span><text:span text:style-name="T2095">請具體</text:span><text:span text:style-name="T2096">陳</text:span><text:span text:style-name="T2097">述</text:span><text:span text:style-name="T2098">兒</text:span><text:span text:style-name="T2099">少受照</text:span><text:span text:style-name="T2100">顧</text:span><text:span text:style-name="T2101">、</text:span><text:span text:style-name="T2102">家</text:span><text:span text:style-name="T2103">庭親子</text:span><text:span text:style-name="T2104">互</text:span><text:span text:style-name="T2105">動</text:span><text:span text:style-name="T2106">狀</text:span><text:span text:style-name="T2107">況、經</text:span><text:span text:style-name="T2108">濟</text:span><text:span text:style-name="T2109">及</text:span><text:span text:style-name="T2110">其</text:span><text:span text:style-name="T2111">他特殊</text:span><text:span text:style-name="T2112">狀</text:span><text:span text:style-name="T2113">況</text:span><text:span text:style-name="T2114">)</text:span></text:p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><text:span text:style-name="T2137">案家已</text:span><text:span text:style-name="T2138">領有</text:span><text:span text:style-name="T2139"></text:span><text:span text:style-name="T2140">低收入</text:span><text:span text:style-name="T2141">戶</text:span><text:span text:style-name="T2142"></text:span><text:span text:style-name="T2143">中低收</text:span><text:span text:style-name="T2144">入</text:span><text:span text:style-name="T2145">兒少生</text:span><text:span text:style-name="T2146">活</text:span><text:span text:style-name="T2147">補</text:span><text:span text:style-name="T2148">助</text:span><text:span text:style-name="T2149"></text:span><text:span text:style-name="T2150">弱勢兒</text:span><text:span text:style-name="T2151">少</text:span><text:span text:style-name="T2152">緊急生</text:span><text:span text:style-name="T2153">活</text:span><text:span text:style-name="T2154">扶</text:span><text:span text:style-name="T2155">助</text:span><text:span text:style-name="T2156"></text:span><text:span text:style-name="T2157">身障生</text:span><text:span text:style-name="T2158">活</text:span><text:span text:style-name="T2159">補助</text:span><text:span text:style-name="T2160"></text:span><text:span text:style-name="T2161">急</text:span><text:span text:style-name="T2162">難</text:span><text:span text:style-name="T2163">救助</text:span><text:span text:style-name="T2164"></text:span><text:span text:style-name="T2165">其</text:span><text:span text:style-name="T2166">他</text:span><text:span text:style-name="T2167">(</text:span><text:span text:style-name="T2168">請說</text:span><text:span text:style-name="T2169">明</text:span><text:span text:style-name="T2170">)</text:span></text:p>
      <text:p text:style-name="P2171"/>
      <text:p text:style-name="P2172"/>
      <text:p text:style-name="P2173"/>
      <text:p text:style-name="P2174"><text:span text:style-name="T2175">轉介單</text:span><text:span text:style-name="T2176">位</text:span><text:span text:style-name="T2177">已</text:span><text:span text:style-name="T2178">提</text:span><text:span text:style-name="T2179">供服務</text:span><text:span text:style-name="T2180">，</text:span><text:span text:style-name="T2181">請</text:span><text:span text:style-name="T2182">說</text:span><text:span text:style-name="T2183">明：</text:span></text:p>
      <text:p text:style-name="P2184"/>
      <text:p text:style-name="P2185"/>
      <text:p text:style-name="P2186"/>
      <text:p text:style-name="P2187"/>
      <text:p text:style-name="P2188"/>
      <text:p text:style-name="P2189"/>
      <text:p text:style-name="P2190"><text:span text:style-name="T2191">其他相</text:span><text:span text:style-name="T2192">關</text:span><text:span text:style-name="T2193">資</text:span><text:span text:style-name="T2194">訊</text:span><text:span text:style-name="T2195">：</text:span></text:p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><text:span text:style-name="T2205">注</text:span><text:span text:style-name="T2206"><text:s text:c="3"/></text:span><text:span text:style-name="T2207">依兒童及少年福利與權益保障法第</text:span><text:span text:style-name="T2208"><text:s/></text:span><text:span text:style-name="T2209">5</text:span><text:span text:style-name="T2210">4</text:span><text:span text:style-name="T2211"><text:s/></text:span><text:span text:style-name="T2212">條</text:span><text:span text:style-name="T2213">規</text:span><text:span text:style-name="T2214">定，醫事人</text:span><text:span text:style-name="T2215">員</text:span><text:span text:style-name="T2216">、社會工作人員、教育人</text:span><text:span text:style-name="T2217">員</text:span><text:span text:style-name="T2218">、保育人</text:span><text:span text:style-name="T2219">員、</text:span><text:span text:style-name="T2220">警</text:span><text:span text:style-name="T2221">察、司法人員、</text:span><text:span text:style-name="T2222">村</text:span><text:span text:style-name="T2223">（里</text:span><text:span text:style-name="T2224">）</text:span><text:span text:style-name="T2225">幹事、村</text:span></text:p>
      <text:p text:style-name="P2226"><text:span text:style-name="T2227">意</text:span><text:span text:style-name="T2228"><text:s text:c="3"/></text:span><text:span text:style-name="T2229">（里）長</text:span><text:span text:style-name="T2230">、公</text:span><text:span text:style-name="T2231">寓大廈管</text:span><text:span text:style-name="T2232">理服</text:span><text:span text:style-name="T2233">務人員及</text:span><text:span text:style-name="T2234">其他</text:span><text:span text:style-name="T2235">執行兒童</text:span><text:span text:style-name="T2236">及少</text:span><text:span text:style-name="T2237">年福利業</text:span><text:span text:style-name="T2238">務人</text:span><text:span text:style-name="T2239">員，於執</text:span><text:span text:style-name="T2240">行業</text:span><text:span text:style-name="T2241">務時知悉</text:span><text:span text:style-name="T2242">兒童</text:span><text:span text:style-name="T2243">及少年家</text:span><text:span text:style-name="T2244">庭遭</text:span><text:span text:style-name="T2245">遇經濟、</text:span><text:span text:style-name="T2246">教養</text:span><text:span text:style-name="T2247">、婚</text:span><text:span text:style-name="T2248">姻、</text:span></text:p>
      <text:p text:style-name="P2249"><text:span text:style-name="T2250">事</text:span><text:span text:style-name="T2251"><text:s text:c="3"/></text:span><text:span text:style-name="T2252">醫療等問題，致兒童及少年有未獲適當照顧之虞，應通報直轄市、縣（市）主管機關。</text:span></text:p>
      <text:p text:style-name="P2253"><text:span text:style-name="T2254">項</text:span></text:p>
      <text:p text:style-name="P2255"><text:span text:style-name="T2256"><draw:g draw:z-index="503314656" draw:name="Group 2" draw:id="id299" draw:style-name="a280" text:anchor-type="paragraph"><svg:title/><svg:desc/><draw:custom-shape svg:x="0.24514in" svg:y="-6.95625in" svg:width="7.69931in" svg:height="0.00139in" draw:id="id285" draw:style-name="a266" draw:name="Freeform 30"><svg:title/><svg:desc/><draw:enhanced-geometry draw:type="non-primitive" svg:viewBox="0 0 7040245 1270" draw:enhanced-path="M 0 0 L 704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0245"/><draw:equation draw:name="f7" draw:formula="?f4 / 1270"/><draw:equation draw:name="f8" draw:formula="0 / ?f6"/><draw:equation draw:name="f9" draw:formula="0 / ?f7"/><draw:equation draw:name="f10" draw:formula="7040245 / ?f6"/><draw:equation draw:name="f11" draw:formula="1270 / ?f7"/></draw:enhanced-geometry></draw:custom-shape><draw:custom-shape svg:x="0.25556in" svg:y="-6.94583in" svg:width="0.00139in" svg:height="6.16667in" draw:id="id286" draw:style-name="a267" draw:name="Freeform 28"><svg:title/><svg:desc/><draw:enhanced-geometry draw:type="non-primitive" svg:viewBox="0 0 1270 5638800" draw:enhanced-path="M 0 0 L 0 563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38800"/><draw:equation draw:name="f8" draw:formula="0 / ?f6"/><draw:equation draw:name="f9" draw:formula="-6351270 / ?f7"/><draw:equation draw:name="f10" draw:formula="-712470 / ?f7"/><draw:equation draw:name="f11" draw:formula="1270 / ?f6"/><draw:equation draw:name="f12" draw:formula="0 / ?f7"/><draw:equation draw:name="f13" draw:formula="5638800 / ?f7"/></draw:enhanced-geometry></draw:custom-shape><draw:custom-shape svg:x="7.93403in" svg:y="-6.94583in" svg:width="0.00139in" svg:height="6.16667in" draw:id="id287" draw:style-name="a268" draw:name="Freeform 26"><svg:title/><svg:desc/><draw:enhanced-geometry draw:type="non-primitive" svg:viewBox="0 0 1270 5638800" draw:enhanced-path="M 0 0 L 0 563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38800"/><draw:equation draw:name="f8" draw:formula="0 / ?f6"/><draw:equation draw:name="f9" draw:formula="-6351270 / ?f7"/><draw:equation draw:name="f10" draw:formula="-712470 / ?f7"/><draw:equation draw:name="f11" draw:formula="1270 / ?f6"/><draw:equation draw:name="f12" draw:formula="0 / ?f7"/><draw:equation draw:name="f13" draw:formula="5638800 / ?f7"/></draw:enhanced-geometry></draw:custom-shape><draw:custom-shape svg:x="0.24514in" svg:y="-3.81389in" svg:width="7.69931in" svg:height="0.00139in" draw:id="id288" draw:style-name="a269" draw:name="Freeform 24"><svg:title/><svg:desc/><draw:enhanced-geometry draw:type="non-primitive" svg:viewBox="0 0 7040245 1270" draw:enhanced-path="M 0 0 L 704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0245"/><draw:equation draw:name="f7" draw:formula="?f4 / 1270"/><draw:equation draw:name="f8" draw:formula="0 / ?f6"/><draw:equation draw:name="f9" draw:formula="0 / ?f7"/><draw:equation draw:name="f10" draw:formula="7040245 / ?f6"/><draw:equation draw:name="f11" draw:formula="1270 / ?f7"/></draw:enhanced-geometry></draw:custom-shape><draw:custom-shape svg:x="0.24514in" svg:y="-3.17569in" svg:width="7.69931in" svg:height="0.00139in" draw:id="id289" draw:style-name="a270" draw:name="Freeform 22"><svg:title/><svg:desc/><draw:enhanced-geometry draw:type="non-primitive" svg:viewBox="0 0 7040245 1270" draw:enhanced-path="M 0 0 L 704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0245"/><draw:equation draw:name="f7" draw:formula="?f4 / 1270"/><draw:equation draw:name="f8" draw:formula="0 / ?f6"/><draw:equation draw:name="f9" draw:formula="0 / ?f7"/><draw:equation draw:name="f10" draw:formula="7040245 / ?f6"/><draw:equation draw:name="f11" draw:formula="1270 / ?f7"/></draw:enhanced-geometry></draw:custom-shape><draw:custom-shape svg:x="0.24514in" svg:y="-2.11944in" svg:width="7.69931in" svg:height="0.00139in" draw:id="id290" draw:style-name="a271" draw:name="Freeform 20"><svg:title/><svg:desc/><draw:enhanced-geometry draw:type="non-primitive" svg:viewBox="0 0 7040245 1270" draw:enhanced-path="M 0 0 L 704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0245"/><draw:equation draw:name="f7" draw:formula="?f4 / 1270"/><draw:equation draw:name="f8" draw:formula="0 / ?f6"/><draw:equation draw:name="f9" draw:formula="0 / ?f7"/><draw:equation draw:name="f10" draw:formula="7040245 / ?f6"/><draw:equation draw:name="f11" draw:formula="1270 / ?f7"/></draw:enhanced-geometry></draw:custom-shape><draw:custom-shape svg:x="0.33403in" svg:y="-0.76597in" svg:width="0.13889in" svg:height="0.18611in" draw:id="id291" draw:style-name="a272" draw:name="Freeform 18"><svg:title/><svg:desc/><draw:enhanced-geometry draw:type="non-primitive" svg:viewBox="0 0 200 268" draw:enhanced-path="M 0 268 L 201 268 201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68"/><draw:equation draw:name="f8" draw:formula="0 + 481 - 481"/><draw:equation draw:name="f9" draw:formula="?f8 * ?f5 / 200"/><draw:equation draw:name="f10" draw:formula="-835 * ?f4 / 268"/><draw:equation draw:name="f11" draw:formula="0 + 682 - 481"/><draw:equation draw:name="f12" draw:formula="?f11 * ?f5 / 200"/><draw:equation draw:name="f13" draw:formula="-1103 * ?f4 / 2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3403in" svg:y="-0.57986in" svg:width="0.13889in" svg:height="0.19444in" draw:id="id292" draw:style-name="a273" draw:name="Freeform 16"><svg:title/><svg:desc/><draw:enhanced-geometry draw:type="non-primitive" svg:viewBox="0 0 200 280" draw:enhanced-path="M 0 279 L 201 279 201 0 0 0 0 2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280"/><draw:equation draw:name="f8" draw:formula="0 + 481 - 481"/><draw:equation draw:name="f9" draw:formula="?f8 * ?f5 / 200"/><draw:equation draw:name="f10" draw:formula="-556 * ?f4 / 280"/><draw:equation draw:name="f11" draw:formula="0 + 682 - 481"/><draw:equation draw:name="f12" draw:formula="?f11 * ?f5 / 200"/><draw:equation draw:name="f13" draw:formula="-835 * ?f4 / 2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3403in" svg:y="-0.38611in" svg:width="0.13889in" svg:height="0.22847in" draw:id="id293" draw:style-name="a274" draw:name="Freeform 14"><svg:title/><svg:desc/><draw:enhanced-geometry draw:type="non-primitive" svg:viewBox="0 0 200 329" draw:enhanced-path="M 0 329 L 201 329 201 0 0 0 0 32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"/><draw:equation draw:name="f7" draw:formula="?f4 / 329"/><draw:equation draw:name="f8" draw:formula="0 + 481 - 481"/><draw:equation draw:name="f9" draw:formula="?f8 * ?f5 / 200"/><draw:equation draw:name="f10" draw:formula="-227 * ?f4 / 329"/><draw:equation draw:name="f11" draw:formula="0 + 682 - 481"/><draw:equation draw:name="f12" draw:formula="?f11 * ?f5 / 200"/><draw:equation draw:name="f13" draw:formula="-556 * ?f4 / 3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4514in" svg:y="-0.77222in" svg:width="7.69931in" svg:height="0.00139in" draw:id="id294" draw:style-name="a275" draw:name="Freeform 12"><svg:title/><svg:desc/><draw:enhanced-geometry draw:type="non-primitive" svg:viewBox="0 0 7040245 1270" draw:enhanced-path="M 0 0 L 704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0245"/><draw:equation draw:name="f7" draw:formula="?f4 / 1270"/><draw:equation draw:name="f8" draw:formula="0 / ?f6"/><draw:equation draw:name="f9" draw:formula="0 / ?f7"/><draw:equation draw:name="f10" draw:formula="7040245 / ?f6"/><draw:equation draw:name="f11" draw:formula="1270 / ?f7"/></draw:enhanced-geometry></draw:custom-shape><draw:custom-shape svg:x="0.25556in" svg:y="-0.76944in" svg:width="0.00139in" svg:height="0.78819in" draw:id="id295" draw:style-name="a276" draw:name="Freeform 10"><svg:title/><svg:desc/><draw:enhanced-geometry draw:type="non-primitive" svg:viewBox="0 0 1270 720725" draw:enhanced-path="M 0 0 L 0 721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725"/><draw:equation draw:name="f8" draw:formula="0 / ?f6"/><draw:equation draw:name="f9" draw:formula="-703580 / ?f7"/><draw:equation draw:name="f10" draw:formula="17780 / ?f7"/><draw:equation draw:name="f11" draw:formula="1270 / ?f6"/><draw:equation draw:name="f12" draw:formula="0 / ?f7"/><draw:equation draw:name="f13" draw:formula="720725 / ?f7"/></draw:enhanced-geometry></draw:custom-shape><draw:custom-shape svg:x="0.25278in" svg:y="0.01597in" svg:width="7.68472in" svg:height="0.00139in" draw:id="id296" draw:style-name="a277" draw:name="Freeform 8"><svg:title/><svg:desc/><draw:enhanced-geometry draw:type="non-primitive" svg:viewBox="0 0 7026910 1270" draw:enhanced-path="M 0 0 L 7026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6910"/><draw:equation draw:name="f7" draw:formula="?f4 / 1270"/><draw:equation draw:name="f8" draw:formula="0 / ?f6"/><draw:equation draw:name="f9" draw:formula="0 / ?f7"/><draw:equation draw:name="f10" draw:formula="7026910 / ?f6"/><draw:equation draw:name="f11" draw:formula="1270 / ?f7"/></draw:enhanced-geometry></draw:custom-shape><draw:custom-shape svg:x="0.55in" svg:y="-0.76944in" svg:width="0.00139in" svg:height="0.78819in" draw:id="id297" draw:style-name="a278" draw:name="Freeform 6"><svg:title/><svg:desc/><draw:enhanced-geometry draw:type="non-primitive" svg:viewBox="0 0 1270 720725" draw:enhanced-path="M 0 0 L 0 721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725"/><draw:equation draw:name="f8" draw:formula="0 / ?f6"/><draw:equation draw:name="f9" draw:formula="-703580 / ?f7"/><draw:equation draw:name="f10" draw:formula="17780 / ?f7"/><draw:equation draw:name="f11" draw:formula="1270 / ?f6"/><draw:equation draw:name="f12" draw:formula="0 / ?f7"/><draw:equation draw:name="f13" draw:formula="720725 / ?f7"/></draw:enhanced-geometry></draw:custom-shape><draw:custom-shape svg:x="7.93403in" svg:y="-0.76944in" svg:width="0.00139in" svg:height="0.78819in" draw:id="id298" draw:style-name="a279" draw:name="Freeform 4"><svg:title/><svg:desc/><draw:enhanced-geometry draw:type="non-primitive" svg:viewBox="0 0 1270 720725" draw:enhanced-path="M 0 0 L 0 721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725"/><draw:equation draw:name="f8" draw:formula="0 / ?f6"/><draw:equation draw:name="f9" draw:formula="-703580 / ?f7"/><draw:equation draw:name="f10" draw:formula="17780 / ?f7"/><draw:equation draw:name="f11" draw:formula="1270 / ?f6"/><draw:equation draw:name="f12" draw:formula="0 / ?f7"/><draw:equation draw:name="f13" draw:formula="720725 / ?f7"/></draw:enhanced-geometry></draw:custom-shape></draw:g></text:span><text:span text:style-name="T2257">1</text:span><text:span text:style-name="T2258"><text:s/></text:span><text:span text:style-name="T2259">本國籍非</text:span><text:span text:style-name="T2260">原</text:span><text:span text:style-name="T2261">住民／</text:span><text:span text:style-name="T2262"><text:s/></text:span><text:span text:style-name="T2263">2</text:span><text:span text:style-name="T2264"><text:s/></text:span><text:span text:style-name="T2265">本</text:span><text:span text:style-name="T2266">國籍原</text:span><text:span text:style-name="T2267">住</text:span><text:span text:style-name="T2268">民</text:span><text:span text:style-name="T2269">：</text:span><text:span text:style-name="T2270">201</text:span><text:span text:style-name="T2271"><text:s/></text:span><text:span text:style-name="T2272">布農</text:span><text:span text:style-name="T2273"><text:s/></text:span><text:span text:style-name="T2274">20</text:span><text:span text:style-name="T2275">2</text:span><text:span text:style-name="T2276"><text:s/></text:span><text:span text:style-name="T2277">排灣</text:span><text:span text:style-name="T2278"><text:s/></text:span><text:span text:style-name="T2279">2</text:span><text:span text:style-name="T2280">03</text:span><text:span text:style-name="T2281"><text:s/></text:span><text:span text:style-name="T2282">賽</text:span><text:span text:style-name="T2283">夏</text:span><text:span text:style-name="T2284"><text:s/></text:span><text:span text:style-name="T2285">2</text:span><text:span text:style-name="T2286">0</text:span><text:span text:style-name="T2287">4</text:span><text:span text:style-name="T2288"><text:s/></text:span><text:span text:style-name="T2289">阿美</text:span><text:span text:style-name="T2290"><text:s/></text:span><text:span text:style-name="T2291">2</text:span><text:span text:style-name="T2292">05</text:span><text:span text:style-name="T2293"><text:s/></text:span><text:span text:style-name="T2294">魯凱</text:span><text:span text:style-name="T2295"><text:s/></text:span><text:span text:style-name="T2296">2</text:span><text:span text:style-name="T2297">06</text:span><text:span text:style-name="T2298"><text:s/></text:span><text:span text:style-name="T2299">泰雅</text:span><text:span text:style-name="T2300"><text:s/></text:span><text:span text:style-name="T2301">2</text:span><text:span text:style-name="T2302">07</text:span><text:span text:style-name="T2303"><text:s/></text:span><text:span text:style-name="T2304">卑</text:span><text:span text:style-name="T2305">南</text:span><text:span text:style-name="T2306"><text:s/></text:span><text:span text:style-name="T2307">2</text:span><text:span text:style-name="T2308">0</text:span><text:span text:style-name="T2309">8</text:span><text:span text:style-name="T2310"><text:s/></text:span><text:span text:style-name="T2311">達</text:span><text:span text:style-name="T2312">悟</text:span><text:span text:style-name="T2313">（雅美）</text:span></text:p>
      <text:p text:style-name="P2314"><text:span text:style-name="T2315">209</text:span><text:span text:style-name="T2316"><text:s/></text:span><text:span text:style-name="T2317">鄒</text:span><text:span text:style-name="T2318"><text:s/></text:span><text:span text:style-name="T2319">2</text:span><text:span text:style-name="T2320">10</text:span><text:span text:style-name="T2321"><text:s/></text:span><text:span text:style-name="T2322">邵</text:span><text:span text:style-name="T2323"><text:s/></text:span><text:span text:style-name="T2324">2</text:span><text:span text:style-name="T2325">1</text:span><text:span text:style-name="T2326">1</text:span><text:span text:style-name="T2327"><text:s/></text:span><text:span text:style-name="T2328">噶</text:span><text:span text:style-name="T2329">瑪</text:span><text:span text:style-name="T2330">蘭</text:span><text:span text:style-name="T2331"><text:s/></text:span><text:span text:style-name="T2332">2</text:span><text:span text:style-name="T2333">1</text:span><text:span text:style-name="T2334">2</text:span><text:span text:style-name="T2335"><text:s/></text:span><text:span text:style-name="T2336">太</text:span><text:span text:style-name="T2337">魯</text:span><text:span text:style-name="T2338">閣</text:span><text:span text:style-name="T2339"><text:s/></text:span><text:span text:style-name="T2340">2</text:span><text:span text:style-name="T2341">1</text:span><text:span text:style-name="T2342">3</text:span><text:span text:style-name="T2343"><text:s/></text:span><text:span text:style-name="T2344">撒</text:span><text:span text:style-name="T2345">奇</text:span><text:span text:style-name="T2346">萊雅</text:span><text:span text:style-name="T2347"><text:s/></text:span><text:span text:style-name="T2348">2</text:span><text:span text:style-name="T2349">14</text:span><text:span text:style-name="T2350"><text:s/></text:span><text:span text:style-name="T2351">賽</text:span><text:span text:style-name="T2352">德克</text:span><text:span text:style-name="T2353"><text:s/></text:span><text:span text:style-name="T2354">2</text:span><text:span text:style-name="T2355">15</text:span><text:span text:style-name="T2356"><text:s/></text:span><text:span text:style-name="T2357">其</text:span><text:span text:style-name="T2358">他</text:span><text:span text:style-name="T2359">(</text:span><text:span text:style-name="T2360">請敘明</text:span><text:span text:style-name="T2361">)</text:span><text:span text:style-name="T2362">3</text:span><text:span text:style-name="T2363"><text:s/></text:span><text:span text:style-name="T2364">大陸籍／</text:span><text:span text:style-name="T2365">4</text:span><text:span text:style-name="T2366"><text:s/></text:span><text:span text:style-name="T2367">港</text:span><text:span text:style-name="T2368">澳籍／</text:span><text:span text:style-name="T2369">5</text:span><text:span text:style-name="T2370"><text:s/></text:span><text:span text:style-name="T2371">外</text:span><text:span text:style-name="T2372">國</text:span><text:span text:style-name="T2373">籍：</text:span><text:span text:style-name="T2374">5</text:span><text:span text:style-name="T2375">0</text:span><text:span text:style-name="T2376">1</text:span><text:span text:style-name="T2377"><text:s/></text:span><text:span text:style-name="T2378">泰國</text:span></text:p>
      <text:p text:style-name="P2379"><text:span text:style-name="T2380">502</text:span><text:span text:style-name="T2381"><text:s/></text:span><text:span text:style-name="T2382">印尼</text:span><text:span text:style-name="T2383"><text:s/></text:span><text:span text:style-name="T2384">50</text:span><text:span text:style-name="T2385">3</text:span><text:span text:style-name="T2386"><text:s/></text:span><text:span text:style-name="T2387">菲律賓</text:span><text:span text:style-name="T2388"><text:s/></text:span><text:span text:style-name="T2389">50</text:span><text:span text:style-name="T2390">4</text:span><text:span text:style-name="T2391"><text:s/></text:span><text:span text:style-name="T2392">越南</text:span><text:span text:style-name="T2393"><text:s/></text:span><text:span text:style-name="T2394">5</text:span><text:span text:style-name="T2395">05</text:span><text:span text:style-name="T2396"><text:s/></text:span><text:span text:style-name="T2397">柬</text:span><text:span text:style-name="T2398">埔寨</text:span><text:span text:style-name="T2399"><text:s/></text:span><text:span text:style-name="T2400">5</text:span><text:span text:style-name="T2401">06</text:span><text:span text:style-name="T2402"><text:s/></text:span><text:span text:style-name="T2403">蒙</text:span><text:span text:style-name="T2404">古</text:span><text:span text:style-name="T2405"><text:s/></text:span><text:span text:style-name="T2406">5</text:span><text:span text:style-name="T2407">0</text:span><text:span text:style-name="T2408">7</text:span><text:span text:style-name="T2409"><text:s/></text:span><text:span text:style-name="T2410">其他</text:span><text:span text:style-name="T2411">(</text:span><text:span text:style-name="T2412">請敘明</text:span><text:span text:style-name="T2413">)</text:span><text:span text:style-name="T2414"><text:s/></text:span><text:span text:style-name="T2415">6</text:span><text:span text:style-name="T2416"><text:s/></text:span><text:span text:style-name="T2417">無國籍／</text:span><text:span text:style-name="T2418">7</text:span><text:span text:style-name="T2419"><text:s/></text:span><text:span text:style-name="T2420">資</text:span><text:span text:style-name="T2421">料</text:span><text:span text:style-name="T2422">不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472in" fo:margin-left="0.0833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3333in" fo:margin-left="0.1666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3333in" fo:margin-left="0.1666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06.doc</dc:title>
    <meta:initial-creator>AD8292</meta:initial-creator>
    <dc:creator>Aish</dc:creator>
    <meta:creation-date>2019-10-14T05:03:00Z</meta:creation-date>
    <dc:date>2019-10-14T05:03:00Z</dc:date>
    <meta:template xlink:href="Normal.dotm" xlink:type="simple"/>
    <meta:editing-cycles>2</meta:editing-cycles>
    <meta:editing-duration>PT60S</meta:editing-duration>
    <meta:user-defined meta:name="Created" meta:value-type="date">2013-02-27T00:00:00Z</meta:user-defined>
    <meta:user-defined meta:name="LastSaved" meta:value-type="date">2019-10-14T00:00:00Z</meta:user-defined>
    <meta:document-statistic meta:page-count="3" meta:paragraph-count="8" meta:word-count="628" meta:character-count="4205" meta:row-count="29" meta:non-whitespace-character-count="3585"/>
  </office:meta>
</office:document-meta>
</file>