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55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ableColumn12" style:family="table-column">
      <style:table-column-properties style:column-width="1.0902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2.2555in"/>
    </style:style>
    <style:style style:name="TableColumn15" style:family="table-column">
      <style:table-column-properties style:column-width="2.2562in"/>
    </style:style>
    <style:style style:name="Table11" style:family="table">
      <style:table-properties style:width="6.7673in" fo:margin-left="0.0194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align="justify" fo:line-height="0.3472in" fo:text-indent="0.180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Row36" style:family="table-row">
      <style:table-row-properties style:min-row-height="1.4569in" fo:keep-together="always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38" style:parent-style-name="註釋標題" style:family="paragraph">
      <style:paragraph-properties fo:text-align="start" fo:line-height="0.3472in"/>
      <style:text-properties fo:font-weight="bold" style:font-weight-asian="bold" fo:font-size="12pt" style:font-size-asian="12pt" style:font-size-complex="12pt"/>
    </style:style>
    <style:style style:name="P39" style:parent-style-name="註釋標題" style:family="paragraph">
      <style:paragraph-properties fo:line-height="0.3472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4569in" fo:keep-together="always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style:min-row-height="1.4569in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line-height="0.3472in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60" style:parent-style-name="註釋標題" style:family="paragraph">
      <style:paragraph-properties fo:text-align="start" fo:line-height="115%" fo:margin-left="0.6284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註釋標題" style:family="paragraph">
      <style:paragraph-properties fo:text-align="start" fo:line-height="115%" fo:margin-left="0.6284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letter-kerning="false"/>
    </style:style>
    <style:style style:name="P70" style:parent-style-name="註釋標題" style:family="paragraph">
      <style:paragraph-properties fo:text-align="start" fo:line-height="115%" fo:margin-left="0.6284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○○國民中小學</text:span><text:span text:style-name="T3">學生關懷表</text:span><text:span text:style-name="T4">-E</text:span><text:span text:style-name="T5">表：</text:span><text:span text:style-name="T6">結案摘要表<text:s/></text:span><text:span text:style-name="T7">10</text:span><text:span text:style-name="T8">4</text:span><text:span text:style-name="T9">.9.1</text:span><text:span text:style-name="T10">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:</text:p>
          </table:table-cell>
          <table:covered-table-cell/>
          <table:table-cell table:style-name="TableCell19">
            <text:p text:style-name="P20">班級: <text:s text:c="3"/>年 <text:s text:c="3"/>班</text:p>
          </table:table-cell>
          <table:table-cell table:style-name="TableCell21" table:number-rows-spanned="2">
            <text:p text:style-name="P22">填表日期：</text:p>
            <text:p text:style-name="P23"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    </table:table-cell>
        </table:table-row>
        <table:table-row table:style-name="TableRow30">
          <table:table-cell table:style-name="TableCell31" table:number-columns-spanned="2">
            <text:p text:style-name="P32">接案日期： <text:s/>/ <text:s text:c="3"/>/</text:p>
          </table:table-cell>
          <table:covered-table-cell/>
          <table:table-cell table:style-name="TableCell33">
            <text:p text:style-name="P34">結案日期: <text:s text:c="2"/>/ <text:s text:c="3"/>/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4">
            <text:p text:style-name="P38">一、輔導過程簡述</text:p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二、主訴問題的改善情況<text:s text:c="48"/></text:p>
            <text:p text:style-name="P45"><text:s text:c="2"/>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三、結案原因</text:p>
          </table:table-cell>
          <table:table-cell table:style-name="TableCell53" table:number-columns-spanned="3">
            <text:p text:style-name="P54"><text:span text:style-name="T55">□ 轉介議題已改善</text:span></text:p>
            <text:p text:style-name="內文"><text:span text:style-name="T56"><text:s text:c="2"/>※建議</text:span><text:span text:style-name="T57">後續輔導追蹤 (可複選)</text:span></text:p>
            <text:p text:style-name="P58">□進行輔導轉銜 <text:s text:c="7"/>□由導師進行處理 <text:s text:c="5"/>□由兼輔老師服務 <text:s/></text:p>
            <text:p text:style-name="P59">□由專輔老師服務 <text:s text:c="5"/>□學校認輔志工 <text:s text:c="7"/></text:p>
            <text:p text:style-name="P60">□轉介校內其他資源__________ <text:s/>□轉介校外其他資源____________□其他：__________________________________</text:p>
            <text:p text:style-name="P61"><text:span text:style-name="T62">□ 畢業(</text:span><text:s/><text:span text:style-name="T63">□升學，學校名：______________；□未升學) <text:s text:c="2"/></text:span></text:p>
            <text:p text:style-name="P64"><text:span text:style-name="T65">□進行輔導</text:span><text:span text:style-name="T66">轉銜 <text:s/></text:span><text:span text:style-name="T67"><text:s text:c="2"/></text:span><text:span text:style-name="T68">□其他：______________________________</text:span></text:p>
            <text:p text:style-name="P69">□ 轉學，轉入學校__________________________<text:s/></text:p>
            <text:p text:style-name="P70"><text:span text:style-name="T71">□進行輔導</text:span><text:span text:style-name="T72">轉銜 <text:s/></text:span><text:span text:style-name="T73"><text:s text:c="2"/></text:span><text:span text:style-name="T74">□其他：______________________________</text:span></text:p>
            <text:p text:style-name="P75"><text:span text:style-name="T76"><text:s text:c="2"/>□ 其他(請註明例如：死亡)：</text:span><text:span text:style-name="T77">　　　　　　　　　　　　　　　　　 　　</text:span></text:p>
          </table:table-cell>
          <table:covered-table-cell/>
          <table:covered-table-cell/>
        </table:table-row>
      </table:table>
      <text:p text:style-name="P78"><draw:frame draw:z-index="251657728" draw:id="id0" draw:style-name="a0" draw:name="文字方塊 2" text:anchor-type="paragraph" svg:x="1.025in" svg:y="0.04375in" svg:width="5.79167in" svg:height="1.16667in" style:rel-width="scale" style:rel-height="scale"><draw:text-box><text:p text:style-name="P79">□輔導人員_________________________</text:p><text:p text:style-name="P80">□外聘心理健康專業人員_________________</text:p><text:p text:style-name="P81">□學校社工師__________________；學校社工師督導_____________________</text:p><text:p text:style-name="P82">□學校心理師__________________；學校心理師督導_____________________</text:p></draw:text-box><svg:title/><svg:desc/></draw:frame><text:span text:style-name="T83"><text:s text:c="2"/></text:span></text:p>
      <text:p text:style-name="P84"><text:s/>接案人簽章</text:p>
      <text:p text:style-name="P85"><text:s text:c="4"/><text:tab/><text:s text:c="5"/><text:s text:c="2"/><text:s/></text:p>
      <text:p text:style-name="P86"><text:s/></text:p>
      <text:p text:style-name="P87"><text:span text:style-name="T88"><text:s/></text:span><text:span text:style-name="T89">輔導組長</text:span><text:span text:style-name="T90"><text:s text:c="17"/></text:span><text:span text:style-name="T91"><text:s text:c="4"/></text:span><text:span text:style-name="T92">輔導主任</text:span><text:span text:style-name="T93"><text:s text:c="15"/></text:span><text:span text:style-name="T94"><text:s text:c="2"/></text:span><text:span text:style-name="T95"><text:s text:c="2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55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>新北市國民中小學學生關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案結案摘要報告書</dc:title>
    <meta:initial-creator>user</meta:initial-creator>
    <dc:creator>Aish</dc:creator>
    <meta:creation-date>2019-10-14T05:05:00Z</meta:creation-date>
    <dc:date>2019-10-14T05:05:00Z</dc:date>
    <meta:print-date>2014-07-04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