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5in" fo:margin-left="0.0875in" fo:margin-right="-0.0138in">
        <style:tab-stops>
          <style:tab-stop style:type="left" style:position="1.4541in"/>
          <style:tab-stop style:type="left" style:position="5.7319in"/>
        </style:tab-stops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ableColumn4" style:family="table-column">
      <style:table-column-properties style:column-width="0.218in" style:use-optimal-column-width="false"/>
    </style:style>
    <style:style style:name="TableColumn5" style:family="table-column">
      <style:table-column-properties style:column-width="0.6069in" style:use-optimal-column-width="false"/>
    </style:style>
    <style:style style:name="TableColumn6" style:family="table-column">
      <style:table-column-properties style:column-width="1.2958in" style:use-optimal-column-width="false"/>
    </style:style>
    <style:style style:name="TableColumn7" style:family="table-column">
      <style:table-column-properties style:column-width="0.384in" style:use-optimal-column-width="false"/>
    </style:style>
    <style:style style:name="TableColumn8" style:family="table-column">
      <style:table-column-properties style:column-width="0.7458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6236in" style:use-optimal-column-width="false"/>
    </style:style>
    <style:style style:name="TableColumn11" style:family="table-column">
      <style:table-column-properties style:column-width="0.3791in" style:use-optimal-column-width="false"/>
    </style:style>
    <style:style style:name="TableColumn12" style:family="table-column">
      <style:table-column-properties style:column-width="0.5013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0118in" style:use-optimal-column-width="false"/>
    </style:style>
    <style:style style:name="Table3" style:family="table">
      <style:table-properties style:width="7.6493in" fo:margin-left="0in" table:align="left"/>
    </style:style>
    <style:style style:name="TableRow15" style:family="table-row">
      <style:table-row-properties style:row-height="0.2569in" style:use-optimal-row-height="false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內文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" style:parent-style-name="內文" style:family="paragraph">
      <style:paragraph-properties fo:text-align="justify" fo:margin-bottom="0in" fo:line-height="123%" fo:margin-left="0.0361in" fo:margin-right="-0.0125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內文" style:family="paragraph">
      <style:paragraph-properties fo:margin-top="0.0111in" fo:margin-bottom="0in" fo:line-height="100%" fo:margin-left="0.0152in" fo:margin-right="-0.0381in">
        <style:tab-stops/>
      </style:paragraph-properties>
    </style:style>
    <style:style style:name="T22" style:parent-style-name="預設段落字型" style:family="text">
      <style:text-properties style:font-name="Adobe 仿宋 Std R" style:font-name-asian="Adobe 仿宋 Std R" style:font-name-complex="Adobe 仿宋 Std R" fo:letter-spacing="0.0041in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內文" style:family="paragraph">
      <style:paragraph-properties fo:margin-top="0.0111in" fo:margin-bottom="0in" fo:line-height="100%" fo:margin-left="0.0159in" fo:margin-right="-0.0138in">
        <style:tab-stops/>
      </style:paragraph-properties>
    </style:style>
    <style:style style:name="T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" style:parent-style-name="預設段落字型" style:family="text">
      <style:text-properties style:font-name="Adobe 仿宋 Std R" style:font-name-asian="Adobe 仿宋 Std R" style:font-name-complex="Adobe 仿宋 Std R" fo:letter-spacing="0.0298in" fo:font-size="10pt" style:font-size-asian="10pt" style:font-size-complex="10pt"/>
    </style:style>
    <style:style style:name="T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0" style:parent-style-name="預設段落字型" style:family="text">
      <style:text-properties style:font-name="Adobe 仿宋 Std R" style:font-name-asian="Adobe 仿宋 Std R" style:font-name-complex="Adobe 仿宋 Std R" fo:letter-spacing="0.0298in" fo:font-size="10pt" style:font-size-asian="10pt" style:font-size-complex="10pt"/>
    </style:style>
    <style:style style:name="T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3" style:parent-style-name="預設段落字型" style:family="text">
      <style:text-properties style:font-name="Adobe 仿宋 Std R" style:font-name-asian="Adobe 仿宋 Std R" style:font-name-complex="Adobe 仿宋 Std R" fo:letter-spacing="0.0298in" fo:font-size="10pt" style:font-size-asian="10pt" style:font-size-complex="10pt"/>
    </style:style>
    <style:style style:name="T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6" style:parent-style-name="預設段落字型" style:family="text">
      <style:text-properties style:font-name="Adobe 仿宋 Std R" style:font-name-asian="Adobe 仿宋 Std R" style:font-name-complex="Adobe 仿宋 Std R" fo:letter-spacing="0.0298in" fo:font-size="10pt" style:font-size-asian="10pt" style:font-size-complex="10pt"/>
    </style:style>
    <style:style style:name="T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9" style:parent-style-name="預設段落字型" style:family="text">
      <style:text-properties style:font-name="Adobe 仿宋 Std R" style:font-name-asian="Adobe 仿宋 Std R" style:font-name-complex="Adobe 仿宋 Std R" fo:letter-spacing="0.0298in" fo:font-size="10pt" style:font-size-asian="10pt" style:font-size-complex="10pt"/>
    </style:style>
    <style:style style:name="T4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2" style:parent-style-name="預設段落字型" style:family="text">
      <style:text-properties style:font-name="Adobe 仿宋 Std R" style:font-name-asian="Adobe 仿宋 Std R" style:font-name-complex="Adobe 仿宋 Std R" fo:letter-spacing="0.0298in" fo:font-size="10pt" style:font-size-asian="10pt" style:font-size-complex="10pt"/>
    </style:style>
    <style:style style:name="T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5" style:parent-style-name="預設段落字型" style:family="text">
      <style:text-properties style:font-name="Adobe 仿宋 Std R" style:font-name-asian="Adobe 仿宋 Std R" style:font-name-complex="Adobe 仿宋 Std R" fo:letter-spacing="0.0291in" fo:font-size="10pt" style:font-size-asian="10pt" style:font-size-complex="10pt"/>
    </style:style>
    <style:style style:name="T46" style:parent-style-name="預設段落字型" style:family="text">
      <style:text-properties style:font-name="Adobe 仿宋 Std R" style:font-name-asian="Adobe 仿宋 Std R" style:font-name-complex="Adobe 仿宋 Std R" style:text-scale="85%" fo:font-size="10pt" style:font-size-asian="10pt" style:font-size-complex="10pt"/>
    </style:style>
    <style:style style:name="T47" style:parent-style-name="預設段落字型" style:family="text">
      <style:text-properties style:font-name="Adobe 仿宋 Std R" style:font-name-asian="Adobe 仿宋 Std R" style:font-name-complex="Adobe 仿宋 Std R" fo:letter-spacing="0.0027in" style:text-scale="85%" fo:font-size="10pt" style:font-size-asian="10pt" style:font-size-complex="10pt"/>
    </style:style>
    <style:style style:name="T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0" style:parent-style-name="預設段落字型" style:family="text">
      <style:text-properties style:font-name="Adobe 仿宋 Std R" style:font-name-asian="Adobe 仿宋 Std R" style:font-name-complex="Adobe 仿宋 Std R" fo:letter-spacing="0.0298in" fo:font-size="10pt" style:font-size-asian="10pt" style:font-size-complex="10pt"/>
    </style:style>
    <style:style style:name="T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3" style:parent-style-name="預設段落字型" style:family="text">
      <style:text-properties style:font-name="Adobe 仿宋 Std R" style:font-name-asian="Adobe 仿宋 Std R" style:font-name-complex="Adobe 仿宋 Std R" fo:letter-spacing="0.0298in" fo:font-size="10pt" style:font-size-asian="10pt" style:font-size-complex="10pt"/>
    </style:style>
    <style:style style:name="T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56" style:family="table-row">
      <style:table-row-properties style:row-height="0.2576in" style:use-optimal-row-height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內文" style:family="paragraph">
      <style:paragraph-properties fo:margin-top="0.0125in" fo:margin-bottom="0in" fo:line-height="100%" fo:margin-left="0.0152in" fo:margin-right="-0.0381in">
        <style:tab-stops/>
      </style:paragraph-properties>
    </style:style>
    <style:style style:name="T59" style:parent-style-name="預設段落字型" style:family="text">
      <style:text-properties style:font-name="Adobe 仿宋 Std R" style:font-name-asian="Adobe 仿宋 Std R" style:font-name-complex="Adobe 仿宋 Std R" fo:letter-spacing="0.0041in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內文" style:family="paragraph">
      <style:paragraph-properties fo:margin-top="0.0125in" fo:margin-bottom="0in" fo:line-height="100%" fo:margin-left="0.0159in" fo:margin-right="-0.0138in">
        <style:tab-stops/>
      </style:paragraph-properties>
    </style:style>
    <style:style style:name="T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6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1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6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1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6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1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8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101" style:family="table-row">
      <style:table-row-properties style:row-height="0.2569in" style:use-optimal-row-height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內文" style:family="paragraph">
      <style:paragraph-properties fo:margin-top="0.0111in" fo:margin-bottom="0in" fo:line-height="100%" fo:margin-left="0.0152in" fo:margin-right="-0.0381in">
        <style:tab-stops/>
      </style:paragraph-properties>
    </style:style>
    <style:style style:name="T104" style:parent-style-name="預設段落字型" style:family="text">
      <style:text-properties style:font-name="Adobe 仿宋 Std R" style:font-name-asian="Adobe 仿宋 Std R" style:font-name-complex="Adobe 仿宋 Std R" fo:letter-spacing="0.0041in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內文" style:family="paragraph">
      <style:paragraph-properties fo:margin-top="0.0111in" fo:margin-bottom="0in" fo:line-height="100%" fo:margin-left="0.0152in" fo:margin-right="-0.0138in">
        <style:tab-stops>
          <style:tab-stop style:type="left" style:position="2.0819in"/>
        </style:tab-stops>
      </style:paragraph-properties>
    </style:style>
    <style:style style:name="T1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1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1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124" style:family="table-row">
      <style:table-row-properties style:row-height="0.2569in"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內文" style:family="paragraph">
      <style:paragraph-properties fo:margin-top="0.0111in" fo:margin-bottom="0in" fo:line-height="100%" fo:margin-left="0.0152in" fo:margin-right="-0.0333in">
        <style:tab-stops>
          <style:tab-stop style:type="left" style:position="0.4152in"/>
        </style:tab-stops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內文" style:family="paragraph">
      <style:paragraph-properties fo:margin-top="0.0111in" fo:margin-bottom="0in" fo:line-height="100%" fo:margin-left="0.0152in" fo:margin-right="-0.0333in">
        <style:tab-stops/>
      </style:paragraph-properties>
    </style:style>
    <style:style style:name="T1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1" style:parent-style-name="預設段落字型" style:family="text">
      <style:text-properties style:font-name="Adobe 仿宋 Std R" style:font-name-asian="Adobe 仿宋 Std R" style:font-name-complex="Adobe 仿宋 Std R" fo:letter-spacing="0.0284in" fo:font-size="10pt" style:font-size-asian="10pt" style:font-size-complex="10pt"/>
    </style:style>
    <style:style style:name="T1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內文" style:family="paragraph">
      <style:paragraph-properties fo:margin-top="0.0111in" fo:margin-bottom="0in" fo:line-height="100%" fo:margin-left="0.0152in" fo:margin-right="-0.0388in">
        <style:tab-stops/>
      </style:paragraph-properties>
    </style:style>
    <style:style style:name="T1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7" style:parent-style-name="預設段落字型" style:family="text">
      <style:text-properties style:font-name="Adobe 仿宋 Std R" style:font-name-asian="Adobe 仿宋 Std R" style:font-name-complex="Adobe 仿宋 Std R" fo:letter-spacing="0.0243in" fo:font-size="10pt" style:font-size-asian="10pt" style:font-size-complex="10pt"/>
    </style:style>
    <style:style style:name="T1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TableRow140" style:family="table-row">
      <style:table-row-properties style:row-height="0.2576in" style:use-optimal-row-height="false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內文" style:family="paragraph">
      <style:paragraph-properties fo:margin-top="0.0125in" fo:margin-bottom="0in" fo:line-height="100%" fo:margin-left="0.0152in" fo:margin-right="-0.0381in">
        <style:tab-stops/>
      </style:paragraph-properties>
    </style:style>
    <style:style style:name="T143" style:parent-style-name="預設段落字型" style:family="text">
      <style:text-properties style:font-name="Adobe 仿宋 Std R" style:font-name-asian="Adobe 仿宋 Std R" style:font-name-complex="Adobe 仿宋 Std R" fo:letter-spacing="0.0041in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內文" style:family="paragraph">
      <style:paragraph-properties fo:margin-top="0.0125in" fo:margin-bottom="0in" fo:line-height="100%" fo:margin-left="0.4333in" fo:margin-right="-0.0138in">
        <style:tab-stops>
          <style:tab-stop style:type="left" style:position="0.5527in"/>
          <style:tab-stop style:type="left" style:position="1.1083in"/>
          <style:tab-stop style:type="left" style:position="1.6638in"/>
          <style:tab-stop style:type="left" style:position="2.2194in"/>
        </style:tab-stops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paragraph-properties fo:margin-top="0.0125in" fo:margin-bottom="0in" fo:line-height="100%" fo:margin-left="0.0159in" fo:margin-right="-0.0423in">
        <style:tab-stops/>
      </style:paragraph-properties>
    </style:style>
    <style:style style:name="T148" style:parent-style-name="預設段落字型" style:family="text">
      <style:text-properties style:font-name="Adobe 仿宋 Std R" style:font-name-asian="Adobe 仿宋 Std R" style:font-name-complex="Adobe 仿宋 Std R" fo:letter-spacing="0.009i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內文" style:family="paragraph">
      <style:paragraph-properties fo:margin-top="0.0125in" fo:margin-bottom="0in" fo:line-height="100%" fo:margin-left="0.4326in" fo:margin-right="-0.0138in">
        <style:tab-stops>
          <style:tab-stop style:type="left" style:position="0.5534in"/>
          <style:tab-stop style:type="left" style:position="1.109in"/>
          <style:tab-stop style:type="left" style:position="1.6645in"/>
          <style:tab-stop style:type="left" style:position="2.2201in"/>
        </style:tab-stops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151" style:family="table-row">
      <style:table-row-properties style:row-height="0.2569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1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6" style:parent-style-name="內文" style:family="paragraph">
      <style:paragraph-properties fo:text-align="justify" fo:margin-bottom="0in" fo:line-height="122%" fo:margin-left="0.0361in" fo:margin-right="-0.0125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內文" style:family="paragraph">
      <style:paragraph-properties fo:margin-top="0.0111in" fo:margin-bottom="0in" fo:line-height="100%" fo:margin-left="0.0152in" fo:margin-right="-0.0333in">
        <style:tab-stops>
          <style:tab-stop style:type="left" style:position="0.4291in"/>
        </style:tab-stops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內文" style:family="paragraph">
      <style:paragraph-properties fo:margin-top="0.0111in" fo:margin-bottom="0in" fo:line-height="100%" fo:margin-left="0.0152in" fo:margin-right="-0.0333in">
        <style:tab-stops/>
      </style:paragraph-properties>
    </style:style>
    <style:style style:name="T1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3" style:parent-style-name="預設段落字型" style:family="text">
      <style:text-properties style:font-name="Adobe 仿宋 Std R" style:font-name-asian="Adobe 仿宋 Std R" style:font-name-complex="Adobe 仿宋 Std R" fo:letter-spacing="0.0284in" fo:font-size="10pt" style:font-size-asian="10pt" style:font-size-complex="10pt"/>
    </style:style>
    <style:style style:name="T1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6" style:parent-style-name="內文" style:family="paragraph">
      <style:paragraph-properties fo:margin-top="0.0111in" fo:margin-bottom="0in" fo:line-height="100%" fo:margin-left="0.0152in" fo:margin-right="-0.0333in">
        <style:tab-stops/>
      </style:paragraph-properties>
    </style:style>
    <style:style style:name="T1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8" style:parent-style-name="預設段落字型" style:family="text">
      <style:text-properties style:font-name="Adobe 仿宋 Std R" style:font-name-asian="Adobe 仿宋 Std R" style:font-name-complex="Adobe 仿宋 Std R" fo:letter-spacing="0.0104in" fo:font-size="10pt" style:font-size-asian="10pt" style:font-size-complex="10pt"/>
    </style:style>
    <style:style style:name="T1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0" style:parent-style-name="預設段落字型" style:family="text">
      <style:text-properties style:font-name="Adobe 仿宋 Std R" style:font-name-asian="Adobe 仿宋 Std R" style:font-name-complex="Adobe 仿宋 Std R" fo:letter-spacing="0.0097in" fo:font-size="10pt" style:font-size-asian="10pt" style:font-size-complex="10pt"/>
    </style:style>
    <style:style style:name="T1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2" style:parent-style-name="預設段落字型" style:family="text">
      <style:text-properties style:font-name="Adobe 仿宋 Std R" style:font-name-asian="Adobe 仿宋 Std R" style:font-name-complex="Adobe 仿宋 Std R" fo:letter-spacing="0.0097in" fo:font-size="10pt" style:font-size-asian="10pt" style:font-size-complex="10pt"/>
    </style:style>
    <style:style style:name="T1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5" style:parent-style-name="內文" style:family="paragraph">
      <style:paragraph-properties fo:margin-top="0.0111in" fo:margin-bottom="0in" fo:line-height="100%" fo:margin-left="0.0055in" fo:margin-right="-0.0409in">
        <style:tab-stops/>
      </style:paragraph-properties>
    </style:style>
    <style:style style:name="T186" style:parent-style-name="預設段落字型" style:family="text">
      <style:text-properties style:font-name="Adobe 仿宋 Std R" style:font-name-asian="Adobe 仿宋 Std R" style:font-name-complex="Adobe 仿宋 Std R" fo:letter-spacing="0.0125in" fo:font-size="10pt" style:font-size-asian="10pt" style:font-size-complex="10pt"/>
    </style:style>
    <style:style style:name="T1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8" style:parent-style-name="預設段落字型" style:family="text">
      <style:text-properties style:font-name="Adobe 仿宋 Std R" style:font-name-asian="Adobe 仿宋 Std R" style:font-name-complex="Adobe 仿宋 Std R" fo:letter-spacing="-0.0263in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內文" style:family="paragraph">
      <style:paragraph-properties fo:margin-top="0.0111in" fo:margin-bottom="0in" fo:line-height="100%" fo:margin-left="0.2201in" fo:margin-right="-0.0138in">
        <style:tab-stops>
          <style:tab-stop style:type="left" style:position="0.2659in"/>
        </style:tab-stops>
      </style:paragraph-properties>
    </style:style>
    <style:style style:name="T1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5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1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內文" style:family="paragraph">
      <style:paragraph-properties fo:margin-top="0.0298in" fo:margin-bottom="0in" fo:line-height="100%" fo:margin-left="-0.0041in" fo:margin-right="-0.0506in">
        <style:tab-stops/>
      </style:paragraph-properties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TableRow200" style:family="table-row">
      <style:table-row-properties style:row-height="0.2569in" style:use-optimal-row-height="false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內文" style:family="paragraph">
      <style:paragraph-properties fo:margin-top="0.0111in" fo:margin-bottom="0in" fo:line-height="100%" fo:margin-left="0.0152in" fo:margin-right="-0.0381in">
        <style:tab-stops/>
      </style:paragraph-properties>
    </style:style>
    <style:style style:name="T203" style:parent-style-name="預設段落字型" style:family="text">
      <style:text-properties style:font-name="Adobe 仿宋 Std R" style:font-name-asian="Adobe 仿宋 Std R" style:font-name-complex="Adobe 仿宋 Std R" fo:letter-spacing="0.0041in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05" style:parent-style-name="內文" style:family="paragraph">
      <style:paragraph-properties fo:margin-top="0.0111in" fo:margin-bottom="0in" fo:line-height="100%" fo:margin-left="0.0159in" fo:margin-right="-0.0138in">
        <style:tab-stops/>
      </style:paragraph-properties>
    </style:style>
    <style:style style:name="T2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8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2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5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1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19" style:parent-style-name="內文" style:family="paragraph">
      <style:paragraph-properties fo:margin-top="0.0111in" fo:margin-bottom="0in" fo:line-height="100%" fo:margin-left="0.0875in" fo:margin-right="-0.0138in">
        <style:tab-stops/>
      </style:paragraph-properties>
    </style:style>
    <style:style style:name="T2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內文" style:family="paragraph">
      <style:paragraph-properties fo:margin-top="0.0111in" fo:margin-bottom="0in" fo:line-height="100%" fo:margin-left="0.0159in" fo:margin-right="-0.0138in">
        <style:tab-stops>
          <style:tab-stop style:type="left" style:position="1.8034in"/>
        </style:tab-stops>
      </style:paragraph-properties>
    </style:style>
    <style:style style:name="T2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241" style:family="table-row">
      <style:table-row-properties style:row-height="1.2576in" style:use-optimal-row-height="false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2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6" style:parent-style-name="內文" style:family="paragraph">
      <style:paragraph-properties fo:margin-bottom="0in" fo:line-height="110%" fo:margin-left="0.0152in" fo:margin-right="-0.0333in">
        <style:tab-stops>
          <style:tab-stop style:type="left" style:position="0.4152in"/>
        </style:tab-stops>
      </style:paragraph-properties>
    </style:style>
    <style:style style:name="T2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2" style:parent-style-name="預設段落字型" style:family="text">
      <style:text-properties style:font-name="Adobe 仿宋 Std R" style:font-name-asian="Adobe 仿宋 Std R" style:font-name-complex="Adobe 仿宋 Std R" fo:letter-spacing="0.0368in" fo:font-size="10pt" style:font-size-asian="10pt" style:font-size-complex="10pt"/>
    </style:style>
    <style:style style:name="T2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4" style:parent-style-name="預設段落字型" style:family="text">
      <style:text-properties style:font-name="Adobe 仿宋 Std R" style:font-name-asian="Adobe 仿宋 Std R" style:font-name-complex="Adobe 仿宋 Std R" fo:letter-spacing="0.0368in" fo:font-size="10pt" style:font-size-asian="10pt" style:font-size-complex="10pt"/>
    </style:style>
    <style:style style:name="T2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內文" style:family="paragraph">
      <style:paragraph-properties fo:margin-top="0.0125in" fo:margin-bottom="0in" fo:line-height="110%" fo:margin-left="1.2465in" fo:margin-right="-0.0208in" fo:text-indent="-1.2305in">
        <style:tab-stops>
          <style:tab-stop style:type="left" style:position="2.2812in"/>
        </style:tab-stops>
      </style:paragraph-properties>
    </style:style>
    <style:style style:name="T2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4" style:parent-style-name="預設段落字型" style:family="text">
      <style:text-properties style:font-name="Adobe 仿宋 Std R" style:font-name-asian="Adobe 仿宋 Std R" style:font-name-complex="Adobe 仿宋 Std R" fo:letter-spacing="-0.0111in" fo:font-size="10pt" style:font-size-asian="10pt" style:font-size-complex="10pt"/>
    </style:style>
    <style:style style:name="T2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6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0" style:parent-style-name="預設段落字型" style:family="text">
      <style:text-properties style:font-name="Adobe 仿宋 Std R" style:font-name-asian="Adobe 仿宋 Std R" style:font-name-complex="Adobe 仿宋 Std R" fo:letter-spacing="-0.0055in" fo:font-size="10pt" style:font-size-asian="10pt" style:font-size-complex="10pt"/>
    </style:style>
    <style:style style:name="T27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7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3" style:parent-style-name="預設段落字型" style:family="text">
      <style:text-properties style:font-name="Adobe 仿宋 Std R" style:font-name-asian="Adobe 仿宋 Std R" style:font-name-complex="Adobe 仿宋 Std R" fo:letter-spacing="-0.0111in" fo:font-size="10pt" style:font-size-asian="10pt" style:font-size-complex="10pt"/>
    </style:style>
    <style:style style:name="T2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9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0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0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11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3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1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17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3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2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322" style:parent-style-name="內文" style:family="paragraph">
      <style:paragraph-properties fo:margin-top="0.0055in" fo:margin-bottom="0in" fo:line-height="100%" fo:margin-left="0.0159in" fo:margin-right="-0.0138in">
        <style:tab-stops/>
      </style:paragraph-properties>
    </style:style>
    <style:style style:name="T3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2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2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3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32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3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35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3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3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39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3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42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34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45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3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48" style:parent-style-name="預設段落字型" style:family="text">
      <style:text-properties style:font-name="Adobe 仿宋 Std R" style:font-name-asian="Adobe 仿宋 Std R" style:font-name-complex="Adobe 仿宋 Std R" fo:letter-spacing="0.0291in" fo:font-size="10pt" style:font-size-asian="10pt" style:font-size-complex="10pt"/>
    </style:style>
    <style:style style:name="T3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51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3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5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5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57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3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60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3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363" style:parent-style-name="內文" style:family="paragraph">
      <style:paragraph-properties fo:text-align="center" fo:margin-top="0.025in" fo:margin-bottom="0in" fo:line-height="100%" fo:margin-left="1.1027in" fo:margin-right="1.0659in">
        <style:tab-stops>
          <style:tab-stop style:type="left" style:position="4.4388in"/>
        </style:tab-stops>
      </style:paragraph-properties>
    </style:style>
    <style:style style:name="T3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66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36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69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3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7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73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3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7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77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3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382" style:parent-style-name="內文" style:family="paragraph">
      <style:paragraph-properties fo:margin-top="0.025in" fo:margin-bottom="0in" fo:line-height="100%" fo:margin-left="0.0159in" fo:margin-right="-0.0541in">
        <style:tab-stops>
          <style:tab-stop style:type="left" style:position="6.6645in"/>
        </style:tab-stops>
      </style:paragraph-properties>
    </style:style>
    <style:style style:name="T3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86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38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90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3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9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9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9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3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9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0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0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0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1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1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416" style:family="table-row">
      <style:table-row-properties style:row-height="0.2569in" style:use-optimal-row-height="false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內文" style:family="paragraph">
      <style:paragraph-properties fo:margin-top="0.0111in" fo:margin-bottom="0in" fo:line-height="100%" fo:margin-left="0.0152in" fo:margin-right="-0.0138in">
        <style:tab-stops/>
      </style:paragraph-properties>
    </style:style>
    <style:style style:name="T4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2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23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4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26" style:parent-style-name="預設段落字型" style:family="text">
      <style:text-properties style:font-name="Adobe 仿宋 Std R" style:font-name-asian="Adobe 仿宋 Std R" style:font-name-complex="Adobe 仿宋 Std R" fo:letter-spacing="0.0291in" fo:font-size="10pt" style:font-size-asian="10pt" style:font-size-complex="10pt"/>
    </style:style>
    <style:style style:name="T4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2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3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34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4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3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38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4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4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43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4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4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48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4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51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45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454" style:family="table-row">
      <style:table-row-properties style:row-height="0.7569in" style:use-optimal-row-height="false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內文" style:family="paragraph">
      <style:paragraph-properties fo:margin-top="0.0111in" fo:margin-bottom="0in" fo:line-height="100%" fo:margin-left="0.0152in" fo:margin-right="-0.0138in">
        <style:tab-stops/>
      </style:paragraph-properties>
    </style:style>
    <style:style style:name="T4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5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6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6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6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6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7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7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7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8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8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8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8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9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492" style:parent-style-name="內文" style:family="paragraph">
      <style:paragraph-properties fo:margin-top="0.025in" fo:margin-bottom="0in" fo:line-height="100%" fo:margin-left="0.0152in" fo:margin-right="-0.0138in">
        <style:tab-stops>
          <style:tab-stop style:type="left" style:position="3.4013in"/>
        </style:tab-stops>
      </style:paragraph-properties>
    </style:style>
    <style:style style:name="T4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9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9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4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0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0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0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0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09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510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5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12" style:parent-style-name="預設段落字型" style:family="text">
      <style:text-properties style:font-name="Adobe 仿宋 Std R" style:font-name-asian="Adobe 仿宋 Std R" style:font-name-complex="Adobe 仿宋 Std R" fo:letter-spacing="-0.002in" fo:font-size="10pt" style:font-size-asian="10pt" style:font-size-complex="10pt"/>
    </style:style>
    <style:style style:name="T51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515" style:parent-style-name="內文" style:family="paragraph">
      <style:paragraph-properties fo:margin-top="0.025in" fo:margin-bottom="0in" fo:line-height="100%" fo:margin-left="0.0152in" fo:margin-right="-0.0138in">
        <style:tab-stops>
          <style:tab-stop style:type="left" style:position="6.2486in"/>
        </style:tab-stops>
      </style:paragraph-properties>
    </style:style>
    <style:style style:name="T5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1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2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2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2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2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2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3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3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3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3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4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4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4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5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5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555" style:family="table-row">
      <style:table-row-properties style:row-height="0.2576in" style:use-optimal-row-height="false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內文" style:family="paragraph">
      <style:paragraph-properties fo:margin-top="0.0125in" fo:margin-bottom="0in" fo:line-height="100%" fo:margin-left="0.0152in" fo:margin-right="-0.0138in">
        <style:tab-stops>
          <style:tab-stop style:type="left" style:position="6.943in"/>
        </style:tab-stops>
      </style:paragraph-properties>
    </style:style>
    <style:style style:name="T5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5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6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6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6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6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7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7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7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7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8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8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8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8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9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9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9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5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599" style:family="table-row">
      <style:table-row-properties style:row-height="0.2569in" style:use-optimal-row-height="false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內文" style:family="paragraph">
      <style:paragraph-properties fo:margin-top="0.0111in" fo:margin-bottom="0in" fo:line-height="100%" fo:margin-left="0.0076in" fo:margin-right="-0.0138in">
        <style:tab-stops>
          <style:tab-stop style:type="left" style:position="1.0895in"/>
          <style:tab-stop style:type="left" style:position="1.8812in"/>
          <style:tab-stop style:type="left" style:position="3.1868in"/>
          <style:tab-stop style:type="left" style:position="4.3951in"/>
          <style:tab-stop style:type="left" style:position="5.4368in"/>
          <style:tab-stop style:type="left" style:position="5.8534in"/>
          <style:tab-stop style:type="left" style:position="6.2701in"/>
          <style:tab-stop style:type="left" style:position="6.6868in"/>
          <style:tab-stop style:type="left" style:position="7.2423in"/>
        </style:tab-stops>
      </style:paragraph-properties>
    </style:style>
    <style:style style:name="T6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03" style:parent-style-name="預設段落字型" style:family="text">
      <style:text-properties style:font-name="Adobe 仿宋 Std R" style:font-name-asian="Adobe 仿宋 Std R" style:font-name-complex="Adobe 仿宋 Std R" fo:letter-spacing="-0.0111in" fo:font-size="10pt" style:font-size-asian="10pt" style:font-size-complex="10pt"/>
    </style:style>
    <style:style style:name="T6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06" style:parent-style-name="預設段落字型" style:family="text">
      <style:text-properties style:font-name="Adobe 仿宋 Std R" style:font-name-asian="Adobe 仿宋 Std R" style:font-name-complex="Adobe 仿宋 Std R" fo:letter-spacing="-0.0208in" fo:font-size="10pt" style:font-size-asian="10pt" style:font-size-complex="10pt"/>
    </style:style>
    <style:style style:name="T60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10" style:parent-style-name="預設段落字型" style:family="text">
      <style:text-properties style:font-name="Adobe 仿宋 Std R" style:font-name-asian="Adobe 仿宋 Std R" style:font-name-complex="Adobe 仿宋 Std R" fo:letter-spacing="-0.0208in" fo:font-size="10pt" style:font-size-asian="10pt" style:font-size-complex="10pt"/>
    </style:style>
    <style:style style:name="T61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12" style:parent-style-name="預設段落字型" style:family="text">
      <style:text-properties style:font-name="Adobe 仿宋 Std R" style:font-name-asian="Adobe 仿宋 Std R" style:font-name-complex="Adobe 仿宋 Std R" fo:letter-spacing="-0.0111in" fo:font-size="10pt" style:font-size-asian="10pt" style:font-size-complex="10pt"/>
    </style:style>
    <style:style style:name="T6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15" style:parent-style-name="預設段落字型" style:family="text">
      <style:text-properties style:font-name="Adobe 仿宋 Std R" style:font-name-asian="Adobe 仿宋 Std R" style:font-name-complex="Adobe 仿宋 Std R" fo:letter-spacing="-0.0208in" fo:font-size="10pt" style:font-size-asian="10pt" style:font-size-complex="10pt"/>
    </style:style>
    <style:style style:name="T6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1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2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23" style:parent-style-name="預設段落字型" style:family="text">
      <style:text-properties style:font-name="Adobe 仿宋 Std R" style:font-name-asian="Adobe 仿宋 Std R" style:font-name-complex="Adobe 仿宋 Std R" fo:letter-spacing="-0.0215in" fo:font-size="10pt" style:font-size-asian="10pt" style:font-size-complex="10pt"/>
    </style:style>
    <style:style style:name="T6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25" style:parent-style-name="預設段落字型" style:family="text">
      <style:text-properties style:font-name="Adobe 仿宋 Std R" style:font-name-asian="Adobe 仿宋 Std R" style:font-name-complex="Adobe 仿宋 Std R" fo:letter-spacing="-0.0118in" fo:font-size="10pt" style:font-size-asian="10pt" style:font-size-complex="10pt"/>
    </style:style>
    <style:style style:name="T626" style:parent-style-name="預設段落字型" style:family="text">
      <style:text-properties style:font-name="Adobe 仿宋 Std R" style:font-name-asian="Adobe 仿宋 Std R" style:font-name-complex="Adobe 仿宋 Std R" fo:letter-spacing="-0.0111in" fo:font-size="10pt" style:font-size-asian="10pt" style:font-size-complex="10pt"/>
    </style:style>
    <style:style style:name="T6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638" style:family="table-row">
      <style:table-row-properties style:row-height="0.2569in" style:use-optimal-row-height="false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內文" style:family="paragraph">
      <style:paragraph-properties fo:margin-top="0.0111in" fo:margin-bottom="0in" fo:line-height="100%" fo:margin-left="0.0076in" fo:margin-right="-0.0138in">
        <style:tab-stops>
          <style:tab-stop style:type="left" style:position="1.0895in"/>
          <style:tab-stop style:type="left" style:position="1.8812in"/>
          <style:tab-stop style:type="left" style:position="3.1868in"/>
          <style:tab-stop style:type="left" style:position="4.3951in"/>
          <style:tab-stop style:type="left" style:position="5.4368in"/>
          <style:tab-stop style:type="left" style:position="5.8534in"/>
          <style:tab-stop style:type="left" style:position="6.2701in"/>
          <style:tab-stop style:type="left" style:position="6.6868in"/>
          <style:tab-stop style:type="left" style:position="7.2423in"/>
        </style:tab-stops>
      </style:paragraph-properties>
    </style:style>
    <style:style style:name="T6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42" style:parent-style-name="預設段落字型" style:family="text">
      <style:text-properties style:font-name="Adobe 仿宋 Std R" style:font-name-asian="Adobe 仿宋 Std R" style:font-name-complex="Adobe 仿宋 Std R" fo:letter-spacing="-0.0111in" fo:font-size="10pt" style:font-size-asian="10pt" style:font-size-complex="10pt"/>
    </style:style>
    <style:style style:name="T6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45" style:parent-style-name="預設段落字型" style:family="text">
      <style:text-properties style:font-name="Adobe 仿宋 Std R" style:font-name-asian="Adobe 仿宋 Std R" style:font-name-complex="Adobe 仿宋 Std R" fo:letter-spacing="-0.0208in" fo:font-size="10pt" style:font-size-asian="10pt" style:font-size-complex="10pt"/>
    </style:style>
    <style:style style:name="T64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49" style:parent-style-name="預設段落字型" style:family="text">
      <style:text-properties style:font-name="Adobe 仿宋 Std R" style:font-name-asian="Adobe 仿宋 Std R" style:font-name-complex="Adobe 仿宋 Std R" fo:letter-spacing="-0.0208in" fo:font-size="10pt" style:font-size-asian="10pt" style:font-size-complex="10pt"/>
    </style:style>
    <style:style style:name="T65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51" style:parent-style-name="預設段落字型" style:family="text">
      <style:text-properties style:font-name="Adobe 仿宋 Std R" style:font-name-asian="Adobe 仿宋 Std R" style:font-name-complex="Adobe 仿宋 Std R" fo:letter-spacing="-0.0111in" fo:font-size="10pt" style:font-size-asian="10pt" style:font-size-complex="10pt"/>
    </style:style>
    <style:style style:name="T6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54" style:parent-style-name="預設段落字型" style:family="text">
      <style:text-properties style:font-name="Adobe 仿宋 Std R" style:font-name-asian="Adobe 仿宋 Std R" style:font-name-complex="Adobe 仿宋 Std R" fo:letter-spacing="-0.0208in" fo:font-size="10pt" style:font-size-asian="10pt" style:font-size-complex="10pt"/>
    </style:style>
    <style:style style:name="T6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5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5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62" style:parent-style-name="預設段落字型" style:family="text">
      <style:text-properties style:font-name="Adobe 仿宋 Std R" style:font-name-asian="Adobe 仿宋 Std R" style:font-name-complex="Adobe 仿宋 Std R" fo:letter-spacing="-0.0215in" fo:font-size="10pt" style:font-size-asian="10pt" style:font-size-complex="10pt"/>
    </style:style>
    <style:style style:name="T6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64" style:parent-style-name="預設段落字型" style:family="text">
      <style:text-properties style:font-name="Adobe 仿宋 Std R" style:font-name-asian="Adobe 仿宋 Std R" style:font-name-complex="Adobe 仿宋 Std R" fo:letter-spacing="-0.0118in" fo:font-size="10pt" style:font-size-asian="10pt" style:font-size-complex="10pt"/>
    </style:style>
    <style:style style:name="T665" style:parent-style-name="預設段落字型" style:family="text">
      <style:text-properties style:font-name="Adobe 仿宋 Std R" style:font-name-asian="Adobe 仿宋 Std R" style:font-name-complex="Adobe 仿宋 Std R" fo:letter-spacing="-0.0111in" fo:font-size="10pt" style:font-size-asian="10pt" style:font-size-complex="10pt"/>
    </style:style>
    <style:style style:name="T6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677" style:family="table-row">
      <style:table-row-properties style:row-height="0.2576in" style:use-optimal-row-height="false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內文" style:family="paragraph">
      <style:paragraph-properties fo:margin-top="0.0125in" fo:margin-bottom="0in" fo:line-height="100%" fo:margin-left="0.0076in" fo:margin-right="-0.0138in">
        <style:tab-stops>
          <style:tab-stop style:type="left" style:position="2.1451in"/>
          <style:tab-stop style:type="left" style:position="3.9506in"/>
        </style:tab-stops>
      </style:paragraph-properties>
    </style:style>
    <style:style style:name="T6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81" style:parent-style-name="預設段落字型" style:family="text">
      <style:text-properties style:font-name="Adobe 仿宋 Std R" style:font-name-asian="Adobe 仿宋 Std R" style:font-name-complex="Adobe 仿宋 Std R" fo:letter-spacing="-0.0701in" fo:font-size="10pt" style:font-size-asian="10pt" style:font-size-complex="10pt"/>
    </style:style>
    <style:style style:name="T6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8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8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690" style:family="table-row">
      <style:table-row-properties style:row-height="0.2569in" style:use-optimal-row-height="false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內文" style:family="paragraph">
      <style:paragraph-properties fo:margin-top="0.0111in" fo:margin-bottom="0in" fo:line-height="100%" fo:margin-left="0.0076in" fo:margin-right="-0.0138in">
        <style:tab-stops>
          <style:tab-stop style:type="left" style:position="3.1868in"/>
        </style:tab-stops>
      </style:paragraph-properties>
    </style:style>
    <style:style style:name="T6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9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9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6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0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702" style:family="table-row">
      <style:table-row-properties style:row-height="0.2569in" style:use-optimal-row-height="false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內文" style:family="paragraph">
      <style:paragraph-properties fo:margin-top="0.0111in" fo:margin-bottom="0in" fo:line-height="100%" fo:margin-left="0.0076in" fo:margin-right="-0.0138in">
        <style:tab-stops>
          <style:tab-stop style:type="left" style:position="2.2145in"/>
          <style:tab-stop style:type="left" style:position="4.0201in"/>
        </style:tab-stops>
      </style:paragraph-properties>
    </style:style>
    <style:style style:name="T7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0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1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13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7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1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1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1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721" style:family="table-row">
      <style:table-row-properties style:row-height="0.2576in" style:use-optimal-row-height="false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7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36" style:parent-style-name="內文" style:family="paragraph">
      <style:paragraph-properties fo:text-align="justify" fo:margin-bottom="0in" fo:line-height="123%" fo:margin-left="0.0361in" fo:margin-right="-0.0125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內文" style:family="paragraph">
      <style:paragraph-properties fo:margin-top="0.0125in" fo:margin-bottom="0in" fo:line-height="100%" fo:margin-left="0.0152in" fo:margin-right="-0.0138in">
        <style:tab-stops>
          <style:tab-stop style:type="left" style:position="0.4152in"/>
        </style:tab-stops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內文" style:family="paragraph">
      <style:paragraph-properties fo:margin-top="0.0125in" fo:margin-bottom="0in" fo:line-height="100%" fo:margin-left="0.0152in" fo:margin-right="-0.0333in">
        <style:tab-stops/>
      </style:paragraph-properties>
    </style:style>
    <style:style style:name="T7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43" style:parent-style-name="預設段落字型" style:family="text">
      <style:text-properties style:font-name="Adobe 仿宋 Std R" style:font-name-asian="Adobe 仿宋 Std R" style:font-name-complex="Adobe 仿宋 Std R" fo:letter-spacing="0.0284in" fo:font-size="10pt" style:font-size-asian="10pt" style:font-size-complex="10pt"/>
    </style:style>
    <style:style style:name="T7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內文" style:family="paragraph">
      <style:paragraph-properties fo:margin-top="0.0125in" fo:margin-bottom="0in" fo:line-height="100%" fo:margin-left="0.0152in" fo:margin-right="-0.0284in">
        <style:tab-stops/>
      </style:paragraph-properties>
    </style:style>
    <style:style style:name="T7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48" style:parent-style-name="預設段落字型" style:family="text">
      <style:text-properties style:font-name="Adobe 仿宋 Std R" style:font-name-asian="Adobe 仿宋 Std R" style:font-name-complex="Adobe 仿宋 Std R" fo:letter-spacing="0.0104in" fo:font-size="10pt" style:font-size-asian="10pt" style:font-size-complex="10pt"/>
    </style:style>
    <style:style style:name="T7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50" style:parent-style-name="預設段落字型" style:family="text">
      <style:text-properties style:font-name="Adobe 仿宋 Std R" style:font-name-asian="Adobe 仿宋 Std R" style:font-name-complex="Adobe 仿宋 Std R" fo:letter-spacing="0.0097in" fo:font-size="10pt" style:font-size-asian="10pt" style:font-size-complex="10pt"/>
    </style:style>
    <style:style style:name="T7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52" style:parent-style-name="預設段落字型" style:family="text">
      <style:text-properties style:font-name="Adobe 仿宋 Std R" style:font-name-asian="Adobe 仿宋 Std R" style:font-name-complex="Adobe 仿宋 Std R" fo:letter-spacing="0.0097in" fo:font-size="10pt" style:font-size-asian="10pt" style:font-size-complex="10pt"/>
    </style:style>
    <style:style style:name="T7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內文" style:family="paragraph">
      <style:paragraph-properties fo:margin-top="0.0125in" fo:margin-bottom="0in" fo:line-height="100%" fo:margin-left="0.0152in" fo:margin-right="-0.0458in">
        <style:tab-stops/>
      </style:paragraph-properties>
    </style:style>
    <style:style style:name="T756" style:parent-style-name="預設段落字型" style:family="text">
      <style:text-properties style:font-name="Adobe 仿宋 Std R" style:font-name-asian="Adobe 仿宋 Std R" style:font-name-complex="Adobe 仿宋 Std R" fo:letter-spacing="0.0125in" fo:font-size="10pt" style:font-size-asian="10pt" style:font-size-complex="10pt"/>
    </style:style>
    <style:style style:name="T7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58" style:parent-style-name="預設段落字型" style:family="text">
      <style:text-properties style:font-name="Adobe 仿宋 Std R" style:font-name-asian="Adobe 仿宋 Std R" style:font-name-complex="Adobe 仿宋 Std R" fo:letter-spacing="-0.0263in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內文" style:family="paragraph">
      <style:paragraph-properties fo:margin-top="0.0125in" fo:margin-bottom="0in" fo:line-height="100%" fo:margin-left="0.2201in" fo:margin-right="-0.0138in">
        <style:tab-stops>
          <style:tab-stop style:type="left" style:position="0.2659in"/>
        </style:tab-stops>
      </style:paragraph-properties>
    </style:style>
    <style:style style:name="T7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65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7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內文" style:family="paragraph">
      <style:paragraph-properties fo:margin-top="0.0312in" fo:margin-bottom="0in" fo:line-height="100%" fo:margin-left="-0.0041in" fo:margin-right="-0.0506in">
        <style:tab-stops/>
      </style:paragraph-properties>
      <style:text-properties style:font-name="Adobe 仿宋 Std R" style:font-name-asian="Adobe 仿宋 Std R" style:font-name-complex="Adobe 仿宋 Std R" fo:font-size="9pt" style:font-size-asian="9pt" style:font-size-complex="9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TableRow770" style:family="table-row">
      <style:table-row-properties style:row-height="1.2569in" style:use-optimal-row-height="false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7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75" style:parent-style-name="內文" style:family="paragraph">
      <style:paragraph-properties fo:margin-bottom="0in" fo:line-height="110%" fo:margin-left="0.0152in" fo:margin-right="-0.025in">
        <style:tab-stops>
          <style:tab-stop style:type="left" style:position="0.4152in"/>
        </style:tab-stops>
      </style:paragraph-properties>
    </style:style>
    <style:style style:name="T7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81" style:parent-style-name="預設段落字型" style:family="text">
      <style:text-properties style:font-name="Adobe 仿宋 Std R" style:font-name-asian="Adobe 仿宋 Std R" style:font-name-complex="Adobe 仿宋 Std R" fo:letter-spacing="0.0326in" fo:font-size="10pt" style:font-size-asian="10pt" style:font-size-complex="10pt"/>
    </style:style>
    <style:style style:name="T7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83" style:parent-style-name="預設段落字型" style:family="text">
      <style:text-properties style:font-name="Adobe 仿宋 Std R" style:font-name-asian="Adobe 仿宋 Std R" style:font-name-complex="Adobe 仿宋 Std R" fo:letter-spacing="0.0326in" fo:font-size="10pt" style:font-size-asian="10pt" style:font-size-complex="10pt"/>
    </style:style>
    <style:style style:name="T7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內文" style:family="paragraph">
      <style:paragraph-properties fo:margin-top="0.0111in" fo:margin-bottom="0in" fo:line-height="110%" fo:margin-left="1.2458in" fo:margin-right="-0.0277in" fo:text-indent="-1.2305in">
        <style:tab-stops>
          <style:tab-stop style:type="left" style:position="2.2819in"/>
          <style:tab-stop style:type="left" style:position="2.6986in"/>
        </style:tab-stops>
      </style:paragraph-properties>
    </style:style>
    <style:style style:name="T7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8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9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93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/>
    </style:style>
    <style:style style:name="T7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9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9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7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99" style:parent-style-name="預設段落字型" style:family="text">
      <style:text-properties style:font-name="Adobe 仿宋 Std R" style:font-name-asian="Adobe 仿宋 Std R" style:font-name-complex="Adobe 仿宋 Std R" fo:letter-spacing="-0.0048in" fo:font-size="10pt" style:font-size-asian="10pt" style:font-size-complex="10pt"/>
    </style:style>
    <style:style style:name="T800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80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0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0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0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1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13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/>
    </style:style>
    <style:style style:name="T8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1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1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2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2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2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2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3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3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4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44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8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4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849" style:parent-style-name="內文" style:family="paragraph">
      <style:paragraph-properties fo:margin-top="0.0055in" fo:margin-bottom="0in" fo:line-height="100%" fo:margin-left="0.0152in" fo:margin-right="-0.0138in">
        <style:tab-stops/>
      </style:paragraph-properties>
    </style:style>
    <style:style style:name="T8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5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5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5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59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8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62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8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6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66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8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69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87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72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8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75" style:parent-style-name="預設段落字型" style:family="text">
      <style:text-properties style:font-name="Adobe 仿宋 Std R" style:font-name-asian="Adobe 仿宋 Std R" style:font-name-complex="Adobe 仿宋 Std R" fo:letter-spacing="0.0291in" fo:font-size="10pt" style:font-size-asian="10pt" style:font-size-complex="10pt"/>
    </style:style>
    <style:style style:name="T8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78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8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8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8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84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8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87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8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890" style:parent-style-name="內文" style:family="paragraph">
      <style:paragraph-properties fo:text-align="center" fo:margin-top="0.025in" fo:margin-bottom="0in" fo:line-height="100%" fo:margin-left="1.1013in" fo:margin-right="1.0666in">
        <style:tab-stops>
          <style:tab-stop style:type="left" style:position="4.4402in"/>
        </style:tab-stops>
      </style:paragraph-properties>
    </style:style>
    <style:style style:name="T8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93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89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96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8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9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00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9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0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04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9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909" style:parent-style-name="內文" style:family="paragraph">
      <style:paragraph-properties fo:margin-top="0.025in" fo:margin-bottom="0in" fo:line-height="100%" fo:margin-left="0.0152in" fo:margin-right="-0.0534in">
        <style:tab-stops>
          <style:tab-stop style:type="left" style:position="6.6652in"/>
        </style:tab-stops>
      </style:paragraph-properties>
    </style:style>
    <style:style style:name="T9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13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91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17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9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1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2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2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2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2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3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3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3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3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943" style:family="table-row">
      <style:table-row-properties style:row-height="0.2569in" style:use-optimal-row-height="false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內文" style:family="paragraph">
      <style:paragraph-properties fo:margin-top="0.0111in" fo:margin-bottom="0in" fo:line-height="100%" fo:margin-left="0.0152in" fo:margin-right="-0.0138in">
        <style:tab-stops/>
      </style:paragraph-properties>
    </style:style>
    <style:style style:name="T9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4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50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9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53" style:parent-style-name="預設段落字型" style:family="text">
      <style:text-properties style:font-name="Adobe 仿宋 Std R" style:font-name-asian="Adobe 仿宋 Std R" style:font-name-complex="Adobe 仿宋 Std R" fo:letter-spacing="0.0291in" fo:font-size="10pt" style:font-size-asian="10pt" style:font-size-complex="10pt"/>
    </style:style>
    <style:style style:name="T9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5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5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61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9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6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65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9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6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70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9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7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75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9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78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97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981" style:family="table-row">
      <style:table-row-properties style:row-height="0.7576in" style:use-optimal-row-height="false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內文" style:family="paragraph">
      <style:paragraph-properties fo:margin-top="0.0125in" fo:margin-bottom="0in" fo:line-height="100%" fo:margin-left="0.0152in" fo:margin-right="-0.0138in">
        <style:tab-stops/>
      </style:paragraph-properties>
    </style:style>
    <style:style style:name="T9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8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8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9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9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9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9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9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0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0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0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1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1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1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1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019" style:parent-style-name="內文" style:family="paragraph">
      <style:paragraph-properties fo:margin-top="0.025in" fo:margin-bottom="0in" fo:line-height="100%" fo:margin-left="0.0152in" fo:margin-right="-0.0138in">
        <style:tab-stops>
          <style:tab-stop style:type="left" style:position="3.4013in"/>
        </style:tab-stops>
      </style:paragraph-properties>
    </style:style>
    <style:style style:name="T10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2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2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2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3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3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3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36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037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0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39" style:parent-style-name="預設段落字型" style:family="text">
      <style:text-properties style:font-name="Adobe 仿宋 Std R" style:font-name-asian="Adobe 仿宋 Std R" style:font-name-complex="Adobe 仿宋 Std R" fo:letter-spacing="-0.002in" fo:font-size="10pt" style:font-size-asian="10pt" style:font-size-complex="10pt"/>
    </style:style>
    <style:style style:name="T104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042" style:parent-style-name="內文" style:family="paragraph">
      <style:paragraph-properties fo:margin-top="0.025in" fo:margin-bottom="0in" fo:line-height="100%" fo:margin-left="0.0152in" fo:margin-right="-0.0138in">
        <style:tab-stops>
          <style:tab-stop style:type="left" style:position="6.2486in"/>
        </style:tab-stops>
      </style:paragraph-properties>
    </style:style>
    <style:style style:name="T10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4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4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4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5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5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5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5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6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6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6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6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7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7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7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8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1082" style:family="table-row">
      <style:table-row-properties style:row-height="0.2569in" style:use-optimal-row-height="false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P1084" style:parent-style-name="內文" style:family="paragraph">
      <style:paragraph-properties fo:margin-top="0.0111in" fo:margin-bottom="0in" fo:line-height="100%" fo:margin-left="0.0152in" fo:margin-right="-0.0138in">
        <style:tab-stops>
          <style:tab-stop style:type="left" style:position="6.943in"/>
        </style:tab-stops>
      </style:paragraph-properties>
    </style:style>
    <style:style style:name="T10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8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8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9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9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9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9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0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0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0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0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0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0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1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1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1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1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2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2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1126" style:family="table-row">
      <style:table-row-properties style:row-height="0.5069in" style:use-optimal-row-height="false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內文" style:family="paragraph">
      <style:paragraph-properties fo:margin-top="0.0111in" fo:margin-bottom="0in" fo:line-height="100%" fo:margin-left="0.0152in" fo:margin-right="-0.0138in">
        <style:tab-stops/>
      </style:paragraph-properties>
    </style:style>
    <style:style style:name="T11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3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3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36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1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38" style:parent-style-name="預設段落字型" style:family="text">
      <style:text-properties style:font-name="Adobe 仿宋 Std R" style:font-name-asian="Adobe 仿宋 Std R" style:font-name-complex="Adobe 仿宋 Std R" fo:letter-spacing="-0.0611in" fo:font-size="10pt" style:font-size-asian="10pt" style:font-size-complex="10pt"/>
    </style:style>
    <style:style style:name="T113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4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4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4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4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5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55" style:parent-style-name="預設段落字型" style:family="text">
      <style:text-properties style:font-name="Adobe 仿宋 Std R" style:font-name-asian="Adobe 仿宋 Std R" style:font-name-complex="Adobe 仿宋 Std R" fo:letter-spacing="-0.0611in" fo:font-size="10pt" style:font-size-asian="10pt" style:font-size-complex="10pt"/>
    </style:style>
    <style:style style:name="T11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5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5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6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6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6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6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6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171" style:parent-style-name="內文" style:family="paragraph">
      <style:paragraph-properties fo:margin-top="0.025in" fo:margin-bottom="0in" fo:line-height="100%" fo:margin-left="1.7319in" fo:margin-right="-0.0138in">
        <style:tab-stops/>
      </style:paragraph-properties>
    </style:style>
    <style:style style:name="T11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74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1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7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1178" style:family="table-row">
      <style:table-row-properties style:row-height="0.2576in" style:use-optimal-row-height="false"/>
    </style:style>
    <style:style style:name="TableCell1179" style:family="table-cell">
      <style:table-cell-properties fo:border="0.0069in solid #000000" fo:padding-top="0in" fo:padding-left="0in" fo:padding-bottom="0in" fo:padding-right="0in"/>
    </style:style>
    <style:style style:name="P1180" style:parent-style-name="內文" style:family="paragraph">
      <style:paragraph-properties fo:margin-top="0.0125in" fo:margin-bottom="0in" fo:line-height="100%" fo:margin-left="0.0076in" fo:margin-right="-0.0138in">
        <style:tab-stops>
          <style:tab-stop style:type="left" style:position="1.0895in"/>
          <style:tab-stop style:type="left" style:position="1.8812in"/>
          <style:tab-stop style:type="left" style:position="3.1868in"/>
          <style:tab-stop style:type="left" style:position="4.3951in"/>
          <style:tab-stop style:type="left" style:position="5.4368in"/>
          <style:tab-stop style:type="left" style:position="5.8534in"/>
          <style:tab-stop style:type="left" style:position="6.2701in"/>
          <style:tab-stop style:type="left" style:position="6.6868in"/>
          <style:tab-stop style:type="left" style:position="7.2423in"/>
        </style:tab-stops>
      </style:paragraph-properties>
    </style:style>
    <style:style style:name="T11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82" style:parent-style-name="預設段落字型" style:family="text">
      <style:text-properties style:font-name="Adobe 仿宋 Std R" style:font-name-asian="Adobe 仿宋 Std R" style:font-name-complex="Adobe 仿宋 Std R" fo:letter-spacing="-0.0111in" fo:font-size="10pt" style:font-size-asian="10pt" style:font-size-complex="10pt"/>
    </style:style>
    <style:style style:name="T11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85" style:parent-style-name="預設段落字型" style:family="text">
      <style:text-properties style:font-name="Adobe 仿宋 Std R" style:font-name-asian="Adobe 仿宋 Std R" style:font-name-complex="Adobe 仿宋 Std R" fo:letter-spacing="-0.0208in" fo:font-size="10pt" style:font-size-asian="10pt" style:font-size-complex="10pt"/>
    </style:style>
    <style:style style:name="T118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89" style:parent-style-name="預設段落字型" style:family="text">
      <style:text-properties style:font-name="Adobe 仿宋 Std R" style:font-name-asian="Adobe 仿宋 Std R" style:font-name-complex="Adobe 仿宋 Std R" fo:letter-spacing="-0.0208in" fo:font-size="10pt" style:font-size-asian="10pt" style:font-size-complex="10pt"/>
    </style:style>
    <style:style style:name="T119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91" style:parent-style-name="預設段落字型" style:family="text">
      <style:text-properties style:font-name="Adobe 仿宋 Std R" style:font-name-asian="Adobe 仿宋 Std R" style:font-name-complex="Adobe 仿宋 Std R" fo:letter-spacing="-0.0111in" fo:font-size="10pt" style:font-size-asian="10pt" style:font-size-complex="10pt"/>
    </style:style>
    <style:style style:name="T11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94" style:parent-style-name="預設段落字型" style:family="text">
      <style:text-properties style:font-name="Adobe 仿宋 Std R" style:font-name-asian="Adobe 仿宋 Std R" style:font-name-complex="Adobe 仿宋 Std R" fo:letter-spacing="-0.0208in" fo:font-size="10pt" style:font-size-asian="10pt" style:font-size-complex="10pt"/>
    </style:style>
    <style:style style:name="T11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9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1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19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12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02" style:parent-style-name="預設段落字型" style:family="text">
      <style:text-properties style:font-name="Adobe 仿宋 Std R" style:font-name-asian="Adobe 仿宋 Std R" style:font-name-complex="Adobe 仿宋 Std R" fo:letter-spacing="-0.0215in" fo:font-size="10pt" style:font-size-asian="10pt" style:font-size-complex="10pt"/>
    </style:style>
    <style:style style:name="T12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04" style:parent-style-name="預設段落字型" style:family="text">
      <style:text-properties style:font-name="Adobe 仿宋 Std R" style:font-name-asian="Adobe 仿宋 Std R" style:font-name-complex="Adobe 仿宋 Std R" fo:letter-spacing="-0.0118in" fo:font-size="10pt" style:font-size-asian="10pt" style:font-size-complex="10pt"/>
    </style:style>
    <style:style style:name="T1205" style:parent-style-name="預設段落字型" style:family="text">
      <style:text-properties style:font-name="Adobe 仿宋 Std R" style:font-name-asian="Adobe 仿宋 Std R" style:font-name-complex="Adobe 仿宋 Std R" fo:letter-spacing="-0.0111in" fo:font-size="10pt" style:font-size-asian="10pt" style:font-size-complex="10pt"/>
    </style:style>
    <style:style style:name="T12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1217" style:family="table-row">
      <style:table-row-properties style:row-height="0.2569in" style:use-optimal-row-height="false"/>
    </style:style>
    <style:style style:name="TableCell1218" style:family="table-cell">
      <style:table-cell-properties fo:border="0.0069in solid #000000" fo:padding-top="0in" fo:padding-left="0in" fo:padding-bottom="0in" fo:padding-right="0in"/>
    </style:style>
    <style:style style:name="P1219" style:parent-style-name="內文" style:family="paragraph">
      <style:paragraph-properties fo:margin-top="0.0111in" fo:margin-bottom="0in" fo:line-height="100%" fo:margin-left="0.0076in" fo:margin-right="-0.0138in">
        <style:tab-stops>
          <style:tab-stop style:type="left" style:position="1.0895in"/>
          <style:tab-stop style:type="left" style:position="1.8812in"/>
          <style:tab-stop style:type="left" style:position="3.1868in"/>
          <style:tab-stop style:type="left" style:position="4.3951in"/>
          <style:tab-stop style:type="left" style:position="5.4368in"/>
          <style:tab-stop style:type="left" style:position="5.8534in"/>
          <style:tab-stop style:type="left" style:position="6.2701in"/>
          <style:tab-stop style:type="left" style:position="6.6868in"/>
          <style:tab-stop style:type="left" style:position="7.2423in"/>
        </style:tab-stops>
      </style:paragraph-properties>
    </style:style>
    <style:style style:name="T12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21" style:parent-style-name="預設段落字型" style:family="text">
      <style:text-properties style:font-name="Adobe 仿宋 Std R" style:font-name-asian="Adobe 仿宋 Std R" style:font-name-complex="Adobe 仿宋 Std R" fo:letter-spacing="-0.0111in" fo:font-size="10pt" style:font-size-asian="10pt" style:font-size-complex="10pt"/>
    </style:style>
    <style:style style:name="T12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24" style:parent-style-name="預設段落字型" style:family="text">
      <style:text-properties style:font-name="Adobe 仿宋 Std R" style:font-name-asian="Adobe 仿宋 Std R" style:font-name-complex="Adobe 仿宋 Std R" fo:letter-spacing="-0.0208in" fo:font-size="10pt" style:font-size-asian="10pt" style:font-size-complex="10pt"/>
    </style:style>
    <style:style style:name="T122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28" style:parent-style-name="預設段落字型" style:family="text">
      <style:text-properties style:font-name="Adobe 仿宋 Std R" style:font-name-asian="Adobe 仿宋 Std R" style:font-name-complex="Adobe 仿宋 Std R" fo:letter-spacing="-0.0208in" fo:font-size="10pt" style:font-size-asian="10pt" style:font-size-complex="10pt"/>
    </style:style>
    <style:style style:name="T122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30" style:parent-style-name="預設段落字型" style:family="text">
      <style:text-properties style:font-name="Adobe 仿宋 Std R" style:font-name-asian="Adobe 仿宋 Std R" style:font-name-complex="Adobe 仿宋 Std R" fo:letter-spacing="-0.0111in" fo:font-size="10pt" style:font-size-asian="10pt" style:font-size-complex="10pt"/>
    </style:style>
    <style:style style:name="T12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33" style:parent-style-name="預設段落字型" style:family="text">
      <style:text-properties style:font-name="Adobe 仿宋 Std R" style:font-name-asian="Adobe 仿宋 Std R" style:font-name-complex="Adobe 仿宋 Std R" fo:letter-spacing="-0.0208in" fo:font-size="10pt" style:font-size-asian="10pt" style:font-size-complex="10pt"/>
    </style:style>
    <style:style style:name="T12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3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3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12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41" style:parent-style-name="預設段落字型" style:family="text">
      <style:text-properties style:font-name="Adobe 仿宋 Std R" style:font-name-asian="Adobe 仿宋 Std R" style:font-name-complex="Adobe 仿宋 Std R" fo:letter-spacing="-0.0215in" fo:font-size="10pt" style:font-size-asian="10pt" style:font-size-complex="10pt"/>
    </style:style>
    <style:style style:name="T12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43" style:parent-style-name="預設段落字型" style:family="text">
      <style:text-properties style:font-name="Adobe 仿宋 Std R" style:font-name-asian="Adobe 仿宋 Std R" style:font-name-complex="Adobe 仿宋 Std R" fo:letter-spacing="-0.0118in" fo:font-size="10pt" style:font-size-asian="10pt" style:font-size-complex="10pt"/>
    </style:style>
    <style:style style:name="T1244" style:parent-style-name="預設段落字型" style:family="text">
      <style:text-properties style:font-name="Adobe 仿宋 Std R" style:font-name-asian="Adobe 仿宋 Std R" style:font-name-complex="Adobe 仿宋 Std R" fo:letter-spacing="-0.0111in" fo:font-size="10pt" style:font-size-asian="10pt" style:font-size-complex="10pt"/>
    </style:style>
    <style:style style:name="T12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1256" style:family="table-row">
      <style:table-row-properties style:row-height="0.2569in" style:use-optimal-row-height="false"/>
    </style:style>
    <style:style style:name="TableCell1257" style:family="table-cell">
      <style:table-cell-properties fo:border="0.0069in solid #000000" fo:padding-top="0in" fo:padding-left="0in" fo:padding-bottom="0in" fo:padding-right="0in"/>
    </style:style>
    <style:style style:name="P1258" style:parent-style-name="內文" style:family="paragraph">
      <style:paragraph-properties fo:margin-top="0.0111in" fo:margin-bottom="0in" fo:line-height="100%" fo:margin-left="0.0076in" fo:margin-right="-0.0138in">
        <style:tab-stops>
          <style:tab-stop style:type="left" style:position="2.1451in"/>
          <style:tab-stop style:type="left" style:position="3.9506in"/>
        </style:tab-stops>
      </style:paragraph-properties>
    </style:style>
    <style:style style:name="T12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60" style:parent-style-name="預設段落字型" style:family="text">
      <style:text-properties style:font-name="Adobe 仿宋 Std R" style:font-name-asian="Adobe 仿宋 Std R" style:font-name-complex="Adobe 仿宋 Std R" fo:letter-spacing="-0.0701in" fo:font-size="10pt" style:font-size-asian="10pt" style:font-size-complex="10pt"/>
    </style:style>
    <style:style style:name="T12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6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6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1269" style:family="table-row">
      <style:table-row-properties style:row-height="0.2576in" style:use-optimal-row-height="false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P1271" style:parent-style-name="內文" style:family="paragraph">
      <style:paragraph-properties fo:margin-top="0.0125in" fo:margin-bottom="0in" fo:line-height="100%" fo:margin-left="0.0076in" fo:margin-right="-0.0138in">
        <style:tab-stops>
          <style:tab-stop style:type="left" style:position="2.7701in"/>
        </style:tab-stops>
      </style:paragraph-properties>
    </style:style>
    <style:style style:name="T12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7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7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7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2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281" style:parent-style-name="內文" style:family="paragraph">
      <style:paragraph-properties fo:margin-bottom="0in" fo:line-height="100%"/>
    </style:style>
    <style:style style:name="T128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283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28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285" style:parent-style-name="預設段落字型" style:family="text">
      <style:text-properties style:font-name="Adobe 仿宋 Std R" style:font-name-asian="Adobe 仿宋 Std R" style:font-name-complex="Adobe 仿宋 Std R" fo:letter-spacing="0.0388in" style:text-position="-4.1% 100%" fo:font-size="12pt" style:font-size-asian="12pt" style:font-size-complex="12pt"/>
    </style:style>
    <style:style style:name="T1286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1287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1288" style:parent-style-name="預設段落字型" style:family="text">
      <style:text-properties style:font-name="Adobe 仿宋 Std R" style:font-name-asian="Adobe 仿宋 Std R" style:font-name-complex="Adobe 仿宋 Std R" fo:letter-spacing="-0.0013in" style:text-position="-5% 100%" fo:font-size="10pt" style:font-size-asian="10pt" style:font-size-complex="10pt"/>
    </style:style>
    <style:style style:name="T1289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1290" style:parent-style-name="預設段落字型" style:family="text">
      <style:text-properties style:font-name="Adobe 仿宋 Std R" style:font-name-asian="Adobe 仿宋 Std R" style:font-name-complex="Adobe 仿宋 Std R" fo:letter-spacing="-0.0013in" style:text-position="-5% 100%" fo:font-size="10pt" style:font-size-asian="10pt" style:font-size-complex="10pt"/>
    </style:style>
    <style:style style:name="T1291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1292" style:parent-style-name="預設段落字型" style:family="text">
      <style:text-properties style:font-name="Adobe 仿宋 Std R" style:font-name-asian="Adobe 仿宋 Std R" style:font-name-complex="Adobe 仿宋 Std R" fo:letter-spacing="-0.0006in" style:text-position="-5% 100%" fo:font-size="10pt" style:font-size-asian="10pt" style:font-size-complex="10pt"/>
    </style:style>
    <style:style style:name="T1293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1294" style:parent-style-name="預設段落字型" style:family="text">
      <style:text-properties style:font-name="Adobe 仿宋 Std R" style:font-name-asian="Adobe 仿宋 Std R" style:font-name-complex="Adobe 仿宋 Std R" fo:letter-spacing="-0.0013in" style:text-position="-5% 100%" fo:font-size="10pt" style:font-size-asian="10pt" style:font-size-complex="10pt"/>
    </style:style>
    <style:style style:name="T1295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1296" style:parent-style-name="預設段落字型" style:family="text">
      <style:text-properties style:font-name="Adobe 仿宋 Std R" style:font-name-asian="Adobe 仿宋 Std R" style:font-name-complex="Adobe 仿宋 Std R" fo:letter-spacing="-0.0027in" style:text-position="-5% 100%" fo:font-size="10pt" style:font-size-asian="10pt" style:font-size-complex="10pt"/>
    </style:style>
    <style:style style:name="T1297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1298" style:parent-style-name="預設段落字型" style:family="text">
      <style:text-properties style:font-name="Adobe 仿宋 Std R" style:font-name-asian="Adobe 仿宋 Std R" style:font-name-complex="Adobe 仿宋 Std R" fo:letter-spacing="-0.0006in" style:text-position="-5% 100%" fo:font-size="10pt" style:font-size-asian="10pt" style:font-size-complex="10pt"/>
    </style:style>
    <style:style style:name="T1299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1300" style:parent-style-name="預設段落字型" style:family="text">
      <style:text-properties style:font-name="Adobe 仿宋 Std R" style:font-name-asian="Adobe 仿宋 Std R" style:font-name-complex="Adobe 仿宋 Std R" fo:letter-spacing="-0.0083in" style:text-position="-5% 100%" fo:font-size="10pt" style:font-size-asian="10pt" style:font-size-complex="10pt"/>
    </style:style>
    <style:style style:name="T1301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1302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T1303" style:parent-style-name="預設段落字型" style:family="text">
      <style:text-properties style:font-name="Adobe 仿宋 Std R" style:font-name-asian="Adobe 仿宋 Std R" style:font-name-complex="Adobe 仿宋 Std R" style:text-position="-5% 100%" fo:font-size="10pt" style:font-size-asian="10pt" style:font-size-complex="10pt"/>
    </style:style>
    <style:style style:name="P1304" style:parent-style-name="內文" style:family="paragraph">
      <style:paragraph-properties fo:margin-top="0.0319in" fo:margin-bottom="0in" fo:line-height="0.2555in" fo:margin-left="0.1055in" fo:margin-right="0.2597in" fo:text-indent="-0.0076in">
        <style:tab-stops>
          <style:tab-stop style:type="left" style:position="6.2833in"/>
        </style:tab-stops>
      </style:paragraph-properties>
    </style:style>
    <style:style style:name="T1305" style:parent-style-name="預設段落字型" style:family="text">
      <style:text-properties style:font-name-asian="Calibri" style:language-asian="zh" style:country-asian="TW"/>
    </style:style>
    <style:style style:name="T1306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3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0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1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1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1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18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319" style:parent-style-name="預設段落字型" style:family="text">
      <style:text-properties style:font-name="Adobe 仿宋 Std R" style:font-name-asian="Adobe 仿宋 Std R" style:font-name-complex="Adobe 仿宋 Std R" style:text-scale="79%" fo:font-size="10pt" style:font-size-asian="10pt" style:font-size-complex="10pt"/>
    </style:style>
    <style:style style:name="T1320" style:parent-style-name="預設段落字型" style:family="text">
      <style:text-properties style:font-name="Adobe 仿宋 Std R" style:font-name-asian="Adobe 仿宋 Std R" style:font-name-complex="Adobe 仿宋 Std R" fo:letter-spacing="0.0006in" style:text-scale="79%" fo:font-size="10pt" style:font-size-asian="10pt" style:font-size-complex="10pt"/>
    </style:style>
    <style:style style:name="T1321" style:parent-style-name="預設段落字型" style:family="text">
      <style:text-properties style:font-name="Adobe 仿宋 Std R" style:font-name-asian="Adobe 仿宋 Std R" style:font-name-complex="Adobe 仿宋 Std R" fo:letter-spacing="-0.0006in" style:text-scale="79%" fo:font-size="10pt" style:font-size-asian="10pt" style:font-size-complex="10pt"/>
    </style:style>
    <style:style style:name="T1322" style:parent-style-name="預設段落字型" style:family="text">
      <style:text-properties style:font-name="Adobe 仿宋 Std R" style:font-name-asian="Adobe 仿宋 Std R" style:font-name-complex="Adobe 仿宋 Std R" style:text-scale="79%" fo:font-size="10pt" style:font-size-asian="10pt" style:font-size-complex="10pt"/>
    </style:style>
    <style:style style:name="T1323" style:parent-style-name="預設段落字型" style:family="text">
      <style:text-properties style:font-name="Adobe 仿宋 Std R" style:font-name-asian="Adobe 仿宋 Std R" style:font-name-complex="Adobe 仿宋 Std R" fo:letter-spacing="0.0006in" style:text-scale="79%" fo:font-size="10pt" style:font-size-asian="10pt" style:font-size-complex="10pt"/>
    </style:style>
    <style:style style:name="T1324" style:parent-style-name="預設段落字型" style:family="text">
      <style:text-properties style:font-name="Adobe 仿宋 Std R" style:font-name-asian="Adobe 仿宋 Std R" style:font-name-complex="Adobe 仿宋 Std R" style:text-scale="79%" fo:font-size="10pt" style:font-size-asian="10pt" style:font-size-complex="10pt"/>
    </style:style>
    <style:style style:name="T1325" style:parent-style-name="預設段落字型" style:family="text">
      <style:text-properties style:font-name="Adobe 仿宋 Std R" style:font-name-asian="Adobe 仿宋 Std R" style:font-name-complex="Adobe 仿宋 Std R" fo:letter-spacing="0.0076in" style:text-scale="79%" fo:font-size="10pt" style:font-size-asian="10pt" style:font-size-complex="10pt"/>
    </style:style>
    <style:style style:name="T13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2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3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331" style:parent-style-name="預設段落字型" style:family="text">
      <style:text-properties style:font-name="Adobe 仿宋 Std R" style:font-name-asian="Adobe 仿宋 Std R" style:font-name-complex="Adobe 仿宋 Std R" fo:font-size="9.5pt" style:font-size-asian="9.5pt" style:font-size-complex="9.5pt"/>
    </style:style>
    <style:style style:name="T1332" style:parent-style-name="預設段落字型" style:family="text">
      <style:text-properties style:font-name="Adobe 仿宋 Std R" style:font-name-asian="Adobe 仿宋 Std R" style:font-name-complex="Adobe 仿宋 Std R" fo:font-size="9.5pt" style:font-size-asian="9.5pt" style:font-size-complex="9.5pt"/>
    </style:style>
    <style:style style:name="T1333" style:parent-style-name="預設段落字型" style:family="text">
      <style:text-properties style:font-name="Adobe 仿宋 Std R" style:font-name-asian="Adobe 仿宋 Std R" style:font-name-complex="Adobe 仿宋 Std R" fo:letter-spacing="0.0006in" fo:font-size="9.5pt" style:font-size-asian="9.5pt" style:font-size-complex="9.5pt"/>
    </style:style>
    <style:style style:name="T1334" style:parent-style-name="預設段落字型" style:family="text">
      <style:text-properties style:font-name="Adobe 仿宋 Std R" style:font-name-asian="Adobe 仿宋 Std R" style:font-name-complex="Adobe 仿宋 Std R" fo:font-size="9.5pt" style:font-size-asian="9.5pt" style:font-size-complex="9.5pt"/>
    </style:style>
    <style:style style:name="T1335" style:parent-style-name="預設段落字型" style:family="text">
      <style:text-properties style:font-name="Adobe 仿宋 Std R" style:font-name-asian="Adobe 仿宋 Std R" style:font-name-complex="Adobe 仿宋 Std R" fo:letter-spacing="0.0006in" fo:font-size="9.5pt" style:font-size-asian="9.5pt" style:font-size-complex="9.5pt"/>
    </style:style>
    <style:style style:name="T1336" style:parent-style-name="預設段落字型" style:family="text">
      <style:text-properties style:font-name="Adobe 仿宋 Std R" style:font-name-asian="Adobe 仿宋 Std R" style:font-name-complex="Adobe 仿宋 Std R" fo:font-size="9.5pt" style:font-size-asian="9.5pt" style:font-size-complex="9.5pt"/>
    </style:style>
    <style:style style:name="T1337" style:parent-style-name="預設段落字型" style:family="text">
      <style:text-properties style:font-name="Adobe 仿宋 Std R" style:font-name-asian="Adobe 仿宋 Std R" style:font-name-complex="Adobe 仿宋 Std R" fo:letter-spacing="0.0006in" fo:font-size="9.5pt" style:font-size-asian="9.5pt" style:font-size-complex="9.5pt"/>
    </style:style>
    <style:style style:name="T1338" style:parent-style-name="預設段落字型" style:family="text">
      <style:text-properties style:font-name="Adobe 仿宋 Std R" style:font-name-asian="Adobe 仿宋 Std R" style:font-name-complex="Adobe 仿宋 Std R" fo:font-size="9.5pt" style:font-size-asian="9.5pt" style:font-size-complex="9.5pt"/>
    </style:style>
    <style:style style:name="T1339" style:parent-style-name="預設段落字型" style:family="text">
      <style:text-properties style:font-name="Adobe 仿宋 Std R" style:font-name-asian="Adobe 仿宋 Std R" style:font-name-complex="Adobe 仿宋 Std R" fo:letter-spacing="0.0006in" fo:font-size="9.5pt" style:font-size-asian="9.5pt" style:font-size-complex="9.5pt"/>
    </style:style>
    <style:style style:name="T1340" style:parent-style-name="預設段落字型" style:family="text">
      <style:text-properties style:font-name="Adobe 仿宋 Std R" style:font-name-asian="Adobe 仿宋 Std R" style:font-name-complex="Adobe 仿宋 Std R" fo:font-size="9.5pt" style:font-size-asian="9.5pt" style:font-size-complex="9.5pt"/>
    </style:style>
    <style:style style:name="T1341" style:parent-style-name="預設段落字型" style:family="text">
      <style:text-properties style:font-name="Adobe 仿宋 Std R" style:font-name-asian="Adobe 仿宋 Std R" style:font-name-complex="Adobe 仿宋 Std R" fo:letter-spacing="0.0006in" fo:font-size="9.5pt" style:font-size-asian="9.5pt" style:font-size-complex="9.5pt"/>
    </style:style>
    <style:style style:name="T1342" style:parent-style-name="預設段落字型" style:family="text">
      <style:text-properties style:font-name="Adobe 仿宋 Std R" style:font-name-asian="Adobe 仿宋 Std R" style:font-name-complex="Adobe 仿宋 Std R" fo:font-size="9.5pt" style:font-size-asian="9.5pt" style:font-size-complex="9.5pt"/>
    </style:style>
    <style:style style:name="T1343" style:parent-style-name="預設段落字型" style:family="text">
      <style:text-properties style:font-name="Adobe 仿宋 Std R" style:font-name-asian="Adobe 仿宋 Std R" style:font-name-complex="Adobe 仿宋 Std R" fo:letter-spacing="0.0006in" fo:font-size="9.5pt" style:font-size-asian="9.5pt" style:font-size-complex="9.5pt"/>
    </style:style>
    <style:style style:name="T1344" style:parent-style-name="預設段落字型" style:family="text">
      <style:text-properties style:font-name="Adobe 仿宋 Std R" style:font-name-asian="Adobe 仿宋 Std R" style:font-name-complex="Adobe 仿宋 Std R" fo:font-size="9.5pt" style:font-size-asian="9.5pt" style:font-size-complex="9.5pt"/>
    </style:style>
    <style:style style:name="T1345" style:parent-style-name="預設段落字型" style:family="text">
      <style:text-properties style:font-name="Adobe 仿宋 Std R" style:font-name-asian="Adobe 仿宋 Std R" style:font-name-complex="Adobe 仿宋 Std R" fo:letter-spacing="0.0006in" fo:font-size="9.5pt" style:font-size-asian="9.5pt" style:font-size-complex="9.5pt"/>
    </style:style>
    <style:style style:name="T1346" style:parent-style-name="預設段落字型" style:family="text">
      <style:text-properties style:font-name="Adobe 仿宋 Std R" style:font-name-asian="Adobe 仿宋 Std R" style:font-name-complex="Adobe 仿宋 Std R" fo:font-size="9.5pt" style:font-size-asian="9.5pt" style:font-size-complex="9.5pt"/>
    </style:style>
    <style:style style:name="T1347" style:parent-style-name="預設段落字型" style:family="text">
      <style:text-properties style:font-name="Adobe 仿宋 Std R" style:font-name-asian="Adobe 仿宋 Std R" style:font-name-complex="Adobe 仿宋 Std R" fo:letter-spacing="0.0006in" fo:font-size="9.5pt" style:font-size-asian="9.5pt" style:font-size-complex="9.5pt"/>
    </style:style>
    <style:style style:name="T1348" style:parent-style-name="預設段落字型" style:family="text">
      <style:text-properties style:font-name="Adobe 仿宋 Std R" style:font-name-asian="Adobe 仿宋 Std R" style:font-name-complex="Adobe 仿宋 Std R" fo:font-size="9.5pt" style:font-size-asian="9.5pt" style:font-size-complex="9.5pt"/>
    </style:style>
    <style:style style:name="T1349" style:parent-style-name="預設段落字型" style:family="text">
      <style:text-properties style:font-name="Adobe 仿宋 Std R" style:font-name-asian="Adobe 仿宋 Std R" style:font-name-complex="Adobe 仿宋 Std R" fo:letter-spacing="0.0006in" fo:font-size="9.5pt" style:font-size-asian="9.5pt" style:font-size-complex="9.5pt"/>
    </style:style>
    <style:style style:name="T1350" style:parent-style-name="預設段落字型" style:family="text">
      <style:text-properties style:font-name="Adobe 仿宋 Std R" style:font-name-asian="Adobe 仿宋 Std R" style:font-name-complex="Adobe 仿宋 Std R" fo:font-size="9.5pt" style:font-size-asian="9.5pt" style:font-size-complex="9.5pt"/>
    </style:style>
    <style:style style:name="T1351" style:parent-style-name="預設段落字型" style:family="text">
      <style:text-properties style:font-name="Adobe 仿宋 Std R" style:font-name-asian="Adobe 仿宋 Std R" style:font-name-complex="Adobe 仿宋 Std R" fo:letter-spacing="0.0006in" fo:font-size="9.5pt" style:font-size-asian="9.5pt" style:font-size-complex="9.5pt"/>
    </style:style>
    <style:style style:name="T1352" style:parent-style-name="預設段落字型" style:family="text">
      <style:text-properties style:font-name="Adobe 仿宋 Std R" style:font-name-asian="Adobe 仿宋 Std R" style:font-name-complex="Adobe 仿宋 Std R" fo:font-size="9.5pt" style:font-size-asian="9.5pt" style:font-size-complex="9.5pt"/>
    </style:style>
    <style:style style:name="T1353" style:parent-style-name="預設段落字型" style:family="text">
      <style:text-properties style:font-name="Adobe 仿宋 Std R" style:font-name-asian="Adobe 仿宋 Std R" style:font-name-complex="Adobe 仿宋 Std R" fo:letter-spacing="0.0006in" fo:font-size="9.5pt" style:font-size-asian="9.5pt" style:font-size-complex="9.5pt"/>
    </style:style>
    <style:style style:name="T1354" style:parent-style-name="預設段落字型" style:family="text">
      <style:text-properties style:font-name="Adobe 仿宋 Std R" style:font-name-asian="Adobe 仿宋 Std R" style:font-name-complex="Adobe 仿宋 Std R" fo:font-size="9.5pt" style:font-size-asian="9.5pt" style:font-size-complex="9.5pt"/>
    </style:style>
    <style:style style:name="T1355" style:parent-style-name="預設段落字型" style:family="text">
      <style:text-properties style:font-name="Adobe 仿宋 Std R" style:font-name-asian="Adobe 仿宋 Std R" style:font-name-complex="Adobe 仿宋 Std R" fo:letter-spacing="0.0006in" fo:font-size="9.5pt" style:font-size-asian="9.5pt" style:font-size-complex="9.5pt"/>
    </style:style>
    <style:style style:name="T1356" style:parent-style-name="預設段落字型" style:family="text">
      <style:text-properties style:font-name="Adobe 仿宋 Std R" style:font-name-asian="Adobe 仿宋 Std R" style:font-name-complex="Adobe 仿宋 Std R" fo:font-size="9.5pt" style:font-size-asian="9.5pt" style:font-size-complex="9.5pt"/>
    </style:style>
    <style:style style:name="T1357" style:parent-style-name="預設段落字型" style:family="text">
      <style:text-properties style:font-name="Adobe 仿宋 Std R" style:font-name-asian="Adobe 仿宋 Std R" style:font-name-complex="Adobe 仿宋 Std R" fo:letter-spacing="0.0006in" fo:font-size="9.5pt" style:font-size-asian="9.5pt" style:font-size-complex="9.5pt"/>
    </style:style>
    <style:style style:name="T1358" style:parent-style-name="預設段落字型" style:family="text">
      <style:text-properties style:font-name="Adobe 仿宋 Std R" style:font-name-asian="Adobe 仿宋 Std R" style:font-name-complex="Adobe 仿宋 Std R" fo:font-size="9.5pt" style:font-size-asian="9.5pt" style:font-size-complex="9.5pt"/>
    </style:style>
    <style:style style:name="T1359" style:parent-style-name="預設段落字型" style:family="text">
      <style:text-properties style:font-name="Adobe 仿宋 Std R" style:font-name-asian="Adobe 仿宋 Std R" style:font-name-complex="Adobe 仿宋 Std R" fo:letter-spacing="0.0006in" fo:font-size="9.5pt" style:font-size-asian="9.5pt" style:font-size-complex="9.5pt"/>
    </style:style>
    <style:style style:name="T1360" style:parent-style-name="預設段落字型" style:family="text">
      <style:text-properties style:font-name="Adobe 仿宋 Std R" style:font-name-asian="Adobe 仿宋 Std R" style:font-name-complex="Adobe 仿宋 Std R" fo:font-size="9.5pt" style:font-size-asian="9.5pt" style:font-size-complex="9.5pt"/>
    </style:style>
    <style:style style:name="P1361" style:parent-style-name="內文" style:family="paragraph">
      <style:paragraph-properties fo:margin-top="0.0201in" fo:margin-bottom="0in" fo:line-height="0.2041in" fo:margin-left="0.8319in" fo:margin-right="-0.0138in">
        <style:tab-stops/>
      </style:paragraph-properties>
    </style:style>
    <style:style style:name="T1362" style:parent-style-name="預設段落字型" style:family="text">
      <style:text-properties style:font-name="Adobe 仿宋 Std R" style:font-name-asian="Adobe 仿宋 Std R" style:font-name-complex="Adobe 仿宋 Std R" style:text-position="-10.5% 100%" fo:font-size="9.5pt" style:font-size-asian="9.5pt" style:font-size-complex="9.5pt"/>
    </style:style>
    <style:style style:name="T1363" style:parent-style-name="預設段落字型" style:family="text">
      <style:text-properties style:font-name="Adobe 仿宋 Std R" style:font-name-asian="Adobe 仿宋 Std R" style:font-name-complex="Adobe 仿宋 Std R" style:text-position="-10.5% 100%" fo:font-size="9.5pt" style:font-size-asian="9.5pt" style:font-size-complex="9.5pt"/>
    </style:style>
    <style:style style:name="T1364" style:parent-style-name="預設段落字型" style:family="text">
      <style:text-properties style:font-name="Adobe 仿宋 Std R" style:font-name-asian="Adobe 仿宋 Std R" style:font-name-complex="Adobe 仿宋 Std R" fo:letter-spacing="0.0006in" style:text-position="-10.5% 100%" fo:font-size="9.5pt" style:font-size-asian="9.5pt" style:font-size-complex="9.5pt"/>
    </style:style>
    <style:style style:name="T1365" style:parent-style-name="預設段落字型" style:family="text">
      <style:text-properties style:font-name="Adobe 仿宋 Std R" style:font-name-asian="Adobe 仿宋 Std R" style:font-name-complex="Adobe 仿宋 Std R" style:text-position="-10.5% 100%" fo:font-size="9.5pt" style:font-size-asian="9.5pt" style:font-size-complex="9.5pt"/>
    </style:style>
    <style:style style:name="T1366" style:parent-style-name="預設段落字型" style:family="text">
      <style:text-properties style:font-name="Adobe 仿宋 Std R" style:font-name-asian="Adobe 仿宋 Std R" style:font-name-complex="Adobe 仿宋 Std R" fo:letter-spacing="0.0006in" style:text-position="-10.5% 100%" fo:font-size="9.5pt" style:font-size-asian="9.5pt" style:font-size-complex="9.5pt"/>
    </style:style>
    <style:style style:name="T1367" style:parent-style-name="預設段落字型" style:family="text">
      <style:text-properties style:font-name="Adobe 仿宋 Std R" style:font-name-asian="Adobe 仿宋 Std R" style:font-name-complex="Adobe 仿宋 Std R" style:text-position="-10.5% 100%" fo:font-size="9.5pt" style:font-size-asian="9.5pt" style:font-size-complex="9.5pt"/>
    </style:style>
    <style:style style:name="T1368" style:parent-style-name="預設段落字型" style:family="text">
      <style:text-properties style:font-name="Adobe 仿宋 Std R" style:font-name-asian="Adobe 仿宋 Std R" style:font-name-complex="Adobe 仿宋 Std R" fo:letter-spacing="-0.0125in" style:text-position="-10.5% 100%" fo:font-size="9.5pt" style:font-size-asian="9.5pt" style:font-size-complex="9.5pt"/>
    </style:style>
    <style:style style:name="T1369" style:parent-style-name="預設段落字型" style:family="text">
      <style:text-properties style:font-name="Adobe 仿宋 Std R" style:font-name-asian="Adobe 仿宋 Std R" style:font-name-complex="Adobe 仿宋 Std R" style:text-scale="76%" style:text-position="-10.5% 100%" fo:font-size="9.5pt" style:font-size-asian="9.5pt" style:font-size-complex="9.5pt"/>
    </style:style>
    <style:style style:name="T1370" style:parent-style-name="預設段落字型" style:family="text">
      <style:text-properties style:font-name="Adobe 仿宋 Std R" style:font-name-asian="Adobe 仿宋 Std R" style:font-name-complex="Adobe 仿宋 Std R" fo:letter-spacing="0.0055in" style:text-scale="76%" style:text-position="-10.5% 100%" fo:font-size="9.5pt" style:font-size-asian="9.5pt" style:font-size-complex="9.5pt"/>
    </style:style>
    <style:style style:name="T1371" style:parent-style-name="預設段落字型" style:family="text">
      <style:text-properties style:font-name="Adobe 仿宋 Std R" style:font-name-asian="Adobe 仿宋 Std R" style:font-name-complex="Adobe 仿宋 Std R" style:text-position="-10.5% 100%" fo:font-size="9.5pt" style:font-size-asian="9.5pt" style:font-size-complex="9.5pt"/>
    </style:style>
    <style:style style:name="T1372" style:parent-style-name="預設段落字型" style:family="text">
      <style:text-properties style:font-name="Adobe 仿宋 Std R" style:font-name-asian="Adobe 仿宋 Std R" style:font-name-complex="Adobe 仿宋 Std R" fo:letter-spacing="-0.0048in" style:text-position="-10.5% 100%" fo:font-size="9.5pt" style:font-size-asian="9.5pt" style:font-size-complex="9.5pt"/>
    </style:style>
    <style:style style:name="T1373" style:parent-style-name="預設段落字型" style:family="text">
      <style:text-properties style:font-name="Adobe 仿宋 Std R" style:font-name-asian="Adobe 仿宋 Std R" style:font-name-complex="Adobe 仿宋 Std R" style:text-scale="76%" style:text-position="-10.5% 100%" fo:font-size="9.5pt" style:font-size-asian="9.5pt" style:font-size-complex="9.5pt"/>
    </style:style>
    <style:style style:name="T1374" style:parent-style-name="預設段落字型" style:family="text">
      <style:text-properties style:font-name="Adobe 仿宋 Std R" style:font-name-asian="Adobe 仿宋 Std R" style:font-name-complex="Adobe 仿宋 Std R" fo:letter-spacing="0.0055in" style:text-scale="76%" style:text-position="-10.5% 100%" fo:font-size="9.5pt" style:font-size-asian="9.5pt" style:font-size-complex="9.5pt"/>
    </style:style>
    <style:style style:name="T1375" style:parent-style-name="預設段落字型" style:family="text">
      <style:text-properties style:font-name="Adobe 仿宋 Std R" style:font-name-asian="Adobe 仿宋 Std R" style:font-name-complex="Adobe 仿宋 Std R" style:text-position="-10.5% 100%" fo:font-size="9.5pt" style:font-size-asian="9.5pt" style:font-size-complex="9.5pt"/>
    </style:style>
    <style:style style:name="T1376" style:parent-style-name="預設段落字型" style:family="text">
      <style:text-properties style:font-name="Adobe 仿宋 Std R" style:font-name-asian="Adobe 仿宋 Std R" style:font-name-complex="Adobe 仿宋 Std R" fo:letter-spacing="-0.0048in" style:text-position="-10.5% 100%" fo:font-size="9.5pt" style:font-size-asian="9.5pt" style:font-size-complex="9.5pt"/>
    </style:style>
    <style:style style:name="T1377" style:parent-style-name="預設段落字型" style:family="text">
      <style:text-properties style:font-name="Adobe 仿宋 Std R" style:font-name-asian="Adobe 仿宋 Std R" style:font-name-complex="Adobe 仿宋 Std R" style:text-scale="76%" style:text-position="-10.5% 100%" fo:font-size="9.5pt" style:font-size-asian="9.5pt" style:font-size-complex="9.5pt"/>
    </style:style>
    <style:style style:name="T1378" style:parent-style-name="預設段落字型" style:family="text">
      <style:text-properties style:font-name="Adobe 仿宋 Std R" style:font-name-asian="Adobe 仿宋 Std R" style:font-name-complex="Adobe 仿宋 Std R" fo:letter-spacing="0.0055in" style:text-scale="76%" style:text-position="-10.5% 100%" fo:font-size="9.5pt" style:font-size-asian="9.5pt" style:font-size-complex="9.5pt"/>
    </style:style>
    <style:style style:name="T1379" style:parent-style-name="預設段落字型" style:family="text">
      <style:text-properties style:font-name="Adobe 仿宋 Std R" style:font-name-asian="Adobe 仿宋 Std R" style:font-name-complex="Adobe 仿宋 Std R" style:text-position="-10.5% 100%" fo:font-size="9.5pt" style:font-size-asian="9.5pt" style:font-size-complex="9.5pt"/>
    </style:style>
    <style:style style:name="T1380" style:parent-style-name="預設段落字型" style:family="text">
      <style:text-properties style:font-name="Adobe 仿宋 Std R" style:font-name-asian="Adobe 仿宋 Std R" style:font-name-complex="Adobe 仿宋 Std R" fo:letter-spacing="0.0006in" style:text-position="-10.5% 100%" fo:font-size="9.5pt" style:font-size-asian="9.5pt" style:font-size-complex="9.5pt"/>
    </style:style>
    <style:style style:name="T1381" style:parent-style-name="預設段落字型" style:family="text">
      <style:text-properties style:font-name="Adobe 仿宋 Std R" style:font-name-asian="Adobe 仿宋 Std R" style:font-name-complex="Adobe 仿宋 Std R" style:text-position="-10.5% 100%" fo:font-size="9.5pt" style:font-size-asian="9.5pt" style:font-size-complex="9.5pt"/>
    </style:style>
    <style:style style:name="T1382" style:parent-style-name="預設段落字型" style:family="text">
      <style:text-properties style:font-name="Adobe 仿宋 Std R" style:font-name-asian="Adobe 仿宋 Std R" style:font-name-complex="Adobe 仿宋 Std R" fo:letter-spacing="0.0006in" style:text-position="-10.5% 100%" fo:font-size="9.5pt" style:font-size-asian="9.5pt" style:font-size-complex="9.5pt"/>
    </style:style>
    <style:style style:name="T1383" style:parent-style-name="預設段落字型" style:family="text">
      <style:text-properties style:font-name="Adobe 仿宋 Std R" style:font-name-asian="Adobe 仿宋 Std R" style:font-name-complex="Adobe 仿宋 Std R" style:text-position="-10.5% 100%" fo:font-size="9.5pt" style:font-size-asian="9.5pt" style:font-size-complex="9.5pt"/>
    </style:style>
    <style:style style:name="T1384" style:parent-style-name="預設段落字型" style:family="text">
      <style:text-properties style:font-name="Adobe 仿宋 Std R" style:font-name-asian="Adobe 仿宋 Std R" style:font-name-complex="Adobe 仿宋 Std R" fo:letter-spacing="0.0006in" style:text-position="-10.5% 100%" fo:font-size="9.5pt" style:font-size-asian="9.5pt" style:font-size-complex="9.5pt"/>
    </style:style>
    <style:style style:name="T1385" style:parent-style-name="預設段落字型" style:family="text">
      <style:text-properties style:font-name="Adobe 仿宋 Std R" style:font-name-asian="Adobe 仿宋 Std R" style:font-name-complex="Adobe 仿宋 Std R" style:text-position="-10.5% 100%" fo:font-size="9.5pt" style:font-size-asian="9.5pt" style:font-size-complex="9.5pt"/>
    </style:style>
    <style:style style:name="P13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46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1447" style:parent-style-name="內文" style:family="paragraph">
      <style:paragraph-properties fo:text-align="end" fo:margin-bottom="0in" fo:line-height="0.1902in" fo:margin-right="0.0631in"/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448" style:parent-style-name="內文" style:master-page-name="MP1" style:family="paragraph">
      <style:paragraph-properties fo:break-before="page" fo:margin-top="0.0069in" fo:margin-bottom="0in" fo:line-height="0.125in"/>
    </style:style>
    <style:style style:name="T1449" style:parent-style-name="預設段落字型" style:family="text">
      <style:text-properties style:language-asian="zh" style:country-asian="TW"/>
    </style:style>
    <style:style style:name="TableColumn1451" style:family="table-column">
      <style:table-column-properties style:column-width="0.3736in" style:use-optimal-column-width="false"/>
    </style:style>
    <style:style style:name="TableColumn1452" style:family="table-column">
      <style:table-column-properties style:column-width="7.2631in" style:use-optimal-column-width="false"/>
    </style:style>
    <style:style style:name="Table1450" style:family="table">
      <style:table-properties style:width="7.6368in" fo:margin-left="0in" table:align="left"/>
    </style:style>
    <style:style style:name="TableRow1453" style:family="table-row">
      <style:table-row-properties style:row-height="0.2708in" style:use-optimal-row-height="false"/>
    </style:style>
    <style:style style:name="TableCell1454" style:family="table-cell">
      <style:table-cell-properties fo:border="0.0069in solid #000000" fo:padding-top="0in" fo:padding-left="0in" fo:padding-bottom="0in" fo:padding-right="0in"/>
    </style:style>
    <style:style style:name="P1455" style:parent-style-name="內文" style:family="paragraph">
      <style:paragraph-properties fo:text-align="center" fo:margin-top="0.0222in" fo:margin-bottom="0in" fo:line-height="100%" fo:margin-left="3.5125in" fo:margin-right="3.4972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1456" style:family="table-row">
      <style:table-row-properties style:row-height="5.5486in" style:use-optimal-row-height="false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內文" style:family="paragraph">
      <style:paragraph-properties fo:margin-top="0.0222in" fo:margin-bottom="0in" fo:line-height="100%" fo:margin-left="0.0159in" fo:margin-right="-0.0138in">
        <style:tab-stops/>
      </style:paragraph-properties>
    </style:style>
    <style:style style:name="T14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6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462" style:parent-style-name="內文" style:family="paragraph">
      <style:paragraph-properties fo:margin-top="0.0388in" fo:margin-bottom="0in" fo:line-height="100%" fo:margin-left="0.0159in" fo:margin-right="-0.0138in">
        <style:tab-stops>
          <style:tab-stop style:type="left" style:position="1.5812in"/>
          <style:tab-stop style:type="left" style:position="2.2756in"/>
          <style:tab-stop style:type="left" style:position="2.9701in"/>
          <style:tab-stop style:type="left" style:position="3.6645in"/>
        </style:tab-stops>
      </style:paragraph-properties>
    </style:style>
    <style:style style:name="T14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64" style:parent-style-name="預設段落字型" style:family="text">
      <style:text-properties style:font-name="Adobe 仿宋 Std R" style:font-name-asian="Adobe 仿宋 Std R" style:font-name-complex="Adobe 仿宋 Std R" fo:letter-spacing="0.0159in" fo:font-size="10pt" style:font-size-asian="10pt" style:font-size-complex="10pt"/>
    </style:style>
    <style:style style:name="T14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6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476" style:parent-style-name="內文" style:family="paragraph">
      <style:paragraph-properties fo:margin-top="0.0388in" fo:margin-bottom="0in" fo:line-height="116%" fo:margin-left="0.0159in" fo:margin-right="3.3409in">
        <style:tab-stops/>
      </style:paragraph-properties>
    </style:style>
    <style:style style:name="T14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78" style:parent-style-name="預設段落字型" style:family="text">
      <style:text-properties style:font-name="Adobe 仿宋 Std R" style:font-name-asian="Adobe 仿宋 Std R" style:font-name-complex="Adobe 仿宋 Std R" fo:letter-spacing="0.0159in" fo:font-size="10pt" style:font-size-asian="10pt" style:font-size-complex="10pt"/>
    </style:style>
    <style:style style:name="T14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8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8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84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4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8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89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4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9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94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4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9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498" style:parent-style-name="預設段落字型" style:family="text">
      <style:text-properties style:font-name="Adobe 仿宋 Std R" style:font-name-asian="Adobe 仿宋 Std R" style:font-name-complex="Adobe 仿宋 Std R" fo:letter-spacing="-0.0694in" fo:font-size="10pt" style:font-size-asian="10pt" style:font-size-complex="10pt"/>
    </style:style>
    <style:style style:name="T14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0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04" style:parent-style-name="預設段落字型" style:family="text">
      <style:text-properties style:font-name="Adobe 仿宋 Std R" style:font-name-asian="Adobe 仿宋 Std R" style:font-name-complex="Adobe 仿宋 Std R" fo:letter-spacing="0.0159in" fo:font-size="10pt" style:font-size-asian="10pt" style:font-size-complex="10pt"/>
    </style:style>
    <style:style style:name="T15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0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508" style:parent-style-name="內文" style:family="paragraph">
      <style:paragraph-properties fo:text-align="justify" fo:margin-top="0.009in" fo:margin-bottom="0in" fo:line-height="117%" fo:margin-left="0.9965in" fo:margin-right="-0.0326in" fo:text-indent="-0.8444in">
        <style:tab-stops/>
      </style:paragraph-properties>
    </style:style>
    <style:style style:name="T150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1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1" style:parent-style-name="預設段落字型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15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1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1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1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1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2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2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2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2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3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3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3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3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39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154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4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4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4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5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5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5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5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6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6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6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6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70" style:parent-style-name="預設段落字型" style:family="text">
      <style:text-properties style:font-name="Adobe 仿宋 Std R" style:font-name-asian="Adobe 仿宋 Std R" style:font-name-complex="Adobe 仿宋 Std R" fo:letter-spacing="-0.0131in" fo:font-size="10pt" style:font-size-asian="10pt" style:font-size-complex="10pt"/>
    </style:style>
    <style:style style:name="T15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72" style:parent-style-name="預設段落字型" style:family="text">
      <style:text-properties style:font-name="Adobe 仿宋 Std R" style:font-name-asian="Adobe 仿宋 Std R" style:font-name-complex="Adobe 仿宋 Std R" fo:letter-spacing="-0.0069in" fo:font-size="10pt" style:font-size-asian="10pt" style:font-size-complex="10pt"/>
    </style:style>
    <style:style style:name="T1573" style:parent-style-name="預設段落字型" style:family="text">
      <style:text-properties style:font-name="Adobe 仿宋 Std R" style:font-name-asian="Adobe 仿宋 Std R" style:font-name-complex="Adobe 仿宋 Std R" fo:letter-spacing="-0.0076in" fo:font-size="10pt" style:font-size-asian="10pt" style:font-size-complex="10pt"/>
    </style:style>
    <style:style style:name="T15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7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77" style:parent-style-name="預設段落字型" style:family="text">
      <style:text-properties style:font-name="Adobe 仿宋 Std R" style:font-name-asian="Adobe 仿宋 Std R" style:font-name-complex="Adobe 仿宋 Std R" fo:letter-spacing="-0.0069in" fo:font-size="10pt" style:font-size-asian="10pt" style:font-size-complex="10pt"/>
    </style:style>
    <style:style style:name="T15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79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81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83" style:parent-style-name="預設段落字型" style:family="text">
      <style:text-properties style:font-name="Adobe 仿宋 Std R" style:font-name-asian="Adobe 仿宋 Std R" style:font-name-complex="Adobe 仿宋 Std R" fo:letter-spacing="-0.0069in" fo:font-size="10pt" style:font-size-asian="10pt" style:font-size-complex="10pt"/>
    </style:style>
    <style:style style:name="T15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85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8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89" style:parent-style-name="預設段落字型" style:family="text">
      <style:text-properties style:font-name="Adobe 仿宋 Std R" style:font-name-asian="Adobe 仿宋 Std R" style:font-name-complex="Adobe 仿宋 Std R" fo:letter-spacing="-0.0138in" fo:font-size="10pt" style:font-size-asian="10pt" style:font-size-complex="10pt"/>
    </style:style>
    <style:style style:name="T15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9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9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9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9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9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5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0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0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0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0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0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09" style:parent-style-name="預設段落字型" style:family="text">
      <style:text-properties style:font-name="Adobe 仿宋 Std R" style:font-name-asian="Adobe 仿宋 Std R" style:font-name-complex="Adobe 仿宋 Std R" fo:letter-spacing="-0.0694in" fo:font-size="10pt" style:font-size-asian="10pt" style:font-size-complex="10pt"/>
    </style:style>
    <style:style style:name="T161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1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1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16" style:parent-style-name="預設段落字型" style:family="text">
      <style:text-properties style:font-name="Adobe 仿宋 Std R" style:font-name-asian="Adobe 仿宋 Std R" style:font-name-complex="Adobe 仿宋 Std R" fo:letter-spacing="-0.0694in" fo:font-size="10pt" style:font-size-asian="10pt" style:font-size-complex="10pt"/>
    </style:style>
    <style:style style:name="T161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2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622" style:parent-style-name="內文" style:family="paragraph">
      <style:paragraph-properties fo:margin-top="0.009in" fo:margin-bottom="0in" fo:line-height="100%" fo:margin-left="0.1527in" fo:margin-right="-0.0138in">
        <style:tab-stops/>
      </style:paragraph-properties>
    </style:style>
    <style:style style:name="T162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2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5" style:parent-style-name="預設段落字型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16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2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2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3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33" style:parent-style-name="預設段落字型" style:family="text">
      <style:text-properties style:font-name="Adobe 仿宋 Std R" style:font-name-asian="Adobe 仿宋 Std R" style:font-name-complex="Adobe 仿宋 Std R" fo:letter-spacing="-0.0701in" fo:font-size="10pt" style:font-size-asian="10pt" style:font-size-complex="10pt"/>
    </style:style>
    <style:style style:name="T16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3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40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16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4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46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16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4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52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16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5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657" style:parent-style-name="內文" style:family="paragraph">
      <style:paragraph-properties fo:margin-top="0.0388in" fo:margin-bottom="0in" fo:line-height="100%" fo:margin-left="0.1527in" fo:margin-right="-0.0138in">
        <style:tab-stops/>
      </style:paragraph-properties>
    </style:style>
    <style:style style:name="T165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0" style:parent-style-name="預設段落字型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16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6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6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6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6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7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7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7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7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8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8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8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8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8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9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9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9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6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697" style:parent-style-name="內文" style:family="paragraph">
      <style:paragraph-properties fo:margin-top="0.0381in" fo:margin-bottom="0in" fo:line-height="100%" fo:margin-left="1.3715in" fo:margin-right="-0.0138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698" style:parent-style-name="內文" style:family="paragraph">
      <style:paragraph-properties fo:margin-top="0.0388in" fo:margin-bottom="0in" fo:line-height="100%" fo:margin-left="0.1527in" fo:margin-right="-0.0138in">
        <style:tab-stops/>
      </style:paragraph-properties>
    </style:style>
    <style:style style:name="T169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1" style:parent-style-name="預設段落字型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17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0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0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0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0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1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14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7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1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17" style:parent-style-name="預設段落字型" style:family="text">
      <style:text-properties style:font-name="Adobe 仿宋 Std R" style:font-name-asian="Adobe 仿宋 Std R" style:font-name-complex="Adobe 仿宋 Std R" fo:letter-spacing="-0.0694in" fo:font-size="10pt" style:font-size-asian="10pt" style:font-size-complex="10pt"/>
    </style:style>
    <style:style style:name="T171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2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2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724" style:parent-style-name="內文" style:family="paragraph">
      <style:paragraph-properties fo:margin-top="0.0388in" fo:margin-bottom="0in" fo:line-height="100%" fo:margin-left="0.1527in" fo:margin-right="-0.0138in">
        <style:tab-stops/>
      </style:paragraph-properties>
    </style:style>
    <style:style style:name="T1725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2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7" style:parent-style-name="預設段落字型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17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2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3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3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3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37" style:parent-style-name="預設段落字型" style:family="text">
      <style:text-properties style:font-name="Adobe 仿宋 Std R" style:font-name-asian="Adobe 仿宋 Std R" style:font-name-complex="Adobe 仿宋 Std R" fo:letter-spacing="0.0312in" fo:font-size="10pt" style:font-size-asian="10pt" style:font-size-complex="10pt"/>
    </style:style>
    <style:style style:name="T173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3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4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4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4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4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749" style:parent-style-name="內文" style:family="paragraph">
      <style:paragraph-properties fo:margin-top="0.0381in" fo:margin-bottom="0in" fo:line-height="100%" fo:margin-left="0.1527in" fo:margin-right="-0.0138in">
        <style:tab-stops/>
      </style:paragraph-properties>
    </style:style>
    <style:style style:name="T1750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5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2" style:parent-style-name="預設段落字型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17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5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5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5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6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62" style:parent-style-name="預設段落字型" style:family="text">
      <style:text-properties style:font-name="Adobe 仿宋 Std R" style:font-name-asian="Adobe 仿宋 Std R" style:font-name-complex="Adobe 仿宋 Std R" fo:letter-spacing="0.0312in" fo:font-size="10pt" style:font-size-asian="10pt" style:font-size-complex="10pt"/>
    </style:style>
    <style:style style:name="T176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6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6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6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7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7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774" style:parent-style-name="內文" style:family="paragraph">
      <style:paragraph-properties fo:text-align="justify" fo:margin-top="0.0388in" fo:margin-bottom="0in" fo:line-height="117%" fo:margin-left="0.3493in" fo:margin-right="-0.0333in" fo:text-indent="-0.1965in">
        <style:tab-stops/>
      </style:paragraph-properties>
    </style:style>
    <style:style style:name="T1775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7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7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80" style:parent-style-name="預設段落字型" style:family="text">
      <style:text-properties style:font-name="Adobe 仿宋 Std R" style:font-name-asian="Adobe 仿宋 Std R" style:font-name-complex="Adobe 仿宋 Std R" fo:letter-spacing="-0.0097in" fo:font-size="10pt" style:font-size-asian="10pt" style:font-size-complex="10pt"/>
    </style:style>
    <style:style style:name="T17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8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83" style:parent-style-name="預設段落字型" style:family="text">
      <style:text-properties style:font-name="Adobe 仿宋 Std R" style:font-name-asian="Adobe 仿宋 Std R" style:font-name-complex="Adobe 仿宋 Std R" fo:letter-spacing="-0.0743in" fo:font-size="10pt" style:font-size-asian="10pt" style:font-size-complex="10pt"/>
    </style:style>
    <style:style style:name="T1784" style:parent-style-name="預設段落字型" style:family="text">
      <style:text-properties style:font-name="Adobe 仿宋 Std R" style:font-name-asian="Adobe 仿宋 Std R" style:font-name-complex="Adobe 仿宋 Std R" fo:letter-spacing="-0.0048in" fo:font-size="10pt" style:font-size-asian="10pt" style:font-size-complex="10pt"/>
    </style:style>
    <style:style style:name="T17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8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8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92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/>
    </style:style>
    <style:style style:name="T179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95" style:parent-style-name="預設段落字型" style:family="text">
      <style:text-properties style:font-name="Adobe 仿宋 Std R" style:font-name-asian="Adobe 仿宋 Std R" style:font-name-complex="Adobe 仿宋 Std R" fo:letter-spacing="-0.0048in" fo:font-size="10pt" style:font-size-asian="10pt" style:font-size-complex="10pt"/>
    </style:style>
    <style:style style:name="T1796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79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9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02" style:parent-style-name="預設段落字型" style:family="text">
      <style:text-properties style:font-name="Adobe 仿宋 Std R" style:font-name-asian="Adobe 仿宋 Std R" style:font-name-complex="Adobe 仿宋 Std R" fo:letter-spacing="0.0041in" fo:font-size="10pt" style:font-size-asian="10pt" style:font-size-complex="10pt"/>
    </style:style>
    <style:style style:name="T18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0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0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09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/>
    </style:style>
    <style:style style:name="T18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1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1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16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/>
    </style:style>
    <style:style style:name="T18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1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2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25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8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2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2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32" style:parent-style-name="預設段落字型" style:family="text">
      <style:text-properties style:font-name="Adobe 仿宋 Std R" style:font-name-asian="Adobe 仿宋 Std R" style:font-name-complex="Adobe 仿宋 Std R" fo:letter-spacing="0.0222in" fo:font-size="10pt" style:font-size-asian="10pt" style:font-size-complex="10pt"/>
    </style:style>
    <style:style style:name="T183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3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37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83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41" style:parent-style-name="預設段落字型" style:family="text">
      <style:text-properties style:font-name="Adobe 仿宋 Std R" style:font-name-asian="Adobe 仿宋 Std R" style:font-name-complex="Adobe 仿宋 Std R" fo:letter-spacing="0.0222in" fo:font-size="10pt" style:font-size-asian="10pt" style:font-size-complex="10pt"/>
    </style:style>
    <style:style style:name="T184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4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4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4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51" style:parent-style-name="預設段落字型" style:family="text">
      <style:text-properties style:font-name="Adobe 仿宋 Std R" style:font-name-asian="Adobe 仿宋 Std R" style:font-name-complex="Adobe 仿宋 Std R" fo:letter-spacing="0.0222in" fo:font-size="10pt" style:font-size-asian="10pt" style:font-size-complex="10pt"/>
    </style:style>
    <style:style style:name="T18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5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5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5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5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6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65" style:parent-style-name="預設段落字型" style:family="text">
      <style:text-properties style:font-name="Adobe 仿宋 Std R" style:font-name-asian="Adobe 仿宋 Std R" style:font-name-complex="Adobe 仿宋 Std R" fo:letter-spacing="0.0312in" fo:font-size="10pt" style:font-size-asian="10pt" style:font-size-complex="10pt"/>
    </style:style>
    <style:style style:name="T186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6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7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7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75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18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7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7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82" style:parent-style-name="預設段落字型" style:family="text">
      <style:text-properties style:font-name="Adobe 仿宋 Std R" style:font-name-asian="Adobe 仿宋 Std R" style:font-name-complex="Adobe 仿宋 Std R" fo:letter-spacing="0.0333in" fo:font-size="10pt" style:font-size-asian="10pt" style:font-size-complex="10pt"/>
    </style:style>
    <style:style style:name="T18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884" style:parent-style-name="內文" style:family="paragraph">
      <style:paragraph-properties fo:text-align="justify" fo:margin-top="0.009in" fo:margin-bottom="0in" fo:line-height="117%" fo:margin-left="0.3493in" fo:margin-right="-0.0347in" fo:text-indent="-0.1965in">
        <style:tab-stops/>
      </style:paragraph-properties>
    </style:style>
    <style:style style:name="T1885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8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7" style:parent-style-name="預設段落字型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18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8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9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9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9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9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01" style:parent-style-name="預設段落字型" style:family="text">
      <style:text-properties style:font-name="Adobe 仿宋 Std R" style:font-name-asian="Adobe 仿宋 Std R" style:font-name-complex="Adobe 仿宋 Std R" fo:letter-spacing="-0.0034in" fo:font-size="10pt" style:font-size-asian="10pt" style:font-size-complex="10pt"/>
    </style:style>
    <style:style style:name="T19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04" style:parent-style-name="預設段落字型" style:family="text">
      <style:text-properties style:font-name="Adobe 仿宋 Std R" style:font-name-asian="Adobe 仿宋 Std R" style:font-name-complex="Adobe 仿宋 Std R" fo:letter-spacing="0.0118in" fo:font-size="10pt" style:font-size-asian="10pt" style:font-size-complex="10pt"/>
    </style:style>
    <style:style style:name="T1905" style:parent-style-name="預設段落字型" style:family="text">
      <style:text-properties style:font-name="Adobe 仿宋 Std R" style:font-name-asian="Adobe 仿宋 Std R" style:font-name-complex="Adobe 仿宋 Std R" fo:letter-spacing="-0.0034in" fo:font-size="10pt" style:font-size-asian="10pt" style:font-size-complex="10pt"/>
    </style:style>
    <style:style style:name="T19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0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0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11" style:parent-style-name="預設段落字型" style:family="text">
      <style:text-properties style:font-name="Adobe 仿宋 Std R" style:font-name-asian="Adobe 仿宋 Std R" style:font-name-complex="Adobe 仿宋 Std R" fo:letter-spacing="-0.0034in" fo:font-size="10pt" style:font-size-asian="10pt" style:font-size-complex="10pt"/>
    </style:style>
    <style:style style:name="T1912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9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1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16" style:parent-style-name="預設段落字型" style:family="text">
      <style:text-properties style:font-name="Adobe 仿宋 Std R" style:font-name-asian="Adobe 仿宋 Std R" style:font-name-complex="Adobe 仿宋 Std R" fo:letter-spacing="-0.0069in" fo:font-size="10pt" style:font-size-asian="10pt" style:font-size-complex="10pt"/>
    </style:style>
    <style:style style:name="T19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1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2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2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2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2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3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3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3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3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3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4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4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4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4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4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5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5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5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5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5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6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962" style:parent-style-name="內文" style:family="paragraph">
      <style:paragraph-properties fo:margin-top="0.0076in" fo:margin-bottom="0in" fo:line-height="100%" fo:margin-left="0.1527in" fo:margin-right="-0.0138in">
        <style:tab-stops>
          <style:tab-stop style:type="left" style:position="3.4583in"/>
        </style:tab-stops>
      </style:paragraph-properties>
    </style:style>
    <style:style style:name="T196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5" style:parent-style-name="預設段落字型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19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6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6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7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7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7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78" style:parent-style-name="預設段落字型" style:family="text">
      <style:text-properties style:font-name="Adobe 仿宋 Std R" style:font-name-asian="Adobe 仿宋 Std R" style:font-name-complex="Adobe 仿宋 Std R" fo:letter-spacing="0.0298in" fo:font-size="10pt" style:font-size-asian="10pt" style:font-size-complex="10pt"/>
    </style:style>
    <style:style style:name="T19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8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8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8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8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991" style:parent-style-name="內文" style:family="paragraph">
      <style:paragraph-properties fo:margin-top="0.0388in" fo:margin-bottom="0in" fo:line-height="100%" fo:margin-left="0.1527in" fo:margin-right="-0.0138in">
        <style:tab-stops/>
      </style:paragraph-properties>
    </style:style>
    <style:style style:name="T1992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93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9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5" style:parent-style-name="預設段落字型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19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9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9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99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0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0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0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0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0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1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1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15" style:parent-style-name="預設段落字型" style:family="text">
      <style:text-properties style:font-name="Adobe 仿宋 Std R" style:font-name-asian="Adobe 仿宋 Std R" style:font-name-complex="Adobe 仿宋 Std R" fo:letter-spacing="-0.0701in" fo:font-size="10pt" style:font-size-asian="10pt" style:font-size-complex="10pt"/>
    </style:style>
    <style:style style:name="T20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2017" style:family="table-row">
      <style:table-row-properties style:row-height="0.2847in" style:use-optimal-row-height="false"/>
    </style:style>
    <style:style style:name="TableCell2018" style:family="table-cell">
      <style:table-cell-properties fo:border="0.0069in solid #000000" fo:padding-top="0in" fo:padding-left="0in" fo:padding-bottom="0in" fo:padding-right="0in"/>
    </style:style>
    <style:style style:name="P2019" style:parent-style-name="內文" style:family="paragraph">
      <style:paragraph-properties fo:text-align="center" fo:margin-top="0.0347in" fo:margin-bottom="0in" fo:line-height="100%" fo:margin-left="3.1659in" fo:margin-right="3.1493in">
        <style:tab-stops/>
      </style:paragraph-properties>
    </style:style>
    <style:style style:name="T20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2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2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2025" style:family="table-row">
      <style:table-row-properties style:row-height="3.2708in" style:use-optimal-row-height="false"/>
    </style:style>
    <style:style style:name="TableCell2026" style:family="table-cell">
      <style:table-cell-properties fo:border="0.0069in solid #000000" fo:padding-top="0in" fo:padding-left="0in" fo:padding-bottom="0in" fo:padding-right="0in"/>
    </style:style>
    <style:style style:name="P2027" style:parent-style-name="內文" style:family="paragraph">
      <style:paragraph-properties fo:margin-top="0.034in" fo:margin-bottom="0in" fo:line-height="123%" fo:margin-left="0.0159in" fo:margin-right="0.259in">
        <style:tab-stops>
          <style:tab-stop style:type="left" style:position="3.1368in"/>
        </style:tab-stops>
      </style:paragraph-properties>
    </style:style>
    <style:style style:name="T20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30" style:parent-style-name="預設段落字型" style:family="text">
      <style:text-properties style:font-name="Adobe 仿宋 Std R" style:font-name-asian="Adobe 仿宋 Std R" style:font-name-complex="Adobe 仿宋 Std R" fo:letter-spacing="0.0041in" fo:font-size="10pt" style:font-size-asian="10pt" style:font-size-complex="10pt"/>
    </style:style>
    <style:style style:name="T20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3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3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3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3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4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4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4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4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4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5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52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05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5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57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0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6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6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67" style:parent-style-name="預設段落字型" style:family="text">
      <style:text-properties style:font-name="Adobe 仿宋 Std R" style:font-name-asian="Adobe 仿宋 Std R" style:font-name-complex="Adobe 仿宋 Std R" fo:letter-spacing="0.0041in" fo:font-size="10pt" style:font-size-asian="10pt" style:font-size-complex="10pt"/>
    </style:style>
    <style:style style:name="T20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6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7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7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7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7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7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8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8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086" style:parent-style-name="內文" style:family="paragraph">
      <style:paragraph-properties fo:margin-top="0.0111in" fo:margin-bottom="0in" fo:line-height="100%" fo:margin-left="0.0159in" fo:margin-right="-0.0138in">
        <style:tab-stops/>
      </style:paragraph-properties>
    </style:style>
    <style:style style:name="T20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89" style:parent-style-name="預設段落字型" style:family="text">
      <style:text-properties style:font-name="Adobe 仿宋 Std R" style:font-name-asian="Adobe 仿宋 Std R" style:font-name-complex="Adobe 仿宋 Std R" fo:letter-spacing="0.0041in" fo:font-size="10pt" style:font-size-asian="10pt" style:font-size-complex="10pt"/>
    </style:style>
    <style:style style:name="T20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9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9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9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9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0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03" style:parent-style-name="預設段落字型" style:family="text">
      <style:text-properties style:font-name="Adobe 仿宋 Std R" style:font-name-asian="Adobe 仿宋 Std R" style:font-name-complex="Adobe 仿宋 Std R" fo:letter-spacing="0.0215in" fo:font-size="10pt" style:font-size-asian="10pt" style:font-size-complex="10pt"/>
    </style:style>
    <style:style style:name="T21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106" style:parent-style-name="內文" style:family="paragraph">
      <style:paragraph-properties fo:margin-top="0.052in" fo:margin-bottom="0in" fo:line-height="100%" fo:margin-left="0.0159in" fo:margin-right="-0.034in">
        <style:tab-stops/>
      </style:paragraph-properties>
    </style:style>
    <style:style style:name="T21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09" style:parent-style-name="預設段落字型" style:family="text">
      <style:text-properties style:font-name="Adobe 仿宋 Std R" style:font-name-asian="Adobe 仿宋 Std R" style:font-name-complex="Adobe 仿宋 Std R" fo:letter-spacing="0.0041in" fo:font-size="10pt" style:font-size-asian="10pt" style:font-size-complex="10pt"/>
    </style:style>
    <style:style style:name="T21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1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12" style:parent-style-name="預設段落字型" style:family="text">
      <style:text-properties style:font-name="Adobe 仿宋 Std R" style:font-name-asian="Adobe 仿宋 Std R" style:font-name-complex="Adobe 仿宋 Std R" fo:letter-spacing="-0.0277in" fo:font-size="10pt" style:font-size-asian="10pt" style:font-size-complex="10pt"/>
    </style:style>
    <style:style style:name="T2113" style:parent-style-name="預設段落字型" style:family="text">
      <style:text-properties style:font-name="Adobe 仿宋 Std R" style:font-name-asian="Adobe 仿宋 Std R" style:font-name-complex="Adobe 仿宋 Std R" fo:letter-spacing="-0.0263in" fo:font-size="10pt" style:font-size-asian="10pt" style:font-size-complex="10pt"/>
    </style:style>
    <style:style style:name="T21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1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18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1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2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23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1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2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28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1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3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3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34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1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3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3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4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42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1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4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4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P2147" style:parent-style-name="內文" style:family="paragraph">
      <style:paragraph-properties fo:margin-top="0.0527in" fo:margin-bottom="0in" fo:line-height="100%" fo:margin-left="0.3715in" fo:margin-right="-0.0138in">
        <style:tab-stops>
          <style:tab-stop style:type="left" style:position="3.8784in"/>
        </style:tab-stops>
      </style:paragraph-properties>
    </style:style>
    <style:style style:name="T21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5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52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1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5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5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161" style:parent-style-name="內文" style:family="paragraph">
      <style:paragraph-properties fo:margin-top="0.052in" fo:margin-bottom="0in" fo:line-height="100%" fo:margin-left="0.0159in" fo:margin-right="-0.0138in">
        <style:tab-stops/>
      </style:paragraph-properties>
    </style:style>
    <style:style style:name="T21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64" style:parent-style-name="預設段落字型" style:family="text">
      <style:text-properties style:font-name="Adobe 仿宋 Std R" style:font-name-asian="Adobe 仿宋 Std R" style:font-name-complex="Adobe 仿宋 Std R" fo:letter-spacing="0.0041in" fo:font-size="10pt" style:font-size-asian="10pt" style:font-size-complex="10pt"/>
    </style:style>
    <style:style style:name="T21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6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6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7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7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75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1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7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80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1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8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85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1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8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9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92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1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9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1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97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1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9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01" style:parent-style-name="預設段落字型" style:family="text">
      <style:text-properties style:font-name="Adobe 仿宋 Std R" style:font-name-asian="Adobe 仿宋 Std R" style:font-name-complex="Adobe 仿宋 Std R" fo:letter-spacing="0.0291in" fo:font-size="10pt" style:font-size-asian="10pt" style:font-size-complex="10pt"/>
    </style:style>
    <style:style style:name="T22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0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206" style:parent-style-name="內文" style:family="paragraph">
      <style:paragraph-properties fo:margin-top="0.052in" fo:margin-bottom="0in" fo:line-height="100%" fo:margin-left="0.3708in" fo:margin-right="-0.0138in">
        <style:tab-stops/>
      </style:paragraph-properties>
    </style:style>
    <style:style style:name="T22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0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1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1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1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1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2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2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2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2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2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3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3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3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39" style:parent-style-name="預設段落字型" style:family="text">
      <style:text-properties style:font-name="Adobe 仿宋 Std R" style:font-name-asian="Adobe 仿宋 Std R" style:font-name-complex="Adobe 仿宋 Std R" fo:letter-spacing="-0.025in" fo:font-size="10pt" style:font-size-asian="10pt" style:font-size-complex="10pt"/>
    </style:style>
    <style:style style:name="T22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4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43" style:parent-style-name="預設段落字型" style:family="text">
      <style:text-properties style:font-name="Adobe 仿宋 Std R" style:font-name-asian="Adobe 仿宋 Std R" style:font-name-complex="Adobe 仿宋 Std R" fo:letter-spacing="-0.0125in" fo:font-size="10pt" style:font-size-asian="10pt" style:font-size-complex="10pt"/>
    </style:style>
    <style:style style:name="T22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245" style:parent-style-name="內文" style:family="paragraph">
      <style:paragraph-properties fo:margin-top="0.0416in" fo:margin-bottom="0in" fo:line-height="116%" fo:margin-left="0.2868in" fo:margin-right="-0.0333in" fo:text-indent="-0.2708in">
        <style:tab-stops/>
      </style:paragraph-properties>
    </style:style>
    <style:style style:name="T22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47" style:parent-style-name="預設段落字型" style:family="text">
      <style:text-properties style:font-name="Adobe 仿宋 Std R" style:font-name-asian="Adobe 仿宋 Std R" style:font-name-complex="Adobe 仿宋 Std R" fo:letter-spacing="0.0166in" fo:font-size="10pt" style:font-size-asian="10pt" style:font-size-complex="10pt"/>
    </style:style>
    <style:style style:name="T22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49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22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51" style:parent-style-name="預設段落字型" style:family="text">
      <style:text-properties style:font-name="Adobe 仿宋 Std R" style:font-name-asian="Adobe 仿宋 Std R" style:font-name-complex="Adobe 仿宋 Std R" fo:letter-spacing="-0.002in" fo:font-size="10pt" style:font-size-asian="10pt" style:font-size-complex="10pt"/>
    </style:style>
    <style:style style:name="T22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53" style:parent-style-name="預設段落字型" style:family="text">
      <style:text-properties style:font-name="Adobe 仿宋 Std R" style:font-name-asian="Adobe 仿宋 Std R" style:font-name-complex="Adobe 仿宋 Std R" fo:letter-spacing="-0.0034in" fo:font-size="10pt" style:font-size-asian="10pt" style:font-size-complex="10pt"/>
    </style:style>
    <style:style style:name="T22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55" style:parent-style-name="預設段落字型" style:family="text">
      <style:text-properties style:font-name="Adobe 仿宋 Std R" style:font-name-asian="Adobe 仿宋 Std R" style:font-name-complex="Adobe 仿宋 Std R" fo:letter-spacing="-0.002in" fo:font-size="10pt" style:font-size-asian="10pt" style:font-size-complex="10pt"/>
    </style:style>
    <style:style style:name="T22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5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58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22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60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22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6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6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6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7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7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7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276" style:parent-style-name="內文" style:family="paragraph">
      <style:paragraph-properties fo:margin-top="0.009in" fo:margin-bottom="0in" fo:line-height="100%" fo:margin-left="0.2944in" fo:margin-right="-0.0138in">
        <style:tab-stops/>
      </style:paragraph-properties>
    </style:style>
    <style:style style:name="T22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7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8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8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8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8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288" style:parent-style-name="內文" style:family="paragraph">
      <style:paragraph-properties fo:margin-top="0.0388in" fo:margin-bottom="0in" fo:line-height="100%" fo:margin-left="0.277in" fo:margin-right="-0.0138in">
        <style:tab-stops/>
      </style:paragraph-properties>
    </style:style>
    <style:style style:name="T22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9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9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9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9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9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0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0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0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0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0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1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1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315" style:parent-style-name="內文" style:family="paragraph">
      <style:paragraph-properties fo:margin-top="0.0381in" fo:margin-bottom="0in" fo:line-height="100%" fo:margin-left="0.277in" fo:margin-right="-0.0138in">
        <style:tab-stops/>
      </style:paragraph-properties>
    </style:style>
    <style:style style:name="T23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1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1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2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22" style:parent-style-name="預設段落字型" style:family="text">
      <style:text-properties style:font-name="Adobe 仿宋 Std R" style:font-name-asian="Adobe 仿宋 Std R" style:font-name-complex="Adobe 仿宋 Std R" fo:letter-spacing="-0.0694in" fo:font-size="10pt" style:font-size-asian="10pt" style:font-size-complex="10pt"/>
    </style:style>
    <style:style style:name="T232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2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2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2329" style:family="table-row">
      <style:table-row-properties style:row-height="1.3166in" style:use-optimal-row-height="false"/>
    </style:style>
    <style:style style:name="TableCell2330" style:family="table-cell">
      <style:table-cell-properties fo:border="0.0069in solid #000000" fo:padding-top="0in" fo:padding-left="0in" fo:padding-bottom="0in" fo:padding-right="0in"/>
    </style:style>
    <style:style style:name="P23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33" style:parent-style-name="內文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2334" style:parent-style-name="內文" style:family="paragraph">
      <style:paragraph-properties fo:margin-bottom="0in" fo:line-height="104%" fo:margin-left="0.0444in" fo:margin-right="-0.0048in">
        <style:tab-stops/>
      </style:paragraph-properties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2335" style:family="table-cell">
      <style:table-cell-properties fo:border="0.0069in solid #000000" fo:padding-top="0in" fo:padding-left="0in" fo:padding-bottom="0in" fo:padding-right="0in"/>
    </style:style>
    <style:style style:name="P2336" style:parent-style-name="內文" style:family="paragraph">
      <style:paragraph-properties fo:text-align="justify" fo:margin-top="0.0652in" fo:margin-bottom="0in" fo:line-height="104%" fo:margin-left="0.2479in" fo:text-indent="-0.2319in">
        <style:tab-stops/>
      </style:paragraph-properties>
    </style:style>
    <style:style style:name="T2337" style:parent-style-name="預設段落字型" style:family="text">
      <style:text-properties style:font-name="Adobe 仿宋 Std R" style:font-name-asian="Adobe 仿宋 Std R" style:font-name-complex="Adobe 仿宋 Std R" fo:letter-spacing="-0.0111in" fo:font-size="10pt" style:font-size-asian="10pt" style:font-size-complex="10pt"/>
    </style:style>
    <style:style style:name="T2338" style:parent-style-name="預設段落字型" style:family="text">
      <style:text-properties style:font-name="Adobe 仿宋 Std R" style:font-name-asian="Adobe 仿宋 Std R" style:font-name-complex="Adobe 仿宋 Std R" fo:letter-spacing="-0.0097in" fo:font-size="10pt" style:font-size-asian="10pt" style:font-size-complex="10pt"/>
    </style:style>
    <style:style style:name="T23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4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4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4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46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347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8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49" style:parent-style-name="預設段落字型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3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51" style:parent-style-name="預設段落字型" style:family="text">
      <style:text-properties style:font-name="Adobe 仿宋 Std R" style:font-name-asian="Adobe 仿宋 Std R" style:font-name-complex="Adobe 仿宋 Std R" fo:letter-spacing="-0.0048in" fo:font-size="10pt" style:font-size-asian="10pt" style:font-size-complex="10pt"/>
    </style:style>
    <style:style style:name="T235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53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5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56" style:parent-style-name="預設段落字型" style:family="text">
      <style:text-properties style:font-name="Adobe 仿宋 Std R" style:font-name-asian="Adobe 仿宋 Std R" style:font-name-complex="Adobe 仿宋 Std R" fo:letter-spacing="-0.0111in" fo:font-size="10pt" style:font-size-asian="10pt" style:font-size-complex="10pt"/>
    </style:style>
    <style:style style:name="T2357" style:parent-style-name="預設段落字型" style:family="text">
      <style:text-properties style:font-name="Adobe 仿宋 Std R" style:font-name-asian="Adobe 仿宋 Std R" style:font-name-complex="Adobe 仿宋 Std R" fo:letter-spacing="-0.0097in" fo:font-size="10pt" style:font-size-asian="10pt" style:font-size-complex="10pt"/>
    </style:style>
    <style:style style:name="T23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5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6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6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6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6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6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7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73" style:parent-style-name="預設段落字型" style:family="text">
      <style:text-properties style:font-name="Adobe 仿宋 Std R" style:font-name-asian="Adobe 仿宋 Std R" style:font-name-complex="Adobe 仿宋 Std R" fo:letter-spacing="-0.0111in" fo:font-size="10pt" style:font-size-asian="10pt" style:font-size-complex="10pt"/>
    </style:style>
    <style:style style:name="T23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7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7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7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8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85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238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88" style:parent-style-name="預設段落字型" style:family="text">
      <style:text-properties style:font-name="Adobe 仿宋 Std R" style:font-name-asian="Adobe 仿宋 Std R" style:font-name-complex="Adobe 仿宋 Std R" fo:letter-spacing="-0.0027in" fo:font-size="10pt" style:font-size-asian="10pt" style:font-size-complex="10pt"/>
    </style:style>
    <style:style style:name="T238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90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9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3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9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9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97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23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9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0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03" style:parent-style-name="預設段落字型" style:family="text">
      <style:text-properties style:font-name="Adobe 仿宋 Std R" style:font-name-asian="Adobe 仿宋 Std R" style:font-name-complex="Adobe 仿宋 Std R" fo:letter-spacing="-0.0701in" fo:font-size="10pt" style:font-size-asian="10pt" style:font-size-complex="10pt"/>
    </style:style>
    <style:style style:name="T240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0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08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240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1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15" style:parent-style-name="預設段落字型" style:family="text">
      <style:text-properties style:font-name="Adobe 仿宋 Std R" style:font-name-asian="Adobe 仿宋 Std R" style:font-name-complex="Adobe 仿宋 Std R" fo:letter-spacing="-0.0048in" fo:font-size="10pt" style:font-size-asian="10pt" style:font-size-complex="10pt"/>
    </style:style>
    <style:style style:name="T241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417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4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1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21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42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423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42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2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428" style:parent-style-name="內文" style:family="paragraph">
      <style:paragraph-properties fo:margin-top="0.0027in" fo:margin-bottom="0in" fo:line-height="104%" fo:margin-left="0.0159in" fo:margin-right="2.7465in">
        <style:tab-stops/>
      </style:paragraph-properties>
    </style:style>
    <style:style style:name="T24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3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3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3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3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3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4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4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4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4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4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5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5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5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58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6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6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6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6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6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468" style:parent-style-name="內文" style:family="paragraph">
      <style:paragraph-properties fo:margin-bottom="0in" fo:line-height="100%"/>
    </style:style>
    <style:style style:name="P24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25" style:parent-style-name="內文" style:family="paragraph">
      <style:paragraph-properties fo:text-align="end" fo:margin-bottom="0in" fo:line-height="0.1902in" fo:margin-right="0.0625in"/>
    </style:style>
    <style:style style:name="T25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472in" svg:stroke-color="#000000" svg:stroke-opacity="100%" draw:stroke-linejoin="round"/>
    </style:style>
    <style:style style:family="graphic" style:name="a2">
      <style:graphic-properties draw:fill="none" draw:stroke="solid" svg:stroke-width="0.00472in" svg:stroke-color="#000000" svg:stroke-opacity="100%" draw:stroke-linejoin="round"/>
    </style:style>
    <style:style style:family="graphic" style:name="a3">
      <style:graphic-properties draw:fill="none" draw:stroke="solid" svg:stroke-width="0.00472in" svg:stroke-color="#000000" svg:stroke-opacity="100%" draw:stroke-linejoin="round"/>
    </style:style>
    <style:style style:family="graphic" style:name="a4">
      <style:graphic-properties draw:fill="none" draw:stroke="solid" svg:stroke-width="0.00472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0.28681in" svg:y="1.41597in" svg:width="7.65556in" svg:height="9.94236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rows-spanned="5"><text:p text:style-name="P17"/><text:p text:style-name="P18"/><text:p text:style-name="P19">通<text:s/>報<text:s/>人</text:p></table:table-cell><table:table-cell table:style-name="TableCell20"><text:p text:style-name="P21"><text:span text:style-name="T22">通報單位</text:span></text:p></table:table-cell><table:table-cell table:style-name="TableCell23" table:number-columns-spanned="9"><text:p text:style-name="P24"><text:span text:style-name="T25">□</text:span><text:span text:style-name="T26">醫院</text:span><text:span text:style-name="T27"><text:s/></text:span><text:span text:style-name="T28">□</text:span><text:span text:style-name="T29">診所及衛生所</text:span><text:span text:style-name="T30"><text:s/></text:span><text:span text:style-name="T31">□</text:span><text:span text:style-name="T32">衛政</text:span><text:span text:style-name="T33"><text:s/></text:span><text:span text:style-name="T34">□</text:span><text:span text:style-name="T35">警政</text:span><text:span text:style-name="T36"><text:s/></text:span><text:span text:style-name="T37">□</text:span><text:span text:style-name="T38">社政</text:span><text:span text:style-name="T39"><text:s/></text:span><text:span text:style-name="T40">□</text:span><text:span text:style-name="T41">教育</text:span><text:span text:style-name="T42"><text:s/></text:span><text:span text:style-name="T43">□</text:span><text:span text:style-name="T44">司法</text:span><text:span text:style-name="T45"><text:s/></text:span><text:span text:style-name="T46">□113<text:s/></text:span><text:span text:style-name="T47"><text:s/></text:span><text:span text:style-name="T48">□</text:span><text:span text:style-name="T49">防治中心</text:span><text:span text:style-name="T50"><text:s/></text:span><text:span text:style-name="T51">□</text:span><text:span text:style-name="T52">移民業務機關</text:span><text:span text:style-name="T53"><text:s/></text:span><text:span text:style-name="T54">□</text:span><text:span text:style-name="T55">其他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56"><table:covered-table-cell><text:p text:style-name="內文"/></table:covered-table-cell><table:table-cell table:style-name="TableCell57"><text:p text:style-name="P58"><text:span text:style-name="T59">通報人員</text:span></text:p></table:table-cell><table:table-cell table:style-name="TableCell60" table:number-columns-spanned="9"><text:p text:style-name="P61"><text:span text:style-name="T62">□</text:span><text:span text:style-name="T63">醫事</text:span><text:span text:style-name="T64">人</text:span><text:span text:style-name="T65">員</text:span><text:span text:style-name="T66"><text:s/></text:span><text:span text:style-name="T67">□</text:span><text:span text:style-name="T68">警察</text:span><text:span text:style-name="T69">人</text:span><text:span text:style-name="T70">員</text:span><text:span text:style-name="T71"><text:s/></text:span><text:span text:style-name="T72">□</text:span><text:span text:style-name="T73">社工</text:span><text:span text:style-name="T74">人</text:span><text:span text:style-name="T75">員</text:span><text:span text:style-name="T76"><text:s/></text:span><text:span text:style-name="T77">□</text:span><text:span text:style-name="T78">教育</text:span><text:span text:style-name="T79">人</text:span><text:span text:style-name="T80">員</text:span><text:span text:style-name="T81"><text:s/></text:span><text:span text:style-name="T82">□</text:span><text:span text:style-name="T83">保育</text:span><text:span text:style-name="T84">人</text:span><text:span text:style-name="T85">員</text:span><text:span text:style-name="T86"><text:s/></text:span><text:span text:style-name="T87">□</text:span><text:span text:style-name="T88">司法</text:span><text:span text:style-name="T89">人</text:span><text:span text:style-name="T90">員</text:span><text:span text:style-name="T91"><text:s/></text:span><text:span text:style-name="T92">□</text:span><text:span text:style-name="T93">移民</text:span><text:span text:style-name="T94">業</text:span><text:span text:style-name="T95">務</text:span><text:span text:style-name="T96">人</text:span><text:span text:style-name="T97">員</text:span><text:span text:style-name="T98"><text:s/></text:span><text:span text:style-name="T99">□</text:span><text:span text:style-name="T100">其他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1"><table:covered-table-cell><text:p text:style-name="內文"/></table:covered-table-cell><table:table-cell table:style-name="TableCell102"><text:p text:style-name="P103"><text:span text:style-name="T104">單位名稱</text:span></text:p></table:table-cell><table:table-cell table:style-name="TableCell105" table:number-columns-spanned="5"><text:p text:style-name="內文"/></table:table-cell><table:covered-table-cell/><table:covered-table-cell/><table:covered-table-cell/><table:covered-table-cell/><table:table-cell table:style-name="TableCell106" table:number-columns-spanned="4"><text:p text:style-name="P107"><text:span text:style-name="T108">受理單</text:span><text:span text:style-name="T109">位</text:span><text:span text:style-name="T110">是</text:span><text:span text:style-name="T111">否</text:span><text:span text:style-name="T112">需回覆</text:span><text:span text:style-name="T113">通</text:span><text:span text:style-name="T114">報</text:span><text:span text:style-name="T115">單</text:span><text:span text:style-name="T116">位：</text:span><text:span text:style-name="T117"><text:tab/></text:span><text:span text:style-name="T118">□</text:span><text:span text:style-name="T119">是</text:span><text:span text:style-name="T120"><text:s text:c="2"/></text:span><text:span text:style-name="T121"><text:s/></text:span><text:span text:style-name="T122">□</text:span><text:span text:style-name="T123">否</text:span></text:p></table:table-cell><table:covered-table-cell/><table:covered-table-cell/><table:covered-table-cell/></table:table-row><table:table-row table:style-name="TableRow124"><table:covered-table-cell><text:p text:style-name="內文"/></table:covered-table-cell><table:table-cell table:style-name="TableCell125"><text:p text:style-name="P126">姓<text:tab/>名</text:p></table:table-cell><table:table-cell table:style-name="TableCell127"><text:p text:style-name="內文"/></table:table-cell><table:table-cell table:style-name="TableCell128"><text:p text:style-name="P129"><text:span text:style-name="T130">職</text:span><text:span text:style-name="T131"><text:s/></text:span><text:span text:style-name="T132">稱</text:span></text:p></table:table-cell><table:table-cell table:style-name="TableCell133" table:number-columns-spanned="3"><text:p text:style-name="內文"/></table:table-cell><table:covered-table-cell/><table:covered-table-cell/><table:table-cell table:style-name="TableCell134"><text:p text:style-name="P135"><text:span text:style-name="T136">電</text:span><text:span text:style-name="T137"><text:s/></text:span><text:span text:style-name="T138">話</text:span></text:p></table:table-cell><table:table-cell table:style-name="TableCell139" table:number-columns-spanned="3"><text:p text:style-name="內文"/></table:table-cell><table:covered-table-cell/><table:covered-table-cell/></table:table-row><table:table-row table:style-name="TableRow140"><table:covered-table-cell><text:p text:style-name="內文"/></table:covered-table-cell><table:table-cell table:style-name="TableCell141"><text:p text:style-name="P142"><text:span text:style-name="T143">受理時間</text:span></text:p></table:table-cell><table:table-cell table:style-name="TableCell144" table:number-columns-spanned="4"><text:p text:style-name="P145">年<text:tab/>月<text:tab/>日<text:tab/>時<text:tab/>分</text:p></table:table-cell><table:covered-table-cell/><table:covered-table-cell/><table:covered-table-cell/><table:table-cell table:style-name="TableCell146"><text:p text:style-name="P147"><text:span text:style-name="T148">通報時間</text:span></text:p></table:table-cell><table:table-cell table:style-name="TableCell149" table:number-columns-spanned="4"><text:p text:style-name="P150">年<text:tab/>月<text:tab/>日<text:tab/>時<text:tab/>分</text:p></table:table-cell><table:covered-table-cell/><table:covered-table-cell/><table:covered-table-cell/></table:table-row><table:table-row table:style-name="TableRow151"><table:table-cell table:style-name="TableCell152" table:number-rows-spanned="11"><text:p text:style-name="P153"/><text:p text:style-name="P154"/><text:p text:style-name="P155"/><text:p text:style-name="P156"/><text:p text:style-name="P157"/><text:p text:style-name="P158"/><text:p text:style-name="P159"/><text:p text:style-name="P160"/><text:p text:style-name="P161"/><text:p text:style-name="P162"/><text:p text:style-name="P163"/><text:p text:style-name="P164"/><text:p text:style-name="P165"/><text:p text:style-name="P166">被<text:s/>害<text:s/>人</text:p></table:table-cell><table:table-cell table:style-name="TableCell167"><text:p text:style-name="P168">姓<text:tab/>名</text:p></table:table-cell><table:table-cell table:style-name="TableCell169"><text:p text:style-name="內文"/></table:table-cell><table:table-cell table:style-name="TableCell170"><text:p text:style-name="P171"><text:span text:style-name="T172">性</text:span><text:span text:style-name="T173"><text:s/></text:span><text:span text:style-name="T174">別</text:span></text:p></table:table-cell><table:table-cell table:style-name="TableCell175"><text:p text:style-name="P176"><text:span text:style-name="T177">□</text:span><text:span text:style-name="T178"><text:s/></text:span><text:span text:style-name="T179">男</text:span><text:span text:style-name="T180"><text:s/></text:span><text:span text:style-name="T181">□</text:span><text:span text:style-name="T182"><text:s/></text:span><text:span text:style-name="T183">女</text:span></text:p></table:table-cell><table:table-cell table:style-name="TableCell184"><text:p text:style-name="P185"><text:span text:style-name="T186">出生日</text:span><text:span text:style-name="T187">期</text:span><text:span text:style-name="T188"><text:s/></text:span></text:p></table:table-cell><table:table-cell table:style-name="TableCell189" table:number-columns-spanned="2"><text:p text:style-name="P190"><text:span text:style-name="T191">年</text:span><text:span text:style-name="T192"><text:tab/></text:span><text:span text:style-name="T193">月</text:span><text:span text:style-name="T194"><text:s text:c="2"/></text:span><text:span text:style-name="T195"><text:s/></text:span><text:span text:style-name="T196">日</text:span></text:p></table:table-cell><table:covered-table-cell/><table:table-cell table:style-name="TableCell197" table:number-columns-spanned="2"><text:p text:style-name="P198">身分證統一編號（或護照號碼）</text:p></table:table-cell><table:covered-table-cell/><table:table-cell table:style-name="TableCell199"><text:p text:style-name="內文"/></table:table-cell></table:table-row><table:table-row table:style-name="TableRow200"><table:covered-table-cell><text:p text:style-name="內文"/></table:covered-table-cell><table:table-cell table:style-name="TableCell201"><text:p text:style-name="P202"><text:span text:style-name="T203">婚姻狀態</text:span></text:p></table:table-cell><table:table-cell table:style-name="TableCell204" table:number-columns-spanned="3"><text:p text:style-name="P205"><text:span text:style-name="T206">□</text:span><text:span text:style-name="T207">未婚</text:span><text:span text:style-name="T208"><text:s/></text:span><text:span text:style-name="T209">□</text:span><text:span text:style-name="T210">已</text:span><text:span text:style-name="T211">婚</text:span><text:span text:style-name="T212"><text:s/></text:span><text:span text:style-name="T213">□</text:span><text:span text:style-name="T214">離婚</text:span><text:span text:style-name="T215"><text:s/></text:span><text:span text:style-name="T216">□</text:span><text:span text:style-name="T217">喪偶</text:span></text:p></table:table-cell><table:covered-table-cell/><table:covered-table-cell/><table:table-cell table:style-name="TableCell218" table:number-columns-spanned="4"><text:p text:style-name="P219"><text:span text:style-name="T220">是否有</text:span><text:span text:style-name="T221">同</text:span><text:span text:style-name="T222">住</text:span><text:span text:style-name="T223">之</text:span><text:span text:style-name="T224">未成年</text:span><text:span text:style-name="T225">（</text:span><text:span text:style-name="T226">孫</text:span><text:span text:style-name="T227">）</text:span><text:span text:style-name="T228">子女</text:span></text:p></table:table-cell><table:covered-table-cell/><table:covered-table-cell/><table:covered-table-cell/><table:table-cell table:style-name="TableCell229" table:number-columns-spanned="2"><text:p text:style-name="P230"><text:span text:style-name="T231">□</text:span><text:span text:style-name="T232">有，</text:span><text:span text:style-name="T233">＿</text:span><text:span text:style-name="T234">＿</text:span><text:span text:style-name="T235">人</text:span><text:span text:style-name="T236">，關係</text:span><text:span text:style-name="T237">：</text:span><text:span text:style-name="T238">＿</text:span><text:span text:style-name="T239"><text:tab/>□</text:span><text:span text:style-name="T240">無</text:span></text:p></table:table-cell><table:covered-table-cell/></table:table-row><table:table-row table:style-name="TableRow241"><table:covered-table-cell><text:p text:style-name="內文"/></table:covered-table-cell><table:table-cell table:style-name="TableCell242"><text:p text:style-name="P243"/><text:p text:style-name="P244"/><text:p text:style-name="P245"/><text:p text:style-name="P246"><text:span text:style-name="T247">現</text:span><text:span text:style-name="T248"><text:tab/></text:span><text:span text:style-name="T249">屬</text:span><text:span text:style-name="T250"><text:s/></text:span><text:span text:style-name="T251">國</text:span><text:span text:style-name="T252"><text:s/></text:span><text:span text:style-name="T253">籍</text:span><text:span text:style-name="T254"><text:s/></text:span><text:span text:style-name="T255">別</text:span></text:p></table:table-cell><table:table-cell table:style-name="TableCell256" table:number-columns-spanned="9"><text:p text:style-name="P257"><text:span text:style-name="T258">□</text:span><text:span text:style-name="T259">本國</text:span><text:span text:style-name="T260">籍</text:span><text:span text:style-name="T261">非</text:span><text:span text:style-name="T262">原</text:span><text:span text:style-name="T263">住</text:span><text:span text:style-name="T264">民</text:span><text:span text:style-name="T265">（</text:span><text:span text:style-name="T266">□</text:span><text:span text:style-name="T267">原</text:span><text:span text:style-name="T268">籍</text:span><text:span text:style-name="T269">非本國</text:span><text:span text:style-name="T270">籍，</text:span><text:span text:style-name="T271">原</text:span><text:span text:style-name="T272">籍為</text:span><text:span text:style-name="T273">□</text:span><text:span text:style-name="T274">大</text:span><text:span text:style-name="T275">陸</text:span><text:span text:style-name="T276">籍</text:span><text:span text:style-name="T277">□</text:span><text:span text:style-name="T278">港澳</text:span><text:span text:style-name="T279">籍</text:span><text:span text:style-name="T280">□</text:span><text:span text:style-name="T281">外</text:span><text:span text:style-name="T282">國</text:span><text:span text:style-name="T283">籍</text:span><text:span text:style-name="T284">（</text:span><text:span text:style-name="T285">□</text:span><text:span text:style-name="T286">泰</text:span><text:span text:style-name="T287">國</text:span><text:span text:style-name="T288">□</text:span><text:span text:style-name="T289">印尼</text:span><text:span text:style-name="T290">□</text:span><text:span text:style-name="T291">菲</text:span><text:span text:style-name="T292">律</text:span><text:span text:style-name="T293">賓</text:span><text:span text:style-name="T294">□</text:span><text:span text:style-name="T295">越</text:span><text:span text:style-name="T296">南</text:span><text:span text:style-name="T297">□</text:span><text:span text:style-name="T298">柬</text:span><text:span text:style-name="T299">埔</text:span><text:span text:style-name="T300"><text:s/></text:span><text:span text:style-name="T301">寨</text:span><text:span text:style-name="T302">□</text:span><text:span text:style-name="T303">蒙</text:span><text:span text:style-name="T304">古</text:span><text:span text:style-name="T305">□</text:span><text:span text:style-name="T306">其</text:span><text:span text:style-name="T307">他</text:span><text:span text:style-name="T308"><text:tab/></text:span><text:span text:style-name="T309">）</text:span><text:span text:style-name="T310"><text:s text:c="2"/></text:span><text:span text:style-name="T311"><text:s/></text:span><text:span text:style-name="T312">□</text:span><text:span text:style-name="T313">無</text:span><text:span text:style-name="T314">國</text:span><text:span text:style-name="T315">籍</text:span><text:span text:style-name="T316"><text:s text:c="2"/></text:span><text:span text:style-name="T317"><text:s/></text:span><text:span text:style-name="T318">□</text:span><text:span text:style-name="T319">資料</text:span><text:span text:style-name="T320">不</text:span><text:span text:style-name="T321">明</text:span></text:p><text:p text:style-name="P322"><text:span text:style-name="T323">□</text:span><text:span text:style-name="T324">本國</text:span><text:span text:style-name="T325">籍</text:span><text:span text:style-name="T326">原</text:span><text:span text:style-name="T327">住</text:span><text:span text:style-name="T328">民（</text:span><text:span text:style-name="T329">□</text:span><text:span text:style-name="T330">布</text:span><text:span text:style-name="T331">農</text:span><text:span text:style-name="T332"><text:s/></text:span><text:span text:style-name="T333">□</text:span><text:span text:style-name="T334">排灣</text:span><text:span text:style-name="T335"><text:s/></text:span><text:span text:style-name="T336">□</text:span><text:span text:style-name="T337">賽</text:span><text:span text:style-name="T338">夏</text:span><text:span text:style-name="T339"><text:s/></text:span><text:span text:style-name="T340">□</text:span><text:span text:style-name="T341">阿美</text:span><text:span text:style-name="T342"><text:s/></text:span><text:span text:style-name="T343">□</text:span><text:span text:style-name="T344">魯凱</text:span><text:span text:style-name="T345"><text:s/></text:span><text:span text:style-name="T346">□</text:span><text:span text:style-name="T347">泰雅</text:span><text:span text:style-name="T348"><text:s/></text:span><text:span text:style-name="T349">□</text:span><text:span text:style-name="T350">卑南</text:span><text:span text:style-name="T351"><text:s/></text:span><text:span text:style-name="T352">□</text:span><text:span text:style-name="T353">達</text:span><text:span text:style-name="T354">悟（雅</text:span><text:span text:style-name="T355">美</text:span><text:span text:style-name="T356">）</text:span><text:span text:style-name="T357"><text:s/></text:span><text:span text:style-name="T358">□</text:span><text:span text:style-name="T359">鄒</text:span><text:span text:style-name="T360"><text:s/></text:span><text:span text:style-name="T361">□</text:span><text:span text:style-name="T362">邵</text:span></text:p><text:p text:style-name="P363"><text:span text:style-name="T364">□</text:span><text:span text:style-name="T365">噶瑪蘭</text:span><text:span text:style-name="T366"><text:s/></text:span><text:span text:style-name="T367">□</text:span><text:span text:style-name="T368">太魯閣</text:span><text:span text:style-name="T369"><text:s/></text:span><text:span text:style-name="T370">□</text:span><text:span text:style-name="T371">撒</text:span><text:span text:style-name="T372">奇萊雅</text:span><text:span text:style-name="T373"><text:s/></text:span><text:span text:style-name="T374">□</text:span><text:span text:style-name="T375">賽</text:span><text:span text:style-name="T376">德克</text:span><text:span text:style-name="T377"><text:s/></text:span><text:span text:style-name="T378">□</text:span><text:span text:style-name="T379">其他</text:span><text:span text:style-name="T380"><text:tab/></text:span><text:span text:style-name="T381">）</text:span></text:p><text:p text:style-name="P382"><text:span text:style-name="T383">□</text:span><text:span text:style-name="T384">大陸籍</text:span><text:span text:style-name="T385"><text:s text:c="2"/></text:span><text:span text:style-name="T386"><text:s/></text:span><text:span text:style-name="T387">□</text:span><text:span text:style-name="T388">港澳籍</text:span><text:span text:style-name="T389"><text:s text:c="2"/></text:span><text:span text:style-name="T390"><text:s/></text:span><text:span text:style-name="T391">□</text:span><text:span text:style-name="T392">外</text:span><text:span text:style-name="T393">國籍（</text:span><text:span text:style-name="T394">□</text:span><text:span text:style-name="T395">泰</text:span><text:span text:style-name="T396">國</text:span><text:span text:style-name="T397">□</text:span><text:span text:style-name="T398">印尼</text:span><text:span text:style-name="T399">□</text:span><text:span text:style-name="T400">菲</text:span><text:span text:style-name="T401">律</text:span><text:span text:style-name="T402">賓</text:span><text:span text:style-name="T403">□</text:span><text:span text:style-name="T404">越</text:span><text:span text:style-name="T405">南</text:span><text:span text:style-name="T406">□</text:span><text:span text:style-name="T407">柬</text:span><text:span text:style-name="T408">埔寨</text:span><text:span text:style-name="T409">□</text:span><text:span text:style-name="T410">蒙</text:span><text:span text:style-name="T411">古</text:span><text:span text:style-name="T412">□</text:span><text:span text:style-name="T413">其他</text:span><text:span text:style-name="T414"><text:tab/></text:span><text:span text:style-name="T415">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416"><table:covered-table-cell><text:p text:style-name="內文"/></table:covered-table-cell><table:table-cell table:style-name="TableCell417" table:number-columns-spanned="10"><text:p text:style-name="P418"><text:span text:style-name="T419">教育程</text:span><text:span text:style-name="T420">度：</text:span><text:span text:style-name="T421">□</text:span><text:span text:style-name="T422">國小</text:span><text:span text:style-name="T423"><text:s/></text:span><text:span text:style-name="T424">□</text:span><text:span text:style-name="T425">國中</text:span><text:span text:style-name="T426"><text:s/></text:span><text:span text:style-name="T427">□</text:span><text:span text:style-name="T428">高中</text:span><text:span text:style-name="T429">（</text:span><text:span text:style-name="T430">職</text:span><text:span text:style-name="T431">）</text:span><text:span text:style-name="T432">□</text:span><text:span text:style-name="T433">專科</text:span><text:span text:style-name="T434"><text:s/></text:span><text:span text:style-name="T435">□</text:span><text:span text:style-name="T436">大</text:span><text:span text:style-name="T437">學</text:span><text:span text:style-name="T438"><text:s/></text:span><text:span text:style-name="T439">□</text:span><text:span text:style-name="T440">研究</text:span><text:span text:style-name="T441">所</text:span><text:span text:style-name="T442">以上</text:span><text:span text:style-name="T443"><text:s/></text:span><text:span text:style-name="T444">□</text:span><text:span text:style-name="T445">不</text:span><text:span text:style-name="T446">識</text:span><text:span text:style-name="T447">字</text:span><text:span text:style-name="T448"><text:s/></text:span><text:span text:style-name="T449">□</text:span><text:span text:style-name="T450">自修</text:span><text:span text:style-name="T451"><text:s/></text:span><text:span text:style-name="T452">□</text:span><text:span text:style-name="T453">不詳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54"><table:covered-table-cell><text:p text:style-name="內文"/></table:covered-table-cell><table:table-cell table:style-name="TableCell455" table:number-columns-spanned="10"><text:p text:style-name="P456"><text:span text:style-name="T457">□</text:span><text:span text:style-name="T458">領有</text:span><text:span text:style-name="T459">身</text:span><text:span text:style-name="T460">心</text:span><text:span text:style-name="T461">障</text:span><text:span text:style-name="T462">礙手冊</text:span><text:span text:style-name="T463">（</text:span><text:span text:style-name="T464">□</text:span><text:span text:style-name="T465">肢</text:span><text:span text:style-name="T466">障</text:span><text:span text:style-name="T467">□</text:span><text:span text:style-name="T468">視</text:span><text:span text:style-name="T469">障</text:span><text:span text:style-name="T470">□</text:span><text:span text:style-name="T471">聽</text:span><text:span text:style-name="T472">障</text:span><text:span text:style-name="T473">□</text:span><text:span text:style-name="T474">聲</text:span><text:span text:style-name="T475">（</text:span><text:span text:style-name="T476">語</text:span><text:span text:style-name="T477">）</text:span><text:span text:style-name="T478">障</text:span><text:span text:style-name="T479">□</text:span><text:span text:style-name="T480">智</text:span><text:span text:style-name="T481">障</text:span><text:span text:style-name="T482">□</text:span><text:span text:style-name="T483">精</text:span><text:span text:style-name="T484">神障礙</text:span><text:span text:style-name="T485">□</text:span><text:span text:style-name="T486">多</text:span><text:span text:style-name="T487">重</text:span><text:span text:style-name="T488">障礙</text:span><text:span text:style-name="T489">□</text:span><text:span text:style-name="T490">其</text:span><text:span text:style-name="T491">他</text:span></text:p><text:p text:style-name="P492"><text:span text:style-name="T493">□</text:span><text:span text:style-name="T494">領有</text:span><text:span text:style-name="T495">身</text:span><text:span text:style-name="T496">心</text:span><text:span text:style-name="T497">障</text:span><text:span text:style-name="T498">礙證明</text:span><text:span text:style-name="T499"><text:tab/></text:span><text:span text:style-name="T500">（請註明</text:span><text:span text:style-name="T501">身</text:span><text:span text:style-name="T502">心障礙</text:span><text:span text:style-name="T503">證</text:span><text:span text:style-name="T504">明</text:span><text:span text:style-name="T505">的</text:span><text:span text:style-name="T506">障礙類</text:span><text:span text:style-name="T507">別</text:span><text:span text:style-name="T508">及</text:span><text:span text:style-name="T509"><text:s/></text:span><text:span text:style-name="T510">I</text:span><text:span text:style-name="T511">CD</text:span><text:span text:style-name="T512"><text:s/></text:span><text:span text:style-name="T513">診</text:span><text:span text:style-name="T514">斷）</text:span></text:p><text:p text:style-name="P515"><text:span text:style-name="T516">□</text:span><text:span text:style-name="T517">疑似</text:span><text:span text:style-name="T518">身</text:span><text:span text:style-name="T519">心</text:span><text:span text:style-name="T520">障</text:span><text:span text:style-name="T521">礙者（</text:span><text:span text:style-name="T522">□</text:span><text:span text:style-name="T523">肢</text:span><text:span text:style-name="T524">障</text:span><text:span text:style-name="T525">□</text:span><text:span text:style-name="T526">視障</text:span><text:span text:style-name="T527">□</text:span><text:span text:style-name="T528">聽</text:span><text:span text:style-name="T529">障</text:span><text:span text:style-name="T530">□</text:span><text:span text:style-name="T531">聲（</text:span><text:span text:style-name="T532">語</text:span><text:span text:style-name="T533">）</text:span><text:span text:style-name="T534">障</text:span><text:span text:style-name="T535">□</text:span><text:span text:style-name="T536">智障</text:span><text:span text:style-name="T537">□</text:span><text:span text:style-name="T538">精</text:span><text:span text:style-name="T539">神</text:span><text:span text:style-name="T540">障礙</text:span><text:span text:style-name="T541">□</text:span><text:span text:style-name="T542">多</text:span><text:span text:style-name="T543">重</text:span><text:span text:style-name="T544">障</text:span><text:span text:style-name="T545">礙</text:span><text:span text:style-name="T546">□</text:span><text:span text:style-name="T547">其他</text:span><text:span text:style-name="T548"><text:tab/></text:span><text:span text:style-name="T549">）</text:span><text:span text:style-name="T550">□</text:span><text:span text:style-name="T551">非</text:span><text:span text:style-name="T552">身心障</text:span><text:span text:style-name="T553">礙</text:span><text:span text:style-name="T554">者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55"><table:covered-table-cell><text:p text:style-name="內文"/></table:covered-table-cell><table:table-cell table:style-name="TableCell556" table:number-columns-spanned="10"><text:p text:style-name="P557"><text:span text:style-name="T558">職業：</text:span><text:span text:style-name="T559">□</text:span><text:span text:style-name="T560">學</text:span><text:span text:style-name="T561">生</text:span><text:span text:style-name="T562">□</text:span><text:span text:style-name="T563">服務</text:span><text:span text:style-name="T564">業</text:span><text:span text:style-name="T565">□</text:span><text:span text:style-name="T566">專</text:span><text:span text:style-name="T567">門職業</text:span><text:span text:style-name="T568">□</text:span><text:span text:style-name="T569">農</text:span><text:span text:style-name="T570">林</text:span><text:span text:style-name="T571">漁牧</text:span><text:span text:style-name="T572">□</text:span><text:span text:style-name="T573">工</text:span><text:span text:style-name="T574">礦</text:span><text:span text:style-name="T575">業</text:span><text:span text:style-name="T576">□</text:span><text:span text:style-name="T577">商業</text:span><text:span text:style-name="T578">□</text:span><text:span text:style-name="T579">公</text:span><text:span text:style-name="T580">教</text:span><text:span text:style-name="T581">軍警</text:span><text:span text:style-name="T582">□</text:span><text:span text:style-name="T583">家</text:span><text:span text:style-name="T584">庭</text:span><text:span text:style-name="T585">管</text:span><text:span text:style-name="T586">理</text:span><text:span text:style-name="T587">□</text:span><text:span text:style-name="T588">退</text:span><text:span text:style-name="T589">休</text:span><text:span text:style-name="T590">□</text:span><text:span text:style-name="T591">無</text:span><text:span text:style-name="T592">工作</text:span><text:span text:style-name="T593">□</text:span><text:span text:style-name="T594">其</text:span><text:span text:style-name="T595">他</text:span><text:span text:style-name="T596"><text:tab/>□</text:span><text:span text:style-name="T597">不</text:span><text:span text:style-name="T598">詳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99"><table:covered-table-cell><text:p text:style-name="內文"/></table:covered-table-cell><table:table-cell table:style-name="TableCell600" table:number-columns-spanned="10"><text:p text:style-name="P601"><text:span text:style-name="T602">戶籍地</text:span><text:span text:style-name="T603">址</text:span><text:span text:style-name="T604">：</text:span><text:span text:style-name="T605"><text:tab/></text:span><text:span text:style-name="T606">縣</text:span><text:span text:style-name="T607">（</text:span><text:span text:style-name="T608">市）</text:span><text:span text:style-name="T609"><text:tab/></text:span><text:span text:style-name="T610">鄉</text:span><text:span text:style-name="T611">（</text:span><text:span text:style-name="T612">鎮、市、</text:span><text:span text:style-name="T613">區）</text:span><text:span text:style-name="T614"><text:tab/></text:span><text:span text:style-name="T615">村</text:span><text:span text:style-name="T616">（</text:span><text:span text:style-name="T617">里</text:span><text:span text:style-name="T618">）</text:span><text:span text:style-name="T619"><text:s text:c="2"/></text:span><text:span text:style-name="T620"><text:s/></text:span><text:span text:style-name="T621">鄰</text:span><text:span text:style-name="T622"><text:tab/></text:span><text:span text:style-name="T623">路</text:span><text:span text:style-name="T624">（</text:span><text:span text:style-name="T625">街</text:span><text:span text:style-name="T626">、</text:span><text:span text:style-name="T627">道）</text:span><text:span text:style-name="T628"><text:tab/></text:span><text:span text:style-name="T629">段</text:span><text:span text:style-name="T630"><text:tab/></text:span><text:span text:style-name="T631">巷</text:span><text:span text:style-name="T632"><text:tab/></text:span><text:span text:style-name="T633">弄</text:span><text:span text:style-name="T634"><text:tab/></text:span><text:span text:style-name="T635">號之</text:span><text:span text:style-name="T636"><text:tab/></text:span><text:span text:style-name="T637">樓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38"><table:covered-table-cell><text:p text:style-name="內文"/></table:covered-table-cell><table:table-cell table:style-name="TableCell639" table:number-columns-spanned="10"><text:p text:style-name="P640"><text:span text:style-name="T641">聯絡地</text:span><text:span text:style-name="T642">址</text:span><text:span text:style-name="T643">：</text:span><text:span text:style-name="T644"><text:tab/></text:span><text:span text:style-name="T645">縣</text:span><text:span text:style-name="T646">（</text:span><text:span text:style-name="T647">市）</text:span><text:span text:style-name="T648"><text:tab/></text:span><text:span text:style-name="T649">鄉</text:span><text:span text:style-name="T650">（</text:span><text:span text:style-name="T651">鎮、市、</text:span><text:span text:style-name="T652">區）</text:span><text:span text:style-name="T653"><text:tab/></text:span><text:span text:style-name="T654">村</text:span><text:span text:style-name="T655">（</text:span><text:span text:style-name="T656">里</text:span><text:span text:style-name="T657">）</text:span><text:span text:style-name="T658"><text:s text:c="2"/></text:span><text:span text:style-name="T659"><text:s/></text:span><text:span text:style-name="T660">鄰</text:span><text:span text:style-name="T661"><text:tab/></text:span><text:span text:style-name="T662">路</text:span><text:span text:style-name="T663">（</text:span><text:span text:style-name="T664">街</text:span><text:span text:style-name="T665">、</text:span><text:span text:style-name="T666">道）</text:span><text:span text:style-name="T667"><text:tab/></text:span><text:span text:style-name="T668">段</text:span><text:span text:style-name="T669"><text:tab/></text:span><text:span text:style-name="T670">巷</text:span><text:span text:style-name="T671"><text:tab/></text:span><text:span text:style-name="T672">弄</text:span><text:span text:style-name="T673"><text:tab/></text:span><text:span text:style-name="T674">號之</text:span><text:span text:style-name="T675"><text:tab/></text:span><text:span text:style-name="T676">樓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77"><table:covered-table-cell><text:p text:style-name="內文"/></table:covered-table-cell><table:table-cell table:style-name="TableCell678" table:number-columns-spanned="10"><text:p text:style-name="P679"><text:span text:style-name="T680">電話</text:span><text:span text:style-name="T681">：</text:span><text:span text:style-name="T682">【宅】</text:span><text:span text:style-name="T683"><text:tab/></text:span><text:span text:style-name="T684">【</text:span><text:span text:style-name="T685">公</text:span><text:span text:style-name="T686">】</text:span><text:span text:style-name="T687"><text:tab/></text:span><text:span text:style-name="T688">【</text:span><text:span text:style-name="T689">手機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90"><table:covered-table-cell><text:p text:style-name="內文"/></table:covered-table-cell><table:table-cell table:style-name="TableCell691" table:number-columns-spanned="10"><text:p text:style-name="P692"><text:span text:style-name="T693">方便聯</text:span><text:span text:style-name="T694">絡</text:span><text:span text:style-name="T695">時</text:span><text:span text:style-name="T696">間</text:span><text:span text:style-name="T697">：</text:span><text:span text:style-name="T698"><text:tab/></text:span><text:span text:style-name="T699">方便聯繫</text:span><text:span text:style-name="T700">方</text:span><text:span text:style-name="T701">式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02"><table:covered-table-cell><text:p text:style-name="內文"/></table:covered-table-cell><table:table-cell table:style-name="TableCell703" table:number-columns-spanned="10"><text:p text:style-name="P704"><text:span text:style-name="T705">安全聯</text:span><text:span text:style-name="T706">絡</text:span><text:span text:style-name="T707">人：</text:span><text:span text:style-name="T708"><text:tab/></text:span><text:span text:style-name="T709">電</text:span><text:span text:style-name="T710">話</text:span><text:span text:style-name="T711">：</text:span><text:span text:style-name="T712"><text:tab/></text:span><text:span text:style-name="T713">與</text:span><text:span text:style-name="T714">受保護</text:span><text:span text:style-name="T715">（</text:span><text:span text:style-name="T716">被</text:span><text:span text:style-name="T717">害</text:span><text:span text:style-name="T718">）人關</text:span><text:span text:style-name="T719">係</text:span><text:span text:style-name="T720">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21"><table:table-cell table:style-name="TableCell722" table:number-rows-spanned="10"><text:p text:style-name="P723"/><text:p text:style-name="P724"/><text:p text:style-name="P725"/><text:p text:style-name="P726"/><text:p text:style-name="P727"/><text:p text:style-name="P728"/><text:p text:style-name="P729"/><text:p text:style-name="P730"/><text:p text:style-name="P731"/><text:p text:style-name="P732"/><text:p text:style-name="P733"/><text:p text:style-name="P734"/><text:p text:style-name="P735"/><text:p text:style-name="P736">相<text:s/>對<text:s/>人</text:p></table:table-cell><table:table-cell table:style-name="TableCell737"><text:p text:style-name="P738">姓<text:tab/>名</text:p></table:table-cell><table:table-cell table:style-name="TableCell739"><text:p text:style-name="內文"/></table:table-cell><table:table-cell table:style-name="TableCell740"><text:p text:style-name="P741"><text:span text:style-name="T742">性</text:span><text:span text:style-name="T743"><text:s/></text:span><text:span text:style-name="T744">別</text:span></text:p></table:table-cell><table:table-cell table:style-name="TableCell745"><text:p text:style-name="P746"><text:span text:style-name="T747">□</text:span><text:span text:style-name="T748"><text:s/></text:span><text:span text:style-name="T749">男</text:span><text:span text:style-name="T750"><text:s/></text:span><text:span text:style-name="T751">□</text:span><text:span text:style-name="T752"><text:s/></text:span><text:span text:style-name="T753">女</text:span></text:p></table:table-cell><table:table-cell table:style-name="TableCell754"><text:p text:style-name="P755"><text:span text:style-name="T756">出生日</text:span><text:span text:style-name="T757">期</text:span><text:span text:style-name="T758"><text:s/></text:span></text:p></table:table-cell><table:table-cell table:style-name="TableCell759" table:number-columns-spanned="2"><text:p text:style-name="P760"><text:span text:style-name="T761">年</text:span><text:span text:style-name="T762"><text:tab/></text:span><text:span text:style-name="T763">月</text:span><text:span text:style-name="T764"><text:s text:c="2"/></text:span><text:span text:style-name="T765"><text:s/></text:span><text:span text:style-name="T766">日</text:span></text:p></table:table-cell><table:covered-table-cell/><table:table-cell table:style-name="TableCell767" table:number-columns-spanned="2"><text:p text:style-name="P768">身分證統一編號（或護照號碼）</text:p></table:table-cell><table:covered-table-cell/><table:table-cell table:style-name="TableCell769"><text:p text:style-name="內文"/></table:table-cell></table:table-row><table:table-row table:style-name="TableRow770"><table:covered-table-cell><text:p text:style-name="內文"/></table:covered-table-cell><table:table-cell table:style-name="TableCell771"><text:p text:style-name="P772"/><text:p text:style-name="P773"/><text:p text:style-name="P774"/><text:p text:style-name="P775"><text:span text:style-name="T776">現</text:span><text:span text:style-name="T777"><text:tab/></text:span><text:span text:style-name="T778">屬</text:span><text:span text:style-name="T779"><text:s/></text:span><text:span text:style-name="T780">國</text:span><text:span text:style-name="T781"><text:s/></text:span><text:span text:style-name="T782">籍</text:span><text:span text:style-name="T783"><text:s/></text:span><text:span text:style-name="T784">別</text:span></text:p></table:table-cell><table:table-cell table:style-name="TableCell785" table:number-columns-spanned="9"><text:p text:style-name="P786"><text:span text:style-name="T787">□</text:span><text:span text:style-name="T788">本國</text:span><text:span text:style-name="T789">籍</text:span><text:span text:style-name="T790">非</text:span><text:span text:style-name="T791">原</text:span><text:span text:style-name="T792">住</text:span><text:span text:style-name="T793">民</text:span><text:span text:style-name="T794">（</text:span><text:span text:style-name="T795">□</text:span><text:span text:style-name="T796">原</text:span><text:span text:style-name="T797">籍</text:span><text:span text:style-name="T798">非本國</text:span><text:span text:style-name="T799">籍</text:span><text:span text:style-name="T800">，</text:span><text:span text:style-name="T801">原</text:span><text:span text:style-name="T802">籍為</text:span><text:span text:style-name="T803">□</text:span><text:span text:style-name="T804">大</text:span><text:span text:style-name="T805">陸</text:span><text:span text:style-name="T806">籍</text:span><text:span text:style-name="T807">□</text:span><text:span text:style-name="T808">港澳</text:span><text:span text:style-name="T809">籍</text:span><text:span text:style-name="T810">□</text:span><text:span text:style-name="T811">外</text:span><text:span text:style-name="T812">國</text:span><text:span text:style-name="T813">籍</text:span><text:span text:style-name="T814">（</text:span><text:span text:style-name="T815">□</text:span><text:span text:style-name="T816">泰</text:span><text:span text:style-name="T817">國</text:span><text:span text:style-name="T818">□</text:span><text:span text:style-name="T819">印尼</text:span><text:span text:style-name="T820">□</text:span><text:span text:style-name="T821">菲</text:span><text:span text:style-name="T822">律</text:span><text:span text:style-name="T823">賓</text:span><text:span text:style-name="T824">□</text:span><text:span text:style-name="T825">越</text:span><text:span text:style-name="T826">南</text:span><text:span text:style-name="T827">□</text:span><text:span text:style-name="T828">柬</text:span><text:span text:style-name="T829">埔</text:span><text:span text:style-name="T830"><text:s/></text:span><text:span text:style-name="T831">寨</text:span><text:span text:style-name="T832">□</text:span><text:span text:style-name="T833">蒙</text:span><text:span text:style-name="T834">古</text:span><text:span text:style-name="T835">□</text:span><text:span text:style-name="T836">其</text:span><text:span text:style-name="T837">他</text:span><text:span text:style-name="T838"><text:tab/></text:span><text:span text:style-name="T839">）</text:span><text:span text:style-name="T840"><text:tab/>□</text:span><text:span text:style-name="T841">無</text:span><text:span text:style-name="T842">國籍</text:span><text:span text:style-name="T843"><text:s text:c="2"/></text:span><text:span text:style-name="T844"><text:s/></text:span><text:span text:style-name="T845">□</text:span><text:span text:style-name="T846">資</text:span><text:span text:style-name="T847">料</text:span><text:span text:style-name="T848">不明</text:span></text:p><text:p text:style-name="P849"><text:span text:style-name="T850">□</text:span><text:span text:style-name="T851">本國</text:span><text:span text:style-name="T852">籍</text:span><text:span text:style-name="T853">原</text:span><text:span text:style-name="T854">住</text:span><text:span text:style-name="T855">民（</text:span><text:span text:style-name="T856">□</text:span><text:span text:style-name="T857">布</text:span><text:span text:style-name="T858">農</text:span><text:span text:style-name="T859"><text:s/></text:span><text:span text:style-name="T860">□</text:span><text:span text:style-name="T861">排灣</text:span><text:span text:style-name="T862"><text:s/></text:span><text:span text:style-name="T863">□</text:span><text:span text:style-name="T864">賽</text:span><text:span text:style-name="T865">夏</text:span><text:span text:style-name="T866"><text:s/></text:span><text:span text:style-name="T867">□</text:span><text:span text:style-name="T868">阿美</text:span><text:span text:style-name="T869"><text:s/></text:span><text:span text:style-name="T870">□</text:span><text:span text:style-name="T871">魯凱</text:span><text:span text:style-name="T872"><text:s/></text:span><text:span text:style-name="T873">□</text:span><text:span text:style-name="T874">泰雅</text:span><text:span text:style-name="T875"><text:s/></text:span><text:span text:style-name="T876">□</text:span><text:span text:style-name="T877">卑南</text:span><text:span text:style-name="T878"><text:s/></text:span><text:span text:style-name="T879">□</text:span><text:span text:style-name="T880">達</text:span><text:span text:style-name="T881">悟（雅</text:span><text:span text:style-name="T882">美</text:span><text:span text:style-name="T883">）</text:span><text:span text:style-name="T884"><text:s/></text:span><text:span text:style-name="T885">□</text:span><text:span text:style-name="T886">鄒</text:span><text:span text:style-name="T887"><text:s/></text:span><text:span text:style-name="T888">□</text:span><text:span text:style-name="T889">邵</text:span></text:p><text:p text:style-name="P890"><text:span text:style-name="T891">□</text:span><text:span text:style-name="T892">噶瑪蘭</text:span><text:span text:style-name="T893"><text:s/></text:span><text:span text:style-name="T894">□</text:span><text:span text:style-name="T895">太魯閣</text:span><text:span text:style-name="T896"><text:s/></text:span><text:span text:style-name="T897">□</text:span><text:span text:style-name="T898">撒</text:span><text:span text:style-name="T899">奇萊雅</text:span><text:span text:style-name="T900"><text:s/></text:span><text:span text:style-name="T901">□</text:span><text:span text:style-name="T902">賽</text:span><text:span text:style-name="T903">德克</text:span><text:span text:style-name="T904"><text:s/></text:span><text:span text:style-name="T905">□</text:span><text:span text:style-name="T906">其他</text:span><text:span text:style-name="T907"><text:tab/></text:span><text:span text:style-name="T908">）</text:span></text:p><text:p text:style-name="P909"><text:span text:style-name="T910">□</text:span><text:span text:style-name="T911">大陸籍</text:span><text:span text:style-name="T912"><text:s text:c="2"/></text:span><text:span text:style-name="T913"><text:s/></text:span><text:span text:style-name="T914">□</text:span><text:span text:style-name="T915">港澳籍</text:span><text:span text:style-name="T916"><text:s text:c="2"/></text:span><text:span text:style-name="T917"><text:s/></text:span><text:span text:style-name="T918">□</text:span><text:span text:style-name="T919">外</text:span><text:span text:style-name="T920">國籍（</text:span><text:span text:style-name="T921">□</text:span><text:span text:style-name="T922">泰</text:span><text:span text:style-name="T923">國</text:span><text:span text:style-name="T924">□</text:span><text:span text:style-name="T925">印尼</text:span><text:span text:style-name="T926">□</text:span><text:span text:style-name="T927">菲</text:span><text:span text:style-name="T928">律</text:span><text:span text:style-name="T929">賓</text:span><text:span text:style-name="T930">□</text:span><text:span text:style-name="T931">越</text:span><text:span text:style-name="T932">南</text:span><text:span text:style-name="T933">□</text:span><text:span text:style-name="T934">柬</text:span><text:span text:style-name="T935">埔寨</text:span><text:span text:style-name="T936">□</text:span><text:span text:style-name="T937">蒙</text:span><text:span text:style-name="T938">古</text:span><text:span text:style-name="T939">□</text:span><text:span text:style-name="T940">其他</text:span><text:span text:style-name="T941"><text:tab/></text:span><text:span text:style-name="T942">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943"><table:covered-table-cell><text:p text:style-name="內文"/></table:covered-table-cell><table:table-cell table:style-name="TableCell944" table:number-columns-spanned="10"><text:p text:style-name="P945"><text:span text:style-name="T946">教育程</text:span><text:span text:style-name="T947">度：</text:span><text:span text:style-name="T948">□</text:span><text:span text:style-name="T949">國小</text:span><text:span text:style-name="T950"><text:s/></text:span><text:span text:style-name="T951">□</text:span><text:span text:style-name="T952">國中</text:span><text:span text:style-name="T953"><text:s/></text:span><text:span text:style-name="T954">□</text:span><text:span text:style-name="T955">高中</text:span><text:span text:style-name="T956">（</text:span><text:span text:style-name="T957">職</text:span><text:span text:style-name="T958">）</text:span><text:span text:style-name="T959">□</text:span><text:span text:style-name="T960">專科</text:span><text:span text:style-name="T961"><text:s/></text:span><text:span text:style-name="T962">□</text:span><text:span text:style-name="T963">大</text:span><text:span text:style-name="T964">學</text:span><text:span text:style-name="T965"><text:s/></text:span><text:span text:style-name="T966">□</text:span><text:span text:style-name="T967">研究</text:span><text:span text:style-name="T968">所</text:span><text:span text:style-name="T969">以上</text:span><text:span text:style-name="T970"><text:s/></text:span><text:span text:style-name="T971">□</text:span><text:span text:style-name="T972">不</text:span><text:span text:style-name="T973">識</text:span><text:span text:style-name="T974">字</text:span><text:span text:style-name="T975"><text:s/></text:span><text:span text:style-name="T976">□</text:span><text:span text:style-name="T977">自修</text:span><text:span text:style-name="T978"><text:s/></text:span><text:span text:style-name="T979">□</text:span><text:span text:style-name="T980">不詳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981"><table:covered-table-cell><text:p text:style-name="內文"/></table:covered-table-cell><table:table-cell table:style-name="TableCell982" table:number-columns-spanned="10"><text:p text:style-name="P983"><text:span text:style-name="T984">□</text:span><text:span text:style-name="T985">領有</text:span><text:span text:style-name="T986">身</text:span><text:span text:style-name="T987">心</text:span><text:span text:style-name="T988">障</text:span><text:span text:style-name="T989">礙手冊</text:span><text:span text:style-name="T990">（</text:span><text:span text:style-name="T991">□</text:span><text:span text:style-name="T992">肢</text:span><text:span text:style-name="T993">障</text:span><text:span text:style-name="T994">□</text:span><text:span text:style-name="T995">視</text:span><text:span text:style-name="T996">障</text:span><text:span text:style-name="T997">□</text:span><text:span text:style-name="T998">聽</text:span><text:span text:style-name="T999">障</text:span><text:span text:style-name="T1000">□</text:span><text:span text:style-name="T1001">聲</text:span><text:span text:style-name="T1002">（</text:span><text:span text:style-name="T1003">語</text:span><text:span text:style-name="T1004">）</text:span><text:span text:style-name="T1005">障</text:span><text:span text:style-name="T1006">□</text:span><text:span text:style-name="T1007">智</text:span><text:span text:style-name="T1008">障</text:span><text:span text:style-name="T1009">□</text:span><text:span text:style-name="T1010">精</text:span><text:span text:style-name="T1011">神障礙</text:span><text:span text:style-name="T1012">□</text:span><text:span text:style-name="T1013">多</text:span><text:span text:style-name="T1014">重</text:span><text:span text:style-name="T1015">障礙</text:span><text:span text:style-name="T1016">□</text:span><text:span text:style-name="T1017">其</text:span><text:span text:style-name="T1018">他</text:span></text:p><text:p text:style-name="P1019"><text:span text:style-name="T1020">□</text:span><text:span text:style-name="T1021">領有</text:span><text:span text:style-name="T1022">身</text:span><text:span text:style-name="T1023">心</text:span><text:span text:style-name="T1024">障</text:span><text:span text:style-name="T1025">礙證明</text:span><text:span text:style-name="T1026"><text:tab/></text:span><text:span text:style-name="T1027">（請註明</text:span><text:span text:style-name="T1028">身</text:span><text:span text:style-name="T1029">心障礙</text:span><text:span text:style-name="T1030">證</text:span><text:span text:style-name="T1031">明</text:span><text:span text:style-name="T1032">的</text:span><text:span text:style-name="T1033">障礙類</text:span><text:span text:style-name="T1034">別</text:span><text:span text:style-name="T1035">及</text:span><text:span text:style-name="T1036"><text:s/></text:span><text:span text:style-name="T1037">I</text:span><text:span text:style-name="T1038">CD</text:span><text:span text:style-name="T1039"><text:s/></text:span><text:span text:style-name="T1040">診</text:span><text:span text:style-name="T1041">斷）</text:span></text:p><text:p text:style-name="P1042"><text:span text:style-name="T1043">□</text:span><text:span text:style-name="T1044">疑似</text:span><text:span text:style-name="T1045">身</text:span><text:span text:style-name="T1046">心</text:span><text:span text:style-name="T1047">障</text:span><text:span text:style-name="T1048">礙者（</text:span><text:span text:style-name="T1049">□</text:span><text:span text:style-name="T1050">肢</text:span><text:span text:style-name="T1051">障</text:span><text:span text:style-name="T1052">□</text:span><text:span text:style-name="T1053">視障</text:span><text:span text:style-name="T1054">□</text:span><text:span text:style-name="T1055">聽</text:span><text:span text:style-name="T1056">障</text:span><text:span text:style-name="T1057">□</text:span><text:span text:style-name="T1058">聲（</text:span><text:span text:style-name="T1059">語</text:span><text:span text:style-name="T1060">）</text:span><text:span text:style-name="T1061">障</text:span><text:span text:style-name="T1062">□</text:span><text:span text:style-name="T1063">智障</text:span><text:span text:style-name="T1064">□</text:span><text:span text:style-name="T1065">精</text:span><text:span text:style-name="T1066">神</text:span><text:span text:style-name="T1067">障礙</text:span><text:span text:style-name="T1068">□</text:span><text:span text:style-name="T1069">多</text:span><text:span text:style-name="T1070">重</text:span><text:span text:style-name="T1071">障</text:span><text:span text:style-name="T1072">礙</text:span><text:span text:style-name="T1073">□</text:span><text:span text:style-name="T1074">其他</text:span><text:span text:style-name="T1075"><text:tab/></text:span><text:span text:style-name="T1076">）</text:span><text:span text:style-name="T1077">□</text:span><text:span text:style-name="T1078">非</text:span><text:span text:style-name="T1079">身心障</text:span><text:span text:style-name="T1080">礙</text:span><text:span text:style-name="T1081">者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82"><table:covered-table-cell><text:p text:style-name="內文"/></table:covered-table-cell><table:table-cell table:style-name="TableCell1083" table:number-columns-spanned="10"><text:p text:style-name="P1084"><text:span text:style-name="T1085">職業：</text:span><text:span text:style-name="T1086">□</text:span><text:span text:style-name="T1087">學</text:span><text:span text:style-name="T1088">生</text:span><text:span text:style-name="T1089">□</text:span><text:span text:style-name="T1090">服務</text:span><text:span text:style-name="T1091">業</text:span><text:span text:style-name="T1092">□</text:span><text:span text:style-name="T1093">專</text:span><text:span text:style-name="T1094">門職業</text:span><text:span text:style-name="T1095">□</text:span><text:span text:style-name="T1096">農</text:span><text:span text:style-name="T1097">林</text:span><text:span text:style-name="T1098">漁牧</text:span><text:span text:style-name="T1099">□</text:span><text:span text:style-name="T1100">工</text:span><text:span text:style-name="T1101">礦</text:span><text:span text:style-name="T1102">業</text:span><text:span text:style-name="T1103">□</text:span><text:span text:style-name="T1104">商業</text:span><text:span text:style-name="T1105">□</text:span><text:span text:style-name="T1106">公</text:span><text:span text:style-name="T1107">教</text:span><text:span text:style-name="T1108">軍警</text:span><text:span text:style-name="T1109">□</text:span><text:span text:style-name="T1110">家</text:span><text:span text:style-name="T1111">庭</text:span><text:span text:style-name="T1112">管</text:span><text:span text:style-name="T1113">理</text:span><text:span text:style-name="T1114">□</text:span><text:span text:style-name="T1115">退</text:span><text:span text:style-name="T1116">休</text:span><text:span text:style-name="T1117">□</text:span><text:span text:style-name="T1118">無</text:span><text:span text:style-name="T1119">工作</text:span><text:span text:style-name="T1120">□</text:span><text:span text:style-name="T1121">其</text:span><text:span text:style-name="T1122">他</text:span><text:span text:style-name="T1123"><text:tab/>□</text:span><text:span text:style-name="T1124">不</text:span><text:span text:style-name="T1125">詳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26"><table:covered-table-cell><text:p text:style-name="內文"/></table:covered-table-cell><table:table-cell table:style-name="TableCell1127" table:number-columns-spanned="10"><text:p text:style-name="P1128"><text:span text:style-name="T1129">有無下</text:span><text:span text:style-name="T1130">列</text:span><text:span text:style-name="T1131">情</text:span><text:span text:style-name="T1132">事</text:span><text:span text:style-name="T1133">？</text:span><text:span text:style-name="T1134">□</text:span><text:span text:style-name="T1135">無</text:span><text:span text:style-name="T1136"><text:s/></text:span><text:span text:style-name="T1137">□</text:span><text:span text:style-name="T1138">有</text:span><text:span text:style-name="T1139">（</text:span><text:span text:style-name="T1140">□</text:span><text:span text:style-name="T1141">酗酒</text:span><text:span text:style-name="T1142">□</text:span><text:span text:style-name="T1143">施</text:span><text:span text:style-name="T1144">用</text:span><text:span text:style-name="T1145">毒品</text:span><text:span text:style-name="T1146">□</text:span><text:span text:style-name="T1147">自</text:span><text:span text:style-name="T1148">殺</text:span><text:span text:style-name="T1149">意</text:span><text:span text:style-name="T1150">念</text:span><text:span text:style-name="T1151">□</text:span><text:span text:style-name="T1152">自</text:span><text:span text:style-name="T1153">殺</text:span><text:span text:style-name="T1154">行</text:span><text:span text:style-name="T1155">為</text:span><text:span text:style-name="T1156">（倘有</text:span><text:span text:style-name="T1157">自</text:span><text:span text:style-name="T1158">殺</text:span><text:span text:style-name="T1159">意</text:span><text:span text:style-name="T1160">念或行</text:span><text:span text:style-name="T1161">為</text:span><text:span text:style-name="T1162">請</text:span><text:span text:style-name="T1163">併</text:span><text:span text:style-name="T1164">傳自殺</text:span><text:span text:style-name="T1165">高</text:span><text:span text:style-name="T1166">風</text:span><text:span text:style-name="T1167">險</text:span><text:span text:style-name="T1168">個案轉</text:span><text:span text:style-name="T1169">介</text:span><text:span text:style-name="T1170">單</text:span></text:p><text:p text:style-name="P1171"><text:span text:style-name="T1172">□</text:span><text:span text:style-name="T1173">其他</text:span><text:span text:style-name="T1174"><text:s/></text:span><text:span text:style-name="T1175">）</text:span><text:span text:style-name="T1176">□</text:span><text:span text:style-name="T1177">不確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78"><table:covered-table-cell><text:p text:style-name="內文"/></table:covered-table-cell><table:table-cell table:style-name="TableCell1179" table:number-columns-spanned="10"><text:p text:style-name="P1180"><text:span text:style-name="T1181">戶籍地</text:span><text:span text:style-name="T1182">址</text:span><text:span text:style-name="T1183">：</text:span><text:span text:style-name="T1184"><text:tab/></text:span><text:span text:style-name="T1185">縣</text:span><text:span text:style-name="T1186">（</text:span><text:span text:style-name="T1187">市）</text:span><text:span text:style-name="T1188"><text:tab/></text:span><text:span text:style-name="T1189">鄉</text:span><text:span text:style-name="T1190">（</text:span><text:span text:style-name="T1191">鎮、市、</text:span><text:span text:style-name="T1192">區）</text:span><text:span text:style-name="T1193"><text:tab/></text:span><text:span text:style-name="T1194">村</text:span><text:span text:style-name="T1195">（</text:span><text:span text:style-name="T1196">里</text:span><text:span text:style-name="T1197">）</text:span><text:span text:style-name="T1198"><text:s text:c="2"/></text:span><text:span text:style-name="T1199"><text:s/></text:span><text:span text:style-name="T1200">鄰</text:span><text:span text:style-name="T1201"><text:tab/></text:span><text:span text:style-name="T1202">路</text:span><text:span text:style-name="T1203">（</text:span><text:span text:style-name="T1204">街</text:span><text:span text:style-name="T1205">、</text:span><text:span text:style-name="T1206">道）</text:span><text:span text:style-name="T1207"><text:tab/></text:span><text:span text:style-name="T1208">段</text:span><text:span text:style-name="T1209"><text:tab/></text:span><text:span text:style-name="T1210">巷</text:span><text:span text:style-name="T1211"><text:tab/></text:span><text:span text:style-name="T1212">弄</text:span><text:span text:style-name="T1213"><text:tab/></text:span><text:span text:style-name="T1214">號之</text:span><text:span text:style-name="T1215"><text:tab/></text:span><text:span text:style-name="T1216">樓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17"><table:covered-table-cell><text:p text:style-name="內文"/></table:covered-table-cell><table:table-cell table:style-name="TableCell1218" table:number-columns-spanned="10"><text:p text:style-name="P1219"><text:span text:style-name="T1220">聯絡地</text:span><text:span text:style-name="T1221">址</text:span><text:span text:style-name="T1222">：</text:span><text:span text:style-name="T1223"><text:tab/></text:span><text:span text:style-name="T1224">縣</text:span><text:span text:style-name="T1225">（</text:span><text:span text:style-name="T1226">市）</text:span><text:span text:style-name="T1227"><text:tab/></text:span><text:span text:style-name="T1228">鄉</text:span><text:span text:style-name="T1229">（</text:span><text:span text:style-name="T1230">鎮、市、</text:span><text:span text:style-name="T1231">區）</text:span><text:span text:style-name="T1232"><text:tab/></text:span><text:span text:style-name="T1233">村</text:span><text:span text:style-name="T1234">（</text:span><text:span text:style-name="T1235">里</text:span><text:span text:style-name="T1236">）</text:span><text:span text:style-name="T1237"><text:s text:c="2"/></text:span><text:span text:style-name="T1238"><text:s/></text:span><text:span text:style-name="T1239">鄰</text:span><text:span text:style-name="T1240"><text:tab/></text:span><text:span text:style-name="T1241">路</text:span><text:span text:style-name="T1242">（</text:span><text:span text:style-name="T1243">街</text:span><text:span text:style-name="T1244">、</text:span><text:span text:style-name="T1245">道）</text:span><text:span text:style-name="T1246"><text:tab/></text:span><text:span text:style-name="T1247">段</text:span><text:span text:style-name="T1248"><text:tab/></text:span><text:span text:style-name="T1249">巷</text:span><text:span text:style-name="T1250"><text:tab/></text:span><text:span text:style-name="T1251">弄</text:span><text:span text:style-name="T1252"><text:tab/></text:span><text:span text:style-name="T1253">號之</text:span><text:span text:style-name="T1254"><text:tab/></text:span><text:span text:style-name="T1255">樓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56"><table:covered-table-cell><text:p text:style-name="內文"/></table:covered-table-cell><table:table-cell table:style-name="TableCell1257" table:number-columns-spanned="10"><text:p text:style-name="P1258"><text:span text:style-name="T1259">電話</text:span><text:span text:style-name="T1260">：</text:span><text:span text:style-name="T1261">【宅】</text:span><text:span text:style-name="T1262"><text:tab/></text:span><text:span text:style-name="T1263">【</text:span><text:span text:style-name="T1264">公</text:span><text:span text:style-name="T1265">】</text:span><text:span text:style-name="T1266"><text:tab/></text:span><text:span text:style-name="T1267">【</text:span><text:span text:style-name="T1268">手機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69"><table:covered-table-cell><text:p text:style-name="內文"/></table:covered-table-cell><table:table-cell table:style-name="TableCell1270" table:number-columns-spanned="10"><text:p text:style-name="P1271"><text:span text:style-name="T1272">其他可</text:span><text:span text:style-name="T1273">聯</text:span><text:span text:style-name="T1274">絡</text:span><text:span text:style-name="T1275">之</text:span><text:span text:style-name="T1276">親友：</text:span><text:span text:style-name="T1277"><text:tab/></text:span><text:span text:style-name="T1278">電</text:span><text:span text:style-name="T1279">話</text:span><text:span text:style-name="T1280">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281"/></draw:text-box><svg:title/><svg:desc/></draw:frame></text:span><text:span text:style-name="T1282">※</text:span><text:span text:style-name="T1283">密件</text:span><text:span text:style-name="T1284"><text:s/></text:span><text:span text:style-name="T1285"><text:s/></text:span><text:span text:style-name="T1286">請傳</text:span><text:span text:style-name="T1287"><text:tab/></text:span><text:span text:style-name="T1288">縣</text:span><text:span text:style-name="T1289">（市</text:span><text:span text:style-name="T1290">）</text:span><text:span text:style-name="T1291">家</text:span><text:span text:style-name="T1292">庭</text:span><text:span text:style-name="T1293">暴力</text:span><text:span text:style-name="T1294">暨</text:span><text:span text:style-name="T1295">（及</text:span><text:span text:style-name="T1296">）</text:span><text:span text:style-name="T1297">性侵害防治</text:span><text:span text:style-name="T1298">中</text:span><text:span text:style-name="T1299">心</text:span><text:span text:style-name="T1300"><text:s/></text:span><text:span text:style-name="T1301">電話：</text:span><text:span text:style-name="T1302"><text:tab/></text:span><text:span text:style-name="T1303">傳真：</text:span></text:p>
      <text:p text:style-name="P1304"><text:span text:style-name="T1305"><draw:g draw:z-index="251656704" draw:name="Group 3" draw:id="id5" draw:style-name="a5" text:anchor-type="paragraph"><svg:title/><svg:desc/><draw:custom-shape svg:x="0.29236in" svg:y="-0.26944in" svg:width="0.62569in" svg:height="0.00139in" draw:id="id1" draw:style-name="a1" draw:name="Freeform 11"><svg:title/><svg:desc/><draw:enhanced-geometry draw:type="non-primitive" svg:viewBox="0 0 572135 1270" draw:enhanced-path="M 0 0 L 572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135"/><draw:equation draw:name="f7" draw:formula="?f4 / 1270"/><draw:equation draw:name="f8" draw:formula="0 / ?f6"/><draw:equation draw:name="f9" draw:formula="0 / ?f7"/><draw:equation draw:name="f10" draw:formula="572135 / ?f6"/><draw:equation draw:name="f11" draw:formula="1270 / ?f7"/></draw:enhanced-geometry></draw:custom-shape><draw:custom-shape svg:x="0.29444in" svg:y="-0.26806in" svg:width="0.00139in" svg:height="0.27847in" draw:id="id2" draw:style-name="a2" draw:name="Freeform 9"><svg:title/><svg:desc/><draw:enhanced-geometry draw:type="non-primitive" svg:viewBox="0 0 127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635"/><draw:equation draw:name="f8" draw:formula="0 / ?f6"/><draw:equation draw:name="f9" draw:formula="-245110 / ?f7"/><draw:equation draw:name="f10" draw:formula="9525 / ?f7"/><draw:equation draw:name="f11" draw:formula="1270 / ?f6"/><draw:equation draw:name="f12" draw:formula="0 / ?f7"/><draw:equation draw:name="f13" draw:formula="254635 / ?f7"/></draw:enhanced-geometry></draw:custom-shape><draw:custom-shape svg:x="0.91667in" svg:y="-0.26806in" svg:width="0.00139in" svg:height="0.27847in" draw:id="id3" draw:style-name="a3" draw:name="Freeform 7"><svg:title/><svg:desc/><draw:enhanced-geometry draw:type="non-primitive" svg:viewBox="0 0 127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635"/><draw:equation draw:name="f8" draw:formula="0 / ?f6"/><draw:equation draw:name="f9" draw:formula="-245110 / ?f7"/><draw:equation draw:name="f10" draw:formula="9525 / ?f7"/><draw:equation draw:name="f11" draw:formula="1270 / ?f6"/><draw:equation draw:name="f12" draw:formula="0 / ?f7"/><draw:equation draw:name="f13" draw:formula="254635 / ?f7"/></draw:enhanced-geometry></draw:custom-shape><draw:custom-shape svg:x="0.29236in" svg:y="0.0125in" svg:width="7.65139in" svg:height="0.00139in" draw:id="id4" draw:style-name="a4" draw:name="Freeform 5"><svg:title/><svg:desc/><draw:enhanced-geometry draw:type="non-primitive" svg:viewBox="0 0 6996430 1270" draw:enhanced-path="M 0 0 L 6997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6430"/><draw:equation draw:name="f7" draw:formula="?f4 / 1270"/><draw:equation draw:name="f8" draw:formula="0 / ?f6"/><draw:equation draw:name="f9" draw:formula="0 / ?f7"/><draw:equation draw:name="f10" draw:formula="6997065 / ?f6"/><draw:equation draw:name="f11" draw:formula="6996430 / ?f6"/><draw:equation draw:name="f12" draw:formula="1270 / ?f7"/></draw:enhanced-geometry></draw:custom-shape></draw:g></text:span><text:span text:style-name="T1306">家庭暴力事件通報表</text:span><text:span text:style-name="T1307">（非性</text:span><text:span text:style-name="T1308">侵</text:span><text:span text:style-name="T1309">害事件、非</text:span><text:span text:style-name="T1310">兒</text:span><text:span text:style-name="T1311">少保事件、</text:span><text:span text:style-name="T1312">非</text:span><text:span text:style-name="T1313">老人虐待事</text:span><text:span text:style-name="T1314">件</text:span><text:span text:style-name="T1315">）</text:span><text:span text:style-name="T1316"><text:tab/></text:span><text:span text:style-name="T1317">自</text:span><text:span text:style-name="T1318"><text:s/></text:span><text:span text:style-name="T1319">103.</text:span><text:span text:style-name="T1320">0</text:span><text:span text:style-name="T1321">1</text:span><text:span text:style-name="T1322">.</text:span><text:span text:style-name="T1323">0</text:span><text:span text:style-name="T1324">1</text:span><text:span text:style-name="T1325"><text:s/></text:span><text:span text:style-name="T1326">起適用</text:span><text:span text:style-name="T1327"><text:s/></text:span><text:span text:style-name="T1328">案件類</text:span><text:span text:style-name="T1329">型</text:span><text:span text:style-name="T1330">：</text:span><text:span text:style-name="T1331">□</text:span><text:span text:style-name="T1332">親密關</text:span><text:span text:style-name="T1333">係</text:span><text:span text:style-name="T1334">暴</text:span><text:span text:style-name="T1335">力</text:span><text:span text:style-name="T1336">（含婚</text:span><text:span text:style-name="T1337">姻</text:span><text:span text:style-name="T1338">／</text:span><text:span text:style-name="T1339">離</text:span><text:span text:style-name="T1340">婚／同</text:span><text:span text:style-name="T1341">居</text:span><text:span text:style-name="T1342">，</text:span><text:span text:style-name="T1343">請</text:span><text:span text:style-name="T1344">加填台</text:span><text:span text:style-name="T1345">灣</text:span><text:span text:style-name="T1346">親</text:span><text:span text:style-name="T1347">密</text:span><text:span text:style-name="T1348">關係暴</text:span><text:span text:style-name="T1349">力</text:span><text:span text:style-name="T1350">危</text:span><text:span text:style-name="T1351">險</text:span><text:span text:style-name="T1352">評估表</text:span><text:span text:style-name="T1353">）</text:span><text:span text:style-name="T1354">□</text:span><text:span text:style-name="T1355">其</text:span><text:span text:style-name="T1356">他家庭</text:span><text:span text:style-name="T1357">成</text:span><text:span text:style-name="T1358">員</text:span><text:span text:style-name="T1359">間</text:span><text:span text:style-name="T1360">暴力</text:span></text:p>
      <text:p text:style-name="P1361"><text:span text:style-name="T1362">□</text:span><text:span text:style-name="T1363">老人</text:span><text:span text:style-name="T1364">虐</text:span><text:span text:style-name="T1365">待</text:span><text:span text:style-name="T1366">（</text:span><text:span text:style-name="T1367">自</text:span><text:span text:style-name="T1368"><text:s/></text:span><text:span text:style-name="T1369">103</text:span><text:span text:style-name="T1370"><text:s/></text:span><text:span text:style-name="T1371">年</text:span><text:span text:style-name="T1372"><text:s/></text:span><text:span text:style-name="T1373">7</text:span><text:span text:style-name="T1374"><text:s/></text:span><text:span text:style-name="T1375">月</text:span><text:span text:style-name="T1376"><text:s/></text:span><text:span text:style-name="T1377">1</text:span><text:span text:style-name="T1378"><text:s/></text:span><text:span text:style-name="T1379">日起請</text:span><text:span text:style-name="T1380">改填</text:span><text:span text:style-name="T1381">老人虐</text:span><text:span text:style-name="T1382">待</text:span><text:span text:style-name="T1383">事</text:span><text:span text:style-name="T1384">件</text:span><text:span text:style-name="T1385">通報表）</text:span></text:p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>）</text:p>
      <text:soft-page-break/>
      <text:p text:style-name="P1448"><text:span text:style-name="T1449"><draw:frame draw:z-index="251658752" draw:id="id6" draw:style-name="a6" draw:name="Text Box 2" text:anchor-type="paragraph" svg:x="0.28681in" svg:y="0.35347in" svg:width="7.65556in" svg:height="10.70278in" style:rel-width="scale" style:rel-height="scale"><draw:text-box><table:table table:style-name="Table1450"><table:table-columns><table:table-column table:style-name="TableColumn1451"/><table:table-column table:style-name="TableColumn1452"/></table:table-columns><table:table-row table:style-name="TableRow1453"><table:table-cell table:style-name="TableCell1454" table:number-columns-spanned="2"><text:p text:style-name="P1455">具體事實</text:p></table:table-cell><table:covered-table-cell/></table:table-row><table:table-row table:style-name="TableRow1456"><table:table-cell table:style-name="TableCell1457" table:number-columns-spanned="2"><text:p text:style-name="P1458"><text:span text:style-name="T1459">被害人</text:span><text:span text:style-name="T1460">姓</text:span><text:span text:style-name="T1461">名：</text:span></text:p><text:p text:style-name="P1462"><text:span text:style-name="T1463">一、</text:span><text:span text:style-name="T1464"><text:s/></text:span><text:span text:style-name="T1465">發生時</text:span><text:span text:style-name="T1466">間</text:span><text:span text:style-name="T1467">：</text:span><text:span text:style-name="T1468"><text:tab/></text:span><text:span text:style-name="T1469">年</text:span><text:span text:style-name="T1470"><text:tab/></text:span><text:span text:style-name="T1471">月</text:span><text:span text:style-name="T1472"><text:tab/></text:span><text:span text:style-name="T1473">日</text:span><text:span text:style-name="T1474"><text:tab/></text:span><text:span text:style-name="T1475">時</text:span></text:p><text:p text:style-name="P1476"><text:span text:style-name="T1477">二、</text:span><text:span text:style-name="T1478"><text:s/></text:span><text:span text:style-name="T1479">發生地</text:span><text:span text:style-name="T1480">點</text:span><text:span text:style-name="T1481">：</text:span><text:span text:style-name="T1482">□</text:span><text:span text:style-name="T1483">家中</text:span><text:span text:style-name="T1484"><text:s/></text:span><text:span text:style-name="T1485">□</text:span><text:span text:style-name="T1486">辦</text:span><text:span text:style-name="T1487">公</text:span><text:span text:style-name="T1488">處所</text:span><text:span text:style-name="T1489"><text:s/></text:span><text:span text:style-name="T1490">□</text:span><text:span text:style-name="T1491">公</text:span><text:span text:style-name="T1492">共</text:span><text:span text:style-name="T1493">場所</text:span><text:span text:style-name="T1494"><text:s/></text:span><text:span text:style-name="T1495">□</text:span><text:span text:style-name="T1496">其</text:span><text:span text:style-name="T1497">他</text:span><text:span text:style-name="T1498">：</text:span><text:span text:style-name="T1499">（</text:span><text:span text:style-name="T1500">請</text:span><text:span text:style-name="T1501">說明）</text:span><text:span text:style-name="T1502"><text:s/></text:span><text:span text:style-name="T1503">三、</text:span><text:span text:style-name="T1504"><text:s/></text:span><text:span text:style-name="T1505">案情陳</text:span><text:span text:style-name="T1506">述</text:span><text:span text:style-name="T1507">：</text:span></text:p><text:p text:style-name="P1508"><text:span text:style-name="T1509">1</text:span><text:span text:style-name="T1510">.</text:span><text:span text:style-name="T1511"><text:s/></text:span><text:span text:style-name="T1512">兩造關</text:span><text:span text:style-name="T1513">係</text:span><text:span text:style-name="T1514">：</text:span><text:span text:style-name="T1515">□</text:span><text:span text:style-name="T1516">婚姻中</text:span><text:span text:style-name="T1517">（</text:span><text:span text:style-name="T1518">□</text:span><text:span text:style-name="T1519">共</text:span><text:span text:style-name="T1520">同生活</text:span><text:span text:style-name="T1521">□</text:span><text:span text:style-name="T1522">分</text:span><text:span text:style-name="T1523">居</text:span><text:span text:style-name="T1524">）</text:span><text:span text:style-name="T1525">□</text:span><text:span text:style-name="T1526">離</text:span><text:span text:style-name="T1527">婚</text:span><text:span text:style-name="T1528">（</text:span><text:span text:style-name="T1529">□</text:span><text:span text:style-name="T1530">共同生</text:span><text:span text:style-name="T1531">活</text:span><text:span text:style-name="T1532">□</text:span><text:span text:style-name="T1533">未</text:span><text:span text:style-name="T1534">同住）</text:span><text:span text:style-name="T1535">□</text:span><text:span text:style-name="T1536">現</text:span><text:span text:style-name="T1537">有</text:span><text:span text:style-name="T1538">或</text:span><text:span text:style-name="T1539"><text:s/></text:span><text:span text:style-name="T1540">□</text:span><text:span text:style-name="T1541">曾有</text:span><text:span text:style-name="T1542">下</text:span><text:span text:style-name="T1543">列關係</text:span><text:span text:style-name="T1544">：</text:span><text:span text:style-name="T1545">□</text:span><text:span text:style-name="T1546">同</text:span><text:span text:style-name="T1547">居關係</text:span><text:span text:style-name="T1548"><text:s/>□<text:s/></text:span><text:span text:style-name="T1549">家長家</text:span><text:span text:style-name="T1550">屬</text:span><text:span text:style-name="T1551">□</text:span><text:span text:style-name="T1552">家</text:span><text:span text:style-name="T1553">屬間</text:span><text:span text:style-name="T1554">□</text:span><text:span text:style-name="T1555">直</text:span><text:span text:style-name="T1556">系</text:span><text:span text:style-name="T1557">血</text:span><text:span text:style-name="T1558">親</text:span><text:span text:style-name="T1559">□</text:span><text:span text:style-name="T1560">直</text:span><text:span text:style-name="T1561">系</text:span><text:span text:style-name="T1562">姻</text:span><text:span text:style-name="T1563">親</text:span><text:span text:style-name="T1564">□</text:span><text:span text:style-name="T1565">四親</text:span><text:span text:style-name="T1566">等</text:span><text:span text:style-name="T1567">內</text:span><text:span text:style-name="T1568">旁</text:span><text:span text:style-name="T1569">系血</text:span><text:span text:style-name="T1570">親</text:span><text:span text:style-name="T1571">（</text:span><text:span text:style-name="T1572">如</text:span><text:span text:style-name="T1573">：</text:span><text:span text:style-name="T1574">舅</text:span><text:span text:style-name="T1575">/</text:span><text:span text:style-name="T1576">姨</text:span><text:span text:style-name="T1577">甥、</text:span><text:span text:style-name="T1578">伯</text:span><text:span text:style-name="T1579">/</text:span><text:span text:style-name="T1580">叔</text:span><text:span text:style-name="T1581">/</text:span><text:span text:style-name="T1582">姑</text:span><text:span text:style-name="T1583">姪、</text:span><text:span text:style-name="T1584">堂</text:span><text:span text:style-name="T1585">/</text:span><text:span text:style-name="T1586">表兄弟</text:span><text:span text:style-name="T1587">姊</text:span><text:span text:style-name="T1588">妹</text:span><text:span text:style-name="T1589">）</text:span><text:span text:style-name="T1590">□<text:s/></text:span><text:span text:style-name="T1591">四親等</text:span><text:span text:style-name="T1592">內</text:span><text:span text:style-name="T1593">旁</text:span><text:span text:style-name="T1594">系</text:span><text:span text:style-name="T1595">姻親（</text:span><text:span text:style-name="T1596">如</text:span><text:span text:style-name="T1597">：</text:span><text:span text:style-name="T1598">舅</text:span><text:span text:style-name="T1599">媽、姨</text:span><text:span text:style-name="T1600">丈</text:span><text:span text:style-name="T1601">、</text:span><text:span text:style-name="T1602">伯</text:span><text:span text:style-name="T1603">母、堂</text:span><text:span text:style-name="T1604">/</text:span><text:span text:style-name="T1605">表</text:span><text:span text:style-name="T1606">弟</text:span><text:span text:style-name="T1607">媳（妹</text:span><text:span text:style-name="T1608">婿</text:span><text:span text:style-name="T1609">）</text:span><text:span text:style-name="T1610">、</text:span><text:span text:style-name="T1611">堂</text:span><text:span text:style-name="T1612">/</text:span><text:span text:style-name="T1613">表姊夫</text:span><text:span text:style-name="T1614">（</text:span><text:span text:style-name="T1615">嫂</text:span><text:span text:style-name="T1616">）</text:span><text:span text:style-name="T1617">）</text:span><text:span text:style-name="T1618">□</text:span><text:span text:style-name="T1619">其</text:span><text:span text:style-name="T1620">他</text:span><text:span text:style-name="T1621">：</text:span></text:p><text:p text:style-name="P1622"><text:span text:style-name="T1623">2</text:span><text:span text:style-name="T1624">.<text:s/></text:span><text:span text:style-name="T1625"><text:s/></text:span><text:span text:style-name="T1626">被害人</text:span><text:span text:style-name="T1627">受</text:span><text:span text:style-name="T1628">暴</text:span><text:span text:style-name="T1629">型</text:span><text:span text:style-name="T1630">態（可</text:span><text:span text:style-name="T1631">複</text:span><text:span text:style-name="T1632">選</text:span><text:span text:style-name="T1633">）</text:span><text:span text:style-name="T1634">：</text:span><text:span text:style-name="T1635">□</text:span><text:span text:style-name="T1636">肢</text:span><text:span text:style-name="T1637">體</text:span><text:span text:style-name="T1638">暴力</text:span><text:span text:style-name="T1639"><text:s text:c="2"/></text:span><text:span text:style-name="T1640"><text:s/></text:span><text:span text:style-name="T1641">□</text:span><text:span text:style-name="T1642">精</text:span><text:span text:style-name="T1643">神</text:span><text:span text:style-name="T1644">暴力</text:span><text:span text:style-name="T1645"><text:s text:c="2"/></text:span><text:span text:style-name="T1646"><text:s/></text:span><text:span text:style-name="T1647">□</text:span><text:span text:style-name="T1648">經</text:span><text:span text:style-name="T1649">濟</text:span><text:span text:style-name="T1650">暴力</text:span><text:span text:style-name="T1651"><text:s text:c="2"/></text:span><text:span text:style-name="T1652"><text:s/></text:span><text:span text:style-name="T1653">□</text:span><text:span text:style-name="T1654">性</text:span><text:span text:style-name="T1655">暴</text:span><text:span text:style-name="T1656">力</text:span></text:p><text:p text:style-name="P1657"><text:span text:style-name="T1658">3</text:span><text:span text:style-name="T1659">.<text:s/></text:span><text:span text:style-name="T1660"><text:s/></text:span><text:span text:style-name="T1661">被害人</text:span><text:span text:style-name="T1662">受</text:span><text:span text:style-name="T1663">傷</text:span><text:span text:style-name="T1664">程</text:span><text:span text:style-name="T1665">度：</text:span><text:span text:style-name="T1666">□</text:span><text:span text:style-name="T1667">未</text:span><text:span text:style-name="T1668">受</text:span><text:span text:style-name="T1669">傷</text:span><text:span text:style-name="T1670">□</text:span><text:span text:style-name="T1671">無明</text:span><text:span text:style-name="T1672">顯</text:span><text:span text:style-name="T1673">傷</text:span><text:span text:style-name="T1674">勢</text:span><text:span text:style-name="T1675">□</text:span><text:span text:style-name="T1676">有明</text:span><text:span text:style-name="T1677">顯</text:span><text:span text:style-name="T1678">傷</text:span><text:span text:style-name="T1679">勢</text:span><text:span text:style-name="T1680">：＿＿</text:span><text:span text:style-name="T1681">＿</text:span><text:span text:style-name="T1682">（</text:span><text:span text:style-name="T1683">敘</text:span><text:span text:style-name="T1684">明部位</text:span><text:span text:style-name="T1685">）</text:span><text:span text:style-name="T1686">□</text:span><text:span text:style-name="T1687">重</text:span><text:span text:style-name="T1688">傷需住</text:span><text:span text:style-name="T1689">院</text:span><text:span text:style-name="T1690">治</text:span><text:span text:style-name="T1691">療</text:span><text:span text:style-name="T1692">：＿＿</text:span><text:span text:style-name="T1693">＿</text:span><text:span text:style-name="T1694">（</text:span><text:span text:style-name="T1695">敘</text:span><text:span text:style-name="T1696">明原因）</text:span></text:p><text:p text:style-name="P1697">□死亡</text:p><text:p text:style-name="P1698"><text:span text:style-name="T1699">4</text:span><text:span text:style-name="T1700">.<text:s/></text:span><text:span text:style-name="T1701"><text:s/></text:span><text:span text:style-name="T1702">加害人</text:span><text:span text:style-name="T1703">施</text:span><text:span text:style-name="T1704">暴</text:span><text:span text:style-name="T1705">時</text:span><text:span text:style-name="T1706">是否使</text:span><text:span text:style-name="T1707">用</text:span><text:span text:style-name="T1708">武</text:span><text:span text:style-name="T1709">器</text:span><text:span text:style-name="T1710">或工具</text:span><text:span text:style-name="T1711">：</text:span><text:span text:style-name="T1712">□</text:span><text:span text:style-name="T1713">否</text:span><text:span text:style-name="T1714"><text:s/></text:span><text:span text:style-name="T1715">□</text:span><text:span text:style-name="T1716">是</text:span><text:span text:style-name="T1717">：</text:span><text:span text:style-name="T1718">（</text:span><text:span text:style-name="T1719">請</text:span><text:span text:style-name="T1720">敘</text:span><text:span text:style-name="T1721">明物品</text:span><text:span text:style-name="T1722">名</text:span><text:span text:style-name="T1723">）</text:span></text:p><text:p text:style-name="P1724"><text:span text:style-name="T1725">5</text:span><text:span text:style-name="T1726">.<text:s/></text:span><text:span text:style-name="T1727"><text:s/></text:span><text:span text:style-name="T1728">被害人</text:span><text:span text:style-name="T1729">是</text:span><text:span text:style-name="T1730">否</text:span><text:span text:style-name="T1731">有</text:span><text:span text:style-name="T1732">自殺意</text:span><text:span text:style-name="T1733">念</text:span><text:span text:style-name="T1734">：</text:span><text:span text:style-name="T1735">□</text:span><text:span text:style-name="T1736">否</text:span><text:span text:style-name="T1737"><text:s/></text:span><text:span text:style-name="T1738">□</text:span><text:span text:style-name="T1739">是</text:span><text:span text:style-name="T1740">（請併傳自</text:span><text:span text:style-name="T1741">殺</text:span><text:span text:style-name="T1742">高</text:span><text:span text:style-name="T1743">風</text:span><text:span text:style-name="T1744">險個案</text:span><text:span text:style-name="T1745">轉</text:span><text:span text:style-name="T1746">介</text:span><text:span text:style-name="T1747">單</text:span><text:span text:style-name="T1748">）</text:span></text:p><text:p text:style-name="P1749"><text:span text:style-name="T1750">6</text:span><text:span text:style-name="T1751">.<text:s/></text:span><text:span text:style-name="T1752"><text:s/></text:span><text:span text:style-name="T1753">被害人</text:span><text:span text:style-name="T1754">是</text:span><text:span text:style-name="T1755">否</text:span><text:span text:style-name="T1756">有</text:span><text:span text:style-name="T1757">自殺行</text:span><text:span text:style-name="T1758">為</text:span><text:span text:style-name="T1759">：</text:span><text:span text:style-name="T1760">□</text:span><text:span text:style-name="T1761">否</text:span><text:span text:style-name="T1762"><text:s/></text:span><text:span text:style-name="T1763">□</text:span><text:span text:style-name="T1764">是</text:span><text:span text:style-name="T1765">（請併傳自</text:span><text:span text:style-name="T1766">殺</text:span><text:span text:style-name="T1767">高</text:span><text:span text:style-name="T1768">風</text:span><text:span text:style-name="T1769">險個案</text:span><text:span text:style-name="T1770">轉</text:span><text:span text:style-name="T1771">介</text:span><text:span text:style-name="T1772">單</text:span><text:span text:style-name="T1773">）</text:span></text:p><text:p text:style-name="P1774"><text:span text:style-name="T1775">7</text:span><text:span text:style-name="T1776">.<text:s/></text:span><text:span text:style-name="T1777">本次家</text:span><text:span text:style-name="T1778">暴</text:span><text:span text:style-name="T1779">因</text:span><text:span text:style-name="T1780">素</text:span><text:span text:style-name="T1781">（可複</text:span><text:span text:style-name="T1782">選</text:span><text:span text:style-name="T1783">）</text:span><text:span text:style-name="T1784">：</text:span><text:span text:style-name="T1785">□</text:span><text:span text:style-name="T1786">個性</text:span><text:span text:style-name="T1787">或</text:span><text:span text:style-name="T1788">生</text:span><text:span text:style-name="T1789">活</text:span><text:span text:style-name="T1790">習慣不合</text:span><text:span text:style-name="T1791"><text:s/></text:span><text:span text:style-name="T1792"><text:s/></text:span><text:span text:style-name="T1793">□</text:span><text:span text:style-name="T1794">感</text:span><text:span text:style-name="T1795">情</text:span><text:span text:style-name="T1796">、</text:span><text:span text:style-name="T1797">外</text:span><text:span text:style-name="T1798">遇</text:span><text:span text:style-name="T1799">問</text:span><text:span text:style-name="T1800">題</text:span><text:span text:style-name="T1801"><text:s/></text:span><text:span text:style-name="T1802"><text:s/></text:span><text:span text:style-name="T1803">□</text:span><text:span text:style-name="T1804">性</text:span><text:span text:style-name="T1805">生</text:span><text:span text:style-name="T1806">活</text:span><text:span text:style-name="T1807">不協調</text:span><text:span text:style-name="T1808"><text:s/></text:span><text:span text:style-name="T1809"><text:s/></text:span><text:span text:style-name="T1810">□</text:span><text:span text:style-name="T1811">親</text:span><text:span text:style-name="T1812">屬間相</text:span><text:span text:style-name="T1813">處</text:span><text:span text:style-name="T1814">問題</text:span><text:span text:style-name="T1815"><text:s/></text:span><text:span text:style-name="T1816"><text:s/></text:span><text:span text:style-name="T1817">□</text:span><text:span text:style-name="T1818">財</text:span><text:span text:style-name="T1819">務</text:span><text:span text:style-name="T1820">支</text:span><text:span text:style-name="T1821"><text:s/></text:span><text:span text:style-name="T1822">配或借</text:span><text:span text:style-name="T1823">貸</text:span><text:span text:style-name="T1824">問題</text:span><text:span text:style-name="T1825"><text:s/></text:span><text:span text:style-name="T1826">□</text:span><text:span text:style-name="T1827">經</text:span><text:span text:style-name="T1828">濟狀</text:span><text:span text:style-name="T1829">況</text:span><text:span text:style-name="T1830">不佳</text:span><text:span text:style-name="T1831"><text:s text:c="2"/></text:span><text:span text:style-name="T1832"><text:s/></text:span><text:span text:style-name="T1833">□</text:span><text:span text:style-name="T1834">子</text:span><text:span text:style-name="T1835">女</text:span><text:span text:style-name="T1836">教養問題</text:span><text:span text:style-name="T1837"><text:s/></text:span><text:span text:style-name="T1838">□</text:span><text:span text:style-name="T1839">酗酒</text:span><text:span text:style-name="T1840"><text:s text:c="2"/></text:span><text:span text:style-name="T1841"><text:s/></text:span><text:span text:style-name="T1842">□</text:span><text:span text:style-name="T1843">疑</text:span><text:span text:style-name="T1844">似</text:span><text:span text:style-name="T1845">或罹患</text:span><text:span text:style-name="T1846">精</text:span><text:span text:style-name="T1847">神</text:span><text:span text:style-name="T1848">疾</text:span><text:span text:style-name="T1849">病</text:span><text:span text:style-name="T1850"><text:s text:c="2"/></text:span><text:span text:style-name="T1851"><text:s/></text:span><text:span text:style-name="T1852">□</text:span><text:span text:style-name="T1853">不</text:span><text:span text:style-name="T1854">良</text:span><text:span text:style-name="T1855">嗜</text:span><text:span text:style-name="T1856">好、賭</text:span><text:span text:style-name="T1857">博</text:span><text:span text:style-name="T1858">、</text:span><text:span text:style-name="T1859">出</text:span><text:span text:style-name="T1860">入不正</text:span><text:span text:style-name="T1861">當</text:span><text:span text:style-name="T1862">場</text:span><text:span text:style-name="T1863"><text:s/></text:span><text:span text:style-name="T1864">所</text:span><text:span text:style-name="T1865"><text:s/></text:span><text:span text:style-name="T1866">□</text:span><text:span text:style-name="T1867">施用</text:span><text:span text:style-name="T1868">毒</text:span><text:span text:style-name="T1869">品、禁</text:span><text:span text:style-name="T1870">藥</text:span><text:span text:style-name="T1871">或</text:span><text:span text:style-name="T1872">迷</text:span><text:span text:style-name="T1873">幻物品</text:span><text:span text:style-name="T1874"><text:s text:c="2"/></text:span><text:span text:style-name="T1875"><text:s/></text:span><text:span text:style-name="T1876">□</text:span><text:span text:style-name="T1877">其</text:span><text:span text:style-name="T1878">他（請</text:span><text:span text:style-name="T1879">說</text:span><text:span text:style-name="T1880">明：</text:span><text:span text:style-name="T1881"><text:s text:c="16"/></text:span><text:span text:style-name="T1882"><text:s/></text:span><text:span text:style-name="T1883">）</text:span></text:p><text:p text:style-name="P1884"><text:span text:style-name="T1885">8</text:span><text:span text:style-name="T1886">.</text:span><text:span text:style-name="T1887"><text:s/></text:span><text:span text:style-name="T1888">家中有</text:span><text:span text:style-name="T1889">無</text:span><text:span text:style-name="T1890">兒</text:span><text:span text:style-name="T1891">童</text:span><text:span text:style-name="T1892">或少年</text:span><text:span text:style-name="T1893">遭</text:span><text:span text:style-name="T1894">受</text:span><text:span text:style-name="T1895">家</text:span><text:span text:style-name="T1896">庭暴力</text:span><text:span text:style-name="T1897">？</text:span><text:span text:style-name="T1898">□</text:span><text:span text:style-name="T1899">無</text:span><text:span text:style-name="T1900"><text:s/>□</text:span><text:span text:style-name="T1901">有</text:span><text:span text:style-name="T1902">，</text:span><text:span text:style-name="T1903"><text:s text:c="5"/></text:span><text:span text:style-name="T1904"><text:s/></text:span><text:span text:style-name="T1905">名，</text:span><text:span text:style-name="T1906">與</text:span><text:span text:style-name="T1907">被</text:span><text:span text:style-name="T1908">害</text:span><text:span text:style-name="T1909">人</text:span><text:span text:style-name="T1910">之關</text:span><text:span text:style-name="T1911">係</text:span><text:span text:style-name="T1912">：</text:span><text:span text:style-name="T1913">＿</text:span><text:span text:style-name="T1914">＿</text:span><text:span text:style-name="T1915">＿</text:span><text:span text:style-name="T1916">＿</text:span><text:span text:style-name="T1917">（</text:span><text:span text:style-name="T1918">請</text:span><text:span text:style-name="T1919">併</text:span><text:span text:style-name="T1920">傳</text:span><text:span text:style-name="T1921">兒童少</text:span><text:span text:style-name="T1922">年</text:span><text:span text:style-name="T1923">保</text:span><text:span text:style-name="T1924">護</text:span><text:span text:style-name="T1925">事件之</text:span><text:span text:style-name="T1926">通</text:span><text:span text:style-name="T1927">報</text:span><text:span text:style-name="T1928"><text:s/></text:span><text:span text:style-name="T1929">表，兒</text:span><text:span text:style-name="T1930">童</text:span><text:span text:style-name="T1931">少</text:span><text:span text:style-name="T1932">年</text:span><text:span text:style-name="T1933">之生命</text:span><text:span text:style-name="T1934">、</text:span><text:span text:style-name="T1935">身</text:span><text:span text:style-name="T1936">體</text:span><text:span text:style-name="T1937">、自由</text:span><text:span text:style-name="T1938">有</text:span><text:span text:style-name="T1939">立</text:span><text:span text:style-name="T1940">即</text:span><text:span text:style-name="T1941">之危險</text:span><text:span text:style-name="T1942">或</text:span><text:span text:style-name="T1943">危</text:span><text:span text:style-name="T1944">險</text:span><text:span text:style-name="T1945">之虞，</text:span><text:span text:style-name="T1946">請</text:span><text:span text:style-name="T1947">立</text:span><text:span text:style-name="T1948">即</text:span><text:span text:style-name="T1949">以電話</text:span><text:span text:style-name="T1950">聯</text:span><text:span text:style-name="T1951">繫</text:span><text:span text:style-name="T1952">當</text:span><text:span text:style-name="T1953">地主管</text:span><text:span text:style-name="T1954">機</text:span><text:span text:style-name="T1955">關</text:span><text:span text:style-name="T1956">社</text:span><text:span text:style-name="T1957">工員評</text:span><text:span text:style-name="T1958">估</text:span><text:span text:style-name="T1959">處</text:span><text:span text:style-name="T1960">理</text:span><text:span text:style-name="T1961">）</text:span></text:p><text:p text:style-name="P1962"><text:span text:style-name="T1963">9</text:span><text:span text:style-name="T1964">.<text:s/></text:span><text:span text:style-name="T1965"><text:s/></text:span><text:span text:style-name="T1966">家中有</text:span><text:span text:style-name="T1967">無</text:span><text:span text:style-name="T1968">兒</text:span><text:span text:style-name="T1969">童</text:span><text:span text:style-name="T1970">或少年</text:span><text:span text:style-name="T1971">目</text:span><text:span text:style-name="T1972">睹</text:span><text:span text:style-name="T1973">家</text:span><text:span text:style-name="T1974">庭暴力</text:span><text:span text:style-name="T1975">？</text:span><text:span text:style-name="T1976">□</text:span><text:span text:style-name="T1977">無</text:span><text:span text:style-name="T1978"><text:s/></text:span><text:span text:style-name="T1979">□</text:span><text:span text:style-name="T1980">有，</text:span><text:span text:style-name="T1981"><text:tab/></text:span><text:span text:style-name="T1982">名，與</text:span><text:span text:style-name="T1983">被</text:span><text:span text:style-name="T1984">害</text:span><text:span text:style-name="T1985">人</text:span><text:span text:style-name="T1986">之關係</text:span><text:span text:style-name="T1987">：</text:span><text:span text:style-name="T1988">＿</text:span><text:span text:style-name="T1989">＿</text:span><text:span text:style-name="T1990">＿＿</text:span></text:p><text:p text:style-name="P1991"><text:span text:style-name="T1992">1</text:span><text:span text:style-name="T1993">0</text:span><text:span text:style-name="T1994">.</text:span><text:span text:style-name="T1995"><text:s/></text:span><text:span text:style-name="T1996">其他補</text:span><text:span text:style-name="T1997">充</text:span><text:span text:style-name="T1998">內</text:span><text:span text:style-name="T1999">容</text:span><text:span text:style-name="T2000">（如案</text:span><text:span text:style-name="T2001">發</text:span><text:span text:style-name="T2002">經</text:span><text:span text:style-name="T2003">過</text:span><text:span text:style-name="T2004">、曾求</text:span><text:span text:style-name="T2005">助</text:span><text:span text:style-name="T2006">對</text:span><text:span text:style-name="T2007">象</text:span><text:span text:style-name="T2008">或單位</text:span><text:span text:style-name="T2009">、</text:span><text:span text:style-name="T2010">相</text:span><text:span text:style-name="T2011">關</text:span><text:span text:style-name="T2012">評估意</text:span><text:span text:style-name="T2013">見</text:span><text:span text:style-name="T2014">等</text:span><text:span text:style-name="T2015">）</text:span><text:span text:style-name="T2016">：</text:span></text:p></table:table-cell><table:covered-table-cell/></table:table-row><table:table-row table:style-name="TableRow2017"><table:table-cell table:style-name="TableCell2018" table:number-columns-spanned="2"><text:p text:style-name="P2019"><text:span text:style-name="T2020">協助事</text:span><text:span text:style-name="T2021">項</text:span><text:span text:style-name="T2022">及</text:span><text:span text:style-name="T2023">相</text:span><text:span text:style-name="T2024">關意見</text:span></text:p></table:table-cell><table:covered-table-cell/></table:table-row><table:table-row table:style-name="TableRow2025"><table:table-cell table:style-name="TableCell2026" table:number-columns-spanned="2"><text:p text:style-name="P2027"><text:span text:style-name="T2028">一、</text:span><text:span text:style-name="T2029"><text:s/></text:span><text:span text:style-name="T2030"><text:s/></text:span><text:span text:style-name="T2031">本案是</text:span><text:span text:style-name="T2032">否</text:span><text:span text:style-name="T2033">已</text:span><text:span text:style-name="T2034">完</text:span><text:span text:style-name="T2035">成臺灣</text:span><text:span text:style-name="T2036">親</text:span><text:span text:style-name="T2037">密</text:span><text:span text:style-name="T2038">關</text:span><text:span text:style-name="T2039">係暴力</text:span><text:span text:style-name="T2040">危</text:span><text:span text:style-name="T2041">險</text:span><text:span text:style-name="T2042">評</text:span><text:span text:style-name="T2043">估表：</text:span><text:span text:style-name="T2044">□</text:span><text:span text:style-name="T2045">不</text:span><text:span text:style-name="T2046">適</text:span><text:span text:style-name="T2047">用（非</text:span><text:span text:style-name="T2048">親</text:span><text:span text:style-name="T2049">密</text:span><text:span text:style-name="T2050">關</text:span><text:span text:style-name="T2051">係暴力）</text:span><text:span text:style-name="T2052"><text:s/></text:span><text:span text:style-name="T2053">□</text:span><text:span text:style-name="T2054">是，＿</text:span><text:span text:style-name="T2055">＿</text:span><text:span text:style-name="T2056">分</text:span><text:span text:style-name="T2057"><text:s/></text:span><text:span text:style-name="T2058">□</text:span><text:span text:style-name="T2059">否，</text:span><text:span text:style-name="T2060">原</text:span><text:span text:style-name="T2061">因</text:span><text:span text:style-name="T2062">：</text:span><text:span text:style-name="T2063">＿＿＿</text:span><text:span text:style-name="T2064"><text:s/></text:span><text:span text:style-name="T2065">二、</text:span><text:span text:style-name="T2066"><text:s/></text:span><text:span text:style-name="T2067"><text:s/></text:span><text:span text:style-name="T2068">被害人</text:span><text:span text:style-name="T2069">後</text:span><text:span text:style-name="T2070">續</text:span><text:span text:style-name="T2071">是</text:span><text:span text:style-name="T2072">否願意</text:span><text:span text:style-name="T2073">社</text:span><text:span text:style-name="T2074">工</text:span><text:span text:style-name="T2075">介</text:span><text:span text:style-name="T2076">入協助</text:span><text:span text:style-name="T2077">？</text:span><text:span text:style-name="T2078">□</text:span><text:span text:style-name="T2079">願</text:span><text:span text:style-name="T2080">意</text:span><text:span text:style-name="T2081"><text:tab/>□</text:span><text:span text:style-name="T2082">不</text:span><text:span text:style-name="T2083">願</text:span><text:span text:style-name="T2084">意</text:span><text:span text:style-name="T2085">，理由：</text:span></text:p><text:p text:style-name="P2086"><text:span text:style-name="T2087">三、</text:span><text:span text:style-name="T2088"><text:s/></text:span><text:span text:style-name="T2089"><text:s/></text:span><text:span text:style-name="T2090">被害人</text:span><text:span text:style-name="T2091">是</text:span><text:span text:style-name="T2092">否</text:span><text:span text:style-name="T2093">願</text:span><text:span text:style-name="T2094">意被加</text:span><text:span text:style-name="T2095">害</text:span><text:span text:style-name="T2096">人</text:span><text:span text:style-name="T2097">協</text:span><text:span text:style-name="T2098">尋？</text:span><text:span text:style-name="T2099">□</text:span><text:span text:style-name="T2100">願</text:span><text:span text:style-name="T2101">意</text:span><text:span text:style-name="T2102"><text:s text:c="2"/></text:span><text:span text:style-name="T2103"><text:s/></text:span><text:span text:style-name="T2104">□</text:span><text:span text:style-name="T2105">不願意</text:span></text:p><text:p text:style-name="P2106"><text:span text:style-name="T2107">四、</text:span><text:span text:style-name="T2108"><text:s/></text:span><text:span text:style-name="T2109"><text:s/></text:span><text:span text:style-name="T2110">已協助</text:span><text:span text:style-name="T2111">事</text:span><text:span text:style-name="T2112">項</text:span><text:span text:style-name="T2113">：</text:span><text:span text:style-name="T2114">□</text:span><text:span text:style-name="T2115">驗傷</text:span><text:span text:style-name="T2116">診</text:span><text:span text:style-name="T2117">療</text:span><text:span text:style-name="T2118"><text:s/></text:span><text:span text:style-name="T2119">□</text:span><text:span text:style-name="T2120">協助</text:span><text:span text:style-name="T2121">報</text:span><text:span text:style-name="T2122">案</text:span><text:span text:style-name="T2123"><text:s/></text:span><text:span text:style-name="T2124">□</text:span><text:span text:style-name="T2125">聲請</text:span><text:span text:style-name="T2126">保</text:span><text:span text:style-name="T2127">護令</text:span><text:span text:style-name="T2128"><text:s/></text:span><text:span text:style-name="T2129">□</text:span><text:span text:style-name="T2130">緊</text:span><text:span text:style-name="T2131">急安</text:span><text:span text:style-name="T2132">置</text:span><text:span text:style-name="T2133">／庇護</text:span><text:span text:style-name="T2134"><text:s/></text:span><text:span text:style-name="T2135">□</text:span><text:span text:style-name="T2136">與</text:span><text:span text:style-name="T2137">被害人</text:span><text:span text:style-name="T2138">討</text:span><text:span text:style-name="T2139">論</text:span><text:span text:style-name="T2140">安</text:span><text:span text:style-name="T2141">全計畫</text:span><text:span text:style-name="T2142"><text:s/></text:span><text:span text:style-name="T2143">□</text:span><text:span text:style-name="T2144">提</text:span><text:span text:style-name="T2145">供相關</text:span><text:span text:style-name="T2146">求助資源</text:span></text:p><text:p text:style-name="P2147"><text:span text:style-name="T2148">□</text:span><text:span text:style-name="T2149">自殺</text:span><text:span text:style-name="T2150">通</text:span><text:span text:style-name="T2151">報</text:span><text:span text:style-name="T2152"><text:s/></text:span><text:span text:style-name="T2153">□</text:span><text:span text:style-name="T2154">其他</text:span><text:span text:style-name="T2155">（</text:span><text:span text:style-name="T2156">請</text:span><text:span text:style-name="T2157">說明</text:span><text:span text:style-name="T2158">：</text:span><text:span text:style-name="T2159"><text:tab/></text:span><text:span text:style-name="T2160">）</text:span></text:p><text:p text:style-name="P2161"><text:span text:style-name="T2162">五、</text:span><text:span text:style-name="T2163"><text:s/></text:span><text:span text:style-name="T2164"><text:s/></text:span><text:span text:style-name="T2165">被害人</text:span><text:span text:style-name="T2166">後</text:span><text:span text:style-name="T2167">續</text:span><text:span text:style-name="T2168">需</text:span><text:span text:style-name="T2169">要協助</text:span><text:span text:style-name="T2170">事</text:span><text:span text:style-name="T2171">項</text:span><text:span text:style-name="T2172">：</text:span><text:span text:style-name="T2173">□</text:span><text:span text:style-name="T2174">無</text:span><text:span text:style-name="T2175"><text:s/></text:span><text:span text:style-name="T2176">□</text:span><text:span text:style-name="T2177">驗</text:span><text:span text:style-name="T2178">傷</text:span><text:span text:style-name="T2179">診療</text:span><text:span text:style-name="T2180"><text:s/></text:span><text:span text:style-name="T2181">□</text:span><text:span text:style-name="T2182">協</text:span><text:span text:style-name="T2183">助</text:span><text:span text:style-name="T2184">報案</text:span><text:span text:style-name="T2185"><text:s/></text:span><text:span text:style-name="T2186">□</text:span><text:span text:style-name="T2187">緊</text:span><text:span text:style-name="T2188">急</text:span><text:span text:style-name="T2189">安置／</text:span><text:span text:style-name="T2190">庇</text:span><text:span text:style-name="T2191">護</text:span><text:span text:style-name="T2192"><text:s/></text:span><text:span text:style-name="T2193">□</text:span><text:span text:style-name="T2194">聲請</text:span><text:span text:style-name="T2195">保</text:span><text:span text:style-name="T2196">護令</text:span><text:span text:style-name="T2197"><text:s/></text:span><text:span text:style-name="T2198">□</text:span><text:span text:style-name="T2199">經</text:span><text:span text:style-name="T2200">濟扶助</text:span><text:span text:style-name="T2201"><text:s/></text:span><text:span text:style-name="T2202">□</text:span><text:span text:style-name="T2203">法律</text:span><text:span text:style-name="T2204">扶</text:span><text:span text:style-name="T2205">助</text:span></text:p><text:p text:style-name="P2206"><text:span text:style-name="T2207">□</text:span><text:span text:style-name="T2208">心理</text:span><text:span text:style-name="T2209">治</text:span><text:span text:style-name="T2210">療</text:span><text:span text:style-name="T2211">與</text:span><text:span text:style-name="T2212">輔導</text:span><text:span text:style-name="T2213">□</text:span><text:span text:style-name="T2214">就</text:span><text:span text:style-name="T2215">業</text:span><text:span text:style-name="T2216">協</text:span><text:span text:style-name="T2217">助</text:span><text:span text:style-name="T2218">□</text:span><text:span text:style-name="T2219">子</text:span><text:span text:style-name="T2220">女</text:span><text:span text:style-name="T2221">就</text:span><text:span text:style-name="T2222">學</text:span><text:span text:style-name="T2223">或就托</text:span><text:span text:style-name="T2224">服</text:span><text:span text:style-name="T2225">務</text:span><text:span text:style-name="T2226">□</text:span><text:span text:style-name="T2227">目睹兒</text:span><text:span text:style-name="T2228">少</text:span><text:span text:style-name="T2229">服</text:span><text:span text:style-name="T2230">務</text:span><text:span text:style-name="T2231">□</text:span><text:span text:style-name="T2232">戶政</text:span><text:span text:style-name="T2233">問</text:span><text:span text:style-name="T2234">題</text:span><text:span text:style-name="T2235">協</text:span><text:span text:style-name="T2236">助</text:span><text:span text:style-name="T2237">□</text:span><text:span text:style-name="T2238">其</text:span><text:span text:style-name="T2239">他</text:span><text:span text:style-name="T2240">（</text:span><text:span text:style-name="T2241">請</text:span><text:span text:style-name="T2242">說</text:span><text:span text:style-name="T2243">明</text:span><text:span text:style-name="T2244">：</text:span></text:p><text:p text:style-name="P2245"><text:span text:style-name="T2246">六、</text:span><text:span text:style-name="T2247"><text:s/></text:span><text:span text:style-name="T2248">需立即聯繫社工案</text:span><text:span text:style-name="T2249">件</text:span><text:span text:style-name="T2250">：有下列情形之一</text:span><text:span text:style-name="T2251">者</text:span><text:span text:style-name="T2252">，除傳真本通報表或以網</text:span><text:span text:style-name="T2253">路</text:span><text:span text:style-name="T2254">（網址</text:span><text:span text:style-name="T2255">：</text:span><text:a xlink:href="http://ecare.mohw.gov.tw/%EF%BC%89" office:target-frame-name="_top" xlink:show="replace">http://ecare.mohw.gov.tw/）</text:a><text:span text:style-name="T2256">通</text:span><text:span text:style-name="T2257">報外</text:span><text:span text:style-name="T2258">，</text:span><text:span text:style-name="T2259">建</text:span><text:span text:style-name="T2260">議</text:span><text:span text:style-name="T2261">立</text:span><text:span text:style-name="T2262"><text:s/></text:span><text:span text:style-name="T2263">即以電</text:span><text:span text:style-name="T2264">話</text:span><text:span text:style-name="T2265">聯</text:span><text:span text:style-name="T2266">繫</text:span><text:span text:style-name="T2267">當地防</text:span><text:span text:style-name="T2268">治</text:span><text:span text:style-name="T2269">中</text:span><text:span text:style-name="T2270">心</text:span><text:span text:style-name="T2271">社工員</text:span><text:span text:style-name="T2272">評</text:span><text:span text:style-name="T2273">估</text:span><text:span text:style-name="T2274">處</text:span><text:span text:style-name="T2275">理。</text:span></text:p><text:p text:style-name="P2276"><text:span text:style-name="T2277">□</text:span><text:span text:style-name="T2278">經</text:span><text:span text:style-name="T2279">評</text:span><text:span text:style-name="T2280">估</text:span><text:span text:style-name="T2281">被害人</text:span><text:span text:style-name="T2282">處</text:span><text:span text:style-name="T2283">於</text:span><text:span text:style-name="T2284">高</text:span><text:span text:style-name="T2285">危險情</text:span><text:span text:style-name="T2286">境</text:span><text:span text:style-name="T2287">者。</text:span></text:p><text:p text:style-name="P2288"><text:span text:style-name="T2289">□</text:span><text:span text:style-name="T2290">被害</text:span><text:span text:style-name="T2291">人</text:span><text:span text:style-name="T2292">有</text:span><text:span text:style-name="T2293">受</text:span><text:span text:style-name="T2294">暴事實</text:span><text:span text:style-name="T2295">，</text:span><text:span text:style-name="T2296">經</text:span><text:span text:style-name="T2297">認</text:span><text:span text:style-name="T2298">無其他</text:span><text:span text:style-name="T2299">安</text:span><text:span text:style-name="T2300">全</text:span><text:span text:style-name="T2301">支</text:span><text:span text:style-name="T2302">持網絡</text:span><text:span text:style-name="T2303">可</text:span><text:span text:style-name="T2304">協</text:span><text:span text:style-name="T2305">助</text:span><text:span text:style-name="T2306">，需緊</text:span><text:span text:style-name="T2307">急</text:span><text:span text:style-name="T2308">安</text:span><text:span text:style-name="T2309">置</text:span><text:span text:style-name="T2310">或擬定</text:span><text:span text:style-name="T2311">其</text:span><text:span text:style-name="T2312">他</text:span><text:span text:style-name="T2313">安</text:span><text:span text:style-name="T2314">全計畫。</text:span></text:p><text:p text:style-name="P2315"><text:span text:style-name="T2316">□</text:span><text:span text:style-name="T2317">其他</text:span><text:span text:style-name="T2318">（</text:span><text:span text:style-name="T2319">請</text:span><text:span text:style-name="T2320">敘</text:span><text:span text:style-name="T2321">明</text:span><text:span text:style-name="T2322">）</text:span><text:span text:style-name="T2323">：</text:span><text:span text:style-name="T2324">＿＿</text:span><text:span text:style-name="T2325">＿</text:span><text:span text:style-name="T2326">＿＿＿</text:span><text:span text:style-name="T2327">＿</text:span><text:span text:style-name="T2328">＿</text:span></text:p></table:table-cell><table:covered-table-cell/></table:table-row><table:table-row table:style-name="TableRow2329"><table:table-cell table:style-name="TableCell2330"><text:p text:style-name="P2331"/><text:p text:style-name="P2332"/><text:p text:style-name="P2333"/><text:p text:style-name="P2334">填表<text:s/>說明</text:p></table:table-cell><table:table-cell table:style-name="TableCell2335"><text:p text:style-name="P2336"><text:span text:style-name="T2337">一</text:span><text:span text:style-name="T2338">、</text:span><text:span text:style-name="T2339">依</text:span><text:span text:style-name="T2340">家</text:span><text:span text:style-name="T2341">庭</text:span><text:span text:style-name="T2342">暴</text:span><text:span text:style-name="T2343">力防治</text:span><text:span text:style-name="T2344">法</text:span><text:span text:style-name="T2345">第</text:span><text:span text:style-name="T2346"><text:s/></text:span><text:span text:style-name="T2347">5</text:span><text:span text:style-name="T2348">0</text:span><text:span text:style-name="T2349"><text:s/></text:span><text:span text:style-name="T2350">及</text:span><text:span text:style-name="T2351"><text:s/></text:span><text:span text:style-name="T2352">62</text:span><text:span text:style-name="T2353"><text:s/></text:span><text:span text:style-name="T2354">條</text:span><text:span text:style-name="T2355">規</text:span><text:span text:style-name="T2356">定</text:span><text:span text:style-name="T2357">，</text:span><text:span text:style-name="T2358">各</text:span><text:span text:style-name="T2359">相</text:span><text:span text:style-name="T2360">關</text:span><text:span text:style-name="T2361">人</text:span><text:span text:style-name="T2362">員在執</text:span><text:span text:style-name="T2363">行</text:span><text:span text:style-name="T2364">職</text:span><text:span text:style-name="T2365">務</text:span><text:span text:style-name="T2366">時知有</text:span><text:span text:style-name="T2367">疑</text:span><text:span text:style-name="T2368">似</text:span><text:span text:style-name="T2369">家</text:span><text:span text:style-name="T2370">庭暴力</text:span><text:span text:style-name="T2371">情</text:span><text:span text:style-name="T2372">事</text:span><text:span text:style-name="T2373">者，</text:span><text:span text:style-name="T2374">應立</text:span><text:span text:style-name="T2375">即</text:span><text:span text:style-name="T2376">以</text:span><text:span text:style-name="T2377">任</text:span><text:span text:style-name="T2378">何方式</text:span><text:span text:style-name="T2379">通</text:span><text:span text:style-name="T2380">報</text:span><text:span text:style-name="T2381"><text:s/></text:span><text:span text:style-name="T2382">當地主</text:span><text:span text:style-name="T2383">管</text:span><text:span text:style-name="T2384">機</text:span><text:span text:style-name="T2385">關</text:span><text:span text:style-name="T2386">，並</text:span><text:span text:style-name="T2387">於</text:span><text:span text:style-name="T2388"><text:s/></text:span><text:span text:style-name="T2389">2</text:span><text:span text:style-name="T2390">4</text:span><text:span text:style-name="T2391"><text:s/></text:span><text:span text:style-name="T2392">小時內填具本</text:span><text:span text:style-name="T2393">通</text:span><text:span text:style-name="T2394">報表送當地</text:span><text:span text:style-name="T2395">主</text:span><text:span text:style-name="T2396">管機</text:span><text:span text:style-name="T2397">關</text:span><text:span text:style-name="T2398">（網</text:span><text:span text:style-name="T2399">路</text:span><text:span text:style-name="T2400">通報或傳真</text:span><text:span text:style-name="T2401">通</text:span><text:span text:style-name="T2402">報擇一</text:span><text:span text:style-name="T2403">）</text:span><text:span text:style-name="T2404">，未</text:span><text:span text:style-name="T2405">盡通報</text:span><text:span text:style-name="T2406">責</text:span><text:span text:style-name="T2407">任</text:span><text:span text:style-name="T2408">者</text:span><text:span text:style-name="T2409">，</text:span><text:span text:style-name="T2410">依法</text:span><text:span text:style-name="T2411"><text:s/></text:span><text:span text:style-name="T2412">應處新</text:span><text:span text:style-name="T2413">臺</text:span><text:span text:style-name="T2414">幣</text:span><text:span text:style-name="T2415"><text:s/></text:span><text:span text:style-name="T2416">6</text:span><text:span text:style-name="T2417"><text:s/></text:span><text:span text:style-name="T2418">千元</text:span><text:span text:style-name="T2419">以</text:span><text:span text:style-name="T2420">上</text:span><text:span text:style-name="T2421"><text:s/></text:span><text:span text:style-name="T2422">3</text:span><text:span text:style-name="T2423"><text:s/></text:span><text:span text:style-name="T2424">萬</text:span><text:span text:style-name="T2425">元以下</text:span><text:span text:style-name="T2426">罰</text:span><text:span text:style-name="T2427">鍰。</text:span></text:p><text:p text:style-name="P2428"><text:span text:style-name="T2429">二、通</text:span><text:span text:style-name="T2430">報</text:span><text:span text:style-name="T2431">單</text:span><text:span text:style-name="T2432">位</text:span><text:span text:style-name="T2433">應主動</text:span><text:span text:style-name="T2434">確</text:span><text:span text:style-name="T2435">認</text:span><text:span text:style-name="T2436">受</text:span><text:span text:style-name="T2437">理單位</text:span><text:span text:style-name="T2438">是</text:span><text:span text:style-name="T2439">否</text:span><text:span text:style-name="T2440">收</text:span><text:span text:style-name="T2441">到通報</text:span><text:span text:style-name="T2442">，</text:span><text:span text:style-name="T2443">通</text:span><text:span text:style-name="T2444">報</text:span><text:span text:style-name="T2445">單位須</text:span><text:span text:style-name="T2446">自</text:span><text:span text:style-name="T2447">存</text:span><text:span text:style-name="T2448">乙</text:span><text:span text:style-name="T2449">份。</text:span><text:span text:style-name="T2450"><text:s/></text:span><text:span text:style-name="T2451">三、通</text:span><text:span text:style-name="T2452">報</text:span><text:span text:style-name="T2453">時</text:span><text:span text:style-name="T2454">應</text:span><text:span text:style-name="T2455">注意維</text:span><text:span text:style-name="T2456">護</text:span><text:span text:style-name="T2457">被</text:span><text:span text:style-name="T2458">害</text:span><text:span text:style-name="T2459">人之秘</text:span><text:span text:style-name="T2460">密</text:span><text:span text:style-name="T2461">及</text:span><text:span text:style-name="T2462">隱</text:span><text:span text:style-name="T2463">私，不</text:span><text:span text:style-name="T2464">得</text:span><text:span text:style-name="T2465">洩</text:span><text:span text:style-name="T2466">露</text:span><text:span text:style-name="T2467">或公開。</text:span></text:p></table:table-cell></table:table-row></table:table><text:p text:style-name="P2468"/></draw:text-box><svg:title/><svg:desc/></draw:frame></text:span></text:p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><text:span text:style-name="T252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75in" fo:margin-left="0.208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2916in" fo:margin-left="0.208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家庭暴力通報表.doc</dc:title>
    <meta:initial-creator>ad8292</meta:initial-creator>
    <dc:creator>Aish</dc:creator>
    <meta:creation-date>2019-10-14T04:48:00Z</meta:creation-date>
    <dc:date>2019-10-14T04:48:00Z</dc:date>
    <meta:template xlink:href="Normal.dotm" xlink:type="simple"/>
    <meta:editing-cycles>2</meta:editing-cycles>
    <meta:editing-duration>PT0S</meta:editing-duration>
    <meta:user-defined meta:name="Created" meta:value-type="date">2013-12-25T00:00:00Z</meta:user-defined>
    <meta:user-defined meta:name="LastSaved" meta:value-type="date">2019-10-14T00:00:00Z</meta:user-defined>
    <meta:document-statistic meta:page-count="2" meta:paragraph-count="1" meta:word-count="44" meta:character-count="297" meta:row-count="2" meta:non-whitespace-character-count="254"/>
  </office:meta>
</office:document-meta>
</file>