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" style:parent-style-name="內文" style:family="paragraph">
      <style:paragraph-properties fo:margin-bottom="0in" fo:line-height="100%" fo:margin-left="0.1006in" fo:margin-right="-0.0527in">
        <style:tab-stops>
          <style:tab-stop style:type="left" style:position="1.4548in"/>
        </style:tab-stops>
      </style:paragraph-properties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0.0291in" fo:font-size="12pt" style:font-size-asian="12pt" style:font-size-complex="12pt"/>
    </style:style>
    <style:style style:name="T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" style:parent-style-name="內文" style:family="paragraph">
      <style:paragraph-properties fo:break-before="column" fo:margin-bottom="0in" fo:line-height="0.2159in" fo:margin-right="-0.0138in">
        <style:tab-stops>
          <style:tab-stop style:type="left" style:position="1.75in"/>
        </style:tab-stops>
      </style:paragraph-properties>
    </style:style>
    <style:style style:name="T23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24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25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P26" style:parent-style-name="內文" style:family="paragraph">
      <style:paragraph-properties fo:margin-bottom="0in" fo:line-height="0.0972in"/>
      <style:text-properties fo:font-size="7pt" style:font-size-asian="7pt" style:font-size-complex="7pt"/>
    </style:style>
    <style:style style:name="P27" style:parent-style-name="內文" style:family="paragraph">
      <style:paragraph-properties fo:margin-bottom="0in" fo:line-height="0.2152in" fo:margin-right="-0.0138in"/>
    </style:style>
    <style:style style:name="T28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T29" style:parent-style-name="預設段落字型" style:family="text">
      <style:text-properties style:font-name="Adobe 仿宋 Std R" style:font-name-asian="Adobe 仿宋 Std R" style:font-name-complex="Adobe 仿宋 Std R" fo:letter-spacing="-0.0006in" style:text-position="-10% 100%" fo:font-size="10pt" style:font-size-asian="10pt" style:font-size-complex="10pt"/>
    </style:style>
    <style:style style:name="T30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2347in" fo:margin-left="0.1006in" fo:margin-right="-0.0138in">
        <style:tab-stops/>
      </style:paragraph-properties>
    </style:style>
    <style:style style:name="T33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scale="79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37" style:parent-style-name="預設段落字型" style:family="text">
      <style:text-properties style:font-name="Adobe 仿宋 Std R" style:font-name-asian="Adobe 仿宋 Std R" style:font-name-complex="Adobe 仿宋 Std R" fo:color="#FF0000" style:text-scale="79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38" style:parent-style-name="預設段落字型" style:family="text">
      <style:text-properties style:font-name="Adobe 仿宋 Std R" style:font-name-asian="Adobe 仿宋 Std R" style:font-name-complex="Adobe 仿宋 Std R" fo:color="#FF0000" fo:letter-spacing="0.009in" style:text-scale="79%" fo:font-size="10pt" style:font-size-asian="10pt" style:font-size-complex="10pt"/>
    </style:style>
    <style:style style:name="T3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40" style:parent-style-name="內文" style:family="paragraph">
      <style:paragraph-properties fo:margin-top="0.0048in" fo:margin-bottom="0in" fo:line-height="0.0416in"/>
      <style:text-properties fo:font-size="3pt" style:font-size-asian="3pt" style:font-size-complex="3pt"/>
    </style:style>
    <style:style style:name="TableColumn42" style:family="table-column">
      <style:table-column-properties style:column-width="0.3736in" style:use-optimal-column-width="false"/>
    </style:style>
    <style:style style:name="TableColumn43" style:family="table-column">
      <style:table-column-properties style:column-width="0.3736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2.1236in" style:use-optimal-column-width="false"/>
    </style:style>
    <style:style style:name="TableColumn46" style:family="table-column">
      <style:table-column-properties style:column-width="0.5034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1243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1.6277in" style:use-optimal-column-width="false"/>
    </style:style>
    <style:style style:name="Table41" style:family="table">
      <style:table-properties style:width="7.6263in" fo:margin-left="0.077in" table:align="left"/>
    </style:style>
    <style:style style:name="TableRow51" style:family="table-row">
      <style:table-row-properties style:row-height="0.9618in" style:use-optimal-row-height="false"/>
    </style:style>
    <style:style style:name="TableCell52" style:family="table-cell">
      <style:table-cell-properties fo:border="0.0034in solid #000000" fo:padding-top="0in" fo:padding-left="0in" fo:padding-bottom="0in" fo:padding-right="0in"/>
    </style:style>
    <style:style style:name="P53" style:parent-style-name="內文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 fo:margin-bottom="0in" fo:line-height="141%" fo:margin-left="0.1145in" fo:margin-right="0.0673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bottom="0in" fo:line-height="100%" fo:margin-left="0.0319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66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67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68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3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4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5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6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7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8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79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0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1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4" style:parent-style-name="預設段落字型" style:family="text">
      <style:text-properties style:font-name="Adobe 仿宋 Std R" style:font-name-asian="Adobe 仿宋 Std R" style:font-name-complex="Adobe 仿宋 Std R" fo:letter-spacing="0.0006in" fo:font-size="9pt" style:font-size-asian="9pt" style:font-size-complex="9pt"/>
    </style:style>
    <style:style style:name="T85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6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7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8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89" style:parent-style-name="預設段落字型" style:family="text"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P90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91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5.8736in"/>
        </style:tab-stops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P92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93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4.8736in"/>
        </style:tab-stops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ableRow94" style:family="table-row">
      <style:table-row-properties style:row-height="0.3236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margin-top="0.0673in" fo:margin-bottom="0in" fo:line-height="100%" fo:margin-left="0.0319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98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99" style:parent-style-name="內文" style:family="paragraph">
      <style:paragraph-properties fo:margin-bottom="0in" fo:line-height="100%" fo:margin-left="0.0152in" fo:margin-right="-0.0138in">
        <style:tab-stops/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ableRow100" style:family="table-row">
      <style:table-row-properties style:row-height="0.3965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2" style:parent-style-name="內文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03" style:parent-style-name="內文" style:family="paragraph">
      <style:paragraph-properties fo:margin-bottom="0in" fo:line-height="100%" fo:margin-left="0.0319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07" style:parent-style-name="內文" style:family="paragraph">
      <style:paragraph-properties fo:margin-bottom="0in" fo:line-height="100%" fo:margin-left="0.0166in" fo:margin-right="-0.0138in">
        <style:tab-stops>
          <style:tab-stop style:type="left" style:position="2.4972in"/>
        </style:tab-stops>
      </style:paragraph-properties>
    </style:style>
    <style:style style:name="T1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21" style:family="table-row">
      <style:table-row-properties style:row-height="0.3972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24" style:parent-style-name="內文" style:family="paragraph">
      <style:paragraph-properties fo:margin-bottom="0in" fo:line-height="100%" fo:margin-left="0.0173in" fo:margin-right="-0.0333in">
        <style:tab-stops>
          <style:tab-stop style:type="left" style:position="0.4409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28" style:parent-style-name="內文" style:family="paragraph">
      <style:paragraph-properties fo:margin-bottom="0in" fo:line-height="100%" fo:margin-left="0.0166in" fo:margin-right="-0.0312in">
        <style:tab-stops>
          <style:tab-stop style:type="left" style:position="0.3166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31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32" style:parent-style-name="內文" style:family="paragraph">
      <style:paragraph-properties fo:margin-bottom="0in" fo:line-height="100%" fo:margin-left="0.0152in" fo:margin-right="-0.0333in">
        <style:tab-stops>
          <style:tab-stop style:type="left" style:position="0.318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TableRow134" style:family="table-row">
      <style:table-row-properties style:row-height="0.3972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36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37" style:parent-style-name="內文" style:family="paragraph">
      <style:paragraph-properties fo:margin-bottom="0in" fo:line-height="100%" fo:margin-left="0.0173in" fo:margin-right="-0.0423in">
        <style:tab-stops/>
      </style:paragraph-properties>
    </style:style>
    <style:style style:name="T138" style:parent-style-name="預設段落字型" style:family="text">
      <style:text-properties style:font-name="Adobe 仿宋 Std R" style:font-name-asian="Adobe 仿宋 Std R" style:font-name-complex="Adobe 仿宋 Std R" fo:letter-spacing="0.009in" fo:font-size="10pt" style:font-size-asian="10pt" style:font-size-complex="10pt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40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41" style:parent-style-name="內文" style:family="paragraph">
      <style:paragraph-properties fo:margin-bottom="0in" fo:line-height="100%" fo:margin-left="0.2916in" fo:margin-right="-0.0312in">
        <style:tab-stops>
          <style:tab-stop style:type="left" style:position="0.5416in"/>
          <style:tab-stop style:type="left" style:position="1.0833in"/>
          <style:tab-stop style:type="left" style:position="1.625in"/>
          <style:tab-stop style:type="left" style:position="2.1666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44" style:parent-style-name="內文" style:family="paragraph">
      <style:paragraph-properties fo:margin-bottom="0in" fo:line-height="100%" fo:margin-left="0.0944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46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47" style:parent-style-name="內文" style:family="paragraph">
      <style:paragraph-properties fo:margin-bottom="0in" fo:line-height="100%" fo:margin-left="0.2916in" fo:margin-right="-0.0347in">
        <style:tab-stops>
          <style:tab-stop style:type="left" style:position="0.6944in"/>
          <style:tab-stop style:type="left" style:position="1.3888in"/>
          <style:tab-stop style:type="left" style:position="2.0972in"/>
          <style:tab-stop style:type="left" style:position="2.7916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48" style:family="table-row">
      <style:table-row-properties style:row-height="0.3965in" style:use-optimal-row-height="false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160" style:parent-style-name="內文" style:family="paragraph">
      <style:paragraph-properties fo:text-align="justify" fo:margin-bottom="0in" fo:line-height="710%" fo:margin-left="0.1145in" fo:margin-right="0.0673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62" style:parent-style-name="內文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63" style:parent-style-name="內文" style:family="paragraph">
      <style:paragraph-properties fo:margin-bottom="0in" fo:line-height="100%" fo:margin-left="0.0173in" fo:margin-right="-0.0333in">
        <style:tab-stops>
          <style:tab-stop style:type="left" style:position="0.4409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內文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67" style:parent-style-name="內文" style:family="paragraph">
      <style:paragraph-properties fo:margin-bottom="0in" fo:line-height="100%" fo:margin-left="0.0166in" fo:margin-right="-0.0312in">
        <style:tab-stops>
          <style:tab-stop style:type="left" style:position="0.3166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內文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71" style:parent-style-name="內文" style:family="paragraph">
      <style:paragraph-properties fo:margin-bottom="0in" fo:line-height="100%" fo:margin-left="0.0166in" fo:margin-right="-0.0319in">
        <style:tab-stops>
          <style:tab-stop style:type="left" style:position="0.3166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74" style:parent-style-name="內文" style:family="paragraph">
      <style:paragraph-properties fo:margin-bottom="0in" fo:line-height="100%" fo:margin-left="0.325in" fo:margin-right="-0.0138in">
        <style:tab-stops>
          <style:tab-stop style:type="left" style:position="0.6888in"/>
        </style:tab-stops>
      </style:paragraph-properties>
    </style:style>
    <style:style style:name="T1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80" style:family="table-row">
      <style:table-row-properties style:row-height="0.3972in"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82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83" style:parent-style-name="內文" style:family="paragraph">
      <style:paragraph-properties fo:margin-bottom="0in" fo:line-height="100%" fo:margin-left="0.0173in" fo:margin-right="-0.0423in">
        <style:tab-stops/>
      </style:paragraph-properties>
    </style:style>
    <style:style style:name="T184" style:parent-style-name="預設段落字型" style:family="text">
      <style:text-properties style:font-name="Adobe 仿宋 Std R" style:font-name-asian="Adobe 仿宋 Std R" style:font-name-complex="Adobe 仿宋 Std R" fo:letter-spacing="0.009in" fo:font-size="10pt" style:font-size-asian="10pt" style:font-size-complex="10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86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87" style:parent-style-name="內文" style:family="paragraph">
      <style:paragraph-properties fo:margin-bottom="0in" fo:line-height="100%" fo:margin-left="0.7534in" fo:margin-right="-0.0138in">
        <style:tab-stops>
          <style:tab-stop style:type="left" style:position="0.6909in"/>
          <style:tab-stop style:type="left" style:position="1.5243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90" style:parent-style-name="內文" style:family="paragraph">
      <style:paragraph-properties fo:margin-bottom="0in" fo:line-height="100%" fo:margin-left="0.0166in" fo:margin-right="-0.0138in">
        <style:tab-stops/>
      </style:paragraph-properties>
    </style:style>
    <style:style style:name="T1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fo:letter-spacing="-0.0388in" fo:font-size="10pt" style:font-size-asian="10pt" style:font-size-complex="10pt"/>
    </style:style>
    <style:style style:name="T1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00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01" style:parent-style-name="內文" style:family="paragraph">
      <style:paragraph-properties fo:margin-bottom="0in" fo:line-height="100%" fo:margin-left="-0.0916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02" style:family="table-row">
      <style:table-row-properties style:row-height="1.6027in" style:use-optimal-row-height="false"/>
    </style:style>
    <style:style style:name="TableCell203" style:family="table-cell">
      <style:table-cell-properties fo:border="0.0034in solid #000000" fo:padding-top="0in" fo:padding-left="0in" fo:padding-bottom="0in" fo:padding-right="0in"/>
    </style:style>
    <style:style style:name="P204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" style:parent-style-name="內文" style:family="paragraph">
      <style:paragraph-properties fo:text-align="justify" fo:margin-bottom="0in" fo:line-height="141%" fo:margin-left="0.0868in" fo:margin-right="0.0666in" fo:text-indent="0.0284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673in" fo:margin-bottom="0in" fo:line-height="141%" fo:margin-left="1.2479in" fo:margin-right="0.0013in" fo:text-indent="-1.2305in">
        <style:tab-stops>
          <style:tab-stop style:type="left" style:position="2.2798in"/>
        </style:tab-stops>
      </style:paragraph-properties>
    </style:style>
    <style:style style:name="T2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2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2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73" style:parent-style-name="內文" style:family="paragraph">
      <style:paragraph-properties fo:margin-top="0.0222in" fo:margin-bottom="0in" fo:line-height="100%" fo:margin-left="0.0166in" fo:margin-right="-0.0138in">
        <style:tab-stops/>
      </style:paragraph-properties>
    </style:style>
    <style:style style:name="T2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9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3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314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315" style:parent-style-name="內文" style:family="paragraph">
      <style:paragraph-properties fo:text-align="center" fo:margin-bottom="0in" fo:line-height="100%" fo:margin-left="1.1027in" fo:margin-right="1.0513in">
        <style:tab-stops>
          <style:tab-stop style:type="left" style:position="4.5083in"/>
        </style:tab-stops>
      </style:paragraph-properties>
    </style:style>
    <style:style style:name="T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0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335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336" style:parent-style-name="內文" style:family="paragraph">
      <style:paragraph-properties fo:margin-bottom="0in" fo:line-height="100%" fo:margin-left="0.0166in" fo:margin-right="-0.0138in">
        <style:tab-stops>
          <style:tab-stop style:type="left" style:position="6.6638in"/>
        </style:tab-stops>
      </style:paragraph-properties>
    </style:style>
    <style:style style:name="T3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4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370" style:family="table-row">
      <style:table-row-properties style:row-height="0.6444in" style:use-optimal-row-height="false"/>
    </style:style>
    <style:style style:name="TableCell371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72" style:parent-style-name="內文" style:family="paragraph">
      <style:paragraph-properties fo:margin-top="0.0673in" fo:margin-bottom="0in" fo:line-height="100%" fo:margin-left="0.0166in" fo:margin-right="-0.0138in">
        <style:tab-stops>
          <style:tab-stop style:type="left" style:position="6.525in"/>
        </style:tab-stops>
      </style:paragraph-properties>
    </style:style>
    <style:style style:name="T3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1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407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408" style:parent-style-name="內文" style:family="paragraph">
      <style:paragraph-properties fo:margin-bottom="0in" fo:line-height="100%" fo:margin-left="0.0166in" fo:margin-right="-0.0138in">
        <style:tab-stops/>
      </style:paragraph-properties>
    </style:style>
    <style:style style:name="T4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5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4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5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436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Row437" style:family="table-row">
      <style:table-row-properties style:row-height="0.3222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439" style:parent-style-name="內文" style:family="paragraph">
      <style:paragraph-properties fo:margin-top="0.0673in" fo:margin-bottom="0in" fo:line-height="100%" fo:margin-left="0.0173in" fo:margin-right="-0.0444in">
        <style:tab-stops>
          <style:tab-stop style:type="left" style:position="0.9409in"/>
          <style:tab-stop style:type="left" style:position="1.7326in"/>
          <style:tab-stop style:type="left" style:position="3.0243in"/>
          <style:tab-stop style:type="left" style:position="4.2187in"/>
          <style:tab-stop style:type="left" style:position="5.2604in"/>
          <style:tab-stop style:type="left" style:position="5.677in"/>
          <style:tab-stop style:type="left" style:position="6.0937in"/>
          <style:tab-stop style:type="left" style:position="6.5104in"/>
          <style:tab-stop style:type="left" style:position="7.0659in"/>
        </style:tab-stops>
      </style:paragraph-properties>
    </style:style>
    <style:style style:name="T4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1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4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4" style:parent-style-name="預設段落字型" style:family="text">
      <style:text-properties style:font-name="Adobe 仿宋 Std R" style:font-name-asian="Adobe 仿宋 Std R" style:font-name-complex="Adobe 仿宋 Std R" fo:letter-spacing="-0.0243in" fo:font-size="10pt" style:font-size-asian="10pt" style:font-size-complex="10pt"/>
    </style:style>
    <style:style style:name="T4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7" style:parent-style-name="預設段落字型" style:family="text">
      <style:text-properties style:font-name="Adobe 仿宋 Std R" style:font-name-asian="Adobe 仿宋 Std R" style:font-name-complex="Adobe 仿宋 Std R" fo:letter-spacing="-0.0243in" fo:font-size="10pt" style:font-size-asian="10pt" style:font-size-complex="10pt"/>
    </style:style>
    <style:style style:name="T4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9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450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45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4" style:parent-style-name="預設段落字型" style:family="text">
      <style:text-properties style:font-name="Adobe 仿宋 Std R" style:font-name-asian="Adobe 仿宋 Std R" style:font-name-complex="Adobe 仿宋 Std R" fo:letter-spacing="-0.025in" fo:font-size="10pt" style:font-size-asian="10pt" style:font-size-complex="10pt"/>
    </style:style>
    <style:style style:name="T4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7" style:parent-style-name="預設段落字型" style:family="text">
      <style:text-properties style:font-name="Adobe 仿宋 Std R" style:font-name-asian="Adobe 仿宋 Std R" style:font-name-complex="Adobe 仿宋 Std R" fo:letter-spacing="0.0375in" fo:font-size="10pt" style:font-size-asian="10pt" style:font-size-complex="10pt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0" style:parent-style-name="預設段落字型" style:family="text">
      <style:text-properties style:font-name="Adobe 仿宋 Std R" style:font-name-asian="Adobe 仿宋 Std R" style:font-name-complex="Adobe 仿宋 Std R" fo:letter-spacing="-0.0243in" fo:font-size="10pt" style:font-size-asian="10pt" style:font-size-complex="10pt"/>
    </style:style>
    <style:style style:name="T4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2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463" style:parent-style-name="預設段落字型" style:family="text">
      <style:text-properties style:font-name="Adobe 仿宋 Std R" style:font-name-asian="Adobe 仿宋 Std R" style:font-name-complex="Adobe 仿宋 Std R" fo:letter-spacing="-0.0131in" fo:font-size="10pt" style:font-size-asian="10pt" style:font-size-complex="10pt"/>
    </style:style>
    <style:style style:name="T4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475" style:family="table-row">
      <style:table-row-properties style:row-height="0.3236in"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477" style:parent-style-name="內文" style:family="paragraph">
      <style:paragraph-properties fo:margin-top="0.0673in" fo:margin-bottom="0in" fo:line-height="100%" fo:margin-left="0.0173in" fo:margin-right="-0.034in">
        <style:tab-stops>
          <style:tab-stop style:type="left" style:position="0.9409in"/>
          <style:tab-stop style:type="left" style:position="1.7326in"/>
          <style:tab-stop style:type="left" style:position="3.0243in"/>
          <style:tab-stop style:type="left" style:position="4.2187in"/>
          <style:tab-stop style:type="left" style:position="5.2604in"/>
          <style:tab-stop style:type="left" style:position="5.677in"/>
          <style:tab-stop style:type="left" style:position="6.0937in"/>
          <style:tab-stop style:type="left" style:position="6.5104in"/>
          <style:tab-stop style:type="left" style:position="7.0659in"/>
        </style:tab-stops>
      </style:paragraph-properties>
    </style:style>
    <style:style style:name="T4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9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4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2" style:parent-style-name="預設段落字型" style:family="text">
      <style:text-properties style:font-name="Adobe 仿宋 Std R" style:font-name-asian="Adobe 仿宋 Std R" style:font-name-complex="Adobe 仿宋 Std R" fo:letter-spacing="-0.0243in" fo:font-size="10pt" style:font-size-asian="10pt" style:font-size-complex="10pt"/>
    </style:style>
    <style:style style:name="T4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5" style:parent-style-name="預設段落字型" style:family="text">
      <style:text-properties style:font-name="Adobe 仿宋 Std R" style:font-name-asian="Adobe 仿宋 Std R" style:font-name-complex="Adobe 仿宋 Std R" fo:letter-spacing="-0.0243in" fo:font-size="10pt" style:font-size-asian="10pt" style:font-size-complex="10pt"/>
    </style:style>
    <style:style style:name="T4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7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488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4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2" style:parent-style-name="預設段落字型" style:family="text">
      <style:text-properties style:font-name="Adobe 仿宋 Std R" style:font-name-asian="Adobe 仿宋 Std R" style:font-name-complex="Adobe 仿宋 Std R" fo:letter-spacing="-0.025in" fo:font-size="10pt" style:font-size-asian="10pt" style:font-size-complex="10pt"/>
    </style:style>
    <style:style style:name="T4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5" style:parent-style-name="預設段落字型" style:family="text">
      <style:text-properties style:font-name="Adobe 仿宋 Std R" style:font-name-asian="Adobe 仿宋 Std R" style:font-name-complex="Adobe 仿宋 Std R" fo:letter-spacing="0.0375in" fo:font-size="10pt" style:font-size-asian="10pt" style:font-size-complex="10pt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letter-spacing="-0.0243in" fo:font-size="10pt" style:font-size-asian="10pt" style:font-size-complex="10pt"/>
    </style:style>
    <style:style style:name="T4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0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letter-spacing="-0.0131in" fo:font-size="10pt" style:font-size-asian="10pt" style:font-size-complex="10pt"/>
    </style:style>
    <style:style style:name="T5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513" style:family="table-row">
      <style:table-row-properties style:row-height="0.3222in"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515" style:parent-style-name="內文" style:family="paragraph">
      <style:paragraph-properties fo:margin-top="0.0673in" fo:margin-bottom="0in" fo:line-height="100%" fo:margin-left="0.0173in" fo:margin-right="-0.0138in">
        <style:tab-stops>
          <style:tab-stop style:type="left" style:position="2.1493in"/>
          <style:tab-stop style:type="left" style:position="3.9548in"/>
        </style:tab-stops>
      </style:paragraph-properties>
    </style:style>
    <style:style style:name="T5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7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5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526" style:family="table-row">
      <style:table-row-properties style:row-height="0.9618in"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528" style:parent-style-name="內文" style:family="paragraph">
      <style:paragraph-properties fo:margin-top="0.0673in" fo:margin-bottom="0in" fo:line-height="100%" fo:margin-left="0.0173in" fo:margin-right="-0.0138in">
        <style:tab-stops>
          <style:tab-stop style:type="left" style:position="5.9687in"/>
        </style:tab-stops>
      </style:paragraph-properties>
    </style:style>
    <style:style style:name="T5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566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56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5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8" style:parent-style-name="預設段落字型" style:family="text">
      <style:text-properties style:font-name="Adobe 仿宋 Std R" style:font-name-asian="Adobe 仿宋 Std R" style:font-name-complex="Adobe 仿宋 Std R" fo:letter-spacing="-0.0027in" fo:font-size="10pt" style:font-size-asian="10pt" style:font-size-complex="10pt"/>
    </style:style>
    <style:style style:name="T5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594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595" style:parent-style-name="內文" style:family="paragraph">
      <style:paragraph-properties fo:margin-bottom="0in" fo:line-height="100%" fo:margin-left="0.0173in" fo:margin-right="-0.0138in">
        <style:tab-stops>
          <style:tab-stop style:type="left" style:position="5.8298in"/>
        </style:tab-stops>
      </style:paragraph-properties>
    </style:style>
    <style:style style:name="T5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636" style:family="table-row">
      <style:table-row-properties style:row-height="0.6423in"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638" style:parent-style-name="內文" style:family="paragraph">
      <style:paragraph-properties fo:margin-top="0.068in" fo:margin-bottom="0in" fo:line-height="100%" fo:margin-left="0.0173in" fo:margin-right="-0.0138in">
        <style:tab-stops/>
      </style:paragraph-properties>
    </style:style>
    <style:style style:name="T6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670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671" style:parent-style-name="內文" style:family="paragraph">
      <style:paragraph-properties fo:margin-bottom="0in" fo:line-height="100%" fo:margin-left="0.4361in" fo:margin-right="-0.0138in">
        <style:tab-stops>
          <style:tab-stop style:type="left" style:position="2.2166in"/>
        </style:tab-stops>
      </style:paragraph-properties>
    </style:style>
    <style:style style:name="T6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681" style:family="table-row">
      <style:table-row-properties style:row-height="0.325in" style:use-optimal-row-height="false"/>
    </style:style>
    <style:style style:name="TableCell682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683" style:parent-style-name="內文" style:family="paragraph">
      <style:paragraph-properties fo:margin-top="0.0673in" fo:margin-bottom="0in" fo:line-height="100%" fo:margin-left="0.0173in" fo:margin-right="-0.0138in">
        <style:tab-stops/>
      </style:paragraph-properties>
    </style:style>
    <style:style style:name="T6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6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6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6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6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7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1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7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720" style:family="table-row">
      <style:table-row-properties style:row-height="0.3243in" style:use-optimal-row-height="false"/>
    </style:style>
    <style:style style:name="TableCell721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722" style:parent-style-name="內文" style:family="paragraph">
      <style:paragraph-properties fo:margin-top="0.0673in" fo:margin-bottom="0in" fo:line-height="100%" fo:margin-left="0.0173in" fo:margin-right="-0.0138in">
        <style:tab-stops/>
      </style:paragraph-properties>
    </style:style>
    <style:style style:name="T7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3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3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3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51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7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755" style:family="table-row">
      <style:table-row-properties style:row-height="0.9625in" style:use-optimal-row-height="false"/>
    </style:style>
    <style:style style:name="TableCell756" style:family="table-cell">
      <style:table-cell-properties fo:border="0.0034in solid #000000" fo:padding-top="0in" fo:padding-left="0in" fo:padding-bottom="0in" fo:padding-right="0in"/>
    </style:style>
    <style:style style:name="P757" style:parent-style-name="內文" style:family="paragraph">
      <style:paragraph-properties fo:text-align="justify" fo:margin-bottom="0in" fo:line-height="0.3194in" fo:margin-left="0.0451in" fo:margin-right="-0.0027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58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759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7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1" style:parent-style-name="內文" style:family="paragraph">
      <style:paragraph-properties fo:margin-bottom="0in" fo:line-height="142%" fo:margin-left="0.0173in" fo:margin-right="1.2076in">
        <style:tab-stops>
          <style:tab-stop style:type="left" style:position="2.0798in"/>
          <style:tab-stop style:type="left" style:position="2.6354in"/>
          <style:tab-stop style:type="left" style:position="3.8854in"/>
          <style:tab-stop style:type="left" style:position="5.4131in"/>
        </style:tab-stops>
      </style:paragraph-properties>
    </style:style>
    <style:style style:name="T7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8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7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784" style:parent-style-name="內文" style:master-page-name="MP2" style:family="paragraph">
      <style:paragraph-properties fo:break-before="page" fo:margin-bottom="0in" fo:line-height="0.1388in"/>
    </style:style>
    <style:style style:name="T785" style:parent-style-name="預設段落字型" style:family="text">
      <style:text-properties style:language-asian="zh" style:country-asian="TW"/>
    </style:style>
    <style:style style:name="TableColumn787" style:family="table-column">
      <style:table-column-properties style:column-width="0.3736in" style:use-optimal-column-width="false"/>
    </style:style>
    <style:style style:name="TableColumn788" style:family="table-column">
      <style:table-column-properties style:column-width="0.5in" style:use-optimal-column-width="false"/>
    </style:style>
    <style:style style:name="TableColumn789" style:family="table-column">
      <style:table-column-properties style:column-width="1.309in" style:use-optimal-column-width="false"/>
    </style:style>
    <style:style style:name="TableColumn790" style:family="table-column">
      <style:table-column-properties style:column-width="0.3159in" style:use-optimal-column-width="false"/>
    </style:style>
    <style:style style:name="TableColumn791" style:family="table-column">
      <style:table-column-properties style:column-width="0.75in" style:use-optimal-column-width="false"/>
    </style:style>
    <style:style style:name="TableColumn792" style:family="table-column">
      <style:table-column-properties style:column-width="0.375in" style:use-optimal-column-width="false"/>
    </style:style>
    <style:style style:name="TableColumn793" style:family="table-column">
      <style:table-column-properties style:column-width="1.1263in" style:use-optimal-column-width="false"/>
    </style:style>
    <style:style style:name="TableColumn794" style:family="table-column">
      <style:table-column-properties style:column-width="1in" style:use-optimal-column-width="false"/>
    </style:style>
    <style:style style:name="TableColumn795" style:family="table-column">
      <style:table-column-properties style:column-width="1.875in" style:use-optimal-column-width="false"/>
    </style:style>
    <style:style style:name="Table786" style:family="table">
      <style:table-properties style:width="7.625in" fo:margin-left="0in" table:align="left"/>
    </style:style>
    <style:style style:name="TableRow796" style:family="table-row">
      <style:table-row-properties style:row-height="0.6416in" style:use-optimal-row-height="false"/>
    </style:style>
    <style:style style:name="TableCell79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9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810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5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16" style:parent-style-name="內文" style:family="paragraph">
      <style:paragraph-properties fo:margin-bottom="0in" fo:line-height="141%" fo:margin-left="0.1145in" fo:margin-right="0.0673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81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818" style:parent-style-name="內文" style:family="paragraph">
      <style:paragraph-properties fo:margin-top="0.0673in" fo:margin-bottom="0in" fo:line-height="100%" fo:margin-left="0.0173in" fo:margin-right="-0.034in">
        <style:tab-stops/>
      </style:paragraph-properties>
    </style:style>
    <style:style style:name="T819" style:parent-style-name="預設段落字型" style:family="text">
      <style:text-properties style:font-name="Adobe 仿宋 Std R" style:font-name-asian="Adobe 仿宋 Std R" style:font-name-complex="Adobe 仿宋 Std R" fo:letter-spacing="0.0222in" fo:font-size="10pt" style:font-size-asian="10pt" style:font-size-complex="10pt"/>
    </style:style>
    <style:style style:name="T8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1" style:parent-style-name="預設段落字型" style:family="text">
      <style:text-properties style:font-name="Adobe 仿宋 Std R" style:font-name-asian="Adobe 仿宋 Std R" style:font-name-complex="Adobe 仿宋 Std R" fo:letter-spacing="-0.0173in" fo:font-size="10pt" style:font-size-asian="10pt" style:font-size-complex="10pt"/>
    </style:style>
    <style:style style:name="T8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23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824" style:parent-style-name="內文" style:family="paragraph">
      <style:paragraph-properties fo:margin-bottom="0in" fo:line-height="100%" fo:margin-left="0.0173in" fo:margin-right="-0.034in">
        <style:tab-stops/>
      </style:paragraph-properties>
    </style:style>
    <style:style style:name="T825" style:parent-style-name="預設段落字型" style:family="text">
      <style:text-properties style:font-name="Adobe 仿宋 Std R" style:font-name-asian="Adobe 仿宋 Std R" style:font-name-complex="Adobe 仿宋 Std R" fo:letter-spacing="0.0222in" fo:font-size="10pt" style:font-size-asian="10pt" style:font-size-complex="10pt"/>
    </style:style>
    <style:style style:name="T8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7" style:parent-style-name="預設段落字型" style:family="text">
      <style:text-properties style:font-name="Adobe 仿宋 Std R" style:font-name-asian="Adobe 仿宋 Std R" style:font-name-complex="Adobe 仿宋 Std R" fo:letter-spacing="-0.0173in" fo:font-size="10pt" style:font-size-asian="10pt" style:font-size-complex="10pt"/>
    </style:style>
    <style:style style:name="T8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82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TableCell830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31" style:parent-style-name="內文" style:family="paragraph">
      <style:paragraph-properties fo:margin-top="0.0673in" fo:margin-bottom="0in" fo:line-height="100%" fo:margin-left="0.083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32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833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834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35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8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7" style:parent-style-name="內文" style:family="paragraph">
      <style:paragraph-properties fo:margin-bottom="0in" fo:line-height="100%" fo:margin-left="0.0152in" fo:margin-right="-0.0854in">
        <style:tab-stops/>
      </style:paragraph-properties>
    </style:style>
    <style:style style:name="T838" style:parent-style-name="預設段落字型" style:family="text">
      <style:text-properties style:font-name="Adobe 仿宋 Std R" style:font-name-asian="Adobe 仿宋 Std R" style:font-name-complex="Adobe 仿宋 Std R" fo:letter-spacing="0.0125in" fo:font-size="10pt" style:font-size-asian="10pt" style:font-size-complex="10pt"/>
    </style:style>
    <style:style style:name="T8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0" style:parent-style-name="預設段落字型" style:family="text">
      <style:text-properties style:font-name="Adobe 仿宋 Std R" style:font-name-asian="Adobe 仿宋 Std R" style:font-name-complex="Adobe 仿宋 Std R" fo:letter-spacing="0.0125in" fo:font-size="10pt" style:font-size-asian="10pt" style:font-size-complex="10pt"/>
    </style:style>
    <style:style style:name="T8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2" style:parent-style-name="預設段落字型" style:family="text">
      <style:text-properties style:font-name="Adobe 仿宋 Std R" style:font-name-asian="Adobe 仿宋 Std R" style:font-name-complex="Adobe 仿宋 Std R" fo:letter-spacing="0.0125in" fo:font-size="10pt" style:font-size-asian="10pt" style:font-size-complex="10pt"/>
    </style:style>
    <style:style style:name="T8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5" style:parent-style-name="預設段落字型" style:family="text">
      <style:text-properties style:font-name="Adobe 仿宋 Std R" style:font-name-asian="Adobe 仿宋 Std R" style:font-name-complex="Adobe 仿宋 Std R" fo:letter-spacing="0.0125in" fo:font-size="10pt" style:font-size-asian="10pt" style:font-size-complex="10pt"/>
    </style:style>
    <style:style style:name="TableCell846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47" style:parent-style-name="內文" style:family="paragraph">
      <style:paragraph-properties fo:margin-top="0.0673in" fo:margin-bottom="0in" fo:line-height="100%" fo:margin-left="0.0152in" fo:margin-right="-0.0916in">
        <style:tab-stops/>
      </style:paragraph-properties>
    </style:style>
    <style:style style:name="T848" style:parent-style-name="預設段落字型" style:family="text">
      <style:text-properties style:font-name="Adobe 仿宋 Std R" style:font-name-asian="Adobe 仿宋 Std R" style:font-name-complex="Adobe 仿宋 Std R" fo:letter-spacing="0.0194in" fo:font-size="10pt" style:font-size-asian="10pt" style:font-size-complex="10pt"/>
    </style:style>
    <style:style style:name="T8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2" style:parent-style-name="預設段落字型" style:family="text">
      <style:text-properties style:font-name="Adobe 仿宋 Std R" style:font-name-asian="Adobe 仿宋 Std R" style:font-name-complex="Adobe 仿宋 Std R" fo:letter-spacing="-0.0194in" fo:font-size="10pt" style:font-size-asian="10pt" style:font-size-complex="10pt"/>
    </style:style>
    <style:style style:name="P853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854" style:parent-style-name="內文" style:family="paragraph">
      <style:paragraph-properties fo:margin-bottom="0in" fo:line-height="100%" fo:margin-left="0.0152in" fo:margin-right="-0.0916in">
        <style:tab-stops/>
      </style:paragraph-properties>
    </style:style>
    <style:style style:name="T855" style:parent-style-name="預設段落字型" style:family="text">
      <style:text-properties style:font-name="Adobe 仿宋 Std R" style:font-name-asian="Adobe 仿宋 Std R" style:font-name-complex="Adobe 仿宋 Std R" fo:letter-spacing="0.0194in" fo:font-size="10pt" style:font-size-asian="10pt" style:font-size-complex="10pt"/>
    </style:style>
    <style:style style:name="T8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9" style:parent-style-name="預設段落字型" style:family="text">
      <style:text-properties style:font-name="Adobe 仿宋 Std R" style:font-name-asian="Adobe 仿宋 Std R" style:font-name-complex="Adobe 仿宋 Std R" fo:letter-spacing="-0.0194in" fo:font-size="10pt" style:font-size-asian="10pt" style:font-size-complex="10pt"/>
    </style:style>
    <style:style style:name="TableCell860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61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8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3" style:parent-style-name="內文" style:family="paragraph">
      <style:paragraph-properties fo:margin-bottom="0in" fo:line-height="100%" fo:margin-left="0.2819in" fo:margin-right="-0.0138in">
        <style:tab-stops>
          <style:tab-stop style:type="left" style:position="0.2736in"/>
        </style:tab-stops>
      </style:paragraph-properties>
    </style:style>
    <style:style style:name="T8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8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8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870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71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72" style:parent-style-name="內文" style:family="paragraph">
      <style:paragraph-properties fo:margin-bottom="0in" fo:line-height="100%" fo:margin-left="0.0479in" fo:margin-right="-0.0138in">
        <style:tab-stops/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P873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874" style:parent-style-name="內文" style:family="paragraph">
      <style:paragraph-properties fo:margin-bottom="0in" fo:line-height="100%" fo:margin-left="0.0569in" fo:margin-right="-0.0138in">
        <style:tab-stops/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ableCell87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TableRow876" style:family="table-row">
      <style:table-row-properties style:row-height="1.2819in" style:use-optimal-row-height="false"/>
    </style:style>
    <style:style style:name="TableCell87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878" style:parent-style-name="內文" style:family="paragraph">
      <style:paragraph-properties fo:margin-top="0.068in" fo:margin-bottom="0in" fo:line-height="100%" fo:margin-left="0.0173in" fo:margin-right="-0.0138in">
        <style:tab-stops>
          <style:tab-stop style:type="left" style:position="1.3437in"/>
        </style:tab-stops>
      </style:paragraph-properties>
    </style:style>
    <style:style style:name="T8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83" style:parent-style-name="預設段落字型" style:family="text">
      <style:text-properties style:font-name="Adobe 仿宋 Std R" style:font-name-asian="Adobe 仿宋 Std R" style:font-name-complex="Adobe 仿宋 Std R" style:text-scale="77%" fo:font-size="10pt" style:font-size-asian="10pt" style:font-size-complex="10pt"/>
    </style:style>
    <style:style style:name="T884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8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7" style:parent-style-name="預設段落字型" style:family="text">
      <style:text-properties style:font-name="Adobe 仿宋 Std R" style:font-name-asian="Adobe 仿宋 Std R" style:font-name-complex="Adobe 仿宋 Std R" style:text-scale="91%" fo:font-size="10pt" style:font-size-asian="10pt" style:font-size-complex="10pt"/>
    </style:style>
    <style:style style:name="T888" style:parent-style-name="預設段落字型" style:family="text">
      <style:text-properties style:font-name="Adobe 仿宋 Std R" style:font-name-asian="Adobe 仿宋 Std R" style:font-name-complex="Adobe 仿宋 Std R" fo:letter-spacing="-0.0006in" style:text-scale="91%" fo:font-size="10pt" style:font-size-asian="10pt" style:font-size-complex="10pt"/>
    </style:style>
    <style:style style:name="T8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907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90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9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4" style:parent-style-name="預設段落字型" style:family="text">
      <style:text-properties style:font-name="Adobe 仿宋 Std R" style:font-name-asian="Adobe 仿宋 Std R" style:font-name-complex="Adobe 仿宋 Std R" fo:letter-spacing="-0.0027in" fo:font-size="10pt" style:font-size-asian="10pt" style:font-size-complex="10pt"/>
    </style:style>
    <style:style style:name="T9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7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9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9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9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944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945" style:parent-style-name="內文" style:family="paragraph">
      <style:paragraph-properties fo:margin-bottom="0in" fo:line-height="100%" fo:margin-left="1.2673in" fo:margin-right="-0.0138in">
        <style:tab-stops>
          <style:tab-stop style:type="left" style:position="5.2048in"/>
        </style:tab-stops>
      </style:paragraph-properties>
    </style:style>
    <style:style style:name="T9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1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9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982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983" style:parent-style-name="內文" style:family="paragraph">
      <style:paragraph-properties fo:margin-bottom="0in" fo:line-height="100%" fo:margin-left="1.2673in" fo:margin-right="-0.0138in">
        <style:tab-stops>
          <style:tab-stop style:type="left" style:position="2.3576in"/>
          <style:tab-stop style:type="left" style:position="2.6354in"/>
        </style:tab-stops>
      </style:paragraph-properties>
    </style:style>
    <style:style style:name="T9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7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9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ableRow998" style:family="table-row">
      <style:table-row-properties style:row-height="1.6006in" style:use-optimal-row-height="false"/>
    </style:style>
    <style:style style:name="TableCell999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000" style:parent-style-name="內文" style:family="paragraph">
      <style:paragraph-properties fo:text-align="justify" fo:margin-top="0.0673in" fo:margin-bottom="0in" fo:line-height="141%" fo:margin-left="0.1784in" fo:margin-right="0.1284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001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002" style:parent-style-name="內文" style:family="paragraph">
      <style:paragraph-properties fo:margin-top="0.0673in" fo:margin-bottom="0in" fo:line-height="141%" fo:margin-left="1.2465in" fo:margin-right="0.0125in" fo:text-indent="-1.2305in">
        <style:tab-stops>
          <style:tab-stop style:type="left" style:position="2.4201in"/>
          <style:tab-stop style:type="left" style:position="2.6979in"/>
        </style:tab-stops>
      </style:paragraph-properties>
    </style:style>
    <style:style style:name="T10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5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0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060" style:parent-style-name="內文" style:family="paragraph">
      <style:paragraph-properties fo:margin-top="0.0222in" fo:margin-bottom="0in" fo:line-height="100%" fo:margin-left="0.0159in" fo:margin-right="-0.0138in">
        <style:tab-stops/>
      </style:paragraph-properties>
    </style:style>
    <style:style style:name="T10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8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6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10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0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101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102" style:parent-style-name="內文" style:family="paragraph">
      <style:paragraph-properties fo:margin-bottom="0in" fo:line-height="100%" fo:margin-left="1.127in" fo:margin-right="-0.0138in">
        <style:tab-stops>
          <style:tab-stop style:type="left" style:position="4.5118in"/>
        </style:tab-stops>
      </style:paragraph-properties>
    </style:style>
    <style:style style:name="T11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1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1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1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7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1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122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12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7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1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1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1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5" style:parent-style-name="預設段落字型" style:family="text">
      <style:text-properties style:font-name="Adobe 仿宋 Std R" style:font-name-asian="Adobe 仿宋 Std R" style:font-name-complex="Adobe 仿宋 Std R" fo:letter-spacing="-0.0236in" fo:font-size="10pt" style:font-size-asian="10pt" style:font-size-complex="10pt"/>
    </style:style>
    <style:style style:name="T11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157" style:family="table-row">
      <style:table-row-properties style:row-height="0.6444in" style:use-optimal-row-height="false"/>
    </style:style>
    <style:style style:name="TableCell1158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9" style:parent-style-name="內文" style:family="paragraph">
      <style:paragraph-properties fo:margin-top="0.0673in" fo:margin-bottom="0in" fo:line-height="100%" fo:margin-left="0.0159in" fo:margin-right="-0.0138in">
        <style:tab-stops>
          <style:tab-stop style:type="left" style:position="6.5256in"/>
        </style:tab-stops>
      </style:paragraph-properties>
    </style:style>
    <style:style style:name="T11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8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1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194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19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2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2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2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2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2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2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223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Row1224" style:family="table-row">
      <style:table-row-properties style:row-height="4.1576in" style:use-optimal-row-height="false"/>
    </style:style>
    <style:style style:name="TableCell1225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2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2" style:parent-style-name="內文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233" style:parent-style-name="內文" style:family="paragraph">
      <style:paragraph-properties fo:text-align="justify" fo:margin-bottom="0in" fo:line-height="283%" fo:margin-left="0.1145in" fo:margin-right="0.0673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234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235" style:parent-style-name="內文" style:family="paragraph">
      <style:paragraph-properties fo:margin-top="0.0673in" fo:margin-bottom="0in" fo:line-height="100%" fo:margin-left="0.0173in" fo:margin-right="-0.0138in">
        <style:tab-stops/>
      </style:paragraph-properties>
    </style:style>
    <style:style style:name="T12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239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240" style:parent-style-name="內文" style:family="paragraph">
      <style:paragraph-properties fo:margin-bottom="0in" fo:line-height="141%" fo:margin-left="0.0173in" fo:margin-right="1.6923in">
        <style:tab-stops>
          <style:tab-stop style:type="left" style:position="1.9409in"/>
          <style:tab-stop style:type="left" style:position="2.1493in"/>
          <style:tab-stop style:type="left" style:position="2.9826in"/>
          <style:tab-stop style:type="left" style:position="3.4687in"/>
          <style:tab-stop style:type="left" style:position="3.8159in"/>
          <style:tab-stop style:type="left" style:position="4.6493in"/>
        </style:tab-stops>
      </style:paragraph-properties>
    </style:style>
    <style:style style:name="T12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47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12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0" style:parent-style-name="預設段落字型" style:family="text">
      <style:text-properties style:font-name="Adobe 仿宋 Std R" style:font-name-asian="Adobe 仿宋 Std R" style:font-name-complex="Adobe 仿宋 Std R" fo:letter-spacing="0.0208in" fo:font-size="10pt" style:font-size-asian="10pt" style:font-size-complex="10pt"/>
    </style:style>
    <style:style style:name="T12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286" style:parent-style-name="內文" style:family="paragraph">
      <style:paragraph-properties fo:margin-top="0.0208in" fo:margin-bottom="0in" fo:line-height="100%" fo:margin-left="0.2958in" fo:margin-right="-0.0138in">
        <style:tab-stops/>
      </style:paragraph-properties>
    </style:style>
    <style:style style:name="T12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3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2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324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325" style:parent-style-name="內文" style:family="paragraph">
      <style:paragraph-properties fo:margin-bottom="0in" fo:line-height="100%" fo:margin-left="0.2958in" fo:margin-right="-0.0347in">
        <style:tab-stops/>
      </style:paragraph-properties>
    </style:style>
    <style:style style:name="T13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1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13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5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365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366" style:parent-style-name="內文" style:family="paragraph">
      <style:paragraph-properties fo:margin-bottom="0in" fo:line-height="100%" fo:margin-left="1.2673in" fo:margin-right="-0.0138in">
        <style:tab-stops/>
      </style:paragraph-properties>
    </style:style>
    <style:style style:name="T13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8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402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403" style:parent-style-name="內文" style:family="paragraph">
      <style:paragraph-properties fo:margin-bottom="0in" fo:line-height="142%" fo:margin-left="0.0173in" fo:margin-right="4.7486in" fo:text-indent="0.2763in">
        <style:tab-stops/>
      </style:paragraph-properties>
    </style:style>
    <style:style style:name="T1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0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17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14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419" style:family="table-row">
      <style:table-row-properties style:row-height="1.2833in" style:use-optimal-row-height="false"/>
    </style:style>
    <style:style style:name="TableCell142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424" style:parent-style-name="內文" style:family="paragraph">
      <style:paragraph-properties fo:margin-bottom="0in" fo:line-height="177%" fo:margin-left="0.0166in" fo:margin-right="-0.0215in">
        <style:tab-stops/>
      </style:paragraph-properties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ableCell1425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426" style:parent-style-name="內文" style:family="paragraph">
      <style:paragraph-properties fo:margin-top="0.0673in" fo:margin-bottom="0in" fo:line-height="100%" fo:margin-left="0.017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427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42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4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435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436" style:parent-style-name="內文" style:family="paragraph">
      <style:paragraph-properties fo:margin-bottom="0in" fo:line-height="100%" fo:margin-left="0.1562in" fo:margin-right="-0.0138in">
        <style:tab-stops>
          <style:tab-stop style:type="left" style:position="3.5381in"/>
          <style:tab-stop style:type="left" style:position="4.6493in"/>
        </style:tab-stops>
      </style:paragraph-properties>
    </style:style>
    <style:style style:name="T14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4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4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5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54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55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56" style:parent-style-name="預設段落字型" style:family="text">
      <style:text-properties style:font-name="Adobe 仿宋 Std R" style:font-name-asian="Adobe 仿宋 Std R" style:font-name-complex="Adobe 仿宋 Std R" fo:color="#FF0000" fo:letter-spacing="0.0305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5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58" style:parent-style-name="預設段落字型" style:family="text">
      <style:text-properties style:font-name="Adobe 仿宋 Std R" style:font-name-asian="Adobe 仿宋 Std R" style:font-name-complex="Adobe 仿宋 Std R" fo:color="#FF0000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59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60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61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62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463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464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465" style:parent-style-name="內文" style:family="paragraph">
      <style:paragraph-properties fo:margin-bottom="0in" fo:line-height="100%" fo:margin-left="0.1562in" fo:margin-right="-0.0138in">
        <style:tab-stops>
          <style:tab-stop style:type="left" style:position="2.0104in"/>
          <style:tab-stop style:type="left" style:position="4.6493in"/>
          <style:tab-stop style:type="left" style:position="4.9965in"/>
        </style:tab-stops>
      </style:paragraph-properties>
    </style:style>
    <style:style style:name="T14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2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14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484" style:family="table-row">
      <style:table-row-properties style:row-height="1.6041in" style:use-optimal-row-height="false"/>
    </style:style>
    <style:style style:name="TableCell14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86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14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0" style:parent-style-name="內文" style:family="paragraph">
      <style:paragraph-properties fo:margin-bottom="0in" fo:line-height="141%" fo:margin-left="0.0166in" fo:margin-right="0.0256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491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492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493" style:parent-style-name="內文" style:family="paragraph">
      <style:paragraph-properties fo:margin-bottom="0in" fo:line-height="177%" fo:margin-left="0.0173in" fo:margin-right="-0.0368in">
        <style:tab-stops/>
      </style:paragraph-properties>
    </style:style>
    <style:style style:name="T1494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495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496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497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498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499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00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01" style:parent-style-name="預設段落字型" style:family="text">
      <style:text-properties style:font-name="Adobe 仿宋 Std R" style:font-name-asian="Adobe 仿宋 Std R" style:font-name-complex="Adobe 仿宋 Std R" fo:letter-spacing="-0.002in" style:text-scale="99%" fo:font-size="8pt" style:font-size-asian="8pt" style:font-size-complex="8pt"/>
    </style:style>
    <style:style style:name="T1502" style:parent-style-name="預設段落字型" style:family="text">
      <style:text-properties style:font-name="Adobe 仿宋 Std R" style:font-name-asian="Adobe 仿宋 Std R" style:font-name-complex="Adobe 仿宋 Std R" style:text-scale="76%" fo:font-size="8pt" style:font-size-asian="8pt" style:font-size-complex="8pt"/>
    </style:style>
    <style:style style:name="T1503" style:parent-style-name="預設段落字型" style:family="text">
      <style:text-properties style:font-name="Adobe 仿宋 Std R" style:font-name-asian="Adobe 仿宋 Std R" style:font-name-complex="Adobe 仿宋 Std R" fo:letter-spacing="0.0034in" style:text-scale="76%" fo:font-size="8pt" style:font-size-asian="8pt" style:font-size-complex="8pt"/>
    </style:style>
    <style:style style:name="T1504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05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06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07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08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09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10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11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12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13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14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15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16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17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18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19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20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21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22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23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24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25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26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27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28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8pt" style:font-size-asian="8pt" style:font-size-complex="8pt"/>
    </style:style>
    <style:style style:name="T1529" style:parent-style-name="預設段落字型" style:family="text">
      <style:text-properties style:font-name="Adobe 仿宋 Std R" style:font-name-asian="Adobe 仿宋 Std R" style:font-name-complex="Adobe 仿宋 Std R" style:text-scale="99%" fo:font-size="8pt" style:font-size-asian="8pt" style:font-size-complex="8pt"/>
    </style:style>
    <style:style style:name="T1530" style:parent-style-name="預設段落字型" style:family="text">
      <style:text-properties style:font-name="Adobe 仿宋 Std R" style:font-name-asian="Adobe 仿宋 Std R" style:font-name-complex="Adobe 仿宋 Std R" fo:letter-spacing="-0.0027in" style:text-scale="99%" fo:font-size="8pt" style:font-size-asian="8pt" style:font-size-complex="8pt"/>
    </style:style>
    <style:style style:name="T1531" style:parent-style-name="預設段落字型" style:family="text">
      <style:text-properties style:font-name="Adobe 仿宋 Std R" style:font-name-asian="Adobe 仿宋 Std R" style:font-name-complex="Adobe 仿宋 Std R" fo:letter-spacing="0.0006in" style:text-scale="76%" fo:font-size="8pt" style:font-size-asian="8pt" style:font-size-complex="8pt"/>
    </style:style>
    <style:style style:name="T1532" style:parent-style-name="預設段落字型" style:family="text">
      <style:text-properties style:font-name="Adobe 仿宋 Std R" style:font-name-asian="Adobe 仿宋 Std R" style:font-name-complex="Adobe 仿宋 Std R" style:text-scale="76%" fo:font-size="8pt" style:font-size-asian="8pt" style:font-size-complex="8pt"/>
    </style:style>
    <style:style style:name="T1533" style:parent-style-name="預設段落字型" style:family="text">
      <style:text-properties style:font-name="Adobe 仿宋 Std R" style:font-name-asian="Adobe 仿宋 Std R" style:font-name-complex="Adobe 仿宋 Std R" fo:letter-spacing="0.0041in" style:text-scale="76%" fo:font-size="8pt" style:font-size-asian="8pt" style:font-size-complex="8pt"/>
    </style:style>
    <style:style style:name="T153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3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36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3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3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3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4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4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4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4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4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4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4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4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4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4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5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5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5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5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5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5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5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5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5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5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6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6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6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6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6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6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6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6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6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6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7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7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7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7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7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7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7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77" style:parent-style-name="預設段落字型" style:family="text">
      <style:text-properties style:font-name="Adobe 仿宋 Std R" style:font-name-asian="Adobe 仿宋 Std R" style:font-name-complex="Adobe 仿宋 Std R" fo:letter-spacing="0.0013in" fo:font-size="8pt" style:font-size-asian="8pt" style:font-size-complex="8pt"/>
    </style:style>
    <style:style style:name="T1578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P1579" style:parent-style-name="內文" style:family="paragraph">
      <style:paragraph-properties fo:margin-top="0.0319in" fo:margin-bottom="0in" fo:line-height="177%" fo:margin-left="0.0173in" fo:margin-right="2.9652in" fo:text-indent="0.2222in">
        <style:tab-stops/>
      </style:paragraph-properties>
    </style:style>
    <style:style style:name="T158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8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82" style:parent-style-name="預設段落字型" style:family="text">
      <style:text-properties style:font-name="Adobe 仿宋 Std R" style:font-name-asian="Adobe 仿宋 Std R" style:font-name-complex="Adobe 仿宋 Std R" fo:letter-spacing="-0.0048in" fo:font-size="8pt" style:font-size-asian="8pt" style:font-size-complex="8pt"/>
    </style:style>
    <style:style style:name="T1583" style:parent-style-name="預設段落字型" style:family="text">
      <style:text-properties style:font-name="Adobe 仿宋 Std R" style:font-name-asian="Adobe 仿宋 Std R" style:font-name-complex="Adobe 仿宋 Std R" style:text-scale="76%" fo:font-size="8pt" style:font-size-asian="8pt" style:font-size-complex="8pt"/>
    </style:style>
    <style:style style:name="T1584" style:parent-style-name="預設段落字型" style:family="text">
      <style:text-properties style:font-name="Adobe 仿宋 Std R" style:font-name-asian="Adobe 仿宋 Std R" style:font-name-complex="Adobe 仿宋 Std R" fo:letter-spacing="0.0041in" style:text-scale="76%" fo:font-size="8pt" style:font-size-asian="8pt" style:font-size-complex="8pt"/>
    </style:style>
    <style:style style:name="T158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8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8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8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8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9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9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9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9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9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9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9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9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59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59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0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0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0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0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0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0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0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0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0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0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1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1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12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1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1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1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1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1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1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1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2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2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2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2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2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2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2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2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P1628" style:parent-style-name="內文" style:family="paragraph">
      <style:paragraph-properties fo:margin-top="0.0312in" fo:margin-bottom="0in" fo:line-height="100%" fo:margin-left="0.0173in" fo:margin-right="-0.0138in">
        <style:tab-stops/>
      </style:paragraph-properties>
    </style:style>
    <style:style style:name="T162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3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3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3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3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3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3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3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3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3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3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4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4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42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43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44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45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46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47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48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49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T1650" style:parent-style-name="預設段落字型" style:family="text">
      <style:text-properties style:font-name="Adobe 仿宋 Std R" style:font-name-asian="Adobe 仿宋 Std R" style:font-name-complex="Adobe 仿宋 Std R" fo:letter-spacing="0.0006in" fo:font-size="8pt" style:font-size-asian="8pt" style:font-size-complex="8pt"/>
    </style:style>
    <style:style style:name="T1651" style:parent-style-name="預設段落字型" style:family="text">
      <style:text-properties style:font-name="Adobe 仿宋 Std R" style:font-name-asian="Adobe 仿宋 Std R" style:font-name-complex="Adobe 仿宋 Std R" fo:font-size="8pt" style:font-size-asian="8pt" style:font-size-complex="8pt"/>
    </style:style>
    <style:style style:name="P1652" style:parent-style-name="內文" style:family="paragraph">
      <style:paragraph-properties fo:margin-bottom="0in" fo:line-height="100%"/>
    </style:style>
    <style:style style:name="P16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9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660" style:parent-style-name="內文" style:family="paragraph">
      <style:paragraph-properties fo:text-align="end" fo:margin-bottom="0in" fo:line-height="0.1805in" fo:margin-right="0.0652in"/>
    </style:style>
    <style:style style:name="T166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P1662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6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7" style:parent-style-name="內文" style:family="paragraph">
      <style:paragraph-properties fo:text-align="end" fo:margin-bottom="0in" fo:line-height="0.1902in" fo:margin-right="0.0652in"/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678" style:parent-style-name="內文" style:master-page-name="MP3" style:family="paragraph">
      <style:paragraph-properties fo:break-before="page" fo:margin-bottom="0in" fo:line-height="0.2027in" fo:margin-left="1.9194in" fo:margin-right="-0.0138in">
        <style:tab-stops/>
      </style:paragraph-properties>
    </style:style>
    <style:style style:name="T1679" style:parent-style-name="預設段落字型" style:family="text">
      <style:text-properties style:font-name-asian="Calibri" style:language-asian="zh" style:country-asian="TW"/>
    </style:style>
    <style:style style:name="T1680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T1681" style:parent-style-name="預設段落字型" style:family="text">
      <style:text-properties style:font-name="Adobe 仿宋 Std R" style:font-name-asian="Adobe 仿宋 Std R" style:font-name-complex="Adobe 仿宋 Std R" fo:letter-spacing="-0.0006in" style:text-position="-10% 100%" fo:font-size="10pt" style:font-size-asian="10pt" style:font-size-complex="10pt"/>
    </style:style>
    <style:style style:name="T1682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T1683" style:parent-style-name="預設段落字型" style:family="text">
      <style:text-properties style:font-name="Adobe 仿宋 Std R" style:font-name-asian="Adobe 仿宋 Std R" style:font-name-complex="Adobe 仿宋 Std R" fo:letter-spacing="-0.0006in" style:text-position="-10% 100%" fo:font-size="10pt" style:font-size-asian="10pt" style:font-size-complex="10pt"/>
    </style:style>
    <style:style style:name="T1684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T1685" style:parent-style-name="預設段落字型" style:family="text">
      <style:text-properties style:font-name="Adobe 仿宋 Std R" style:font-name-asian="Adobe 仿宋 Std R" style:font-name-complex="Adobe 仿宋 Std R" fo:letter-spacing="-0.0006in" style:text-position="-10% 100%" fo:font-size="10pt" style:font-size-asian="10pt" style:font-size-complex="10pt"/>
    </style:style>
    <style:style style:name="T1686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T1687" style:parent-style-name="預設段落字型" style:family="text">
      <style:text-properties style:font-name="Adobe 仿宋 Std R" style:font-name-asian="Adobe 仿宋 Std R" style:font-name-complex="Adobe 仿宋 Std R" fo:letter-spacing="-0.0006in" style:text-position="-10% 100%" fo:font-size="10pt" style:font-size-asian="10pt" style:font-size-complex="10pt"/>
    </style:style>
    <style:style style:name="T1688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P16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0" style:parent-style-name="內文" style:family="paragraph">
      <style:paragraph-properties fo:margin-top="0.0048in" fo:margin-bottom="0in" fo:line-height="0.1527in"/>
    </style:style>
    <style:style style:name="P1691" style:parent-style-name="內文" style:family="paragraph">
      <style:paragraph-properties fo:margin-bottom="0in" fo:line-height="0.1805in" fo:margin-left="0.0729in" fo:margin-right="-0.0138in">
        <style:tab-stops>
          <style:tab-stop style:type="left" style:position="3.1909in"/>
        </style:tab-stops>
      </style:paragraph-properties>
    </style:style>
    <style:style style:name="T1692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693" style:parent-style-name="預設段落字型" style:family="text">
      <style:text-properties style:font-name="Adobe 仿宋 Std R" style:font-name-asian="Adobe 仿宋 Std R" style:font-name-complex="Adobe 仿宋 Std R" fo:letter-spacing="-0.0006in" style:text-position="-5% 100%" fo:font-size="10pt" style:font-size-asian="10pt" style:font-size-complex="10pt"/>
    </style:style>
    <style:style style:name="T1694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695" style:parent-style-name="預設段落字型" style:family="text">
      <style:text-properties style:font-name="Adobe 仿宋 Std R" style:font-name-asian="Adobe 仿宋 Std R" style:font-name-complex="Adobe 仿宋 Std R" fo:letter-spacing="-0.0006in" style:text-position="-5% 100%" fo:font-size="10pt" style:font-size-asian="10pt" style:font-size-complex="10pt"/>
    </style:style>
    <style:style style:name="T1696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697" style:parent-style-name="預設段落字型" style:family="text">
      <style:text-properties style:font-name="Adobe 仿宋 Std R" style:font-name-asian="Adobe 仿宋 Std R" style:font-name-complex="Adobe 仿宋 Std R" fo:letter-spacing="-0.0006in" style:text-position="-5% 100%" fo:font-size="10pt" style:font-size-asian="10pt" style:font-size-complex="10pt"/>
    </style:style>
    <style:style style:name="T1698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699" style:parent-style-name="預設段落字型" style:family="text">
      <style:text-properties style:font-name="Adobe 仿宋 Std R" style:font-name-asian="Adobe 仿宋 Std R" style:font-name-complex="Adobe 仿宋 Std R" fo:letter-spacing="-0.0006in" style:text-position="-5% 100%" fo:font-size="10pt" style:font-size-asian="10pt" style:font-size-complex="10pt"/>
    </style:style>
    <style:style style:name="T1700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701" style:parent-style-name="預設段落字型" style:family="text">
      <style:text-properties style:font-name="Adobe 仿宋 Std R" style:font-name-asian="Adobe 仿宋 Std R" style:font-name-complex="Adobe 仿宋 Std R" fo:letter-spacing="0.0305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02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03" style:parent-style-name="預設段落字型" style:family="text">
      <style:text-properties style:font-name="Adobe 仿宋 Std R" style:font-name-asian="Adobe 仿宋 Std R" style:font-name-complex="Adobe 仿宋 Std R" fo:letter-spacing="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04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05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P1706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707" style:parent-style-name="內文" style:family="paragraph">
      <style:paragraph-properties fo:margin-bottom="0in" fo:line-height="0.1805in" fo:margin-left="0.0729in" fo:margin-right="-0.0138in">
        <style:tab-stops/>
      </style:paragraph-properties>
    </style:style>
    <style:style style:name="T1708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09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0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2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4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5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6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7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8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19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20" style:parent-style-name="預設段落字型" style:family="text">
      <style:text-properties style:font-name="Adobe 仿宋 Std R" style:font-name-asian="Adobe 仿宋 Std R" style:font-name-complex="Adobe 仿宋 Std R" fo:color="#FF0000" fo:letter-spacing="0.0215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2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722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723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724" style:parent-style-name="內文" style:family="paragraph">
      <style:paragraph-properties fo:margin-bottom="0in" fo:line-height="0.1902in" fo:margin-left="0.0729in" fo:margin-right="-0.0138in">
        <style:tab-stops/>
      </style:paragraph-properties>
    </style:style>
    <style:style style:name="T17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746" style:parent-style-name="內文" style:family="paragraph">
      <style:paragraph-properties fo:margin-top="0.0666in" fo:margin-bottom="0in" fo:line-height="129%" fo:margin-left="0.0729in" fo:margin-right="3.4513in">
        <style:tab-stops>
          <style:tab-stop style:type="left" style:position="1.7326in"/>
          <style:tab-stop style:type="left" style:position="2.0798in"/>
          <style:tab-stop style:type="left" style:position="2.1493in"/>
          <style:tab-stop style:type="left" style:position="2.427in"/>
          <style:tab-stop style:type="left" style:position="2.8437in"/>
          <style:tab-stop style:type="left" style:position="3.2604in"/>
          <style:tab-stop style:type="left" style:position="3.677in"/>
        </style:tab-stops>
      </style:paragraph-properties>
    </style:style>
    <style:style style:name="T17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0" style:parent-style-name="預設段落字型" style:family="text">
      <style:text-properties style:font-name="Adobe 仿宋 Std R" style:font-name-asian="Adobe 仿宋 Std R" style:font-name-complex="Adobe 仿宋 Std R" style:text-scale="89%" fo:font-size="10pt" style:font-size-asian="10pt" style:font-size-complex="10pt"/>
    </style:style>
    <style:style style:name="T17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5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7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2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8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6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8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0" style:parent-style-name="預設段落字型" style:family="text">
      <style:text-properties style:font-name="Adobe 仿宋 Std R" style:font-name-asian="Adobe 仿宋 Std R" style:font-name-complex="Adobe 仿宋 Std R" style:text-scale="89%" fo:font-size="10pt" style:font-size-asian="10pt" style:font-size-complex="10pt"/>
    </style:style>
    <style:style style:name="T18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813" style:parent-style-name="內文" style:family="paragraph">
      <style:paragraph-properties fo:margin-top="0.0152in" fo:margin-bottom="0in" fo:line-height="100%" fo:margin-left="0.0729in" fo:margin-right="-0.0138in">
        <style:tab-stops/>
      </style:paragraph-properties>
    </style:style>
    <style:style style:name="T18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842" style:parent-style-name="內文" style:family="paragraph">
      <style:paragraph-properties fo:margin-top="0.0666in" fo:margin-bottom="0in" fo:line-height="144%" fo:margin-left="0.0729in" fo:margin-right="0.0486in">
        <style:tab-stops>
          <style:tab-stop style:type="left" style:position="2.7743in"/>
          <style:tab-stop style:type="left" style:position="7.1493in"/>
        </style:tab-stops>
      </style:paragraph-properties>
    </style:style>
    <style:style style:name="T18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9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8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68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69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0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1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2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3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874" style:parent-style-name="內文" style:family="paragraph">
      <style:paragraph-properties fo:margin-bottom="0in" fo:line-height="0.2048in" fo:margin-left="0.0729in" fo:margin-right="-0.0138in">
        <style:tab-stops/>
      </style:paragraph-properties>
    </style:style>
    <style:style style:name="T187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7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79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1" style:parent-style-name="預設段落字型" style:family="text">
      <style:text-properties style:font-name="Adobe 仿宋 Std R" style:font-name-asian="Adobe 仿宋 Std R" style:font-name-complex="Adobe 仿宋 Std R" fo:color="#FF0000" fo:letter-spacing="-0.01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3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5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7" style:parent-style-name="預設段落字型" style:family="text">
      <style:text-properties style:font-name="Adobe 仿宋 Std R" style:font-name-asian="Adobe 仿宋 Std R" style:font-name-complex="Adobe 仿宋 Std R" fo:color="#FF0000" fo:letter-spacing="-0.009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8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8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6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8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89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0" style:parent-style-name="預設段落字型" style:family="text">
      <style:text-properties style:font-name="Adobe 仿宋 Std R" style:font-name-asian="Adobe 仿宋 Std R" style:font-name-complex="Adobe 仿宋 Std R" fo:color="#FF0000" fo:letter-spacing="-0.0173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2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3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4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7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09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5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8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1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0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922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923" style:parent-style-name="內文" style:family="paragraph">
      <style:paragraph-properties fo:margin-bottom="0in" fo:line-height="0.1902in" fo:margin-left="1.3034in" fo:margin-right="-0.0138in">
        <style:tab-stops>
          <style:tab-stop style:type="left" style:position="1.4465in"/>
        </style:tab-stops>
      </style:paragraph-properties>
    </style:style>
    <style:style style:name="T1924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5" style:parent-style-name="預設段落字型" style:family="text">
      <style:text-properties style:font-name="Adobe 仿宋 Std R" style:font-name-asian="Adobe 仿宋 Std R" style:font-name-complex="Adobe 仿宋 Std R" fo:color="#FF0000" fo:letter-spacing="0.0305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6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8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29" style:parent-style-name="預設段落字型" style:family="text">
      <style:text-properties style:font-name="Adobe 仿宋 Std R" style:font-name-asian="Adobe 仿宋 Std R" style:font-name-complex="Adobe 仿宋 Std R" fo:color="#FF0000" fo:letter-spacing="0.0215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0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1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2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3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4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5" style:parent-style-name="預設段落字型" style:family="text">
      <style:text-properties style:font-name="Adobe 仿宋 Std R" style:font-name-asian="Adobe 仿宋 Std R" style:font-name-complex="Adobe 仿宋 Std R" fo:color="#FF0000" fo:letter-spacing="0.0215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6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8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39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940" style:parent-style-name="內文" style:family="paragraph">
      <style:paragraph-properties fo:margin-top="0.0666in" fo:margin-bottom="0in" fo:line-height="0.2152in" fo:margin-left="0.0729in" fo:margin-right="-0.0138in">
        <style:tab-stops/>
      </style:paragraph-properties>
    </style:style>
    <style:style style:name="T194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5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8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4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0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3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5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7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5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0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3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6" style:parent-style-name="預設段落字型" style:family="text">
      <style:text-properties style:font-name="Adobe 仿宋 Std R" style:font-name-asian="Adobe 仿宋 Std R" style:font-name-complex="Adobe 仿宋 Std R" fo:color="#FF0000" fo:letter-spacing="0.0291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69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5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8" style:parent-style-name="預設段落字型" style:family="text">
      <style:text-properties style:font-name="Adobe 仿宋 Std R" style:font-name-asian="Adobe 仿宋 Std R" style:font-name-complex="Adobe 仿宋 Std R" fo:color="#FF0000" fo:letter-spacing="0.0298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7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1981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982" style:parent-style-name="內文" style:family="paragraph">
      <style:paragraph-properties fo:text-align="center" fo:margin-bottom="0in" fo:line-height="0.1902in" fo:margin-left="1.159in" fo:margin-right="1.8631in">
        <style:tab-stops>
          <style:tab-stop style:type="left" style:position="4.5076in"/>
        </style:tab-stops>
      </style:paragraph-properties>
    </style:style>
    <style:style style:name="T1983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4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5" style:parent-style-name="預設段落字型" style:family="text">
      <style:text-properties style:font-name="Adobe 仿宋 Std R" style:font-name-asian="Adobe 仿宋 Std R" style:font-name-complex="Adobe 仿宋 Std R" fo:color="#FF0000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6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8" style:parent-style-name="預設段落字型" style:family="text">
      <style:text-properties style:font-name="Adobe 仿宋 Std R" style:font-name-asian="Adobe 仿宋 Std R" style:font-name-complex="Adobe 仿宋 Std R" fo:color="#FF0000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89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0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1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2" style:parent-style-name="預設段落字型" style:family="text">
      <style:text-properties style:font-name="Adobe 仿宋 Std R" style:font-name-asian="Adobe 仿宋 Std R" style:font-name-complex="Adobe 仿宋 Std R" fo:color="#FF0000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3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4" style:parent-style-name="預設段落字型" style:family="text">
      <style:text-properties style:font-name="Adobe 仿宋 Std R" style:font-name-asian="Adobe 仿宋 Std R" style:font-name-complex="Adobe 仿宋 Std R" fo:color="#FF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5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6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7" style:parent-style-name="預設段落字型" style:family="text">
      <style:text-properties style:font-name="Adobe 仿宋 Std R" style:font-name-asian="Adobe 仿宋 Std R" style:font-name-complex="Adobe 仿宋 Std R" fo:color="#FF0000" fo:letter-spacing="0.0215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8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999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0" style:parent-style-name="預設段落字型" style:family="text">
      <style:text-properties style:font-name="Adobe 仿宋 Std R" style:font-name-asian="Adobe 仿宋 Std R" style:font-name-complex="Adobe 仿宋 Std R" fo:color="#FF0000" fo:letter-spacing="0.0305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1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2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2003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2004" style:parent-style-name="內文" style:family="paragraph">
      <style:paragraph-properties fo:text-align="center" fo:margin-bottom="0in" fo:line-height="0.2152in" fo:margin-left="0.0486in" fo:margin-right="0.8222in">
        <style:tab-stops>
          <style:tab-stop style:type="left" style:position="6.6597in"/>
        </style:tab-stops>
      </style:paragraph-properties>
    </style:style>
    <style:style style:name="T200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8" style:parent-style-name="預設段落字型" style:family="text">
      <style:text-properties style:font-name="Adobe 仿宋 Std R" style:font-name-asian="Adobe 仿宋 Std R" style:font-name-complex="Adobe 仿宋 Std R" fo:color="#FF0000" fo:letter-spacing="0.0215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9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2" style:parent-style-name="預設段落字型" style:family="text">
      <style:text-properties style:font-name="Adobe 仿宋 Std R" style:font-name-asian="Adobe 仿宋 Std R" style:font-name-complex="Adobe 仿宋 Std R" fo:color="#FF0000" fo:letter-spacing="0.0215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3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4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6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8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1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2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7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29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1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2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3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4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5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6" style:parent-style-name="預設段落字型" style:family="text">
      <style:text-properties style:font-name="Adobe 仿宋 Std R" style:font-name-asian="Adobe 仿宋 Std R" style:font-name-complex="Adobe 仿宋 Std R" fo:color="#FF0000" fo:letter-spacing="0.0305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3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2039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040" style:parent-style-name="內文" style:family="paragraph">
      <style:paragraph-properties fo:margin-bottom="0in" fo:line-height="0.1902in" fo:margin-left="0.0729in" fo:margin-right="-0.0138in">
        <style:tab-stops>
          <style:tab-stop style:type="left" style:position="3.052in"/>
        </style:tab-stops>
      </style:paragraph-properties>
    </style:style>
    <style:style style:name="T2041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42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43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044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45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04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47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04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49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050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51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052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5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54" style:parent-style-name="預設段落字型" style:family="text">
      <style:text-properties style:font-name="Adobe 仿宋 Std R" style:font-name-asian="Adobe 仿宋 Std R" style:font-name-complex="Adobe 仿宋 Std R" fo:color="#000000" fo:letter-spacing="0.0208in" fo:font-size="10pt" style:font-size-asian="10pt" style:font-size-complex="10pt"/>
    </style:style>
    <style:style style:name="T205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5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57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05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2059" style:parent-style-name="內文" style:family="paragraph">
      <style:paragraph-properties fo:margin-top="0.0666in" fo:margin-bottom="0in" fo:line-height="0.2152in" fo:margin-left="0.0729in" fo:margin-right="-0.0138in">
        <style:tab-stops/>
      </style:paragraph-properties>
    </style:style>
    <style:style style:name="T2060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6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06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06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06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06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P2066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067" style:parent-style-name="內文" style:family="paragraph">
      <style:paragraph-properties fo:margin-bottom="0in" fo:line-height="0.1902in" fo:margin-left="0.349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068" style:parent-style-name="內文" style:family="paragraph">
      <style:paragraph-properties fo:text-align="center" fo:margin-top="0.0666in" fo:margin-bottom="0in" fo:line-height="100%" fo:margin-left="0.3256in" fo:margin-right="6.5166in">
        <style:tab-stops/>
      </style:paragraph-properties>
    </style:style>
    <style:style style:name="T20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073" style:parent-style-name="內文" style:family="paragraph">
      <style:paragraph-properties fo:margin-top="0.0666in" fo:margin-bottom="0in" fo:line-height="100%" fo:margin-left="0.4888in" fo:margin-right="-0.0138in">
        <style:tab-stops/>
      </style:paragraph-properties>
    </style:style>
    <style:style style:name="T20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077" style:parent-style-name="預設段落字型" style:family="text">
      <style:text-properties style:font-name="Adobe 仿宋 Std R" style:font-name-asian="Adobe 仿宋 Std R" style:font-name-complex="Adobe 仿宋 Std R" style:text-scale="77%" fo:font-size="10pt" style:font-size-asian="10pt" style:font-size-complex="10pt"/>
    </style:style>
    <style:style style:name="T2078" style:parent-style-name="預設段落字型" style:family="text">
      <style:text-properties style:font-name="Adobe 仿宋 Std R" style:font-name-asian="Adobe 仿宋 Std R" style:font-name-complex="Adobe 仿宋 Std R" fo:letter-spacing="0.0048in" style:text-scale="77%" fo:font-size="10pt" style:font-size-asian="10pt" style:font-size-complex="10pt"/>
    </style:style>
    <style:style style:name="T20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086" style:parent-style-name="內文" style:family="paragraph">
      <style:paragraph-properties fo:margin-top="0.0666in" fo:margin-bottom="0in" fo:line-height="100%" fo:margin-left="0.4888in" fo:margin-right="-0.0138in">
        <style:tab-stops/>
      </style:paragraph-properties>
    </style:style>
    <style:style style:name="T20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9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20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094" style:parent-style-name="內文" style:family="paragraph">
      <style:paragraph-properties fo:text-align="center" fo:margin-bottom="0in" style:line-height-at-least="0.2916in" fo:margin-left="0.0555in" fo:margin-right="6.1763in" fo:text-indent="-0.0701in">
        <style:tab-stops/>
      </style:paragraph-properties>
    </style:style>
    <style:style style:name="T20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0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0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102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10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104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10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106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107" style:parent-style-name="預設段落字型" style:family="text">
      <style:text-properties style:font-name="Adobe 仿宋 Std R" style:font-name-asian="Adobe 仿宋 Std R" style:font-name-complex="Adobe 仿宋 Std R" fo:color="#000000" fo:letter-spacing="-0.0694in" fo:font-size="10pt" style:font-size-asian="10pt" style:font-size-complex="10pt"/>
    </style:style>
    <style:style style:name="T210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2109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110" style:parent-style-name="內文" style:family="paragraph">
      <style:paragraph-properties fo:margin-bottom="0in" fo:line-height="0.1902in" fo:margin-left="0.349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111" style:parent-style-name="內文" style:family="paragraph">
      <style:paragraph-properties fo:margin-top="0.0666in" fo:margin-bottom="0in" fo:line-height="0.2152in" fo:margin-left="0.4888in" fo:margin-right="-0.0138in">
        <style:tab-stops/>
      </style:paragraph-properties>
    </style:style>
    <style:style style:name="T2112" style:parent-style-name="預設段落字型" style:family="text">
      <style:text-properties style:font-name="Adobe 仿宋 Std R" style:font-name-asian="Adobe 仿宋 Std R" style:font-name-complex="Adobe 仿宋 Std R" style:text-position="-10% 100%" fo:font-size="10pt" style:font-size-asian="10pt" style:font-size-complex="10pt"/>
    </style:style>
    <style:style style:name="T2113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14" style:parent-style-name="預設段落字型" style:family="text">
      <style:text-properties style:font-name="Adobe 仿宋 Std R" style:font-name-asian="Adobe 仿宋 Std R" style:font-name-complex="Adobe 仿宋 Std R" fo:color="#FF0000" fo:letter-spacing="-0.0041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15" style:parent-style-name="預設段落字型" style:family="text">
      <style:text-properties style:font-name="Adobe 仿宋 Std R" style:font-name-asian="Adobe 仿宋 Std R" style:font-name-complex="Adobe 仿宋 Std R" fo:color="#FF0000" style:text-scale="77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16" style:parent-style-name="預設段落字型" style:family="text">
      <style:text-properties style:font-name="Adobe 仿宋 Std R" style:font-name-asian="Adobe 仿宋 Std R" style:font-name-complex="Adobe 仿宋 Std R" fo:color="#FF0000" fo:letter-spacing="0.0048in" style:text-scale="77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17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18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19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0" style:parent-style-name="預設段落字型" style:family="text">
      <style:text-properties style:font-name="Adobe 仿宋 Std R" style:font-name-asian="Adobe 仿宋 Std R" style:font-name-complex="Adobe 仿宋 Std R" fo:color="#FF0000" fo:letter-spacing="-0.0041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1" style:parent-style-name="預設段落字型" style:family="text">
      <style:text-properties style:font-name="Adobe 仿宋 Std R" style:font-name-asian="Adobe 仿宋 Std R" style:font-name-complex="Adobe 仿宋 Std R" fo:color="#FF0000" style:text-scale="77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2" style:parent-style-name="預設段落字型" style:family="text">
      <style:text-properties style:font-name="Adobe 仿宋 Std R" style:font-name-asian="Adobe 仿宋 Std R" style:font-name-complex="Adobe 仿宋 Std R" fo:color="#FF0000" fo:letter-spacing="0.0048in" style:text-scale="77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5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6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7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8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2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3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3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3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3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P2134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35" style:parent-style-name="內文" style:family="paragraph">
      <style:paragraph-properties fo:margin-bottom="0in" fo:line-height="0.1805in" fo:margin-left="0.4895in" fo:margin-right="-0.0138in">
        <style:tab-stops/>
      </style:paragraph-properties>
    </style:style>
    <style:style style:name="T2136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2137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38" style:parent-style-name="預設段落字型" style:family="text">
      <style:text-properties style:font-name="Adobe 仿宋 Std R" style:font-name-asian="Adobe 仿宋 Std R" style:font-name-complex="Adobe 仿宋 Std R" fo:color="#FF0000" fo:letter-spacing="-0.0041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39" style:parent-style-name="預設段落字型" style:family="text">
      <style:text-properties style:font-name="Adobe 仿宋 Std R" style:font-name-asian="Adobe 仿宋 Std R" style:font-name-complex="Adobe 仿宋 Std R" fo:color="#FF0000" style:text-scale="77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0" style:parent-style-name="預設段落字型" style:family="text">
      <style:text-properties style:font-name="Adobe 仿宋 Std R" style:font-name-asian="Adobe 仿宋 Std R" style:font-name-complex="Adobe 仿宋 Std R" fo:color="#FF0000" fo:letter-spacing="0.0048in" style:text-scale="77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2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3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4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5" style:parent-style-name="預設段落字型" style:family="text">
      <style:text-properties style:font-name="Adobe 仿宋 Std R" style:font-name-asian="Adobe 仿宋 Std R" style:font-name-complex="Adobe 仿宋 Std R" fo:color="#FF0000" fo:letter-spacing="-0.0041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6" style:parent-style-name="預設段落字型" style:family="text">
      <style:text-properties style:font-name="Adobe 仿宋 Std R" style:font-name-asian="Adobe 仿宋 Std R" style:font-name-complex="Adobe 仿宋 Std R" fo:color="#FF0000" fo:letter-spacing="-0.0013in" style:text-scale="7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7" style:parent-style-name="預設段落字型" style:family="text">
      <style:text-properties style:font-name="Adobe 仿宋 Std R" style:font-name-asian="Adobe 仿宋 Std R" style:font-name-complex="Adobe 仿宋 Std R" fo:color="#FF0000" style:text-scale="7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8" style:parent-style-name="預設段落字型" style:family="text">
      <style:text-properties style:font-name="Adobe 仿宋 Std R" style:font-name-asian="Adobe 仿宋 Std R" style:font-name-complex="Adobe 仿宋 Std R" fo:color="#FF0000" fo:letter-spacing="0.0062in" style:text-scale="7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49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50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51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52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53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5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5% 100%" fo:font-size="10pt" style:font-size-asian="10pt" style:font-size-complex="10pt"/>
    </style:style>
    <style:style style:name="T2155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2156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5% 100%" fo:font-size="10pt" style:font-size-asian="10pt" style:font-size-complex="10pt"/>
    </style:style>
    <style:style style:name="P2157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58" style:parent-style-name="內文" style:family="paragraph">
      <style:paragraph-properties fo:margin-bottom="0in" fo:line-height="0.1805in" fo:margin-left="0.4888in" fo:margin-right="-0.0138in">
        <style:tab-stops/>
      </style:paragraph-properties>
    </style:style>
    <style:style style:name="T2159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2160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61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62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2163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64" style:parent-style-name="內文" style:family="paragraph">
      <style:paragraph-properties fo:margin-bottom="0in" fo:line-height="0.1805in" fo:margin-left="0.4895in" fo:margin-right="-0.0138in">
        <style:tab-stops/>
      </style:paragraph-properties>
    </style:style>
    <style:style style:name="T2165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2166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67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68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69" style:parent-style-name="預設段落字型" style:family="text">
      <style:text-properties style:font-name="Adobe 仿宋 Std R" style:font-name-asian="Adobe 仿宋 Std R" style:font-name-complex="Adobe 仿宋 Std R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70" style:parent-style-name="預設段落字型" style:family="text">
      <style:text-properties style:font-name="Adobe 仿宋 Std R" style:font-name-asian="Adobe 仿宋 Std R" style:font-name-complex="Adobe 仿宋 Std R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P2171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72" style:parent-style-name="內文" style:family="paragraph">
      <style:paragraph-properties fo:margin-bottom="0in" fo:line-height="0.1902in" fo:margin-left="0.3493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173" style:parent-style-name="內文" style:family="paragraph">
      <style:paragraph-properties fo:margin-top="0.0666in" fo:margin-bottom="0in" fo:line-height="0.2152in" fo:margin-left="0.0729in" fo:margin-right="-0.0138in">
        <style:tab-stops>
          <style:tab-stop style:type="left" style:position="5.8298in"/>
        </style:tab-stops>
      </style:paragraph-properties>
    </style:style>
    <style:style style:name="T217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17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76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77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78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7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8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8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8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8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8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8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86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87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88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8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9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9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9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9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9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19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96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197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P2198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99" style:parent-style-name="內文" style:family="paragraph">
      <style:paragraph-properties fo:margin-bottom="0in" fo:line-height="0.1902in" fo:margin-left="2.1555in" fo:margin-right="-0.0138in">
        <style:tab-stops>
          <style:tab-stop style:type="left" style:position="4.8583in"/>
        </style:tab-stops>
      </style:paragraph-properties>
    </style:style>
    <style:style style:name="T22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18" style:parent-style-name="內文" style:family="paragraph">
      <style:paragraph-properties fo:margin-top="0.0666in" fo:margin-bottom="0in" fo:line-height="100%" fo:margin-left="2.1555in" fo:margin-right="-0.0138in">
        <style:tab-stops/>
      </style:paragraph-properties>
    </style:style>
    <style:style style:name="T22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23" style:parent-style-name="內文" style:family="paragraph">
      <style:paragraph-properties fo:margin-top="0.0666in" fo:margin-bottom="0in" fo:line-height="0.2152in" fo:margin-left="0.0729in" fo:margin-right="-0.0138in">
        <style:tab-stops/>
      </style:paragraph-properties>
    </style:style>
    <style:style style:name="T2224" style:parent-style-name="預設段落字型" style:family="text">
      <style:text-properties style:font-name="Adobe 仿宋 Std R" style:font-name-asian="Adobe 仿宋 Std R" style:font-name-complex="Adobe 仿宋 Std R" fo:color="#FF0000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22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26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27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28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2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3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3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3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3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34" style:parent-style-name="預設段落字型" style:family="text">
      <style:text-properties style:font-name="Adobe 仿宋 Std R" style:font-name-asian="Adobe 仿宋 Std R" style:font-name-complex="Adobe 仿宋 Std R" fo:color="#000000" fo:letter-spacing="0.0305in" style:text-position="-10% 100%" fo:font-size="10pt" style:font-size-asian="10pt" style:font-size-complex="10pt"/>
    </style:style>
    <style:style style:name="T223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36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37" style:parent-style-name="預設段落字型" style:family="text">
      <style:text-properties style:font-name="Adobe 仿宋 Std R" style:font-name-asian="Adobe 仿宋 Std R" style:font-name-complex="Adobe 仿宋 Std R" fo:color="#000000" fo:letter-spacing="0.0291in" style:text-position="-10% 100%" fo:font-size="10pt" style:font-size-asian="10pt" style:font-size-complex="10pt"/>
    </style:style>
    <style:style style:name="T2238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3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4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4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42" style:parent-style-name="預設段落字型" style:family="text">
      <style:text-properties style:font-name="Adobe 仿宋 Std R" style:font-name-asian="Adobe 仿宋 Std R" style:font-name-complex="Adobe 仿宋 Std R" fo:color="#000000" fo:letter-spacing="0.0305in" style:text-position="-10% 100%" fo:font-size="10pt" style:font-size-asian="10pt" style:font-size-complex="10pt"/>
    </style:style>
    <style:style style:name="T224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44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45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46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47" style:parent-style-name="預設段落字型" style:family="text">
      <style:text-properties style:font-name="Adobe 仿宋 Std R" style:font-name-asian="Adobe 仿宋 Std R" style:font-name-complex="Adobe 仿宋 Std R" fo:color="#000000" fo:letter-spacing="0.0305in" style:text-position="-10% 100%" fo:font-size="10pt" style:font-size-asian="10pt" style:font-size-complex="10pt"/>
    </style:style>
    <style:style style:name="T2248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4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5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5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52" style:parent-style-name="預設段落字型" style:family="text">
      <style:text-properties style:font-name="Adobe 仿宋 Std R" style:font-name-asian="Adobe 仿宋 Std R" style:font-name-complex="Adobe 仿宋 Std R" fo:color="#000000" fo:letter-spacing="0.0291in" style:text-position="-10% 100%" fo:font-size="10pt" style:font-size-asian="10pt" style:font-size-complex="10pt"/>
    </style:style>
    <style:style style:name="T225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54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55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56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57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58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59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6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61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6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63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T226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10% 100%" fo:font-size="10pt" style:font-size-asian="10pt" style:font-size-complex="10pt"/>
    </style:style>
    <style:style style:name="T2265" style:parent-style-name="預設段落字型" style:family="text">
      <style:text-properties style:font-name="Adobe 仿宋 Std R" style:font-name-asian="Adobe 仿宋 Std R" style:font-name-complex="Adobe 仿宋 Std R" fo:color="#000000" style:text-position="-10% 100%" fo:font-size="10pt" style:font-size-asian="10pt" style:font-size-complex="10pt"/>
    </style:style>
    <style:style style:name="P2266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267" style:parent-style-name="內文" style:family="paragraph">
      <style:paragraph-properties fo:margin-bottom="0in" fo:line-height="0.1902in" fo:margin-left="1.4618in" fo:margin-right="-0.0138in">
        <style:tab-stops>
          <style:tab-stop style:type="left" style:position="5.2048in"/>
        </style:tab-stops>
      </style:paragraph-properties>
    </style:style>
    <style:style style:name="T22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3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22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2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2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2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2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304" style:parent-style-name="內文" style:family="paragraph">
      <style:paragraph-properties fo:margin-top="0.0666in" fo:margin-bottom="0in" fo:line-height="129%" fo:margin-left="0.0729in" fo:margin-right="2.5486in" fo:text-indent="1.3881in">
        <style:tab-stops>
          <style:tab-stop style:type="left" style:position="1.9409in"/>
          <style:tab-stop style:type="left" style:position="2.6354in"/>
          <style:tab-stop style:type="left" style:position="3.7465in"/>
          <style:tab-stop style:type="left" style:position="4.0243in"/>
          <style:tab-stop style:type="left" style:position="4.0937in"/>
        </style:tab-stops>
      </style:paragraph-properties>
    </style:style>
    <style:style style:name="T23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31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19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320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1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322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4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7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2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30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33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2332" style:parent-style-name="預設段落字型" style:family="text">
      <style:text-properties style:font-name="Adobe 仿宋 Std R" style:font-name-asian="Adobe 仿宋 Std R" style:font-name-complex="Adobe 仿宋 Std R" fo:color="#000000" fo:letter-spacing="-0.0006in" fo:font-size="10pt" style:font-size-asian="10pt" style:font-size-complex="10pt"/>
    </style:style>
    <style:style style:name="T233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472in" svg:stroke-color="#000000" svg:stroke-opacity="100%" draw:stroke-linejoin="round"/>
    </style:style>
    <style:style style:family="graphic" style:name="a7">
      <style:graphic-properties draw:fill="none" draw:stroke="solid" svg:stroke-width="0.00472in" svg:stroke-color="#000000" svg:stroke-opacity="100%" draw:stroke-linejoin="round"/>
    </style:style>
    <style:style style:family="graphic" style:name="a1">
      <style:graphic-properties draw:fill="none" draw:stroke="solid" svg:stroke-width="0.00472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47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472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g draw:z-index="251656704" draw:name="Group 14" draw:id="id4" draw:style-name="a4" text:anchor-type="paragraph"><svg:title/><svg:desc/><draw:custom-shape svg:x="0.27431in" svg:y="-0.19375in" svg:width="0.62569in" svg:height="0.00139in" draw:id="id0" draw:style-name="a0" draw:name="Freeform 22"><svg:title/><svg:desc/><draw:enhanced-geometry draw:type="non-primitive" svg:viewBox="0 0 572135 1270" draw:enhanced-path="M 0 0 L 57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135"/><draw:equation draw:name="f7" draw:formula="?f4 / 1270"/><draw:equation draw:name="f8" draw:formula="0 / ?f6"/><draw:equation draw:name="f9" draw:formula="0 / ?f7"/><draw:equation draw:name="f10" draw:formula="572135 / ?f6"/><draw:equation draw:name="f11" draw:formula="1270 / ?f7"/></draw:enhanced-geometry></draw:custom-shape><draw:custom-shape svg:x="0.27569in" svg:y="-0.19236in" svg:width="0.00139in" svg:height="0.64236in" draw:id="id1" draw:style-name="a1" draw:name="Freeform 20"><svg:title/><svg:desc/><draw:enhanced-geometry draw:type="non-primitive" svg:viewBox="0 0 1270 587375" draw:enhanced-path="M 0 0 L 0 587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7375"/><draw:equation draw:name="f8" draw:formula="0 / ?f6"/><draw:equation draw:name="f9" draw:formula="-175895 / ?f7"/><draw:equation draw:name="f10" draw:formula="411480 / ?f7"/><draw:equation draw:name="f11" draw:formula="1270 / ?f6"/><draw:equation draw:name="f12" draw:formula="0 / ?f7"/><draw:equation draw:name="f13" draw:formula="587375 / ?f7"/></draw:enhanced-geometry></draw:custom-shape><draw:custom-shape svg:x="0.89861in" svg:y="-0.19236in" svg:width="0.00139in" svg:height="0.64236in" draw:id="id2" draw:style-name="a2" draw:name="Freeform 18"><svg:title/><svg:desc/><draw:enhanced-geometry draw:type="non-primitive" svg:viewBox="0 0 1270 587375" draw:enhanced-path="M 0 0 L 0 587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7375"/><draw:equation draw:name="f8" draw:formula="0 / ?f6"/><draw:equation draw:name="f9" draw:formula="-175895 / ?f7"/><draw:equation draw:name="f10" draw:formula="411480 / ?f7"/><draw:equation draw:name="f11" draw:formula="1270 / ?f6"/><draw:equation draw:name="f12" draw:formula="0 / ?f7"/><draw:equation draw:name="f13" draw:formula="587375 / ?f7"/></draw:enhanced-geometry></draw:custom-shape><draw:custom-shape svg:x="0.27431in" svg:y="0.45208in" svg:width="0.62569in" svg:height="0.00139in" draw:id="id3" draw:style-name="a3" draw:name="Freeform 16"><svg:title/><svg:desc/><draw:enhanced-geometry draw:type="non-primitive" svg:viewBox="0 0 572135 1270" draw:enhanced-path="M 0 0 L 57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135"/><draw:equation draw:name="f7" draw:formula="?f4 / 1270"/><draw:equation draw:name="f8" draw:formula="0 / ?f6"/><draw:equation draw:name="f9" draw:formula="0 / ?f7"/><draw:equation draw:name="f10" draw:formula="572135 / ?f6"/><draw:equation draw:name="f11" draw:formula="1270 / ?f7"/></draw:enhanced-geometry></draw:custom-shape></draw:g></text:span><text:span text:style-name="T4">※</text:span><text:span text:style-name="T5">密件</text:span><text:span text:style-name="T6"><text:s/></text:span><text:span text:style-name="T7"><text:s/></text:span><text:span text:style-name="T8">請傳</text:span><text:span text:style-name="T9"><text:tab/></text:span><text:span text:style-name="T10">縣</text:span><text:span text:style-name="T11">（市</text:span><text:span text:style-name="T12">）</text:span><text:span text:style-name="T13">家</text:span><text:span text:style-name="T14">庭</text:span><text:span text:style-name="T15">暴力</text:span><text:span text:style-name="T16">暨</text:span><text:span text:style-name="T17">（及</text:span><text:span text:style-name="T18">）</text:span><text:span text:style-name="T19">性侵害防治</text:span><text:span text:style-name="T20">中</text:span><text:span text:style-name="T21">心</text:span></text:p>
      <text:soft-page-break/>
      <text:p text:style-name="P22"><text:span text:style-name="T23">電話：</text:span><text:span text:style-name="T24"><text:tab/></text:span><text:span text:style-name="T25">傳真：</text:span></text:p>
      <text:p text:style-name="P26"/>
      <text:p text:style-name="P27"><text:span text:style-name="T28">電子郵件信</text:span><text:span text:style-name="T29">箱</text:span><text:span text:style-name="T30">：</text:span></text:p>
      <text:section text:name="Sect1" text:style-name="S1">
        <text:p text:style-name="P31"/>
        <text:p text:style-name="P32"><text:span text:style-name="T33">性侵害犯罪事件通報表</text:span><text:span text:style-name="T34">自</text:span><text:span text:style-name="T35"><text:s/></text:span><text:span text:style-name="T36">103.01.0</text:span><text:span text:style-name="T37">1</text:span><text:span text:style-name="T38"><text:s/></text:span><text:span text:style-name="T39">起適用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rows-spanned="5">
              <text:p text:style-name="P53"/>
              <text:p text:style-name="P54"/>
              <text:p text:style-name="P55"/>
              <text:p text:style-name="P56"/>
              <text:p text:style-name="P57"/>
              <text:p text:style-name="P58"/>
              <text:p text:style-name="P59">通<text:s/>報<text:s/>人</text:p>
            </table:table-cell>
            <table:table-cell table:style-name="TableCell60" table:number-columns-spanned="2">
              <text:p text:style-name="P61"/>
              <text:p text:style-name="P62"/>
              <text:p text:style-name="P63"/>
              <text:p text:style-name="P64">通報單位</text:p>
            </table:table-cell>
            <table:covered-table-cell/>
            <table:table-cell table:style-name="TableCell65" table:number-columns-spanned="6">
              <text:p text:style-name="P66"/>
              <text:p text:style-name="P67"><text:span text:style-name="T68">□</text:span><text:span text:style-name="T69">醫院</text:span><text:span text:style-name="T70">□</text:span><text:span text:style-name="T71">診所及衛生所</text:span><text:span text:style-name="T72">□</text:span><text:span text:style-name="T73">衛政</text:span><text:span text:style-name="T74">□</text:span><text:span text:style-name="T75">警政</text:span><text:span text:style-name="T76">□</text:span><text:span text:style-name="T77">勞政</text:span><text:span text:style-name="T78">□</text:span><text:span text:style-name="T79">司（軍）法機關</text:span><text:span text:style-name="T80">□</text:span><text:span text:style-name="T81">憲兵隊</text:span><text:span text:style-name="T82">□113□</text:span><text:span text:style-name="T83">防</text:span><text:span text:style-name="T84">治</text:span><text:span text:style-name="T85">中心</text:span><text:span text:style-name="T86">□</text:span><text:span text:style-name="T87">移民業務機關</text:span><text:span text:style-name="T88">□</text:span><text:span text:style-name="T89">其他</text:span></text:p>
              <text:p text:style-name="P90"/>
              <text:p text:style-name="P91">□社政（＊請註明是否為下列單位：□身障福利機構□老人福利機構□兒童少年福利機構□其他機構<text:tab/>）</text:p>
              <text:p text:style-name="P92"/>
              <text:p text:style-name="P93">□教育（＊請註明是否為下列單位：□高級中等以下有提供住宿之學校□其他機構<text:tab/>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covered-table-cell>
              <text:p text:style-name="內文"/>
            </table:covered-table-cell>
            <table:table-cell table:style-name="TableCell95" table:number-columns-spanned="2">
              <text:p text:style-name="P96">通報人員</text:p>
            </table:table-cell>
            <table:covered-table-cell/>
            <table:table-cell table:style-name="TableCell97" table:number-columns-spanned="6">
              <text:p text:style-name="P98"/>
              <text:p text:style-name="P99">□醫事人員□警察人員□社工人員□教育人員□保育人員□勞政人員□司（軍）法人員□憲兵□移民業務人員□其他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內文"/>
            </table:covered-table-cell>
            <table:table-cell table:style-name="TableCell101" table:number-columns-spanned="2">
              <text:p text:style-name="P102"/>
              <text:p text:style-name="P103">單位名稱</text:p>
            </table:table-cell>
            <table:covered-table-cell/>
            <table:table-cell table:style-name="TableCell104" table:number-columns-spanned="2">
              <text:p text:style-name="內文"/>
            </table:table-cell>
            <table:covered-table-cell/>
            <table:table-cell table:style-name="TableCell105" table:number-columns-spanned="4">
              <text:p text:style-name="P106"/>
              <text:p text:style-name="P107"><text:span text:style-name="T108">受理單</text:span><text:span text:style-name="T109">位</text:span><text:span text:style-name="T110">是</text:span><text:span text:style-name="T111">否</text:span><text:span text:style-name="T112">需回覆</text:span><text:span text:style-name="T113">通</text:span><text:span text:style-name="T114">報</text:span><text:span text:style-name="T115">單</text:span><text:span text:style-name="T116">位：</text:span><text:span text:style-name="T117">□</text:span><text:span text:style-name="T118">是</text:span><text:span text:style-name="T119"><text:tab/>□</text:span><text:span text:style-name="T120">否</text:span></text:p>
            </table:table-cell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內文"/>
            </table:covered-table-cell>
            <table:table-cell table:style-name="TableCell122" table:number-columns-spanned="2">
              <text:p text:style-name="P123"/>
              <text:p text:style-name="P124">姓<text:tab/>名</text:p>
            </table:table-cell>
            <table:covered-table-cell/>
            <table:table-cell table:style-name="TableCell125">
              <text:p text:style-name="內文"/>
            </table:table-cell>
            <table:table-cell table:style-name="TableCell126">
              <text:p text:style-name="P127"/>
              <text:p text:style-name="P128">職<text:tab/>稱</text:p>
            </table:table-cell>
            <table:table-cell table:style-name="TableCell129" table:number-columns-spanned="2">
              <text:p text:style-name="內文"/>
            </table:table-cell>
            <table:covered-table-cell/>
            <table:table-cell table:style-name="TableCell130">
              <text:p text:style-name="P131"/>
              <text:p text:style-name="P132">電<text:tab/>話</text:p>
            </table:table-cell>
            <table:table-cell table:style-name="TableCell133">
              <text:p text:style-name="內文"/>
            </table:table-cell>
          </table:table-row>
          <table:table-row table:style-name="TableRow134">
            <table:covered-table-cell>
              <text:p text:style-name="內文"/>
            </table:covered-table-cell>
            <table:table-cell table:style-name="TableCell135" table:number-columns-spanned="2">
              <text:p text:style-name="P136"/>
              <text:p text:style-name="P137"><text:span text:style-name="T138">受理時間</text:span></text:p>
            </table:table-cell>
            <table:covered-table-cell/>
            <table:table-cell table:style-name="TableCell139" table:number-columns-spanned="2">
              <text:p text:style-name="P140"/>
              <text:p text:style-name="P141">年<text:tab/>月<text:tab/>日<text:tab/>時<text:tab/>分</text:p>
            </table:table-cell>
            <table:covered-table-cell/>
            <table:table-cell table:style-name="TableCell142">
              <text:p text:style-name="P143"/>
              <text:p text:style-name="P144">通報時間</text:p>
            </table:table-cell>
            <table:table-cell table:style-name="TableCell145" table:number-columns-spanned="3">
              <text:p text:style-name="P146"/>
              <text:p text:style-name="P147">年<text:tab/>月<text:tab/>日<text:tab/>時<text:tab/>分</text:p>
            </table:table-cell>
            <table:covered-table-cell/>
            <table:covered-table-cell/>
          </table:table-row>
          <table:table-row table:style-name="TableRow148">
            <table:table-cell table:style-name="TableCell149" table:number-rows-spanned="11"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>被<text:s/>害<text:s/>人</text:p>
            </table:table-cell>
            <table:table-cell table:style-name="TableCell161" table:number-columns-spanned="2">
              <text:p text:style-name="P162"/>
              <text:p text:style-name="P163">姓<text:tab/>名</text:p>
            </table:table-cell>
            <table:covered-table-cell/>
            <table:table-cell table:style-name="TableCell164">
              <text:p text:style-name="內文"/>
            </table:table-cell>
            <table:table-cell table:style-name="TableCell165">
              <text:p text:style-name="P166"/>
              <text:p text:style-name="P167">代<text:tab/>號</text:p>
            </table:table-cell>
            <table:table-cell table:style-name="TableCell168" table:number-columns-spanned="2">
              <text:p text:style-name="內文"/>
            </table:table-cell>
            <table:covered-table-cell/>
            <table:table-cell table:style-name="TableCell169">
              <text:p text:style-name="P170"/>
              <text:p text:style-name="P171">性<text:tab/>別</text:p>
            </table:table-cell>
            <table:table-cell table:style-name="TableCell172">
              <text:p text:style-name="P173"/>
              <text:p text:style-name="P174"><text:span text:style-name="T175">□</text:span><text:span text:style-name="T176">男</text:span><text:span text:style-name="T177"><text:tab/></text:span><text:span text:style-name="T178">□</text:span><text:span text:style-name="T179">女</text:span></text:p>
            </table:table-cell>
          </table:table-row>
          <table:table-row table:style-name="TableRow180">
            <table:covered-table-cell>
              <text:p text:style-name="內文"/>
            </table:covered-table-cell>
            <table:table-cell table:style-name="TableCell181" table:number-columns-spanned="2">
              <text:p text:style-name="P182"/>
              <text:p text:style-name="P183"><text:span text:style-name="T184">出生日期</text:span></text:p>
            </table:table-cell>
            <table:covered-table-cell/>
            <table:table-cell table:style-name="TableCell185" table:number-columns-spanned="2">
              <text:p text:style-name="P186"/>
              <text:p text:style-name="P187">年<text:tab/>月<text:tab/>日</text:p>
            </table:table-cell>
            <table:covered-table-cell/>
            <table:table-cell table:style-name="TableCell188" table:number-columns-spanned="2">
              <text:p text:style-name="P189"/>
              <text:p text:style-name="P190"><text:span text:style-name="T191">身分證</text:span><text:span text:style-name="T192">統</text:span><text:span text:style-name="T193">一</text:span><text:span text:style-name="T194">編</text:span><text:span text:style-name="T195">號</text:span><text:span text:style-name="T196">（</text:span><text:span text:style-name="T197">或護</text:span><text:span text:style-name="T198">照號碼</text:span></text:p>
            </table:table-cell>
            <table:covered-table-cell/>
            <table:table-cell table:style-name="TableCell199" table:number-columns-spanned="2">
              <text:p text:style-name="P200"/>
              <text:p text:style-name="P201">）</text:p>
            </table:table-cell>
            <table:covered-table-cell/>
          </table:table-row>
          <table:table-row table:style-name="TableRow202">
            <table:covered-table-cell>
              <text:p text:style-name="內文"/>
            </table:covered-table-cell>
            <table:table-cell table:style-name="TableCell203" table:number-rows-spanned="2">
              <text:p text:style-name="P204"/>
              <text:p text:style-name="P205"/>
              <text:p text:style-name="P206"/>
              <text:p text:style-name="P207">現<text:s/>屬<text:s/>國<text:s/>籍<text:s/>別</text:p>
            </table:table-cell>
            <table:table-cell table:style-name="TableCell208" table:number-columns-spanned="7">
              <text:p text:style-name="P209"><text:span text:style-name="T210">□</text:span><text:span text:style-name="T211">本國</text:span><text:span text:style-name="T212">籍</text:span><text:span text:style-name="T213">非</text:span><text:span text:style-name="T214">原</text:span><text:span text:style-name="T215">住</text:span><text:span text:style-name="T216">民</text:span><text:span text:style-name="T217">（</text:span><text:span text:style-name="T218">□</text:span><text:span text:style-name="T219">原</text:span><text:span text:style-name="T220">籍</text:span><text:span text:style-name="T221">非本國</text:span><text:span text:style-name="T222">籍</text:span><text:span text:style-name="T223">，</text:span><text:span text:style-name="T224">原</text:span><text:span text:style-name="T225">籍為</text:span><text:span text:style-name="T226">□</text:span><text:span text:style-name="T227">大</text:span><text:span text:style-name="T228">陸</text:span><text:span text:style-name="T229">籍</text:span><text:span text:style-name="T230">□</text:span><text:span text:style-name="T231">港澳</text:span><text:span text:style-name="T232">籍</text:span><text:span text:style-name="T233">□</text:span><text:span text:style-name="T234">外</text:span><text:span text:style-name="T235">國籍（</text:span><text:span text:style-name="T236">□</text:span><text:span text:style-name="T237">泰</text:span><text:span text:style-name="T238">國</text:span><text:span text:style-name="T239">□</text:span><text:span text:style-name="T240">印尼</text:span><text:span text:style-name="T241">□</text:span><text:span text:style-name="T242">菲</text:span><text:span text:style-name="T243">律</text:span><text:span text:style-name="T244">賓</text:span><text:span text:style-name="T245">□</text:span><text:span text:style-name="T246">越</text:span><text:span text:style-name="T247">南</text:span><text:span text:style-name="T248">□</text:span><text:span text:style-name="T249">柬</text:span><text:span text:style-name="T250">埔</text:span><text:span text:style-name="T251"><text:s/></text:span><text:span text:style-name="T252">寨</text:span><text:span text:style-name="T253">□</text:span><text:span text:style-name="T254">蒙</text:span><text:span text:style-name="T255">古</text:span><text:span text:style-name="T256">□</text:span><text:span text:style-name="T257">其</text:span><text:span text:style-name="T258">他</text:span><text:span text:style-name="T259"><text:tab/></text:span><text:span text:style-name="T260">）</text:span><text:span text:style-name="T261"><text:s text:c="2"/></text:span><text:span text:style-name="T262"><text:s/></text:span><text:span text:style-name="T263">□</text:span><text:span text:style-name="T264">無</text:span><text:span text:style-name="T265">國</text:span><text:span text:style-name="T266">籍</text:span><text:span text:style-name="T267"><text:s text:c="2"/></text:span><text:span text:style-name="T268"><text:s/></text:span><text:span text:style-name="T269">□</text:span><text:span text:style-name="T270">資料</text:span><text:span text:style-name="T271">不</text:span><text:span text:style-name="T272">明</text:span></text:p>
              <text:p text:style-name="P273"><text:span text:style-name="T274">□</text:span><text:span text:style-name="T275">本國</text:span><text:span text:style-name="T276">籍</text:span><text:span text:style-name="T277">原</text:span><text:span text:style-name="T278">住</text:span><text:span text:style-name="T279">民（</text:span><text:span text:style-name="T280">□</text:span><text:span text:style-name="T281">布</text:span><text:span text:style-name="T282">農</text:span><text:span text:style-name="T283"><text:s/></text:span><text:span text:style-name="T284">□</text:span><text:span text:style-name="T285">排灣</text:span><text:span text:style-name="T286"><text:s/></text:span><text:span text:style-name="T287">□</text:span><text:span text:style-name="T288">賽</text:span><text:span text:style-name="T289">夏</text:span><text:span text:style-name="T290"><text:s/></text:span><text:span text:style-name="T291">□</text:span><text:span text:style-name="T292">阿美</text:span><text:span text:style-name="T293"><text:s/></text:span><text:span text:style-name="T294">□</text:span><text:span text:style-name="T295">魯凱</text:span><text:span text:style-name="T296"><text:s/></text:span><text:span text:style-name="T297">□</text:span><text:span text:style-name="T298">泰雅</text:span><text:span text:style-name="T299"><text:s/></text:span><text:span text:style-name="T300">□</text:span><text:span text:style-name="T301">卑南</text:span><text:span text:style-name="T302"><text:s/></text:span><text:span text:style-name="T303">□</text:span><text:span text:style-name="T304">達</text:span><text:span text:style-name="T305">悟（雅</text:span><text:span text:style-name="T306">美</text:span><text:span text:style-name="T307">）</text:span><text:span text:style-name="T308"><text:s/></text:span><text:span text:style-name="T309">□</text:span><text:span text:style-name="T310">鄒</text:span><text:span text:style-name="T311"><text:s/></text:span><text:span text:style-name="T312">□</text:span><text:span text:style-name="T313">邵</text:span></text:p>
              <text:p text:style-name="P314"/>
              <text:p text:style-name="P315"><text:span text:style-name="T316">□</text:span><text:span text:style-name="T317">噶瑪蘭</text:span><text:span text:style-name="T318"><text:s/></text:span><text:span text:style-name="T319">□</text:span><text:span text:style-name="T320">太魯閣</text:span><text:span text:style-name="T321"><text:s/></text:span><text:span text:style-name="T322">□</text:span><text:span text:style-name="T323">撒</text:span><text:span text:style-name="T324">奇萊雅</text:span><text:span text:style-name="T325"><text:s/></text:span><text:span text:style-name="T326">□</text:span><text:span text:style-name="T327">賽</text:span><text:span text:style-name="T328">德克</text:span><text:span text:style-name="T329"><text:s text:c="2"/></text:span><text:span text:style-name="T330"><text:s/></text:span><text:span text:style-name="T331">□</text:span><text:span text:style-name="T332">其他</text:span><text:span text:style-name="T333"><text:tab/></text:span><text:span text:style-name="T334">）</text:span></text:p>
              <text:p text:style-name="P335"/>
              <text:p text:style-name="P336"><text:span text:style-name="T337">□</text:span><text:span text:style-name="T338">大陸籍</text:span><text:span text:style-name="T339"><text:s text:c="2"/></text:span><text:span text:style-name="T340"><text:s/></text:span><text:span text:style-name="T341">□</text:span><text:span text:style-name="T342">港澳籍</text:span><text:span text:style-name="T343"><text:s text:c="2"/></text:span><text:span text:style-name="T344"><text:s/></text:span><text:span text:style-name="T345">□</text:span><text:span text:style-name="T346">外</text:span><text:span text:style-name="T347">國籍（</text:span><text:span text:style-name="T348">□</text:span><text:span text:style-name="T349">泰</text:span><text:span text:style-name="T350">國</text:span><text:span text:style-name="T351">□</text:span><text:span text:style-name="T352">印尼</text:span><text:span text:style-name="T353">□</text:span><text:span text:style-name="T354">菲</text:span><text:span text:style-name="T355">律</text:span><text:span text:style-name="T356">賓</text:span><text:span text:style-name="T357">□</text:span><text:span text:style-name="T358">越</text:span><text:span text:style-name="T359">南</text:span><text:span text:style-name="T360">□</text:span><text:span text:style-name="T361">柬</text:span><text:span text:style-name="T362">埔寨</text:span><text:span text:style-name="T363">□</text:span><text:span text:style-name="T364">蒙</text:span><text:span text:style-name="T365">古</text:span><text:span text:style-name="T366">□</text:span><text:span text:style-name="T367">其他</text:span><text:span text:style-name="T368"><text:tab/></text:span><text:span text:style-name="T36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0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71" table:number-columns-spanned="7">
              <text:p text:style-name="P372"><text:span text:style-name="T373">是否為</text:span><text:span text:style-name="T374">外</text:span><text:span text:style-name="T375">籍</text:span><text:span text:style-name="T376">勞</text:span><text:span text:style-name="T377">工：</text:span><text:span text:style-name="T378">□</text:span><text:span text:style-name="T379">否</text:span><text:span text:style-name="T380"><text:s text:c="2"/></text:span><text:span text:style-name="T381"><text:s/></text:span><text:span text:style-name="T382">□</text:span><text:span text:style-name="T383">是（</text:span><text:span text:style-name="T384">□</text:span><text:span text:style-name="T385">泰</text:span><text:span text:style-name="T386">國</text:span><text:span text:style-name="T387">□</text:span><text:span text:style-name="T388">印尼</text:span><text:span text:style-name="T389">□</text:span><text:span text:style-name="T390">菲</text:span><text:span text:style-name="T391">律</text:span><text:span text:style-name="T392">賓</text:span><text:span text:style-name="T393">□</text:span><text:span text:style-name="T394">越南</text:span><text:span text:style-name="T395">□</text:span><text:span text:style-name="T396">柬</text:span><text:span text:style-name="T397">埔</text:span><text:span text:style-name="T398">寨</text:span><text:span text:style-name="T399">□</text:span><text:span text:style-name="T400">蒙</text:span><text:span text:style-name="T401">古</text:span><text:span text:style-name="T402">□</text:span><text:span text:style-name="T403">其</text:span><text:span text:style-name="T404">他</text:span><text:span text:style-name="T405"><text:tab/></text:span><text:span text:style-name="T406">）</text:span></text:p>
              <text:p text:style-name="P407"/>
              <text:p text:style-name="P408"><text:span text:style-name="T409">行業類</text:span><text:span text:style-name="T410">別</text:span><text:span text:style-name="T411">：</text:span><text:span text:style-name="T412">□</text:span><text:span text:style-name="T413">製造業</text:span><text:span text:style-name="T414"><text:s text:c="2"/></text:span><text:span text:style-name="T415"><text:s/></text:span><text:span text:style-name="T416">□</text:span><text:span text:style-name="T417">營</text:span><text:span text:style-name="T418">造業</text:span><text:span text:style-name="T419"><text:s/></text:span><text:span text:style-name="T420">□</text:span><text:span text:style-name="T421">家</text:span><text:span text:style-name="T422">庭</text:span><text:span text:style-name="T423">幫傭</text:span><text:span text:style-name="T424"><text:s/></text:span><text:span text:style-name="T425">□</text:span><text:span text:style-name="T426">家</text:span><text:span text:style-name="T427">庭</text:span><text:span text:style-name="T428">看護</text:span><text:span text:style-name="T429"><text:s/></text:span><text:span text:style-name="T430">□</text:span><text:span text:style-name="T431">養</text:span><text:span text:style-name="T432">護</text:span><text:span text:style-name="T433">機構看護</text:span><text:span text:style-name="T434"><text:s text:c="4"/></text:span><text:span text:style-name="T435">□</text:span><text:span text:style-name="T436">其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7">
            <table:covered-table-cell>
              <text:p text:style-name="內文"/>
            </table:covered-table-cell>
            <table:table-cell table:style-name="TableCell438" table:number-columns-spanned="8">
              <text:p text:style-name="P439"><text:span text:style-name="T440">戶籍地</text:span><text:span text:style-name="T441">址</text:span><text:span text:style-name="T442">：</text:span><text:span text:style-name="T443"><text:tab/></text:span><text:span text:style-name="T444">縣</text:span><text:span text:style-name="T445">（市）</text:span><text:span text:style-name="T446"><text:tab/></text:span><text:span text:style-name="T447">鄉</text:span><text:span text:style-name="T448">（</text:span><text:span text:style-name="T449">鎮、市</text:span><text:span text:style-name="T450">、</text:span><text:span text:style-name="T451">區</text:span><text:span text:style-name="T452">）</text:span><text:span text:style-name="T453"><text:tab/></text:span><text:span text:style-name="T454">村</text:span><text:span text:style-name="T455">（里）</text:span><text:span text:style-name="T456"><text:s/></text:span><text:span text:style-name="T457"><text:s/></text:span><text:span text:style-name="T458">鄰</text:span><text:span text:style-name="T459"><text:tab/></text:span><text:span text:style-name="T460">路</text:span><text:span text:style-name="T461">（</text:span><text:span text:style-name="T462">街</text:span><text:span text:style-name="T463">、</text:span><text:span text:style-name="T464">道）</text:span><text:span text:style-name="T465"><text:tab/></text:span><text:span text:style-name="T466">段</text:span><text:span text:style-name="T467"><text:tab/></text:span><text:span text:style-name="T468">巷</text:span><text:span text:style-name="T469"><text:tab/></text:span><text:span text:style-name="T470">弄</text:span><text:span text:style-name="T471"><text:tab/></text:span><text:span text:style-name="T472">號之</text:span><text:span text:style-name="T473"><text:tab/></text:span><text:span text:style-name="T474"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5">
            <table:covered-table-cell>
              <text:p text:style-name="內文"/>
            </table:covered-table-cell>
            <table:table-cell table:style-name="TableCell476" table:number-columns-spanned="8">
              <text:p text:style-name="P477"><text:span text:style-name="T478">聯絡地</text:span><text:span text:style-name="T479">址</text:span><text:span text:style-name="T480">：</text:span><text:span text:style-name="T481"><text:tab/></text:span><text:span text:style-name="T482">縣</text:span><text:span text:style-name="T483">（市）</text:span><text:span text:style-name="T484"><text:tab/></text:span><text:span text:style-name="T485">鄉</text:span><text:span text:style-name="T486">（</text:span><text:span text:style-name="T487">鎮、市</text:span><text:span text:style-name="T488">、</text:span><text:span text:style-name="T489">區</text:span><text:span text:style-name="T490">）</text:span><text:span text:style-name="T491"><text:tab/></text:span><text:span text:style-name="T492">村</text:span><text:span text:style-name="T493">（里）</text:span><text:span text:style-name="T494"><text:s/></text:span><text:span text:style-name="T495"><text:s/></text:span><text:span text:style-name="T496">鄰</text:span><text:span text:style-name="T497"><text:tab/></text:span><text:span text:style-name="T498">路</text:span><text:span text:style-name="T499">（</text:span><text:span text:style-name="T500">街</text:span><text:span text:style-name="T501">、</text:span><text:span text:style-name="T502">道）</text:span><text:span text:style-name="T503"><text:tab/></text:span><text:span text:style-name="T504">段</text:span><text:span text:style-name="T505"><text:tab/></text:span><text:span text:style-name="T506">巷</text:span><text:span text:style-name="T507"><text:tab/></text:span><text:span text:style-name="T508">弄</text:span><text:span text:style-name="T509"><text:tab/></text:span><text:span text:style-name="T510">號之</text:span><text:span text:style-name="T511"><text:tab/></text:span><text:span text:style-name="T512"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3">
            <table:covered-table-cell>
              <text:p text:style-name="內文"/>
            </table:covered-table-cell>
            <table:table-cell table:style-name="TableCell514" table:number-columns-spanned="8">
              <text:p text:style-name="P515"><text:span text:style-name="T516">電話</text:span><text:span text:style-name="T517">：</text:span><text:span text:style-name="T518">【宅】</text:span><text:span text:style-name="T519"><text:tab/></text:span><text:span text:style-name="T520">【</text:span><text:span text:style-name="T521">公</text:span><text:span text:style-name="T522">】</text:span><text:span text:style-name="T523"><text:tab/></text:span><text:span text:style-name="T524">【</text:span><text:span text:style-name="T525">手機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6">
            <table:covered-table-cell>
              <text:p text:style-name="內文"/>
            </table:covered-table-cell>
            <table:table-cell table:style-name="TableCell527" table:number-columns-spanned="8">
              <text:p text:style-name="P528"><text:span text:style-name="T529">□</text:span><text:span text:style-name="T530">領有</text:span><text:span text:style-name="T531">身</text:span><text:span text:style-name="T532">心</text:span><text:span text:style-name="T533">障</text:span><text:span text:style-name="T534">礙手冊</text:span><text:span text:style-name="T535">（</text:span><text:span text:style-name="T536">□</text:span><text:span text:style-name="T537">肢</text:span><text:span text:style-name="T538">障</text:span><text:span text:style-name="T539">□</text:span><text:span text:style-name="T540">視</text:span><text:span text:style-name="T541">障</text:span><text:span text:style-name="T542">□</text:span><text:span text:style-name="T543">聽</text:span><text:span text:style-name="T544">障</text:span><text:span text:style-name="T545">□</text:span><text:span text:style-name="T546">聲</text:span><text:span text:style-name="T547">（</text:span><text:span text:style-name="T548">語</text:span><text:span text:style-name="T549">）</text:span><text:span text:style-name="T550">障</text:span><text:span text:style-name="T551">□</text:span><text:span text:style-name="T552">智</text:span><text:span text:style-name="T553">障</text:span><text:span text:style-name="T554">□</text:span><text:span text:style-name="T555">精</text:span><text:span text:style-name="T556">神障礙</text:span><text:span text:style-name="T557">□</text:span><text:span text:style-name="T558">多</text:span><text:span text:style-name="T559">重</text:span><text:span text:style-name="T560">障礙</text:span><text:span text:style-name="T561">□</text:span><text:span text:style-name="T562">其</text:span><text:span text:style-name="T563">他</text:span><text:span text:style-name="T564"><text:tab/></text:span><text:span text:style-name="T565">）</text:span></text:p>
              <text:p text:style-name="P566"/>
              <text:p text:style-name="P567"><text:span text:style-name="T568">□</text:span><text:span text:style-name="T569">領有</text:span><text:span text:style-name="T570">身</text:span><text:span text:style-name="T571">心</text:span><text:span text:style-name="T572">障</text:span><text:span text:style-name="T573">礙證明</text:span><text:span text:style-name="T574">（</text:span><text:span text:style-name="T575">請</text:span><text:span text:style-name="T576">註</text:span><text:span text:style-name="T577">明身心</text:span><text:span text:style-name="T578">障</text:span><text:span text:style-name="T579">礙</text:span><text:span text:style-name="T580">證</text:span><text:span text:style-name="T581">明的障</text:span><text:span text:style-name="T582">礙</text:span><text:span text:style-name="T583">類</text:span><text:span text:style-name="T584">別</text:span><text:span text:style-name="T585">及</text:span><text:span text:style-name="T586"><text:s/></text:span><text:span text:style-name="T587">ICD</text:span><text:span text:style-name="T588"><text:s/></text:span><text:span text:style-name="T589">診斷</text:span><text:span text:style-name="T590">；</text:span><text:span text:style-name="T591">詳所附</text:span><text:span text:style-name="T592">範</text:span><text:span text:style-name="T593">例）</text:span></text:p>
              <text:p text:style-name="P594"/>
              <text:p text:style-name="P595"><text:span text:style-name="T596">□</text:span><text:span text:style-name="T597">疑似</text:span><text:span text:style-name="T598">身</text:span><text:span text:style-name="T599">心</text:span><text:span text:style-name="T600">障</text:span><text:span text:style-name="T601">礙者（</text:span><text:span text:style-name="T602">□</text:span><text:span text:style-name="T603">肢</text:span><text:span text:style-name="T604">障</text:span><text:span text:style-name="T605">□</text:span><text:span text:style-name="T606">視障</text:span><text:span text:style-name="T607">□</text:span><text:span text:style-name="T608">聽</text:span><text:span text:style-name="T609">障</text:span><text:span text:style-name="T610">□</text:span><text:span text:style-name="T611">聲（</text:span><text:span text:style-name="T612">語</text:span><text:span text:style-name="T613">）</text:span><text:span text:style-name="T614">障</text:span><text:span text:style-name="T615">□</text:span><text:span text:style-name="T616">智障</text:span><text:span text:style-name="T617">□</text:span><text:span text:style-name="T618">精</text:span><text:span text:style-name="T619">神</text:span><text:span text:style-name="T620">障礙</text:span><text:span text:style-name="T621">□</text:span><text:span text:style-name="T622">多</text:span><text:span text:style-name="T623">重</text:span><text:span text:style-name="T624">障</text:span><text:span text:style-name="T625">礙</text:span><text:span text:style-name="T626">□</text:span><text:span text:style-name="T627">其他</text:span><text:span text:style-name="T628"><text:tab/></text:span><text:span text:style-name="T629">）</text:span><text:span text:style-name="T630">□</text:span><text:span text:style-name="T631">非</text:span><text:span text:style-name="T632">身</text:span><text:span text:style-name="T633">心</text:span><text:span text:style-name="T634">障</text:span><text:span text:style-name="T635">礙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6">
            <table:covered-table-cell>
              <text:p text:style-name="內文"/>
            </table:covered-table-cell>
            <table:table-cell table:style-name="TableCell637" table:number-columns-spanned="8">
              <text:p text:style-name="P638"><text:span text:style-name="T639">職業：</text:span><text:span text:style-name="T640">□</text:span><text:span text:style-name="T641">學</text:span><text:span text:style-name="T642">生</text:span><text:span text:style-name="T643">□</text:span><text:span text:style-name="T644">服務</text:span><text:span text:style-name="T645">業</text:span><text:span text:style-name="T646">□</text:span><text:span text:style-name="T647">專</text:span><text:span text:style-name="T648">門職業</text:span><text:span text:style-name="T649">□</text:span><text:span text:style-name="T650">農</text:span><text:span text:style-name="T651">林</text:span><text:span text:style-name="T652">漁牧</text:span><text:span text:style-name="T653">□</text:span><text:span text:style-name="T654">工</text:span><text:span text:style-name="T655">礦</text:span><text:span text:style-name="T656">業</text:span><text:span text:style-name="T657">□</text:span><text:span text:style-name="T658">商業</text:span><text:span text:style-name="T659">□</text:span><text:span text:style-name="T660">公</text:span><text:span text:style-name="T661">教</text:span><text:span text:style-name="T662">軍警</text:span><text:span text:style-name="T663">□</text:span><text:span text:style-name="T664">家</text:span><text:span text:style-name="T665">庭</text:span><text:span text:style-name="T666">管</text:span><text:span text:style-name="T667">理</text:span><text:span text:style-name="T668">□</text:span><text:span text:style-name="T669">退休</text:span></text:p>
              <text:p text:style-name="P670"/>
              <text:p text:style-name="P671"><text:span text:style-name="T672">□</text:span><text:span text:style-name="T673">無工</text:span><text:span text:style-name="T674">作</text:span><text:span text:style-name="T675">□</text:span><text:span text:style-name="T676">其</text:span><text:span text:style-name="T677">他</text:span><text:span text:style-name="T678"><text:tab/>□</text:span><text:span text:style-name="T679">不</text:span><text:span text:style-name="T680">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1">
            <table:covered-table-cell>
              <text:p text:style-name="內文"/>
            </table:covered-table-cell>
            <table:table-cell table:style-name="TableCell682" table:number-columns-spanned="8">
              <text:p text:style-name="P683"><text:span text:style-name="T684">教育程</text:span><text:span text:style-name="T685">度</text:span><text:span text:style-name="T686">：</text:span><text:span text:style-name="T687">□</text:span><text:span text:style-name="T688">學齡前</text:span><text:span text:style-name="T689"><text:s/></text:span><text:span text:style-name="T690">□</text:span><text:span text:style-name="T691">國</text:span><text:span text:style-name="T692">小</text:span><text:span text:style-name="T693"><text:s/></text:span><text:span text:style-name="T694">□</text:span><text:span text:style-name="T695">國中</text:span><text:span text:style-name="T696"><text:s/></text:span><text:span text:style-name="T697">□</text:span><text:span text:style-name="T698">高中（</text:span><text:span text:style-name="T699">職</text:span><text:span text:style-name="T700">）</text:span><text:span text:style-name="T701">□</text:span><text:span text:style-name="T702">專科</text:span><text:span text:style-name="T703"><text:s/></text:span><text:span text:style-name="T704">□</text:span><text:span text:style-name="T705">大學</text:span><text:span text:style-name="T706"><text:s/></text:span><text:span text:style-name="T707">□</text:span><text:span text:style-name="T708">研究</text:span><text:span text:style-name="T709">所</text:span><text:span text:style-name="T710">以上</text:span><text:span text:style-name="T711"><text:s/></text:span><text:span text:style-name="T712">□</text:span><text:span text:style-name="T713">不識字</text:span><text:span text:style-name="T714"><text:s/></text:span><text:span text:style-name="T715">□</text:span><text:span text:style-name="T716">自修</text:span><text:span text:style-name="T717"><text:s/></text:span><text:span text:style-name="T718">□</text:span><text:span text:style-name="T719">不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0">
            <table:covered-table-cell>
              <text:p text:style-name="內文"/>
            </table:covered-table-cell>
            <table:table-cell table:style-name="TableCell721" table:number-columns-spanned="8">
              <text:p text:style-name="P722"><text:span text:style-name="T723">兒童或</text:span><text:span text:style-name="T724">少</text:span><text:span text:style-name="T725">年</text:span><text:span text:style-name="T726">之</text:span><text:span text:style-name="T727">就學狀</text:span><text:span text:style-name="T728">況</text:span><text:span text:style-name="T729">：</text:span><text:span text:style-name="T730">□</text:span><text:span text:style-name="T731">未入學</text:span><text:span text:style-name="T732"><text:s/></text:span><text:span text:style-name="T733">□</text:span><text:span text:style-name="T734">學</text:span><text:span text:style-name="T735">前教育</text:span><text:span text:style-name="T736"><text:s/></text:span><text:span text:style-name="T737">□</text:span><text:span text:style-name="T738">就</text:span><text:span text:style-name="T739">學中</text:span><text:span text:style-name="T740"><text:s/></text:span><text:span text:style-name="T741">□</text:span><text:span text:style-name="T742">輟學</text:span><text:span text:style-name="T743"><text:s/></text:span><text:span text:style-name="T744">□</text:span><text:span text:style-name="T745">休學</text:span><text:span text:style-name="T746"><text:s/></text:span><text:span text:style-name="T747">□</text:span><text:span text:style-name="T748">未</text:span><text:span text:style-name="T749">再升學</text:span><text:span text:style-name="T750"><text:s text:c="2"/></text:span><text:span text:style-name="T751"><text:s/></text:span><text:span text:style-name="T752">就</text:span><text:span text:style-name="T753">讀</text:span><text:span text:style-name="T754">學校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5">
            <table:table-cell table:style-name="TableCell756">
              <text:p text:style-name="P757">安全<text:s/>聯絡<text:s/>方式</text:p>
            </table:table-cell>
            <table:table-cell table:style-name="TableCell758" table:number-columns-spanned="8">
              <text:p text:style-name="P759"/>
              <text:p text:style-name="P760"/>
              <text:p text:style-name="P761"><text:span text:style-name="T762">聯絡人</text:span><text:span text:style-name="T763">姓</text:span><text:span text:style-name="T764">名：</text:span><text:span text:style-name="T765"><text:tab/></text:span><text:span text:style-name="T766">電</text:span><text:span text:style-name="T767">話</text:span><text:span text:style-name="T768">：</text:span><text:span text:style-name="T769">【宅】</text:span><text:span text:style-name="T770"><text:tab/></text:span><text:span text:style-name="T771">【公】</text:span><text:span text:style-name="T772"><text:tab/></text:span><text:span text:style-name="T773">【手機】</text:span><text:span text:style-name="T774"><text:s/></text:span><text:span text:style-name="T775">與被害</text:span><text:span text:style-name="T776">人</text:span><text:span text:style-name="T777">關</text:span><text:span text:style-name="T778">係</text:span><text:span text:style-name="T779">：</text:span><text:span text:style-name="T780"><text:tab/></text:span><text:span text:style-name="T781">地</text:span><text:span text:style-name="T782"><text:tab/></text:span><text:span text:style-name="T783">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84"><text:span text:style-name="T785"><draw:frame draw:z-index="251657728" draw:id="id5" draw:style-name="a5" draw:name="Text Box 13" text:anchor-type="paragraph" svg:x="0.27153in" svg:y="0.19653in" svg:width="7.64028in" svg:height="11.22292in" style:rel-width="scale" style:rel-height="scale"><draw:text-box><table:table table:style-name="Table786"><table:table-columns><table:table-column table:style-name="TableColumn787"/><table:table-column table:style-name="TableColumn788"/><table:table-column table:style-name="TableColumn789"/><table:table-column table:style-name="TableColumn790"/><table:table-column table:style-name="TableColumn791"/><table:table-column table:style-name="TableColumn792"/><table:table-column table:style-name="TableColumn793"/><table:table-column table:style-name="TableColumn794"/><table:table-column table:style-name="TableColumn795"/></table:table-columns><table:table-row table:style-name="TableRow796"><table:table-cell table:style-name="TableCell797" table:number-rows-spanned="4"><text:p text:style-name="P798"/><text:p text:style-name="P799"/><text:p text:style-name="P800"/><text:p text:style-name="P801"/><text:p text:style-name="P802"/><text:p text:style-name="P803"/><text:p text:style-name="P804"/><text:p text:style-name="P805"/><text:p text:style-name="P806"/><text:p text:style-name="P807"/><text:p text:style-name="P808"/><text:p text:style-name="P809"/><text:p text:style-name="P810">嫌</text:p><text:p text:style-name="P811"/><text:p text:style-name="P812"/><text:p text:style-name="P813"/><text:p text:style-name="P814"/><text:p text:style-name="P815"/><text:p text:style-name="P816">疑<text:s/>人</text:p></table:table-cell><table:table-cell table:style-name="TableCell817"><text:p text:style-name="P818"><text:span text:style-name="T819">主</text:span><text:span text:style-name="T820">嫌</text:span><text:span text:style-name="T821"><text:s/></text:span><text:span text:style-name="T822">疑</text:span></text:p><text:p text:style-name="P823"/><text:p text:style-name="P824"><text:span text:style-name="T825">人</text:span><text:span text:style-name="T826">姓</text:span><text:span text:style-name="T827"><text:s/></text:span><text:span text:style-name="T828">名</text:span></text:p></table:table-cell><table:table-cell table:style-name="TableCell829"><text:p text:style-name="內文"/></table:table-cell><table:table-cell table:style-name="TableCell830"><text:p text:style-name="P831">性</text:p><text:p text:style-name="P832"/><text:p text:style-name="P833">別</text:p></table:table-cell><table:table-cell table:style-name="TableCell834"><text:p text:style-name="P835"/><text:p text:style-name="P836"/><text:p text:style-name="P837"><text:span text:style-name="T838">□</text:span><text:span text:style-name="T839"><text:s/></text:span><text:span text:style-name="T840">男</text:span><text:span text:style-name="T841"><text:s/></text:span><text:span text:style-name="T842">□</text:span><text:span text:style-name="T843"><text:s/></text:span><text:span text:style-name="T844">女</text:span><text:span text:style-name="T845"><text:s/></text:span></text:p></table:table-cell><table:table-cell table:style-name="TableCell846"><text:p text:style-name="P847"><text:span text:style-name="T848">出</text:span><text:span text:style-name="T849"><text:s/></text:span><text:span text:style-name="T850">生</text:span><text:span text:style-name="T851"><text:s/></text:span><text:span text:style-name="T852"><text:s/></text:span></text:p><text:p text:style-name="P853"/><text:p text:style-name="P854"><text:span text:style-name="T855">日</text:span><text:span text:style-name="T856"><text:s/></text:span><text:span text:style-name="T857">期</text:span><text:span text:style-name="T858"><text:s/></text:span><text:span text:style-name="T859"><text:s/></text:span></text:p></table:table-cell><table:table-cell table:style-name="TableCell860"><text:p text:style-name="P861"/><text:p text:style-name="P862"/><text:p text:style-name="P863"><text:span text:style-name="T864">年</text:span><text:span text:style-name="T865"><text:tab/></text:span><text:span text:style-name="T866">月</text:span><text:span text:style-name="T867"><text:s text:c="2"/></text:span><text:span text:style-name="T868"><text:s/></text:span><text:span text:style-name="T869">日</text:span></text:p></table:table-cell><table:table-cell table:style-name="TableCell870"><text:p text:style-name="P871"/><text:p text:style-name="P872">身分證統一編號</text:p><text:p text:style-name="P873"/><text:p text:style-name="P874">（或護照號碼）</text:p></table:table-cell><table:table-cell table:style-name="TableCell875"><text:p text:style-name="內文"/></table:table-cell></table:table-row><table:table-row table:style-name="TableRow876"><table:covered-table-cell><text:p text:style-name="內文"/></table:covered-table-cell><table:table-cell table:style-name="TableCell877" table:number-columns-spanned="8"><text:p text:style-name="P878"><text:span text:style-name="T879">嫌疑人</text:span><text:span text:style-name="T880">數</text:span><text:span text:style-name="T881">：</text:span><text:span text:style-name="T882">□</text:span><text:span text:style-name="T883">1</text:span><text:span text:style-name="T884"><text:s/></text:span><text:span text:style-name="T885">人</text:span><text:span text:style-name="T886"><text:tab/></text:span><text:span text:style-name="T887">□2</text:span><text:span text:style-name="T888"><text:s/></text:span><text:span text:style-name="T889">人以上</text:span><text:span text:style-name="T890">（</text:span><text:span text:style-name="T891">關</text:span><text:span text:style-name="T892">係</text:span><text:span text:style-name="T893">類別欄</text:span><text:span text:style-name="T894">位</text:span><text:span text:style-name="T895">請</text:span><text:span text:style-name="T896">填</text:span><text:span text:style-name="T897">報主嫌</text:span><text:span text:style-name="T898">疑</text:span><text:span text:style-name="T899">人</text:span><text:span text:style-name="T900">資</text:span><text:span text:style-name="T901">料）</text:span><text:span text:style-name="T902"><text:s/></text:span><text:span text:style-name="T903">□</text:span><text:span text:style-name="T904">不</text:span><text:span text:style-name="T905">確</text:span><text:span text:style-name="T906">定</text:span></text:p><text:p text:style-name="P907"/><text:p text:style-name="P908"><text:span text:style-name="T909">與被害</text:span><text:span text:style-name="T910">人</text:span><text:span text:style-name="T911">關</text:span><text:span text:style-name="T912">係</text:span><text:span text:style-name="T913">類</text:span><text:span text:style-name="T914">別：</text:span><text:span text:style-name="T915">□</text:span><text:span text:style-name="T916">配偶</text:span><text:span text:style-name="T917"><text:s/></text:span><text:span text:style-name="T918">□</text:span><text:span text:style-name="T919">前配偶</text:span><text:span text:style-name="T920"><text:s/></text:span><text:span text:style-name="T921">□</text:span><text:span text:style-name="T922">直系親屬</text:span><text:span text:style-name="T923"><text:s/></text:span><text:span text:style-name="T924">□</text:span><text:span text:style-name="T925">旁系親屬</text:span><text:span text:style-name="T926"><text:s/></text:span><text:span text:style-name="T927">□</text:span><text:span text:style-name="T928">家人的</text:span><text:span text:style-name="T929">朋</text:span><text:span text:style-name="T930">友</text:span><text:span text:style-name="T931"><text:s/></text:span><text:span text:style-name="T932">□</text:span><text:span text:style-name="T933">客戶</text:span><text:span text:style-name="T934">關</text:span><text:span text:style-name="T935">係</text:span><text:span text:style-name="T936">□</text:span><text:span text:style-name="T937">上司／</text:span><text:span text:style-name="T938">下</text:span><text:span text:style-name="T939">屬</text:span><text:span text:style-name="T940">（</text:span><text:span text:style-name="T941">含主僱</text:span><text:span text:style-name="T942">關</text:span><text:span text:style-name="T943">係</text:span></text:p><text:p text:style-name="P944"/><text:p text:style-name="P945"><text:span text:style-name="T946">□</text:span><text:span text:style-name="T947">未婚</text:span><text:span text:style-name="T948">夫</text:span><text:span text:style-name="T949">／妻</text:span><text:span text:style-name="T950"><text:s text:c="2"/></text:span><text:span text:style-name="T951"><text:s/></text:span><text:span text:style-name="T952">□</text:span><text:span text:style-name="T953">男</text:span><text:span text:style-name="T954">／</text:span><text:span text:style-name="T955">女</text:span><text:span text:style-name="T956">朋</text:span><text:span text:style-name="T957">友</text:span><text:span text:style-name="T958"><text:s/></text:span><text:span text:style-name="T959">□</text:span><text:span text:style-name="T960">前男</text:span><text:span text:style-name="T961">／</text:span><text:span text:style-name="T962">女朋友</text:span><text:span text:style-name="T963"><text:s/></text:span><text:span text:style-name="T964">□</text:span><text:span text:style-name="T965">普</text:span><text:span text:style-name="T966">通朋友</text:span><text:span text:style-name="T967"><text:s/></text:span><text:span text:style-name="T968">□</text:span><text:span text:style-name="T969">同</text:span><text:span text:style-name="T970">事</text:span><text:span text:style-name="T971"><text:s/></text:span><text:span text:style-name="T972">□</text:span><text:span text:style-name="T973">同學</text:span><text:span text:style-name="T974"><text:s/></text:span><text:span text:style-name="T975">□</text:span><text:span text:style-name="T976">網友</text:span><text:span text:style-name="T977"><text:tab/></text:span><text:span text:style-name="T978">□</text:span><text:span text:style-name="T979">師</text:span><text:span text:style-name="T980">生</text:span><text:span text:style-name="T981">關係</text:span></text:p><text:p text:style-name="P982"/><text:p text:style-name="P983"><text:span text:style-name="T984">□</text:span><text:span text:style-name="T985">鄰居</text:span><text:span text:style-name="T986"><text:s text:c="2"/></text:span><text:span text:style-name="T987"><text:s/></text:span><text:span text:style-name="T988">□</text:span><text:span text:style-name="T989">其</text:span><text:span text:style-name="T990">他（請</text:span><text:span text:style-name="T991">說</text:span><text:span text:style-name="T992">明：</text:span><text:span text:style-name="T993"><text:tab/></text:span><text:span text:style-name="T994">）</text:span><text:span text:style-name="T995"><text:tab/>□</text:span><text:span text:style-name="T996">不</text:span><text:span text:style-name="T997">認識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998"><table:covered-table-cell><text:p text:style-name="內文"/></table:covered-table-cell><table:table-cell table:style-name="TableCell999" table:number-rows-spanned="2"><text:p text:style-name="P1000">現<text:s/>屬<text:s/>國<text:s/>籍<text:s/>別</text:p></table:table-cell><table:table-cell table:style-name="TableCell1001" table:number-columns-spanned="7"><text:p text:style-name="P1002"><text:span text:style-name="T1003">□</text:span><text:span text:style-name="T1004">本國</text:span><text:span text:style-name="T1005">籍</text:span><text:span text:style-name="T1006">非</text:span><text:span text:style-name="T1007">原</text:span><text:span text:style-name="T1008">住</text:span><text:span text:style-name="T1009">民</text:span><text:span text:style-name="T1010">（</text:span><text:span text:style-name="T1011">□</text:span><text:span text:style-name="T1012">原</text:span><text:span text:style-name="T1013">籍</text:span><text:span text:style-name="T1014">非本國</text:span><text:span text:style-name="T1015">籍</text:span><text:span text:style-name="T1016">，</text:span><text:span text:style-name="T1017">原</text:span><text:span text:style-name="T1018">籍為</text:span><text:span text:style-name="T1019">□</text:span><text:span text:style-name="T1020">大</text:span><text:span text:style-name="T1021">陸</text:span><text:span text:style-name="T1022">籍</text:span><text:span text:style-name="T1023">□</text:span><text:span text:style-name="T1024">港澳</text:span><text:span text:style-name="T1025">籍</text:span><text:span text:style-name="T1026">□</text:span><text:span text:style-name="T1027">外</text:span><text:span text:style-name="T1028">國籍（</text:span><text:span text:style-name="T1029">□</text:span><text:span text:style-name="T1030">泰</text:span><text:span text:style-name="T1031">國</text:span><text:span text:style-name="T1032">□</text:span><text:span text:style-name="T1033">印尼</text:span><text:span text:style-name="T1034">□</text:span><text:span text:style-name="T1035">菲</text:span><text:span text:style-name="T1036">律</text:span><text:span text:style-name="T1037">賓</text:span><text:span text:style-name="T1038">□</text:span><text:span text:style-name="T1039">越</text:span><text:span text:style-name="T1040">南</text:span><text:span text:style-name="T1041">□</text:span><text:span text:style-name="T1042">柬</text:span><text:span text:style-name="T1043"><text:s/></text:span><text:span text:style-name="T1044">埔寨</text:span><text:span text:style-name="T1045">□</text:span><text:span text:style-name="T1046">蒙古</text:span><text:span text:style-name="T1047">□</text:span><text:span text:style-name="T1048">其他</text:span><text:span text:style-name="T1049"><text:tab/></text:span><text:span text:style-name="T1050">）</text:span><text:span text:style-name="T1051"><text:tab/>□</text:span><text:span text:style-name="T1052">無</text:span><text:span text:style-name="T1053">國籍</text:span><text:span text:style-name="T1054"><text:s text:c="2"/></text:span><text:span text:style-name="T1055"><text:s/></text:span><text:span text:style-name="T1056">□</text:span><text:span text:style-name="T1057">資</text:span><text:span text:style-name="T1058">料</text:span><text:span text:style-name="T1059">不明</text:span></text:p><text:p text:style-name="P1060"><text:span text:style-name="T1061">□</text:span><text:span text:style-name="T1062">本國</text:span><text:span text:style-name="T1063">籍</text:span><text:span text:style-name="T1064">原</text:span><text:span text:style-name="T1065">住</text:span><text:span text:style-name="T1066">民（</text:span><text:span text:style-name="T1067">□</text:span><text:span text:style-name="T1068">布</text:span><text:span text:style-name="T1069">農</text:span><text:span text:style-name="T1070"><text:s/></text:span><text:span text:style-name="T1071">□</text:span><text:span text:style-name="T1072">排灣</text:span><text:span text:style-name="T1073"><text:s/></text:span><text:span text:style-name="T1074">□</text:span><text:span text:style-name="T1075">賽</text:span><text:span text:style-name="T1076">夏</text:span><text:span text:style-name="T1077"><text:s/></text:span><text:span text:style-name="T1078">□</text:span><text:span text:style-name="T1079">阿美</text:span><text:span text:style-name="T1080"><text:s/></text:span><text:span text:style-name="T1081">□</text:span><text:span text:style-name="T1082">魯凱</text:span><text:span text:style-name="T1083"><text:s/></text:span><text:span text:style-name="T1084">□</text:span><text:span text:style-name="T1085">泰雅</text:span><text:span text:style-name="T1086"><text:s/></text:span><text:span text:style-name="T1087">□</text:span><text:span text:style-name="T1088">卑南</text:span><text:span text:style-name="T1089"><text:s/></text:span><text:span text:style-name="T1090">□</text:span><text:span text:style-name="T1091">達</text:span><text:span text:style-name="T1092">悟（雅</text:span><text:span text:style-name="T1093">美</text:span><text:span text:style-name="T1094">）</text:span><text:span text:style-name="T1095"><text:s/></text:span><text:span text:style-name="T1096">□</text:span><text:span text:style-name="T1097">鄒</text:span><text:span text:style-name="T1098"><text:s/></text:span><text:span text:style-name="T1099">□</text:span><text:span text:style-name="T1100">邵</text:span></text:p><text:p text:style-name="P1101"/><text:p text:style-name="P1102"><text:span text:style-name="T1103">□</text:span><text:span text:style-name="T1104">噶瑪蘭</text:span><text:span text:style-name="T1105"><text:s/></text:span><text:span text:style-name="T1106">□</text:span><text:span text:style-name="T1107">太魯閣</text:span><text:span text:style-name="T1108"><text:s/></text:span><text:span text:style-name="T1109">□</text:span><text:span text:style-name="T1110">撒</text:span><text:span text:style-name="T1111">奇萊雅</text:span><text:span text:style-name="T1112"><text:s/></text:span><text:span text:style-name="T1113">□</text:span><text:span text:style-name="T1114">賽</text:span><text:span text:style-name="T1115">德克</text:span><text:span text:style-name="T1116"><text:s text:c="2"/></text:span><text:span text:style-name="T1117"><text:s/></text:span><text:span text:style-name="T1118">□</text:span><text:span text:style-name="T1119">其他</text:span><text:span text:style-name="T1120"><text:tab/></text:span><text:span text:style-name="T1121">）</text:span></text:p><text:p text:style-name="P1122"/><text:p text:style-name="P1123"><text:span text:style-name="T1124">□</text:span><text:span text:style-name="T1125">大陸籍</text:span><text:span text:style-name="T1126"><text:s text:c="2"/></text:span><text:span text:style-name="T1127"><text:s/></text:span><text:span text:style-name="T1128">□</text:span><text:span text:style-name="T1129">港澳籍</text:span><text:span text:style-name="T1130"><text:s text:c="2"/></text:span><text:span text:style-name="T1131"><text:s/></text:span><text:span text:style-name="T1132">□</text:span><text:span text:style-name="T1133">外</text:span><text:span text:style-name="T1134">國</text:span><text:span text:style-name="T1135">籍</text:span><text:span text:style-name="T1136">（</text:span><text:span text:style-name="T1137">□</text:span><text:span text:style-name="T1138">泰</text:span><text:span text:style-name="T1139">國</text:span><text:span text:style-name="T1140">□</text:span><text:span text:style-name="T1141">印尼</text:span><text:span text:style-name="T1142">□</text:span><text:span text:style-name="T1143">菲</text:span><text:span text:style-name="T1144">律</text:span><text:span text:style-name="T1145">賓</text:span><text:span text:style-name="T1146">□</text:span><text:span text:style-name="T1147">越</text:span><text:span text:style-name="T1148">南</text:span><text:span text:style-name="T1149">□</text:span><text:span text:style-name="T1150">柬</text:span><text:span text:style-name="T1151">埔寨</text:span><text:span text:style-name="T1152">□</text:span><text:span text:style-name="T1153">蒙</text:span><text:span text:style-name="T1154">古</text:span><text:span text:style-name="T1155">□</text:span><text:span text:style-name="T1156">其他</text:span></text:p></table:table-cell><table:covered-table-cell/><table:covered-table-cell/><table:covered-table-cell/><table:covered-table-cell/><table:covered-table-cell/><table:covered-table-cell/></table:table-row><table:table-row table:style-name="TableRow1157"><table:covered-table-cell><text:p text:style-name="內文"/></table:covered-table-cell><table:covered-table-cell><text:p text:style-name="內文"/></table:covered-table-cell><table:table-cell table:style-name="TableCell1158" table:number-columns-spanned="7"><text:p text:style-name="P1159"><text:span text:style-name="T1160">是否為</text:span><text:span text:style-name="T1161">外</text:span><text:span text:style-name="T1162">籍</text:span><text:span text:style-name="T1163">勞</text:span><text:span text:style-name="T1164">工：</text:span><text:span text:style-name="T1165">□</text:span><text:span text:style-name="T1166">否</text:span><text:span text:style-name="T1167"><text:s text:c="2"/></text:span><text:span text:style-name="T1168"><text:s/></text:span><text:span text:style-name="T1169">□</text:span><text:span text:style-name="T1170">是（</text:span><text:span text:style-name="T1171">□</text:span><text:span text:style-name="T1172">泰</text:span><text:span text:style-name="T1173">國</text:span><text:span text:style-name="T1174">□</text:span><text:span text:style-name="T1175">印尼</text:span><text:span text:style-name="T1176">□</text:span><text:span text:style-name="T1177">菲</text:span><text:span text:style-name="T1178">律</text:span><text:span text:style-name="T1179">賓</text:span><text:span text:style-name="T1180">□</text:span><text:span text:style-name="T1181">越南</text:span><text:span text:style-name="T1182">□</text:span><text:span text:style-name="T1183">柬</text:span><text:span text:style-name="T1184">埔</text:span><text:span text:style-name="T1185">寨</text:span><text:span text:style-name="T1186">□</text:span><text:span text:style-name="T1187">蒙</text:span><text:span text:style-name="T1188">古</text:span><text:span text:style-name="T1189">□</text:span><text:span text:style-name="T1190">其</text:span><text:span text:style-name="T1191">他</text:span><text:span text:style-name="T1192"><text:tab/></text:span><text:span text:style-name="T1193">）</text:span></text:p><text:p text:style-name="P1194"/><text:p text:style-name="P1195"><text:span text:style-name="T1196">行業類</text:span><text:span text:style-name="T1197">別</text:span><text:span text:style-name="T1198">：</text:span><text:span text:style-name="T1199">□</text:span><text:span text:style-name="T1200">製造業</text:span><text:span text:style-name="T1201"><text:s text:c="2"/></text:span><text:span text:style-name="T1202"><text:s/></text:span><text:span text:style-name="T1203">□</text:span><text:span text:style-name="T1204">營</text:span><text:span text:style-name="T1205">造業</text:span><text:span text:style-name="T1206"><text:s/></text:span><text:span text:style-name="T1207">□</text:span><text:span text:style-name="T1208">家</text:span><text:span text:style-name="T1209">庭</text:span><text:span text:style-name="T1210">幫傭</text:span><text:span text:style-name="T1211"><text:s/></text:span><text:span text:style-name="T1212">□</text:span><text:span text:style-name="T1213">家</text:span><text:span text:style-name="T1214">庭</text:span><text:span text:style-name="T1215">看護</text:span><text:span text:style-name="T1216"><text:s/></text:span><text:span text:style-name="T1217">□</text:span><text:span text:style-name="T1218">養</text:span><text:span text:style-name="T1219">護</text:span><text:span text:style-name="T1220">機構看護</text:span><text:span text:style-name="T1221"><text:s text:c="4"/></text:span><text:span text:style-name="T1222">□</text:span><text:span text:style-name="T1223">其他</text:span></text:p></table:table-cell><table:covered-table-cell/><table:covered-table-cell/><table:covered-table-cell/><table:covered-table-cell/><table:covered-table-cell/><table:covered-table-cell/></table:table-row><table:table-row table:style-name="TableRow1224"><table:table-cell table:style-name="TableCell1225"><text:p text:style-name="P1226"/><text:p text:style-name="P1227"/><text:p text:style-name="P1228"/><text:p text:style-name="P1229"/><text:p text:style-name="P1230"/><text:p text:style-name="P1231"/><text:p text:style-name="P1232"/><text:p text:style-name="P1233">受<text:s/>害<text:s/>經<text:s/>過</text:p></table:table-cell><table:table-cell table:style-name="TableCell1234" table:number-columns-spanned="8"><text:p text:style-name="P1235"><text:span text:style-name="T1236">被害人</text:span><text:span text:style-name="T1237">姓</text:span><text:span text:style-name="T1238">名：</text:span></text:p><text:p text:style-name="P1239"/><text:p text:style-name="P1240"><text:span text:style-name="T1241">一、時</text:span><text:span text:style-name="T1242">間</text:span><text:span text:style-name="T1243">（</text:span><text:span text:style-name="T1244">最</text:span><text:span text:style-name="T1245">近一</text:span><text:span text:style-name="T1246">次</text:span><text:span text:style-name="T1247">）</text:span><text:span text:style-name="T1248">：</text:span><text:span text:style-name="T1249"><text:tab/></text:span><text:span text:style-name="T1250"><text:tab/></text:span><text:span text:style-name="T1251">年</text:span><text:span text:style-name="T1252"><text:tab/></text:span><text:span text:style-name="T1253">月</text:span><text:span text:style-name="T1254"><text:tab/></text:span><text:span text:style-name="T1255"><text:tab/></text:span><text:span text:style-name="T1256">日</text:span><text:span text:style-name="T1257"><text:tab/></text:span><text:span text:style-name="T1258">時</text:span><text:span text:style-name="T1259"><text:s text:c="2"/></text:span><text:span text:style-name="T1260"><text:s/></text:span><text:span text:style-name="T1261">□</text:span><text:span text:style-name="T1262">不確定</text:span><text:span text:style-name="T1263"><text:s/></text:span><text:span text:style-name="T1264">二、案</text:span><text:span text:style-name="T1265">發</text:span><text:span text:style-name="T1266">地</text:span><text:span text:style-name="T1267">區</text:span><text:span text:style-name="T1268">：</text:span><text:span text:style-name="T1269"><text:tab/></text:span><text:span text:style-name="T1270">縣</text:span><text:span text:style-name="T1271">（</text:span><text:span text:style-name="T1272">市）</text:span><text:span text:style-name="T1273"><text:tab/></text:span><text:span text:style-name="T1274"><text:tab/></text:span><text:span text:style-name="T1275">鄉（</text:span><text:span text:style-name="T1276">鎮</text:span><text:span text:style-name="T1277">、</text:span><text:span text:style-name="T1278">市</text:span><text:span text:style-name="T1279">、區）</text:span><text:span text:style-name="T1280"><text:s/></text:span><text:span text:style-name="T1281">三、案</text:span><text:span text:style-name="T1282">發</text:span><text:span text:style-name="T1283">場</text:span><text:span text:style-name="T1284">所</text:span><text:span text:style-name="T1285">：</text:span></text:p><text:p text:style-name="P1286"><text:span text:style-name="T1287">□</text:span><text:span text:style-name="T1288">私</text:span><text:span text:style-name="T1289">人</text:span><text:span text:style-name="T1290">場</text:span><text:span text:style-name="T1291">所</text:span><text:span text:style-name="T1292"><text:s text:c="2"/></text:span><text:span text:style-name="T1293"><text:s/></text:span><text:span text:style-name="T1294">（</text:span><text:span text:style-name="T1295">□</text:span><text:span text:style-name="T1296">被</text:span><text:span text:style-name="T1297">害</text:span><text:span text:style-name="T1298">人住所</text:span><text:span text:style-name="T1299">□</text:span><text:span text:style-name="T1300">加</text:span><text:span text:style-name="T1301">害</text:span><text:span text:style-name="T1302">人住所</text:span><text:span text:style-name="T1303">□</text:span><text:span text:style-name="T1304">被</text:span><text:span text:style-name="T1305">（</text:span><text:span text:style-name="T1306">加）害</text:span><text:span text:style-name="T1307">人</text:span><text:span text:style-name="T1308">親</text:span><text:span text:style-name="T1309">友</text:span><text:span text:style-name="T1310">住所</text:span><text:span text:style-name="T1311">□</text:span><text:span text:style-name="T1312">汽</text:span><text:span text:style-name="T1313">車</text:span><text:span text:style-name="T1314">□</text:span><text:span text:style-name="T1315">旅館房</text:span><text:span text:style-name="T1316">間</text:span><text:span text:style-name="T1317">□</text:span><text:span text:style-name="T1318">他</text:span><text:span text:style-name="T1319">人住所</text:span><text:span text:style-name="T1320">□</text:span><text:span text:style-name="T1321">不</text:span><text:span text:style-name="T1322">詳</text:span><text:span text:style-name="T1323">）</text:span></text:p><text:p text:style-name="P1324"/><text:p text:style-name="P1325"><text:span text:style-name="T1326">□</text:span><text:span text:style-name="T1327">非</text:span><text:span text:style-name="T1328">私</text:span><text:span text:style-name="T1329">人</text:span><text:span text:style-name="T1330">場</text:span><text:span text:style-name="T1331">所</text:span><text:span text:style-name="T1332">（</text:span><text:span text:style-name="T1333">□</text:span><text:span text:style-name="T1334">空屋</text:span><text:span text:style-name="T1335">□</text:span><text:span text:style-name="T1336">地下</text:span><text:span text:style-name="T1337">室</text:span><text:span text:style-name="T1338">□</text:span><text:span text:style-name="T1339">頂</text:span><text:span text:style-name="T1340">樓陽台</text:span><text:span text:style-name="T1341">□</text:span><text:span text:style-name="T1342">電</text:span><text:span text:style-name="T1343">梯</text:span><text:span text:style-name="T1344">□</text:span><text:span text:style-name="T1345">工地</text:span><text:span text:style-name="T1346">□</text:span><text:span text:style-name="T1347">停</text:span><text:span text:style-name="T1348">車</text:span><text:span text:style-name="T1349">場</text:span><text:span text:style-name="T1350">□</text:span><text:span text:style-name="T1351">計</text:span><text:span text:style-name="T1352">程</text:span><text:span text:style-name="T1353">車</text:span><text:span text:style-name="T1354">□</text:span><text:span text:style-name="T1355">馬路邊</text:span><text:span text:style-name="T1356">□</text:span><text:span text:style-name="T1357">娛</text:span><text:span text:style-name="T1358">樂</text:span><text:span text:style-name="T1359">場所</text:span><text:span text:style-name="T1360">□</text:span><text:span text:style-name="T1361">荒</text:span><text:span text:style-name="T1362">野</text:span><text:span text:style-name="T1363">□</text:span><text:span text:style-name="T1364">福利機構</text:span></text:p><text:p text:style-name="P1365"/><text:p text:style-name="P1366"><text:span text:style-name="T1367">□</text:span><text:span text:style-name="T1368">大眾</text:span><text:span text:style-name="T1369">運</text:span><text:span text:style-name="T1370">輸</text:span><text:span text:style-name="T1371">工</text:span><text:span text:style-name="T1372">具</text:span><text:span text:style-name="T1373">□</text:span><text:span text:style-name="T1374">學</text:span><text:span text:style-name="T1375">校</text:span><text:span text:style-name="T1376">／</text:span><text:span text:style-name="T1377">教</text:span><text:span text:style-name="T1378">室</text:span><text:span text:style-name="T1379">□</text:span><text:span text:style-name="T1380">宿</text:span><text:span text:style-name="T1381">舍</text:span><text:span text:style-name="T1382">□</text:span><text:span text:style-name="T1383">公</text:span><text:span text:style-name="T1384">共廁所</text:span><text:span text:style-name="T1385">□</text:span><text:span text:style-name="T1386">辦</text:span><text:span text:style-name="T1387">公</text:span><text:span text:style-name="T1388">場所</text:span><text:span text:style-name="T1389">□</text:span><text:span text:style-name="T1390">工</text:span><text:span text:style-name="T1391">廠</text:span><text:span text:style-name="T1392">□</text:span><text:span text:style-name="T1393">河／海</text:span><text:span text:style-name="T1394">邊</text:span><text:span text:style-name="T1395">□</text:span><text:span text:style-name="T1396">其</text:span><text:span text:style-name="T1397">他</text:span><text:span text:style-name="T1398">□</text:span><text:span text:style-name="T1399">不</text:span><text:span text:style-name="T1400">詳</text:span><text:span text:style-name="T1401">）</text:span></text:p><text:p text:style-name="P1402"/><text:p text:style-name="P1403"><text:span text:style-name="T1404">□</text:span><text:span text:style-name="T1405">不詳</text:span><text:span text:style-name="T1406"><text:s/></text:span><text:span text:style-name="T1407">四、案</text:span><text:span text:style-name="T1408">情</text:span><text:span text:style-name="T1409">補</text:span><text:span text:style-name="T1410">充</text:span><text:span text:style-name="T1411">概述（</text:span><text:span text:style-name="T1412">含</text:span><text:span text:style-name="T1413">特</text:span><text:span text:style-name="T1414">別</text:span><text:span text:style-name="T1415">提醒事</text:span><text:span text:style-name="T1416">項</text:span><text:span text:style-name="T1417">）</text:span><text:span text:style-name="T1418">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19"><table:table-cell table:style-name="TableCell1420"><text:p text:style-name="P1421"/><text:p text:style-name="P1422"/><text:p text:style-name="P1423"/><text:p text:style-name="P1424">已予協<text:s/>助事項</text:p></table:table-cell><table:table-cell table:style-name="TableCell1425" table:number-columns-spanned="8"><text:p text:style-name="P1426">□無</text:p><text:p text:style-name="P1427"/><text:p text:style-name="P1428"><text:span text:style-name="T1429">□</text:span><text:span text:style-name="T1430">有，</text:span><text:span text:style-name="T1431">已</text:span><text:span text:style-name="T1432">協</text:span><text:span text:style-name="T1433">助</text:span><text:span text:style-name="T1434">事項：</text:span></text:p><text:p text:style-name="P1435"/><text:p text:style-name="P1436"><text:span text:style-name="T1437">□</text:span><text:span text:style-name="T1438">驗傷或</text:span><text:span text:style-name="T1439">採</text:span><text:span text:style-name="T1440">證（</text:span><text:span text:style-name="T1441">□</text:span><text:span text:style-name="T1442">開</text:span><text:span text:style-name="T1443">具</text:span><text:span text:style-name="T1444">驗</text:span><text:span text:style-name="T1445">傷診斷書</text:span><text:span text:style-name="T1446"><text:s/></text:span><text:span text:style-name="T1447">□</text:span><text:span text:style-name="T1448">身體證</text:span><text:span text:style-name="T1449">物</text:span><text:span text:style-name="T1450">採</text:span><text:span text:style-name="T1451">集</text:span><text:span text:style-name="T1452">）</text:span><text:span text:style-name="T1453"><text:tab/></text:span><text:span text:style-name="T1454">□</text:span><text:span text:style-name="T1455">已通知</text:span><text:span text:style-name="T1456"><text:s/></text:span><text:span text:style-name="T1457"><text:tab/></text:span><text:span text:style-name="T1458">警</text:span><text:span text:style-name="T1459">察局領</text:span><text:span text:style-name="T1460">取</text:span><text:span text:style-name="T1461">證</text:span><text:span text:style-name="T1462">物</text:span><text:span text:style-name="T1463">盒</text:span></text:p><text:p text:style-name="P1464"/><text:p text:style-name="P1465"><text:span text:style-name="T1466">□</text:span><text:span text:style-name="T1467">報案（</text:span><text:span text:style-name="T1468">警</text:span><text:span text:style-name="T1469">察局：</text:span><text:span text:style-name="T1470"><text:tab/></text:span><text:span text:style-name="T1471">）</text:span><text:span text:style-name="T1472">□</text:span><text:span text:style-name="T1473">陪同偵</text:span><text:span text:style-name="T1474">訊</text:span><text:span text:style-name="T1475">（</text:span><text:span text:style-name="T1476">社</text:span><text:span text:style-name="T1477">工員姓</text:span><text:span text:style-name="T1478">名</text:span><text:span text:style-name="T1479">：</text:span><text:span text:style-name="T1480"><text:tab/></text:span><text:span text:style-name="T1481">）</text:span><text:span text:style-name="T1482"><text:tab/>□</text:span><text:span text:style-name="T1483">其他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84"><table:table-cell table:style-name="TableCell1485"><text:p text:style-name="P1486"/><text:p text:style-name="P1487"/><text:p text:style-name="P1488"/><text:p text:style-name="P1489"/><text:p text:style-name="P1490">備註<text:s/>說明</text:p></table:table-cell><table:table-cell table:style-name="TableCell1491" table:number-columns-spanned="8"><text:p text:style-name="P1492"/><text:p text:style-name="P1493"><text:span text:style-name="T1494">一、依</text:span><text:span text:style-name="T1495">性</text:span><text:span text:style-name="T1496">侵害</text:span><text:span text:style-name="T1497">犯</text:span><text:span text:style-name="T1498">罪防治</text:span><text:span text:style-name="T1499">法</text:span><text:span text:style-name="T1500">第</text:span><text:span text:style-name="T1501"><text:s/></text:span><text:span text:style-name="T1502">8</text:span><text:span text:style-name="T1503"><text:s/></text:span><text:span text:style-name="T1504">條</text:span><text:span text:style-name="T1505">規定，</text:span><text:span text:style-name="T1506">各</text:span><text:span text:style-name="T1507">單位</text:span><text:span text:style-name="T1508">人</text:span><text:span text:style-name="T1509">員受理</text:span><text:span text:style-name="T1510">性</text:span><text:span text:style-name="T1511">侵害</text:span><text:span text:style-name="T1512">事</text:span><text:span text:style-name="T1513">件後必</text:span><text:span text:style-name="T1514">須</text:span><text:span text:style-name="T1515">填寫</text:span><text:span text:style-name="T1516">本</text:span><text:span text:style-name="T1517">通報表</text:span><text:span text:style-name="T1518">，</text:span><text:span text:style-name="T1519">立即</text:span><text:span text:style-name="T1520">通</text:span><text:span text:style-name="T1521">報當地</text:span><text:span text:style-name="T1522">主</text:span><text:span text:style-name="T1523">管機</text:span><text:span text:style-name="T1524">關</text:span><text:span text:style-name="T1525">，</text:span><text:span text:style-name="T1526">至遲</text:span><text:span text:style-name="T1527">不</text:span><text:span text:style-name="T1528">得</text:span><text:span text:style-name="T1529">超過</text:span><text:span text:style-name="T1530"><text:s/></text:span><text:span text:style-name="T1531">2</text:span><text:span text:style-name="T1532">4</text:span><text:span text:style-name="T1533"><text:s/></text:span><text:span text:style-name="T1534">小</text:span><text:span text:style-name="T1535">時。</text:span><text:span text:style-name="T1536"><text:s/></text:span><text:span text:style-name="T1537">二、通</text:span><text:span text:style-name="T1538">報</text:span><text:span text:style-name="T1539">方式</text:span><text:span text:style-name="T1540">以</text:span><text:span text:style-name="T1541">傳真、</text:span><text:span text:style-name="T1542">郵</text:span><text:span text:style-name="T1543">寄或</text:span><text:span text:style-name="T1544">電</text:span><text:span text:style-name="T1545">子郵件</text:span><text:span text:style-name="T1546">為</text:span><text:span text:style-name="T1547">之均</text:span><text:span text:style-name="T1548">可</text:span><text:span text:style-name="T1549">，通報</text:span><text:span text:style-name="T1550">時</text:span><text:span text:style-name="T1551">應注</text:span><text:span text:style-name="T1552">意</text:span><text:span text:style-name="T1553">維護被</text:span><text:span text:style-name="T1554">害</text:span><text:span text:style-name="T1555">人之</text:span><text:span text:style-name="T1556">秘</text:span><text:span text:style-name="T1557">密及隱</text:span><text:span text:style-name="T1558">私</text:span><text:span text:style-name="T1559">，不</text:span><text:span text:style-name="T1560">得</text:span><text:span text:style-name="T1561">洩漏或</text:span><text:span text:style-name="T1562">公</text:span><text:span text:style-name="T1563">開。</text:span><text:span text:style-name="T1564">警政</text:span><text:span text:style-name="T1565">等</text:span><text:span text:style-name="T1566">通</text:span><text:span text:style-name="T1567">報</text:span><text:span text:style-name="T1568">單</text:span><text:span text:style-name="T1569">位如</text:span><text:span text:style-name="T1570">僅</text:span><text:span text:style-name="T1571">填</text:span><text:span text:style-name="T1572">寫</text:span><text:span text:style-name="T1573">被</text:span><text:span text:style-name="T1574">害</text:span><text:span text:style-name="T1575">人</text:span><text:span text:style-name="T1576">代</text:span><text:span text:style-name="T1577">號</text:span><text:span text:style-name="T1578">，</text:span></text:p><text:p text:style-name="P1579"><text:span text:style-name="T1580">應</text:span><text:span text:style-name="T1581">於</text:span><text:span text:style-name="T1582"><text:s/></text:span><text:span text:style-name="T1583">3</text:span><text:span text:style-name="T1584"><text:s/></text:span><text:span text:style-name="T1585">分</text:span><text:span text:style-name="T1586">鐘</text:span><text:span text:style-name="T1587">內電</text:span><text:span text:style-name="T1588">話</text:span><text:span text:style-name="T1589">告</text:span><text:span text:style-name="T1590">知</text:span><text:span text:style-name="T1591">被</text:span><text:span text:style-name="T1592">害</text:span><text:span text:style-name="T1593">人姓</text:span><text:span text:style-name="T1594">名</text:span><text:span text:style-name="T1595">，</text:span><text:span text:style-name="T1596">如</text:span><text:span text:style-name="T1597">未</text:span><text:span text:style-name="T1598">告</text:span><text:span text:style-name="T1599">知應</text:span><text:span text:style-name="T1600">即</text:span><text:span text:style-name="T1601">將</text:span><text:span text:style-name="T1602">姓</text:span><text:span text:style-name="T1603">名</text:span><text:span text:style-name="T1604">代</text:span><text:span text:style-name="T1605">號對</text:span><text:span text:style-name="T1606">照</text:span><text:span text:style-name="T1607">表</text:span><text:span text:style-name="T1608">以</text:span><text:span text:style-name="T1609">密</text:span><text:span text:style-name="T1610">件</text:span><text:span text:style-name="T1611">遞交。</text:span><text:span text:style-name="T1612"><text:s/></text:span><text:span text:style-name="T1613">三、本</text:span><text:span text:style-name="T1614">通</text:span><text:span text:style-name="T1615">報表</text:span><text:span text:style-name="T1616">除</text:span><text:span text:style-name="T1617">通報當</text:span><text:span text:style-name="T1618">地</text:span><text:span text:style-name="T1619">主管</text:span><text:span text:style-name="T1620">機</text:span><text:span text:style-name="T1621">關外，</text:span><text:span text:style-name="T1622">通</text:span><text:span text:style-name="T1623">報單</text:span><text:span text:style-name="T1624">位</text:span><text:span text:style-name="T1625">需自存</text:span><text:span text:style-name="T1626">乙</text:span><text:span text:style-name="T1627">份。</text:span></text:p><text:p text:style-name="P1628"><text:span text:style-name="T1629">四、本</text:span><text:span text:style-name="T1630">通</text:span><text:span text:style-name="T1631">報表</text:span><text:span text:style-name="T1632">若</text:span><text:span text:style-name="T1633">需受理</text:span><text:span text:style-name="T1634">單</text:span><text:span text:style-name="T1635">位回</text:span><text:span text:style-name="T1636">覆</text:span><text:span text:style-name="T1637">處理情</text:span><text:span text:style-name="T1638">形</text:span><text:span text:style-name="T1639">者，</text:span><text:span text:style-name="T1640">請</text:span><text:span text:style-name="T1641">勾選；</text:span><text:span text:style-name="T1642">受</text:span><text:span text:style-name="T1643">理單</text:span><text:span text:style-name="T1644">位</text:span><text:span text:style-name="T1645">責任社</text:span><text:span text:style-name="T1646">工</text:span><text:span text:style-name="T1647">應儘</text:span><text:span text:style-name="T1648">速</text:span><text:span text:style-name="T1649">電話聯</text:span><text:span text:style-name="T1650">繫</text:span><text:span text:style-name="T1651">回覆。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P1652"/></draw:text-box><svg:title/><svg:desc/></draw:frame>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><text:span text:style-name="T1661">）</text:span></text:p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>）</text:p>
      <text:soft-page-break/>
      <text:p text:style-name="P1678"><text:span text:style-name="T1679"><draw:g draw:z-index="251658752" draw:name="Group 2" draw:id="id11" draw:style-name="a11" text:anchor-type="paragraph"><svg:title/><svg:desc/><draw:custom-shape svg:x="0.27431in" svg:y="0.20069in" svg:width="7.62847in" svg:height="0.00139in" draw:id="id6" draw:style-name="a6" draw:name="Freeform 12"><svg:title/><svg:desc/><draw:enhanced-geometry draw:type="non-primitive" svg:viewBox="0 0 6975475 1270" draw:enhanced-path="M 0 0 L 6975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475"/><draw:equation draw:name="f7" draw:formula="?f4 / 1270"/><draw:equation draw:name="f8" draw:formula="0 / ?f6"/><draw:equation draw:name="f9" draw:formula="0 / ?f7"/><draw:equation draw:name="f10" draw:formula="6975475 / ?f6"/><draw:equation draw:name="f11" draw:formula="1270 / ?f7"/></draw:enhanced-geometry></draw:custom-shape><draw:custom-shape svg:x="0.27569in" svg:y="0.20417in" svg:width="0.00139in" svg:height="10.98681in" draw:id="id7" draw:style-name="a7" draw:name="Freeform 10"><svg:title/><svg:desc/><draw:enhanced-geometry draw:type="non-primitive" svg:viewBox="0 0 1270 10046335" draw:enhanced-path="M 0 0 L 0 10046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6335"/><draw:equation draw:name="f8" draw:formula="0 / ?f6"/><draw:equation draw:name="f9" draw:formula="186690 / ?f7"/><draw:equation draw:name="f10" draw:formula="10233025 / ?f7"/><draw:equation draw:name="f11" draw:formula="1270 / ?f6"/><draw:equation draw:name="f12" draw:formula="0 / ?f7"/><draw:equation draw:name="f13" draw:formula="10046335 / ?f7"/></draw:enhanced-geometry></draw:custom-shape><draw:custom-shape svg:x="7.90069in" svg:y="0.20417in" svg:width="0.00139in" svg:height="10.99306in" draw:id="id8" draw:style-name="a8" draw:name="Freeform 8"><svg:title/><svg:desc/><draw:enhanced-geometry draw:type="non-primitive" svg:viewBox="0 0 1270 10052050" draw:enhanced-path="M 0 0 L 0 10052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2050"/><draw:equation draw:name="f8" draw:formula="0 / ?f6"/><draw:equation draw:name="f9" draw:formula="186690 / ?f7"/><draw:equation draw:name="f10" draw:formula="10238740 / ?f7"/><draw:equation draw:name="f11" draw:formula="1270 / ?f6"/><draw:equation draw:name="f12" draw:formula="0 / ?f7"/><draw:equation draw:name="f13" draw:formula="10052050 / ?f7"/></draw:enhanced-geometry></draw:custom-shape><draw:custom-shape svg:x="0.27431in" svg:y="0.87431in" svg:width="7.62847in" svg:height="0.00139in" draw:id="id9" draw:style-name="a9" draw:name="Freeform 6"><svg:title/><svg:desc/><draw:enhanced-geometry draw:type="non-primitive" svg:viewBox="0 0 6975475 1270" draw:enhanced-path="M 0 0 L 6975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475"/><draw:equation draw:name="f7" draw:formula="?f4 / 1270"/><draw:equation draw:name="f8" draw:formula="0 / ?f6"/><draw:equation draw:name="f9" draw:formula="0 / ?f7"/><draw:equation draw:name="f10" draw:formula="6975475 / ?f6"/><draw:equation draw:name="f11" draw:formula="1270 / ?f7"/></draw:enhanced-geometry></draw:custom-shape><draw:custom-shape svg:x="0.27431in" svg:y="11.19444in" svg:width="7.625in" svg:height="0.00139in" draw:id="id10" draw:style-name="a10" draw:name="Freeform 4"><svg:title/><svg:desc/><draw:enhanced-geometry draw:type="non-primitive" svg:viewBox="0 0 6972300 1270" draw:enhanced-path="M 0 0 L 6972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0"/><draw:equation draw:name="f7" draw:formula="?f4 / 1270"/><draw:equation draw:name="f8" draw:formula="0 / ?f6"/><draw:equation draw:name="f9" draw:formula="0 / ?f7"/><draw:equation draw:name="f10" draw:formula="6972300 / ?f6"/><draw:equation draw:name="f11" draw:formula="1270 / ?f7"/></draw:enhanced-geometry></draw:custom-shape></draw:g></text:span><text:span text:style-name="T1680">性侵害案件</text:span><text:span text:style-name="T1681">受</text:span><text:span text:style-name="T1682">案評估摘要</text:span><text:span text:style-name="T1683">（</text:span><text:span text:style-name="T1684">以下由受理</text:span><text:span text:style-name="T1685">通</text:span><text:span text:style-name="T1686">報單位人員</text:span><text:span text:style-name="T1687">勾</text:span><text:span text:style-name="T1688">選填報）</text:span></text:p>
      <text:p text:style-name="P1689"/>
      <text:p text:style-name="P1690"/>
      <text:p text:style-name="P1691"><text:span text:style-name="T1692">本事件</text:span><text:span text:style-name="T1693">不</text:span><text:span text:style-name="T1694">適</text:span><text:span text:style-name="T1695">用</text:span><text:span text:style-name="T1696">本通報</text:span><text:span text:style-name="T1697">表</text:span><text:span text:style-name="T1698">，</text:span><text:span text:style-name="T1699">已</text:span><text:span text:style-name="T1700">另轉</text:span><text:span text:style-name="T1701"><text:s/></text:span><text:span text:style-name="T1702"><text:tab/></text:span><text:span text:style-name="T1703">處</text:span><text:span text:style-name="T1704">理</text:span><text:span text:style-name="T1705">。</text:span></text:p>
      <text:p text:style-name="P1706"/>
      <text:p text:style-name="P1707"><text:span text:style-name="T1708">本事件</text:span><text:span text:style-name="T1709">被</text:span><text:span text:style-name="T1710">害</text:span><text:span text:style-name="T1711">人</text:span><text:span text:style-name="T1712">是否為</text:span><text:span text:style-name="T1713">首</text:span><text:span text:style-name="T1714">次</text:span><text:span text:style-name="T1715">通</text:span><text:span text:style-name="T1716">報？</text:span><text:span text:style-name="T1717">□</text:span><text:span text:style-name="T1718">是</text:span><text:span text:style-name="T1719"><text:s text:c="2"/></text:span><text:span text:style-name="T1720"><text:s/></text:span><text:span text:style-name="T1721">□</text:span><text:span text:style-name="T1722">否</text:span></text:p>
      <text:p text:style-name="P1723"/>
      <text:p text:style-name="P1724"><text:span text:style-name="T1725">本事件</text:span><text:span text:style-name="T1726">是</text:span><text:span text:style-name="T1727">否</text:span><text:span text:style-name="T1728">已</text:span><text:span text:style-name="T1729">完成評</text:span><text:span text:style-name="T1730">估</text:span><text:span text:style-name="T1731">？</text:span><text:span text:style-name="T1732">□</text:span><text:span text:style-name="T1733">是（以</text:span><text:span text:style-name="T1734">下</text:span><text:span text:style-name="T1735">免</text:span><text:span text:style-name="T1736">填</text:span><text:span text:style-name="T1737">）</text:span><text:span text:style-name="T1738">□</text:span><text:span text:style-name="T1739">否</text:span><text:span text:style-name="T1740">（</text:span><text:span text:style-name="T1741">請</text:span><text:span text:style-name="T1742">續</text:span><text:span text:style-name="T1743">填以下</text:span><text:span text:style-name="T1744">各</text:span><text:span text:style-name="T1745">項）</text:span></text:p>
      <text:p text:style-name="P1746"><text:span text:style-name="T1747">一、第</text:span><text:span text:style-name="T1748">一</text:span><text:span text:style-name="T1749">次</text:span><text:span text:style-name="T1750">聯</text:span><text:span text:style-name="T1751">繫日期</text:span><text:span text:style-name="T1752">：</text:span><text:span text:style-name="T1753">中</text:span><text:span text:style-name="T1754">華</text:span><text:span text:style-name="T1755">民國</text:span><text:span text:style-name="T1756"><text:tab/></text:span><text:span text:style-name="T1757"><text:tab/></text:span><text:span text:style-name="T1758">年</text:span><text:span text:style-name="T1759"><text:tab/></text:span><text:span text:style-name="T1760"><text:s text:c="2"/></text:span><text:span text:style-name="T1761">月</text:span><text:span text:style-name="T1762"><text:tab/></text:span><text:span text:style-name="T1763">日</text:span><text:span text:style-name="T1764"><text:tab/></text:span><text:span text:style-name="T1765">時</text:span><text:span text:style-name="T1766"><text:tab/></text:span><text:span text:style-name="T1767">分</text:span><text:span text:style-name="T1768"><text:s/></text:span><text:span text:style-name="T1769">二、評</text:span><text:span text:style-name="T1770">估</text:span><text:span text:style-name="T1771">日</text:span><text:span text:style-name="T1772">期</text:span><text:span text:style-name="T1773">：中華</text:span><text:span text:style-name="T1774">民</text:span><text:span text:style-name="T1775">國</text:span><text:span text:style-name="T1776"><text:tab/></text:span><text:span text:style-name="T1777">年</text:span><text:span text:style-name="T1778"><text:tab/></text:span><text:span text:style-name="T1779">月</text:span><text:span text:style-name="T1780"><text:tab/></text:span><text:span text:style-name="T1781">日</text:span><text:span text:style-name="T1782"><text:tab/></text:span><text:span text:style-name="T1783">時</text:span><text:span text:style-name="T1784"><text:tab/></text:span><text:span text:style-name="T1785">分</text:span><text:span text:style-name="T1786"><text:s/></text:span><text:span text:style-name="T1787">三、連</text:span><text:span text:style-name="T1788">繫</text:span><text:span text:style-name="T1789">方</text:span><text:span text:style-name="T1790">式</text:span><text:span text:style-name="T1791">：</text:span><text:span text:style-name="T1792">□</text:span><text:span text:style-name="T1793">面談</text:span><text:span text:style-name="T1794"><text:s text:c="2"/></text:span><text:span text:style-name="T1795"><text:s/></text:span><text:span text:style-name="T1796">□</text:span><text:span text:style-name="T1797">電話</text:span><text:span text:style-name="T1798"><text:tab/></text:span><text:span text:style-name="T1799">□</text:span><text:span text:style-name="T1800">家訪</text:span><text:span text:style-name="T1801"><text:s text:c="2"/></text:span><text:span text:style-name="T1802"><text:s/></text:span><text:span text:style-name="T1803">□</text:span><text:span text:style-name="T1804">書函</text:span><text:span text:style-name="T1805"><text:s text:c="2"/></text:span><text:span text:style-name="T1806"><text:s/></text:span><text:span text:style-name="T1807">□</text:span><text:span text:style-name="T1808">網路</text:span><text:span text:style-name="T1809"><text:tab/></text:span><text:span text:style-name="T1810"><text:s text:c="2"/></text:span><text:span text:style-name="T1811">□</text:span><text:span text:style-name="T1812">其他</text:span></text:p>
      <text:p text:style-name="P1813"><text:span text:style-name="T1814">四、連</text:span><text:span text:style-name="T1815">繫</text:span><text:span text:style-name="T1816">對</text:span><text:span text:style-name="T1817">象</text:span><text:span text:style-name="T1818">：</text:span><text:span text:style-name="T1819">□</text:span><text:span text:style-name="T1820">被</text:span><text:span text:style-name="T1821">害</text:span><text:span text:style-name="T1822">人</text:span><text:span text:style-name="T1823">本</text:span><text:span text:style-name="T1824">人</text:span><text:span text:style-name="T1825">□</text:span><text:span text:style-name="T1826">家</text:span><text:span text:style-name="T1827">屬</text:span><text:span text:style-name="T1828">或</text:span><text:span text:style-name="T1829">安</text:span><text:span text:style-name="T1830">全聯絡</text:span><text:span text:style-name="T1831">人</text:span><text:span text:style-name="T1832">□</text:span><text:span text:style-name="T1833">政</text:span><text:span text:style-name="T1834">府機關</text:span><text:span text:style-name="T1835">□</text:span><text:span text:style-name="T1836">民</text:span><text:span text:style-name="T1837">間</text:span><text:span text:style-name="T1838">團體</text:span><text:span text:style-name="T1839">□</text:span><text:span text:style-name="T1840">其</text:span><text:span text:style-name="T1841">他</text:span></text:p>
      <text:p text:style-name="P1842"><text:span text:style-name="T1843">五、本</text:span><text:span text:style-name="T1844">案</text:span><text:span text:style-name="T1845">是</text:span><text:span text:style-name="T1846">否</text:span><text:span text:style-name="T1847">為本直</text:span><text:span text:style-name="T1848">轄</text:span><text:span text:style-name="T1849">市</text:span><text:span text:style-name="T1850">、</text:span><text:span text:style-name="T1851">縣（市</text:span><text:span text:style-name="T1852">）</text:span><text:span text:style-name="T1853">管</text:span><text:span text:style-name="T1854">轄</text:span><text:span text:style-name="T1855">？</text:span><text:span text:style-name="T1856"><text:tab/>□</text:span><text:span text:style-name="T1857">是</text:span><text:span text:style-name="T1858"><text:s text:c="2"/></text:span><text:span text:style-name="T1859"><text:s/></text:span><text:span text:style-name="T1860">□</text:span><text:span text:style-name="T1861">否，擬轉</text:span><text:span text:style-name="T1862"><text:tab/></text:span><text:span text:style-name="T1863">處</text:span><text:span text:style-name="T1864">理</text:span><text:span text:style-name="T1865">。</text:span><text:span text:style-name="T1866"><text:s/></text:span><text:span text:style-name="T1867">六、被</text:span><text:span text:style-name="T1868">害</text:span><text:span text:style-name="T1869">人</text:span><text:span text:style-name="T1870">現</text:span><text:span text:style-name="T1871">屬國籍</text:span><text:span text:style-name="T1872">別</text:span><text:span text:style-name="T1873">：</text:span></text:p>
      <text:p text:style-name="P1874"><text:span text:style-name="T1875">□</text:span><text:span text:style-name="T1876">本國</text:span><text:span text:style-name="T1877">籍</text:span><text:span text:style-name="T1878">非</text:span><text:span text:style-name="T1879">原</text:span><text:span text:style-name="T1880">住</text:span><text:span text:style-name="T1881">民</text:span><text:span text:style-name="T1882">（</text:span><text:span text:style-name="T1883">□</text:span><text:span text:style-name="T1884">原</text:span><text:span text:style-name="T1885">籍</text:span><text:span text:style-name="T1886">非本國</text:span><text:span text:style-name="T1887">籍，</text:span><text:span text:style-name="T1888">原</text:span><text:span text:style-name="T1889">籍為</text:span><text:span text:style-name="T1890">□</text:span><text:span text:style-name="T1891">大</text:span><text:span text:style-name="T1892">陸</text:span><text:span text:style-name="T1893">籍</text:span><text:span text:style-name="T1894">□</text:span><text:span text:style-name="T1895">港澳</text:span><text:span text:style-name="T1896">籍</text:span><text:span text:style-name="T1897">□</text:span><text:span text:style-name="T1898">外</text:span><text:span text:style-name="T1899">國</text:span><text:span text:style-name="T1900">籍</text:span><text:span text:style-name="T1901">（</text:span><text:span text:style-name="T1902">□</text:span><text:span text:style-name="T1903">泰</text:span><text:span text:style-name="T1904">國</text:span><text:span text:style-name="T1905">□</text:span><text:span text:style-name="T1906">印尼</text:span><text:span text:style-name="T1907">□</text:span><text:span text:style-name="T1908">菲</text:span><text:span text:style-name="T1909">律</text:span><text:span text:style-name="T1910">賓</text:span><text:span text:style-name="T1911">□</text:span><text:span text:style-name="T1912">越</text:span><text:span text:style-name="T1913">南</text:span><text:span text:style-name="T1914">□</text:span><text:span text:style-name="T1915">柬</text:span><text:span text:style-name="T1916">埔寨</text:span><text:span text:style-name="T1917">□</text:span><text:span text:style-name="T1918">蒙</text:span><text:span text:style-name="T1919">古</text:span><text:span text:style-name="T1920">□</text:span><text:span text:style-name="T1921">其</text:span></text:p>
      <text:p text:style-name="P1922"/>
      <text:p text:style-name="P1923"><text:span text:style-name="T1924">他</text:span><text:span text:style-name="T1925"><text:s/></text:span><text:span text:style-name="T1926"><text:tab/></text:span><text:span text:style-name="T1927">）</text:span><text:span text:style-name="T1928"><text:s text:c="2"/></text:span><text:span text:style-name="T1929"><text:s/></text:span><text:span text:style-name="T1930">□</text:span><text:span text:style-name="T1931">無</text:span><text:span text:style-name="T1932">國</text:span><text:span text:style-name="T1933">籍</text:span><text:span text:style-name="T1934"><text:s text:c="2"/></text:span><text:span text:style-name="T1935"><text:s/></text:span><text:span text:style-name="T1936">□</text:span><text:span text:style-name="T1937">資料</text:span><text:span text:style-name="T1938">不</text:span><text:span text:style-name="T1939">明</text:span></text:p>
      <text:p text:style-name="P1940"><text:span text:style-name="T1941">□</text:span><text:span text:style-name="T1942">本國</text:span><text:span text:style-name="T1943">籍</text:span><text:span text:style-name="T1944">原</text:span><text:span text:style-name="T1945">住</text:span><text:span text:style-name="T1946">民（</text:span><text:span text:style-name="T1947">□</text:span><text:span text:style-name="T1948">布</text:span><text:span text:style-name="T1949">農</text:span><text:span text:style-name="T1950"><text:s/></text:span><text:span text:style-name="T1951">□</text:span><text:span text:style-name="T1952">排灣</text:span><text:span text:style-name="T1953"><text:s/></text:span><text:span text:style-name="T1954">□</text:span><text:span text:style-name="T1955">賽</text:span><text:span text:style-name="T1956">夏</text:span><text:span text:style-name="T1957"><text:s/></text:span><text:span text:style-name="T1958">□</text:span><text:span text:style-name="T1959">阿美</text:span><text:span text:style-name="T1960"><text:s/></text:span><text:span text:style-name="T1961">□</text:span><text:span text:style-name="T1962">魯凱</text:span><text:span text:style-name="T1963"><text:s/></text:span><text:span text:style-name="T1964">□</text:span><text:span text:style-name="T1965">泰雅</text:span><text:span text:style-name="T1966"><text:s/></text:span><text:span text:style-name="T1967">□</text:span><text:span text:style-name="T1968">卑南</text:span><text:span text:style-name="T1969"><text:s/></text:span><text:span text:style-name="T1970">□</text:span><text:span text:style-name="T1971">達</text:span><text:span text:style-name="T1972">悟（雅</text:span><text:span text:style-name="T1973">美</text:span><text:span text:style-name="T1974">）</text:span><text:span text:style-name="T1975"><text:s/></text:span><text:span text:style-name="T1976">□</text:span><text:span text:style-name="T1977">鄒</text:span><text:span text:style-name="T1978"><text:s/></text:span><text:span text:style-name="T1979">□</text:span><text:span text:style-name="T1980">邵</text:span></text:p>
      <text:p text:style-name="P1981"/>
      <text:p text:style-name="P1982"><text:span text:style-name="T1983">□</text:span><text:span text:style-name="T1984">噶瑪蘭</text:span><text:span text:style-name="T1985"><text:s/></text:span><text:span text:style-name="T1986">□</text:span><text:span text:style-name="T1987">太魯閣</text:span><text:span text:style-name="T1988"><text:s/></text:span><text:span text:style-name="T1989">□</text:span><text:span text:style-name="T1990">撒</text:span><text:span text:style-name="T1991">奇萊雅</text:span><text:span text:style-name="T1992"><text:s/></text:span><text:span text:style-name="T1993">□</text:span><text:span text:style-name="T1994">賽</text:span><text:span text:style-name="T1995">德克</text:span><text:span text:style-name="T1996"><text:s text:c="2"/></text:span><text:span text:style-name="T1997"><text:s/></text:span><text:span text:style-name="T1998">□</text:span><text:span text:style-name="T1999">其他</text:span><text:span text:style-name="T2000"><text:s/></text:span><text:span text:style-name="T2001"><text:tab/></text:span><text:span text:style-name="T2002">）</text:span></text:p>
      <text:p text:style-name="P2003"/>
      <text:p text:style-name="P2004"><text:span text:style-name="T2005">□</text:span><text:span text:style-name="T2006">大陸籍</text:span><text:span text:style-name="T2007"><text:s text:c="2"/></text:span><text:span text:style-name="T2008"><text:s/></text:span><text:span text:style-name="T2009">□</text:span><text:span text:style-name="T2010">港澳籍</text:span><text:span text:style-name="T2011"><text:s text:c="2"/></text:span><text:span text:style-name="T2012"><text:s/></text:span><text:span text:style-name="T2013">□</text:span><text:span text:style-name="T2014">外</text:span><text:span text:style-name="T2015">國籍（</text:span><text:span text:style-name="T2016">□</text:span><text:span text:style-name="T2017">泰</text:span><text:span text:style-name="T2018">國</text:span><text:span text:style-name="T2019">□</text:span><text:span text:style-name="T2020">印尼</text:span><text:span text:style-name="T2021">□</text:span><text:span text:style-name="T2022">菲</text:span><text:span text:style-name="T2023">律</text:span><text:span text:style-name="T2024">賓</text:span><text:span text:style-name="T2025">□</text:span><text:span text:style-name="T2026">越</text:span><text:span text:style-name="T2027">南</text:span><text:span text:style-name="T2028">□</text:span><text:span text:style-name="T2029">柬</text:span><text:span text:style-name="T2030">埔寨</text:span><text:span text:style-name="T2031">□</text:span><text:span text:style-name="T2032">蒙</text:span><text:span text:style-name="T2033">古</text:span><text:span text:style-name="T2034">□</text:span><text:span text:style-name="T2035">其他</text:span><text:span text:style-name="T2036"><text:s/></text:span><text:span text:style-name="T2037"><text:tab/></text:span><text:span text:style-name="T2038">）</text:span></text:p>
      <text:p text:style-name="P2039"/>
      <text:p text:style-name="P2040"><text:span text:style-name="T2041">七</text:span><text:span text:style-name="T2042">、被</text:span><text:span text:style-name="T2043">害</text:span><text:span text:style-name="T2044">人</text:span><text:span text:style-name="T2045">後</text:span><text:span text:style-name="T2046">續是否</text:span><text:span text:style-name="T2047">願</text:span><text:span text:style-name="T2048">意</text:span><text:span text:style-name="T2049">社</text:span><text:span text:style-name="T2050">工介入</text:span><text:span text:style-name="T2051">協</text:span><text:span text:style-name="T2052">助？</text:span><text:span text:style-name="T2053"><text:s text:c="2"/></text:span><text:span text:style-name="T2054"><text:s/></text:span><text:span text:style-name="T2055">□</text:span><text:span text:style-name="T2056">是</text:span><text:span text:style-name="T2057"><text:tab/>□</text:span><text:span text:style-name="T2058">否</text:span></text:p>
      <text:p text:style-name="P2059"><text:span text:style-name="T2060">八</text:span><text:span text:style-name="T2061">、開</text:span><text:span text:style-name="T2062">案</text:span><text:span text:style-name="T2063">評</text:span><text:span text:style-name="T2064">估</text:span><text:span text:style-name="T2065">：</text:span></text:p>
      <text:p text:style-name="P2066"/>
      <text:p text:style-name="P2067">□是</text:p>
      <text:p text:style-name="P2068"><text:span text:style-name="T2069">□</text:span><text:span text:style-name="T2070">否，</text:span><text:span text:style-name="T2071">原</text:span><text:span text:style-name="T2072">因：</text:span></text:p>
      <text:p text:style-name="P2073"><text:span text:style-name="T2074">□</text:span><text:span text:style-name="T2075">其為</text:span><text:span text:style-name="T2076"><text:s/></text:span><text:span text:style-name="T2077">18</text:span><text:span text:style-name="T2078"><text:s/></text:span><text:span text:style-name="T2079">歲以上</text:span><text:span text:style-name="T2080">被</text:span><text:span text:style-name="T2081">害</text:span><text:span text:style-name="T2082">人</text:span><text:span text:style-name="T2083">且拒絕</text:span><text:span text:style-name="T2084">協</text:span><text:span text:style-name="T2085">助</text:span></text:p>
      <text:p text:style-name="P2086"><text:span text:style-name="T2087">□</text:span><text:span text:style-name="T2088">其他</text:span><text:span text:style-name="T2089">：</text:span><text:span text:style-name="T2090">（</text:span><text:span text:style-name="T2091">請敘明</text:span><text:span text:style-name="T2092">原</text:span><text:span text:style-name="T2093">因）</text:span></text:p>
      <text:p text:style-name="P2094"><text:span text:style-name="T2095">□</text:span><text:span text:style-name="T2096">處遇</text:span><text:span text:style-name="T2097">中</text:span><text:span text:style-name="T2098">個案</text:span><text:span text:style-name="T2099"><text:s/></text:span><text:span text:style-name="T2100">九</text:span><text:span text:style-name="T2101">、案</text:span><text:span text:style-name="T2102">件</text:span><text:span text:style-name="T2103">類</text:span><text:span text:style-name="T2104">型</text:span><text:span text:style-name="T2105">（單</text:span><text:span text:style-name="T2106">選</text:span><text:span text:style-name="T2107">）</text:span><text:span text:style-name="T2108">：</text:span></text:p>
      <text:p text:style-name="P2109"/>
      <text:p text:style-name="P2110">□告訴乃論案件</text:p>
      <text:p text:style-name="P2111"><text:span text:style-name="T2112">□</text:span><text:span text:style-name="T2113">未滿</text:span><text:span text:style-name="T2114"><text:s/></text:span><text:span text:style-name="T2115">18</text:span><text:span text:style-name="T2116"><text:s/></text:span><text:span text:style-name="T2117">歲之</text:span><text:span text:style-name="T2118">人</text:span><text:span text:style-name="T2119">對未滿</text:span><text:span text:style-name="T2120"><text:s/></text:span><text:span text:style-name="T2121">16</text:span><text:span text:style-name="T2122"><text:s/></text:span><text:span text:style-name="T2123">歲</text:span><text:span text:style-name="T2124">之人為</text:span><text:span text:style-name="T2125">合</text:span><text:span text:style-name="T2126">意</text:span><text:span text:style-name="T2127">性</text:span><text:span text:style-name="T2128">交</text:span><text:span text:style-name="T2129">（兩</text:span><text:span text:style-name="T2130">小</text:span><text:span text:style-name="T2131">無</text:span><text:span text:style-name="T2132">猜</text:span><text:span text:style-name="T2133">）</text:span></text:p>
      <text:p text:style-name="P2134"/>
      <text:p text:style-name="P2135"><text:span text:style-name="T2136">□</text:span><text:span text:style-name="T2137">未滿</text:span><text:span text:style-name="T2138"><text:s/></text:span><text:span text:style-name="T2139">18</text:span><text:span text:style-name="T2140"><text:s/></text:span><text:span text:style-name="T2141">歲</text:span><text:span text:style-name="T2142">之人對</text:span><text:span text:style-name="T2143">未</text:span><text:span text:style-name="T2144">滿</text:span><text:span text:style-name="T2145"><text:s/></text:span><text:span text:style-name="T2146">1</text:span><text:span text:style-name="T2147">6</text:span><text:span text:style-name="T2148"><text:s/></text:span><text:span text:style-name="T2149">歲之人</text:span><text:span text:style-name="T2150">為合</text:span><text:span text:style-name="T2151">意猥褻</text:span><text:span text:style-name="T2152">案</text:span><text:span text:style-name="T2153">件</text:span><text:span text:style-name="T2154">（</text:span><text:span text:style-name="T2155">兩小無</text:span><text:span text:style-name="T2156">猜）</text:span></text:p>
      <text:p text:style-name="P2157"/>
      <text:p text:style-name="P2158"><text:span text:style-name="T2159">□</text:span><text:span text:style-name="T2160">夫妻間強制</text:span><text:span text:style-name="T2161">性</text:span><text:span text:style-name="T2162">交</text:span></text:p>
      <text:p text:style-name="P2163"/>
      <text:p text:style-name="P2164"><text:span text:style-name="T2165">□</text:span><text:span text:style-name="T2166">夫妻</text:span><text:span text:style-name="T2167">間</text:span><text:span text:style-name="T2168">強</text:span><text:span text:style-name="T2169">制</text:span><text:span text:style-name="T2170">猥褻案件</text:span></text:p>
      <text:p text:style-name="P2171"/>
      <text:p text:style-name="P2172">□非告訴乃論案件</text:p>
      <text:p text:style-name="P2173"><text:span text:style-name="T2174">十</text:span><text:span text:style-name="T2175">、本</text:span><text:span text:style-name="T2176">案</text:span><text:span text:style-name="T2177">發</text:span><text:span text:style-name="T2178">生</text:span><text:span text:style-name="T2179">地是否</text:span><text:span text:style-name="T2180">為</text:span><text:span text:style-name="T2181">下</text:span><text:span text:style-name="T2182">列</text:span><text:span text:style-name="T2183">處所？</text:span><text:span text:style-name="T2184">□</text:span><text:span text:style-name="T2185">社</text:span><text:span text:style-name="T2186">會</text:span><text:span text:style-name="T2187">福利機</text:span><text:span text:style-name="T2188">構</text:span><text:span text:style-name="T2189">或</text:span><text:span text:style-name="T2190">其</text:span><text:span text:style-name="T2191">他機構</text:span><text:span text:style-name="T2192">（</text:span><text:span text:style-name="T2193">單</text:span><text:span text:style-name="T2194">位</text:span><text:span text:style-name="T2195">名稱：</text:span><text:span text:style-name="T2196"><text:tab/></text:span><text:span text:style-name="T2197">）</text:span></text:p>
      <text:p text:style-name="P2198"/>
      <text:p text:style-name="P2199"><text:span text:style-name="T2200">□</text:span><text:span text:style-name="T2201">高級中等以</text:span><text:span text:style-name="T2202">下</text:span><text:span text:style-name="T2203">有</text:span><text:span text:style-name="T2204">提</text:span><text:span text:style-name="T2205">供住宿</text:span><text:span text:style-name="T2206">之</text:span><text:span text:style-name="T2207">學</text:span><text:span text:style-name="T2208">校</text:span><text:span text:style-name="T2209">或其他</text:span><text:span text:style-name="T2210">機</text:span><text:span text:style-name="T2211">構</text:span><text:span text:style-name="T2212">（</text:span><text:span text:style-name="T2213">單位名</text:span><text:span text:style-name="T2214">稱</text:span><text:span text:style-name="T2215">：</text:span><text:span text:style-name="T2216"><text:tab/></text:span><text:span text:style-name="T2217">）</text:span></text:p>
      <text:p text:style-name="P2218"><text:span text:style-name="T2219">□</text:span><text:span text:style-name="T2220">均非機構或</text:span><text:span text:style-name="T2221">學</text:span><text:span text:style-name="T2222">校</text:span></text:p>
      <text:p text:style-name="P2223"><text:span text:style-name="T2224">十一</text:span><text:span text:style-name="T2225">、</text:span><text:span text:style-name="T2226">兩</text:span><text:span text:style-name="T2227">造</text:span><text:span text:style-name="T2228">關</text:span><text:span text:style-name="T2229">係類別</text:span><text:span text:style-name="T2230">：</text:span><text:span text:style-name="T2231">□</text:span><text:span text:style-name="T2232">配</text:span><text:span text:style-name="T2233">偶</text:span><text:span text:style-name="T2234"><text:s/></text:span><text:span text:style-name="T2235">□</text:span><text:span text:style-name="T2236">前配偶</text:span><text:span text:style-name="T2237"><text:s/></text:span><text:span text:style-name="T2238">□</text:span><text:span text:style-name="T2239">直系</text:span><text:span text:style-name="T2240">親</text:span><text:span text:style-name="T2241">屬</text:span><text:span text:style-name="T2242"><text:s/></text:span><text:span text:style-name="T2243">□</text:span><text:span text:style-name="T2244">旁系</text:span><text:span text:style-name="T2245">親</text:span><text:span text:style-name="T2246">屬</text:span><text:span text:style-name="T2247"><text:s/></text:span><text:span text:style-name="T2248">□</text:span><text:span text:style-name="T2249">家人</text:span><text:span text:style-name="T2250">的</text:span><text:span text:style-name="T2251">朋友</text:span><text:span text:style-name="T2252"><text:s/></text:span><text:span text:style-name="T2253">□</text:span><text:span text:style-name="T2254">客戶關</text:span><text:span text:style-name="T2255">係</text:span><text:span text:style-name="T2256">□</text:span><text:span text:style-name="T2257">上司</text:span><text:span text:style-name="T2258">／</text:span><text:span text:style-name="T2259">下</text:span><text:span text:style-name="T2260">屬</text:span><text:span text:style-name="T2261">（含主</text:span><text:span text:style-name="T2262">僱</text:span><text:span text:style-name="T2263">關</text:span><text:span text:style-name="T2264">係</text:span><text:span text:style-name="T2265">）</text:span></text:p>
      <text:p text:style-name="P2266"/>
      <text:p text:style-name="P2267"><text:span text:style-name="T2268">□</text:span><text:span text:style-name="T2269">未婚</text:span><text:span text:style-name="T2270">夫</text:span><text:span text:style-name="T2271">／妻</text:span><text:span text:style-name="T2272"><text:s text:c="2"/></text:span><text:span text:style-name="T2273"><text:s/></text:span><text:span text:style-name="T2274">□</text:span><text:span text:style-name="T2275">男</text:span><text:span text:style-name="T2276">／</text:span><text:span text:style-name="T2277">女</text:span><text:span text:style-name="T2278">朋</text:span><text:span text:style-name="T2279">友</text:span><text:span text:style-name="T2280"><text:s/></text:span><text:span text:style-name="T2281">□</text:span><text:span text:style-name="T2282">前男</text:span><text:span text:style-name="T2283">／</text:span><text:span text:style-name="T2284">女朋友</text:span><text:span text:style-name="T2285"><text:s/></text:span><text:span text:style-name="T2286">□</text:span><text:span text:style-name="T2287">普</text:span><text:span text:style-name="T2288">通朋友</text:span><text:span text:style-name="T2289"><text:s/></text:span><text:span text:style-name="T2290">□</text:span><text:span text:style-name="T2291">同</text:span><text:span text:style-name="T2292">事</text:span><text:span text:style-name="T2293"><text:s/></text:span><text:span text:style-name="T2294">□</text:span><text:span text:style-name="T2295">同學</text:span><text:span text:style-name="T2296"><text:s/></text:span><text:span text:style-name="T2297">□</text:span><text:span text:style-name="T2298">網友</text:span><text:span text:style-name="T2299"><text:tab/></text:span><text:span text:style-name="T2300">□</text:span><text:span text:style-name="T2301">師</text:span><text:span text:style-name="T2302">生</text:span><text:span text:style-name="T2303">關係</text:span></text:p>
      <text:p text:style-name="P2304"><text:span text:style-name="T2305">□</text:span><text:span text:style-name="T2306">鄰居</text:span><text:span text:style-name="T2307"><text:tab/>□</text:span><text:span text:style-name="T2308">其</text:span><text:span text:style-name="T2309">他</text:span><text:span text:style-name="T2310">（</text:span><text:span text:style-name="T2311">請說明：</text:span><text:span text:style-name="T2312"><text:tab/></text:span><text:span text:style-name="T2313">）</text:span><text:span text:style-name="T2314"><text:tab/>□</text:span><text:span text:style-name="T2315">不認識</text:span><text:span text:style-name="T2316"><text:s/></text:span><text:span text:style-name="T2317">十二</text:span><text:span text:style-name="T2318">、</text:span><text:span text:style-name="T2319">評</text:span><text:span text:style-name="T2320">估</text:span><text:span text:style-name="T2321">人</text:span><text:span text:style-name="T2322">姓名</text:span><text:span text:style-name="T2323"><text:tab/></text:span><text:span text:style-name="T2324"><text:tab/></text:span><text:span text:style-name="T2325">；職稱</text:span><text:span text:style-name="T2326"><text:tab/></text:span><text:span text:style-name="T2327"><text:tab/></text:span><text:span text:style-name="T2328"><text:tab/></text:span><text:span text:style-name="T2329">；主管</text:span><text:span text:style-name="T2330">人</text:span><text:span text:style-name="T2331">員</text:span><text:span text:style-name="T2332">核</text:span><text:span text:style-name="T2333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777in" fo:margin-left="0.1944in" fo:margin-bottom="0.1944in" fo:margin-right="0.2916in" style:num-format="1" style:writing-mode="lr-tb">
        <style:columns fo:column-count="2">
          <style:column style:rel-width="6050*" fo:start-indent="0in" fo:end-indent="0.0187in"/>
          <style:column style:rel-width="5170*" fo:start-indent="0.019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125in" fo:margin-left="0.194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583in" fo:margin-left="0.222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9CAAB49AE60A5C7B86FA8C6A5F3B371B3F8AAED2E646F63&gt;</dc:title>
    <meta:initial-creator>ad8292</meta:initial-creator>
    <dc:creator>Aish</dc:creator>
    <meta:creation-date>2019-10-14T05:03:00Z</meta:creation-date>
    <dc:date>2019-10-14T05:03:00Z</dc:date>
    <meta:template xlink:href="Normal.dotm" xlink:type="simple"/>
    <meta:editing-cycles>2</meta:editing-cycles>
    <meta:editing-duration>PT0S</meta:editing-duration>
    <meta:user-defined meta:name="Created" meta:value-type="date">2013-12-25T00:00:00Z</meta:user-defined>
    <meta:user-defined meta:name="LastSaved" meta:value-type="date">2019-10-14T00:00:00Z</meta:user-defined>
    <meta:document-statistic meta:page-count="3" meta:paragraph-count="4" meta:word-count="323" meta:character-count="2165" meta:row-count="15" meta:non-whitespace-character-count="1846"/>
  </office:meta>
</office:document-meta>
</file>