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3333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458in" text:min-label-width="0.5in"/>
      </text:list-level-style-number>
      <text:list-level-style-number text:level="2" style:num-suffix="、" style:num-format="甲, 乙, 丙, ...">
        <style:list-level-properties text:space-before="1.1791in" text:min-label-width="0.3333in"/>
      </text:list-level-style-number>
      <text:list-level-style-number text:level="3" style:num-suffix="." style:num-format="i">
        <style:list-level-properties fo:text-align="end" text:space-before="1.5125in" text:min-label-width="0.3333in"/>
      </text:list-level-style-number>
      <text:list-level-style-number text:level="4" style:num-suffix="." style:num-format="1">
        <style:list-level-properties text:space-before="1.8458in" text:min-label-width="0.3333in"/>
      </text:list-level-style-number>
      <text:list-level-style-number text:level="5" style:num-suffix="、" style:num-format="甲, 乙, 丙, ...">
        <style:list-level-properties text:space-before="2.1791in" text:min-label-width="0.3333in"/>
      </text:list-level-style-number>
      <text:list-level-style-number text:level="6" style:num-suffix="." style:num-format="i">
        <style:list-level-properties fo:text-align="end" text:space-before="2.5125in" text:min-label-width="0.3333in"/>
      </text:list-level-style-number>
      <text:list-level-style-number text:level="7" style:num-suffix="." style:num-format="1">
        <style:list-level-properties text:space-before="2.8458in" text:min-label-width="0.3333in"/>
      </text:list-level-style-number>
      <text:list-level-style-number text:level="8" style:num-suffix="、" style:num-format="甲, 乙, 丙, ...">
        <style:list-level-properties text:space-before="3.1791in" text:min-label-width="0.3333in"/>
      </text:list-level-style-number>
      <text:list-level-style-number text:level="9" style:num-suffix="." style:num-format="i">
        <style:list-level-properties fo:text-align="end" text:space-before="3.5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07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text-properties fo:font-size="9pt" style:font-size-asian="9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20pt"/>
    </style:style>
    <style:style style:name="TableColumn12" style:family="table-column">
      <style:table-column-properties style:column-width="1.5722in" style:use-optimal-column-width="false"/>
    </style:style>
    <style:style style:name="TableColumn13" style:family="table-column">
      <style:table-column-properties style:column-width="1.8819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0402in" style:use-optimal-column-width="false"/>
    </style:style>
    <style:style style:name="TableColumn16" style:family="table-column">
      <style:table-column-properties style:column-width="3.3305in" style:use-optimal-column-width="false"/>
    </style:style>
    <style:style style:name="Table11" style:family="table">
      <style:table-properties style:width="7.2847in" fo:margin-left="-0.1222in" table:align="left"/>
    </style:style>
    <style:style style:name="TableRow17" style:family="table-row">
      <style:table-row-properties style:min-row-height="0.2583in" style:use-optimal-row-height="false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TableColumn24" style:family="table-column">
      <style:table-column-properties style:column-width="0.3756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756in" style:use-optimal-column-width="false"/>
    </style:style>
    <style:style style:name="TableColumn29" style:family="table-column">
      <style:table-column-properties style:column-width="0.3756in" style:use-optimal-column-width="false"/>
    </style:style>
    <style:style style:name="TableColumn30" style:family="table-column">
      <style:table-column-properties style:column-width="0.3756in" style:use-optimal-column-width="false"/>
    </style:style>
    <style:style style:name="TableColumn31" style:family="table-column">
      <style:table-column-properties style:column-width="0.3763in" style:use-optimal-column-width="false"/>
    </style:style>
    <style:style style:name="Table23" style:family="table">
      <style:table-properties style:width="3.0062in" fo:margin-left="0in" table:align="left"/>
    </style:style>
    <style:style style:name="TableRow32" style:family="table-row">
      <style:table-row-properties style:min-row-height="0.0944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1194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2013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1.1125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5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top="0.05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05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05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margin-top="0.05in" fo:margin-bottom="0.075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5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05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margin-top="0.05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margin-top="0.05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margin-top="0.05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5486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5in" fo:line-height="0.1388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05in" fo:line-height="0.1388in" fo:margin-left="0.5555in" fo:text-indent="-0.55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23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5in" fo:line-height="0.1388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top="0.05in" fo:line-height="0.1388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top="0.05in" fo:line-height="0.1388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5in" fo:line-height="0.1388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5in" fo:line-height="0.1388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top="0.05in" fo:line-height="0.1388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181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1.002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olumn174" style:family="table-column">
      <style:table-column-properties style:column-width="1.8458in" style:use-optimal-column-width="false"/>
    </style:style>
    <style:style style:name="TableColumn175" style:family="table-column">
      <style:table-column-properties style:column-width="2.0173in" style:use-optimal-column-width="false"/>
    </style:style>
    <style:style style:name="TableColumn176" style:family="table-column">
      <style:table-column-properties style:column-width="1.6701in" style:use-optimal-column-width="false"/>
    </style:style>
    <style:style style:name="TableColumn177" style:family="table-column">
      <style:table-column-properties style:column-width="2.0812in" style:use-optimal-column-width="false"/>
    </style:style>
    <style:style style:name="Table173" style:family="table">
      <style:table-properties style:width="7.614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1.8326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olumn226" style:family="table-column">
      <style:table-column-properties style:column-width="1.8416in" style:use-optimal-column-width="false"/>
    </style:style>
    <style:style style:name="TableColumn227" style:family="table-column">
      <style:table-column-properties style:column-width="1.8333in" style:use-optimal-column-width="false"/>
    </style:style>
    <style:style style:name="TableColumn228" style:family="table-column">
      <style:table-column-properties style:column-width="1.45in" style:use-optimal-column-width="false"/>
    </style:style>
    <style:style style:name="TableColumn229" style:family="table-column">
      <style:table-column-properties style:column-width="2.4201in" style:use-optimal-column-width="false"/>
    </style:style>
    <style:style style:name="Table225" style:family="table">
      <style:table-properties style:width="7.5451in" fo:margin-left="0in" table:align="left"/>
    </style:style>
    <style:style style:name="TableRow230" style:family="table-row">
      <style:table-row-properties style:min-row-height="0.5416in"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0875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2229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229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2368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9791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337" style:family="table-column">
      <style:table-column-properties style:column-width="1.8347in" style:use-optimal-column-width="false"/>
    </style:style>
    <style:style style:name="TableColumn338" style:family="table-column">
      <style:table-column-properties style:column-width="1.8347in" style:use-optimal-column-width="false"/>
    </style:style>
    <style:style style:name="TableColumn339" style:family="table-column">
      <style:table-column-properties style:column-width="1.8347in" style:use-optimal-column-width="false"/>
    </style:style>
    <style:style style:name="TableColumn340" style:family="table-column">
      <style:table-column-properties style:column-width="1.8354in" style:use-optimal-column-width="false"/>
    </style:style>
    <style:style style:name="Table336" style:family="table">
      <style:table-properties style:width="7.3395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0923in"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0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line-height="0.1527in" fo:margin-left="-0.1965in">
        <style:tab-stops/>
      </style:paragraph-properties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fo:text-align="justify" fo:line-height="0.1527in" fo:margin-left="-0.1965in" fo:margin-right="-0.393in">
        <style:tab-stops/>
      </style:paragraph-properties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fo:text-align="justify" fo:line-height="0.1527in" fo:margin-left="-0.1965in" fo:margin-right="-0.4402in">
        <style:tab-stops/>
      </style:paragraph-properties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fo:text-align="justify" fo:line-height="0.1527in" fo:margin-left="-0.1965in" fo:margin-right="-0.4402in">
        <style:tab-stops/>
      </style:paragraph-properties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4" text:anchor-type="paragraph" svg:x="0in" svg:y="-0.375in" svg:width="1.25in" svg:height="0.51111in" style:rel-width="scale" style:rel-height="scale"><draw:text-box><text:p text:style-name="P4">附表2</text:p></draw:text-box><svg:title/><svg:desc/></draw:frame></text:span><text:span text:style-name="T5"><draw:frame draw:z-index="251659264" draw:id="id1" draw:style-name="a2" draw:name="文字方塊 2" text:anchor-type="paragraph" svg:x="5.28333in" svg:y="-0.15764in" svg:width="1.88958in" svg:height="0.35in" style:rel-width="scale" style:rel-height="scale"><draw:text-box><text:p text:style-name="P6">修正日期:103年7月17日</text:p></draw:text-box><svg:title/><svg:desc/></draw:frame></text:span><text:span text:style-name="T7"><draw:frame draw:z-index="251656192" draw:id="id2" draw:style-name="a3" draw:name="Text Box 2" text:anchor-type="paragraph" svg:x="-0.125in" svg:y="-0.02361in" svg:width="0.875in" svg:height="0.39861in" style:rel-width="scale" style:rel-height="scale"><draw:text-box><text:p text:style-name="P8"/></draw:text-box><svg:title/><svg:desc/></draw:frame></text:span><text:span text:style-name="T9">新北市</text:span><text:span text:style-name="T10">自殺防治通報關懷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□ 自殺死亡</text:p>
          </table:table-cell>
          <table:covered-table-cell/>
          <table:table-cell table:style-name="TableCell20" table:number-columns-spanned="2">
            <text:p text:style-name="P21">編號</text:p>
          </table:table-cell>
          <table:covered-table-cell/>
          <table:table-cell table:style-name="TableCell22"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</table:table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□<text:s/>自殺未遂</text:p>
            <text:p text:style-name="P53">□<text:s/>自殺意念</text:p>
          </table:table-cell>
          <table:table-cell table:style-name="TableCell54" table:number-columns-spanned="4">
            <text:p text:style-name="P55">通報單位：______________________________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通報人姓名：____通報人電話：_______________修改人員：_______________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1</text:span><text:span text:style-name="T64">、*</text:span><text:span text:style-name="T65">個案姓名：</text:span><text:span text:style-name="T66"><text:s text:c="10"/></text:span></text:p>
            <text:p text:style-name="P67"><text:span text:style-name="T68">3、*性別：</text:span><text:span text:style-name="T69"><text:s text:c="23"/></text:span><text:span text:style-name="T70"><text:s/></text:span><text:span text:style-name="T71"><text:s/></text:span></text:p>
            <text:p text:style-name="P72"><text:span text:style-name="T73">5、*電話(日)：</text:span><text:span text:style-name="T74"><text:s text:c="9"/></text:span></text:p>
            <text:p text:style-name="P75"><text:span text:style-name="T76">7、手機：</text:span><text:span text:style-name="T77"><text:s text:c="12"/></text:span><text:span text:style-name="T78"><text:s/></text:span></text:p>
            <text:p text:style-name="P79"><text:span text:style-name="T80">9、婚姻狀況：</text:span><text:span text:style-name="T81"><text:s text:c="22"/></text:span><text:span text:style-name="T82"><text:s/>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2、*身</text:span><text:span text:style-name="T86">分</text:span><text:span text:style-name="T87">證字號：</text:span><text:span text:style-name="T88"><text:s text:c="13"/></text:span></text:p>
            <text:p text:style-name="P89">4、是為原住民：□是　　□否</text:p>
            <text:p text:style-name="P90"><text:span text:style-name="T91">6、*電話(夜)：</text:span><text:span text:style-name="T92"><text:s text:c="8"/></text:span><text:span text:style-name="T93"><text:s text:c="3"/></text:span></text:p>
            <text:p text:style-name="P94"><text:span text:style-name="T95">8、年齡：</text:span><text:span text:style-name="T96"><text:s/></text:span><text:span text:style-name="T97"><text:s/></text:span><text:span text:style-name="T98"><text:s text:c="2"/></text:span><text:span text:style-name="T99">(出生：</text:span><text:span text:style-name="T100"><text:s/></text:span><text:span text:style-name="T101"><text:s text:c="2"/></text:span><text:span text:style-name="T102"><text:s/></text:span><text:span text:style-name="T103">年</text:span><text:span text:style-name="T104"><text:s/></text:span><text:span text:style-name="T105"><text:s/></text:span><text:span text:style-name="T106">月</text:span><text:span text:style-name="T107"><text:s/></text:span><text:span text:style-name="T108"><text:s/></text:span><text:span text:style-name="T109"><text:s/></text:span><text:span text:style-name="T110">日)</text:span></text:p>
            <text:p text:style-name="P111">10、教育程度：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11、就業情況：□有，目前從事</text:span><text:span text:style-name="T116">_________________________<text:s/></text:span><text:span text:style-name="T117">□無，失業多久</text:span><text:span text:style-name="T118">__________________________________</text:span></text:p>
            <text:p text:style-name="P119"><text:span text:style-name="T120">12、戶籍住址：</text:span><text:span text:style-name="T121">_</text:span><text:span text:style-name="T122"><text:s text:c="5"/></text:span><text:span text:style-name="T123">_</text:span><text:span text:style-name="T124">市<text:s/></text:span><text:span text:style-name="T125">__________</text:span><text:span text:style-name="T126">鄉/鎮/市/區<text:s/></text:span><text:span text:style-name="T127">______</text:span><text:span text:style-name="T128">村/里</text:span><text:span text:style-name="T129"><text:s text:c="3"/></text:span><text:span text:style-name="T130"><text:s text:c="19"/></text:span></text:p>
            <text:p text:style-name="內文"><text:span text:style-name="T131">13、*居住住址：</text:span><text:span text:style-name="T132"><text:s/></text:span><text:span text:style-name="T133"><text:s text:c="3"/></text:span><text:span text:style-name="T134"><text:s text:c="19"/></text:span><text:span text:style-name="T135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14、聯絡人姓名：</text:span><text:span text:style-name="T140">__________ ____</text:span></text:p>
            <text:p text:style-name="P141"><text:span text:style-name="T142">16、聯絡人電話：</text:span><text:span text:style-name="T143">__________ ____</text:span></text:p>
            <text:p text:style-name="P144"><text:span text:style-name="T145">18、*自殺日期：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15、關係：</text:span><text:span text:style-name="T155">_________ <text:s/>____ ____</text:span></text:p>
            <text:p text:style-name="P156"><text:span text:style-name="T157">17、聯絡人手機：</text:span><text:span text:style-name="T158">______________</text:span></text:p>
            <text:p text:style-name="P159"><text:span text:style-name="T160">19、*通報日期：20</text:span><text:span text:style-name="T161"><text:s text:c="4"/></text:span><text:span text:style-name="T162">年</text:span><text:span text:style-name="T163"><text:s text:c="4"/></text:span><text:span text:style-name="T164">月</text:span><text:span text:style-name="T165"><text:s text:c="3"/></text:span><text:span text:style-name="T166">日</text:span></text:p>
          </table:table-cell>
          <table:covered-table-cell/>
        </table:table-row>
        <table:table-row table:style-name="TableRow167">
          <table:table-cell table:style-name="TableCell168" table:number-columns-spanned="5">
            <text:p text:style-name="P169">20、*有無實際自殺行為： □ 是 <text:s/>□ 否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21、*自殺方式：(複選，最多三種)</text:p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□ 自縊,勒死及窒息</text:p>
                </table:table-cell>
                <table:table-cell table:style-name="TableCell181">
                  <text:p text:style-name="P182">□ 自焚</text:p>
                </table:table-cell>
                <table:table-cell table:style-name="TableCell183">
                  <text:p text:style-name="P184">□ 汽車廢氣</text:p>
                </table:table-cell>
                <table:table-cell table:style-name="TableCell185">
                  <text:p text:style-name="P186">□ 家用瓦斯</text:p>
                </table:table-cell>
              </table:table-row>
              <table:table-row table:style-name="TableRow187">
                <table:table-cell table:style-name="TableCell188">
                  <text:p text:style-name="P189">□ 農用殺蟲劑及除草劑(是否為巴拉刈中毒□是□否)</text:p>
                </table:table-cell>
                <table:table-cell table:style-name="TableCell190">
                  <text:p text:style-name="P191">□其他氣體及蒸氣(是否為氦氣自殺□是□否)</text:p>
                </table:table-cell>
                <table:table-cell table:style-name="TableCell192">
                  <text:p text:style-name="P193">□ 燒炭</text:p>
                </table:table-cell>
                <table:table-cell table:style-name="TableCell194">
                  <text:p text:style-name="P195">□ 其他化學物品</text:p>
                </table:table-cell>
              </table:table-row>
              <table:table-row table:style-name="TableRow196">
                <table:table-cell table:style-name="TableCell197">
                  <text:p text:style-name="P198">□ 高處跳下</text:p>
                </table:table-cell>
                <table:table-cell table:style-name="TableCell199">
                  <text:p text:style-name="P200">□溺水(淹死);跳水</text:p>
                </table:table-cell>
                <table:table-cell table:style-name="TableCell201">
                  <text:p text:style-name="P202">□ 安眠藥鎮靜劑</text:p>
                </table:table-cell>
                <table:table-cell table:style-name="TableCell203">
                  <text:p text:style-name="P204">□ 切穿工具</text:p>
                </table:table-cell>
              </table:table-row>
              <table:table-row table:style-name="TableRow205">
                <table:table-cell table:style-name="TableCell206">
                  <text:p text:style-name="P207">□ 以槍炮、氣槍及爆炸物</text:p>
                </table:table-cell>
                <table:table-cell table:style-name="TableCell208">
                  <text:p text:style-name="P209">□ 其他藥物</text:p>
                </table:table-cell>
                <table:table-cell table:style-name="TableCell210">
                  <text:p text:style-name="P211">□ 割腕</text:p>
                </table:table-cell>
                <table:table-cell table:style-name="TableCell212">
                  <text:p text:style-name="P213">□ 撞擊</text:p>
                </table:table-cell>
              </table:table-row>
              <table:table-row table:style-name="TableRow214">
                <table:table-cell table:style-name="TableCell215">
                  <text:p text:style-name="P216">□ 服用或施打毒品過量</text:p>
                </table:table-cell>
                <table:table-cell table:style-name="TableCell217">
                  <text:p text:style-name="P218">□ 一般病媒殺蟲劑</text:p>
                </table:table-cell>
                <table:table-cell table:style-name="TableCell219" table:number-columns-spanned="2">
                  <text:p text:style-name="P220">□ 以其他方式：________________</text:p>
                </table:table-cell>
                <table:covered-table-cell/>
              </table:table-row>
            </table:table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22、*自殺原因：(複選，最多三種)</text:p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情感/人際關係</text:p>
                  <text:p text:style-name="P233">□家人間情感因素</text:p>
                  <text:p text:style-name="P234">□同儕關係因素</text:p>
                </table:table-cell>
                <table:table-cell table:style-name="TableCell235">
                  <text:p text:style-name="P236"/>
                  <text:p text:style-name="P237">□夫妻問題</text:p>
                  <text:p text:style-name="P238">□職場人際關係因素</text:p>
                </table:table-cell>
                <table:table-cell table:style-name="TableCell239">
                  <text:p text:style-name="P240"/>
                  <text:p text:style-name="P241">□感情因素</text:p>
                  <text:p text:style-name="P242">□其他人際關係因素</text:p>
                </table:table-cell>
                <table:table-cell table:style-name="TableCell243">
                  <text:p text:style-name="P244"/>
                  <text:p text:style-name="P245">□重大失落因素：_____________</text:p>
                </table:table-cell>
              </table:table-row>
              <table:table-row table:style-name="TableRow246">
                <table:table-cell table:style-name="TableCell247">
                  <text:p text:style-name="P248">精神健康/物質濫用</text:p>
                  <text:p text:style-name="P249">□憂鬱傾向</text:p>
                  <text:p text:style-name="P250">□過去或現在罹患憂鬱症</text:p>
                </table:table-cell>
                <table:table-cell table:style-name="TableCell251" table:number-columns-spanned="2">
                  <text:p text:style-name="P252"/>
                  <text:p text:style-name="P253">□非憂鬱傾向精神心理健康問題</text:p>
                  <text:p text:style-name="P254">□非憂鬱症精神疾病：___________________</text:p>
                </table:table-cell>
                <table:covered-table-cell/>
                <table:table-cell table:style-name="TableCell255">
                  <text:p text:style-name="P256"/>
                  <text:p text:style-name="P257">□物質濫用(酒、藥)</text:p>
                </table:table-cell>
              </table:table-row>
              <table:table-row table:style-name="TableRow258">
                <table:table-cell table:style-name="TableCell259">
                  <text:p text:style-name="P260">工作/經濟</text:p>
                  <text:p text:style-name="P261">□非人際關係職場因素</text:p>
                </table:table-cell>
                <table:table-cell table:style-name="TableCell262">
                  <text:p text:style-name="P263"/>
                  <text:p text:style-name="P264">□失業經濟因素</text:p>
                </table:table-cell>
                <table:table-cell table:style-name="TableCell265">
                  <text:p text:style-name="P266"/>
                  <text:p text:style-name="P267">□債務經濟因素</text:p>
                </table:table-cell>
                <table:table-cell table:style-name="TableCell268">
                  <text:p text:style-name="P269"/>
                  <text:p text:style-name="P270">□非失業及債務經濟因素</text:p>
                </table:table-cell>
              </table:table-row>
              <table:table-row table:style-name="TableRow271">
                <table:table-cell table:style-name="TableCell272">
                  <text:p text:style-name="P273">生理疾病</text:p>
                  <text:p text:style-name="P274">□久病不癒</text:p>
                </table:table-cell>
                <table:table-cell table:style-name="TableCell275">
                  <text:p text:style-name="P276"/>
                  <text:p text:style-name="P277">□非久病不癒疾病因素</text:p>
                </table:table-cell>
                <table:table-cell table:style-name="TableCell278">
                  <text:p text:style-name="P279"/>
                  <text:p text:style-name="P280"/>
                </table:table-cell>
                <table:table-cell table:style-name="TableCell281">
                  <text:p text:style-name="P282"/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校園學生問題</text:p>
                  <text:p text:style-name="P287">□非人際關係學校適應問題</text:p>
                </table:table-cell>
                <table:table-cell table:style-name="TableCell288">
                  <text:p text:style-name="P289"/>
                  <text:p text:style-name="P290">□校園學生的生涯規劃因素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兵役問題</text:p>
                  <text:p text:style-name="P298">□兵役因素</text:p>
                </table:table-cell>
                <table:table-cell table:style-name="TableCell299">
                  <text:p text:style-name="P300">其他</text:p>
                  <text:p text:style-name="P301">□其他：____________</text:p>
                </table:table-cell>
                <table:table-cell table:style-name="TableCell302">
                  <text:p text:style-name="P303">不詳</text:p>
                  <text:p text:style-name="P304">□不詳</text:p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不願說明或無法說明</text:p>
                  <text:p text:style-name="P310">□個案(家屬)不願說明</text:p>
                </table:table-cell>
                <table:table-cell table:style-name="TableCell311">
                  <text:p text:style-name="P312"/>
                  <text:p text:style-name="P313">□個案因身體狀況無法說明</text:p>
                </table:table-cell>
                <table:table-cell table:style-name="TableCell314">
                  <text:p text:style-name="P315"/>
                  <text:p text:style-name="P316"/>
                </table:table-cell>
                <table:table-cell table:style-name="TableCell317">
                  <text:p text:style-name="P318"/>
                  <text:p text:style-name="P319"/>
                </table:table-cell>
              </table:table-row>
            </table:table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23、有無其他人一起自殺： □ 有 <text:s text:c="2"/>□ 無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24、*自殺後身體狀況：□ 穩定 <text:s text:c="2"/>□ 惡化 <text:s text:c="2"/>□ 垂危 <text:s text:c="2"/>□ 死亡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25、*過去精神疾病史：□ 不詳 <text:s text:c="2"/>□ 無 <text:s text:c="2"/>□ 有，診斷病名：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26、*個案(家屬)是否願意接受衛生局(所)人員訪視、轉介服務：□ 是 <text:s text:c="2"/>□ 否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27、*處置情形：</text:p>
            <table:table table:style-name="Table336">
              <table:table-columns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 table:number-columns-spanned="3">
                  <text:p text:style-name="P343">□ 經由 __________ (單位/人員)護送前往 _________________________</text:p>
                </table:table-cell>
                <table:covered-table-cell/>
                <table:covered-table-cell/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 table:number-columns-spanned="3">
                  <text:p text:style-name="P348">□ 病情需要，轉往 ___________________ 診治</text:p>
                </table:table-cell>
                <table:covered-table-cell/>
                <table:covered-table-cell/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□ 個案辦理自動出院</text:p>
                </table:table-cell>
                <table:table-cell table:style-name="TableCell354">
                  <text:p text:style-name="P355">□ 醫師允許出院</text:p>
                </table:table-cell>
                <table:table-cell table:style-name="TableCell356">
                  <text:p text:style-name="P357">□ 留觀檢查</text:p>
                </table:table-cell>
                <table:table-cell table:style-name="TableCell358">
                  <text:p text:style-name="P359">□其他</text:p>
                </table:table-cell>
              </table:table-row>
              <table:table-row table:style-name="TableRow360">
                <table:table-cell table:style-name="TableCell361" table:number-columns-spanned="4">
                  <text:p text:style-name="P362">補述：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</table:table-row>
            </table:table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>28、注意事項：</text:p>
          </table:table-cell>
          <table:covered-table-cell/>
          <table:covered-table-cell/>
          <table:covered-table-cell/>
          <table:covered-table-cell/>
        </table:table-row>
      </table:table>
      <text:p text:style-name="P367">備註：</text:p>
      <text:p text:style-name="P368">1.此項通報的目的乃為了自殺行為發生者之後續追蹤及自殺防治，敬請尊重個案之隱私權，堅守保密原則，並配合自殺防治之時效性。</text:p>
      <text:p text:style-name="P369">2.請於填寫後傳真回覆新北市政府衛生局心理衛生及長期照顧科，傳真號碼：（02）22579398</text:p>
      <text:p text:style-name="P370"><text:span text:style-name="T371">3.</text:span><text:span text:style-name="T372">新北市政府衛生局心理衛生及長期照顧科</text:span><text:span text:style-name="T373">：（</text:span><text:span text:style-name="T374">02</text:span><text:span text:style-name="T375">）</text:span><text:span text:style-name="T376">22577155</text:span><text:span text:style-name="T377">轉</text:span><text:span text:style-name="T378">1022</text:span><text:span text:style-name="T379">、</text:span><text:span text:style-name="T380">10</text:span><text:span text:style-name="T381">33</text:span><text:span text:style-name="T382">~103</text:span><text:span text:style-name="T383">9</text:span><text:span text:style-name="T384">、</text:span><text:span text:style-name="T385">1070~1076</text:span><text:span text:style-name="T386"><draw:frame draw:z-index="251657216" draw:id="id3" draw:style-name="a4" draw:name="Text Box 3" text:anchor-type="paragraph" svg:x="-6.125in" svg:y="-0.125in" svg:width="0.875in" svg:height="0.625in" style:rel-width="scale" style:rel-height="scale"><draw:text-box><text:p text:style-name="P387">附件6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lack_word_13pt1" style:display-name="black_word_13pt1" style:family="text">
      <style:text-properties style:font-name="sөũ" fo:color="#000000" fo:font-size="12pt" style:font-size-asian="12pt" style:font-size-complex="12pt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fo:font-weight="bold" style:font-weight-asian="bold" fo:font-size="11pt" style:font-size-asian="11pt" style:font-size-complex="11pt"/>
    </style:style>
    <style:style style:name="WW_CharLFO5LVL1" style:family="text">
      <style:text-properties style:font-name="標楷體" style:font-name-complex="Arial"/>
    </style:style>
    <style:style style:name="WW_CharLFO6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3333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458in" text:min-label-width="0.5in"/>
      </text:list-level-style-number>
      <text:list-level-style-number text:level="2" style:num-suffix="、" style:num-format="甲, 乙, 丙, ...">
        <style:list-level-properties text:space-before="1.1791in" text:min-label-width="0.3333in"/>
      </text:list-level-style-number>
      <text:list-level-style-number text:level="3" style:num-suffix="." style:num-format="i">
        <style:list-level-properties fo:text-align="end" text:space-before="1.5125in" text:min-label-width="0.3333in"/>
      </text:list-level-style-number>
      <text:list-level-style-number text:level="4" style:num-suffix="." style:num-format="1">
        <style:list-level-properties text:space-before="1.8458in" text:min-label-width="0.3333in"/>
      </text:list-level-style-number>
      <text:list-level-style-number text:level="5" style:num-suffix="、" style:num-format="甲, 乙, 丙, ...">
        <style:list-level-properties text:space-before="2.1791in" text:min-label-width="0.3333in"/>
      </text:list-level-style-number>
      <text:list-level-style-number text:level="6" style:num-suffix="." style:num-format="i">
        <style:list-level-properties fo:text-align="end" text:space-before="2.5125in" text:min-label-width="0.3333in"/>
      </text:list-level-style-number>
      <text:list-level-style-number text:level="7" style:num-suffix="." style:num-format="1">
        <style:list-level-properties text:space-before="2.8458in" text:min-label-width="0.3333in"/>
      </text:list-level-style-number>
      <text:list-level-style-number text:level="8" style:num-suffix="、" style:num-format="甲, 乙, 丙, ...">
        <style:list-level-properties text:space-before="3.1791in" text:min-label-width="0.3333in"/>
      </text:list-level-style-number>
      <text:list-level-style-number text:level="9" style:num-suffix="." style:num-format="i">
        <style:list-level-properties fo:text-align="end" text:space-before="3.5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殺防治網絡轉介流程</dc:title>
    <dc:subject>衛生署中英文網站</dc:subject>
    <meta:keyword>自殺防治</meta:keyword>
    <meta:initial-creator>行政院衛生署</meta:initial-creator>
    <dc:creator>Aish</dc:creator>
    <meta:creation-date>2019-10-14T05:04:00Z</meta:creation-date>
    <dc:date>2019-10-14T05:04:00Z</dc:date>
    <meta:print-date>2014-07-17T02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11" meta:row-count="13" meta:non-whitespace-character-count="1629"/>
  </office:meta>
</office:document-meta>
</file>