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3.2902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21" style:family="table">
      <style:table-properties style:width="5.5541in" fo:margin-left="0.3486in" table:align="left"/>
    </style:style>
    <style:style style:name="TableRow25" style:family="table-row">
      <style:table-row-properties style:min-row-height="0.2743in" style:use-optimal-row-height="false" fo:keep-together="always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743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638in" style:use-optimal-row-height="false" fo:keep-together="always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8" style:family="table-row">
      <style:table-row-properties style:min-row-height="0.23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0.234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64" style:parent-style-name="Textbody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Arial Unicode MS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347in" style:use-optimal-row-height="false" fo:keep-together="always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1.11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40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3.2902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99" style:family="table">
      <style:table-properties style:width="5.5541in" fo:margin-left="0.3486in" table:align="left"/>
    </style:style>
    <style:style style:name="TableRow103" style:family="table-row">
      <style:table-row-properties style:min-row-height="0.2743in" style:use-optimal-row-height="false" fo:keep-together="always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2743in" style:use-optimal-row-height="false" fo:keep-together="always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2743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2638in" style:use-optimal-row-height="false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0.234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234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34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347in" style:use-optimal-row-height="false" fo:keep-together="always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1.11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70" style:parent-style-name="Textbody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40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6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87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5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1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超連結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list-style-name="LFO7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7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04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list-style-name="LFO9" style:family="paragraph">
      <style:paragraph-properties fo:line-height="0.2777in" fo:margin-left="0.393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</text:span><text:span text:style-name="T6">Cosplay</text:span><text:span text:style-name="T7">整體造型工作室經營者」職涯發展體驗活動</text:span><text:bookmark-end text:name="_Hlk107319342"/><text:span text:style-name="T8">實施計畫</text:span><text:bookmark-end text:name="_Hlk130566088"/></text:p>
      <text:p text:style-name="P9"/>
      <text:list text:style-name="LFO1" text:continue-numbering="true">
        <text:list-item>
          <text:p text:style-name="P10">活動目的</text:p>
        </text:list-item>
      </text:list>
      <text:p text:style-name="P11">　　引導學員認識Cosplay產業的多元性和創意性並提供綜合性的知識，讓學員瞭解此行業的各種工作職能。從角色扮演到道具製作、從服裝設計到妝髮造型、從活動策劃到社群管理及工作室經營等，同時培養學員的自由創意思維和時間管理技能，有效地組織和管理創作設定目標、制定計劃並合理分配時間；在手作過程學習將不同的道具和材料運用在不同角色和場合，培養學員的創意思維和藝術表達能力，提高手工藝技能。藉由分享彼此的創作想法與互相交流學習，培養人際互動溝通及團隊合作能力，並激發學員的興趣與熱情，探索自己的未來職涯發展潛力。</text:p>
      <text:p text:style-name="P12"/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指導單位：臺北市政府教育局</text:p>
        </text:list-item>
        <text:list-item>
          <text:p text:style-name="P15">主辦單位：<text:bookmark-start text:name="_Hlk130566132"/>臺北市青少年發展暨家庭教育中心<text:bookmark-end text:name="_Hlk130566132"/></text:p>
        </text:list-item>
      </text:list>
      <text:p text:style-name="P16"/>
      <text:list text:style-name="LFO1" text:continue-numbering="true">
        <text:list-item>
          <text:p text:style-name="P17"><text:bookmark-start text:name="_Hlk130566156"/>活動資訊：<text:s/></text:p>
        </text:list-item>
      </text:list>
      <text:list text:style-name="LFO3" text:continue-numbering="true">
        <text:list-item>
          <text:p text:style-name="P18">活動日期：112年8月10日（星期四）、8月11日（星期五），共二日。</text:p>
        </text:list-item>
        <text:list-item>
          <text:p text:style-name="P19">參加對象、人數：高中職生（含自學生），共30人。</text:p>
        </text:list-item>
        <text:list-item>
          <text:p text:style-name="P20">活動時程表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12年8月10日（星期四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【前進！</text:span><text:span text:style-name="T32">Cosplay</text:span><text:span text:style-name="T33">】進入</text:span><text:span text:style-name="T34">Cosplay</text:span><text:span text:style-name="T35">的花花世界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項目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8:40-9:00</text:p>
          </table:table-cell>
          <table:table-cell table:style-name="TableCell46" table:number-columns-spanned="2">
            <text:p text:style-name="P47">分組報到-青發家教中心6樓大型研討室</text:p>
          </table:table-cell>
          <table:covered-table-cell/>
        </table:table-row>
        <table:table-row table:style-name="TableRow48">
          <table:table-cell table:style-name="TableCell49">
            <text:p text:style-name="P50">9:00-10:00</text:p>
          </table:table-cell>
          <table:table-cell table:style-name="TableCell51">
            <text:p text:style-name="P52">你今天Cos了嗎？</text:p>
            <text:p text:style-name="P53">認識Cosplay定義及如何參與</text:p>
          </table:table-cell>
          <table:table-cell table:style-name="TableCell54" table:number-rows-spanned="3">
            <text:p text:style-name="P55">白翎</text:p>
          </table:table-cell>
        </table:table-row>
        <table:table-row table:style-name="TableRow56">
          <table:table-cell table:style-name="TableCell57">
            <text:p text:style-name="P58">10:00-11:00</text:p>
          </table:table-cell>
          <table:table-cell table:style-name="TableCell59">
            <text:p text:style-name="P60"><text:span text:style-name="T61">Cosplay</text:span><text:span text:style-name="T62">能怎麼</text:span><text:span text:style-name="T63">Play</text:span></text:p>
            <text:p text:style-name="P64"><text:span text:style-name="T65">解說</text:span><text:span text:style-name="T66">Cosplay</text:span><text:span text:style-name="T67">的應用場合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1:00-12:00</text:p>
          </table:table-cell>
          <table:table-cell table:style-name="TableCell72">
            <text:p text:style-name="P73">試著做出你的專屬裝備</text:p>
            <text:p text:style-name="P74">狐狸耳朵及尾巴解說材質與製作步驟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2:00-13:00</text:p>
          </table:table-cell>
          <table:table-cell table:style-name="TableCell79" table:number-columns-spanned="2">
            <text:p text:style-name="P80">午餐時間</text:p>
          </table:table-cell>
          <table:covered-table-cell/>
        </table:table-row>
        <text:soft-page-break/>
        <table:table-row table:style-name="TableRow81">
          <table:table-cell table:style-name="TableCell82">
            <text:p text:style-name="P83">13:00-15:00</text:p>
          </table:table-cell>
          <table:table-cell table:style-name="TableCell84">
            <text:p text:style-name="P85"><text:span text:style-name="T86">狐狸耳朵及尾巴實作</text:span></text:p>
            <text:p text:style-name="P87">實際剪裁操作</text:p>
          </table:table-cell>
          <table:table-cell table:style-name="TableCell88" table:number-rows-spanned="2">
            <text:p text:style-name="P89">白翎</text:p>
          </table:table-cell>
        </table:table-row>
        <table:table-row table:style-name="TableRow90">
          <table:table-cell table:style-name="TableCell91">
            <text:p text:style-name="P92">15:00-16:00</text:p>
          </table:table-cell>
          <table:table-cell table:style-name="TableCell93">
            <text:p text:style-name="P94"><text:span text:style-name="T95">收尾討論</text:span></text:p>
            <text:p text:style-name="P96">心得分享</text:p>
          </table: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112年8月11日（星期五）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【後退！</text:span><text:span text:style-name="T110">Cos</text:span><text:span text:style-name="T111">很累】</text:span><text:span text:style-name="T112">Cosplay</text:span><text:span text:style-name="T113">經營其實沒有那麼簡單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活動項目</text:p>
          </table:table-cell>
          <table:table-cell table:style-name="TableCell119">
            <text:p text:style-name="P120">講師</text:p>
          </table:table-cell>
        </table:table-row>
        <table:table-row table:style-name="TableRow121">
          <table:table-cell table:style-name="TableCell122">
            <text:p text:style-name="P123">8:40-9:00</text:p>
          </table:table-cell>
          <table:table-cell table:style-name="TableCell124" table:number-columns-spanned="2">
            <text:p text:style-name="P125">分組報到-青發家教中心6樓大型研討室</text:p>
          </table:table-cell>
          <table:covered-table-cell/>
        </table:table-row>
        <table:table-row table:style-name="TableRow126">
          <table:table-cell table:style-name="TableCell127">
            <text:p text:style-name="P128">9:00-10:00</text:p>
          </table:table-cell>
          <table:table-cell table:style-name="TableCell129">
            <text:p text:style-name="P130">Cosplay整體造型工作室都在幹嘛</text:p>
            <text:p text:style-name="P131"><text:span text:style-name="T132">介紹</text:span><text:span text:style-name="T133">Cosplay</text:span><text:span text:style-name="T134">工作室的工作內容</text:span></text:p>
          </table:table-cell>
          <table:table-cell table:style-name="TableCell135" table:number-rows-spanned="3">
            <text:p text:style-name="P136">白翎</text:p>
          </table:table-cell>
        </table:table-row>
        <table:table-row table:style-name="TableRow137">
          <table:table-cell table:style-name="TableCell138">
            <text:p text:style-name="P139">10:00-11:00</text:p>
          </table:table-cell>
          <table:table-cell table:style-name="TableCell140">
            <text:p text:style-name="P141"><text:span text:style-name="T142">Cosplay</text:span><text:span text:style-name="T143">幕前經營者</text:span></text:p>
            <text:p text:style-name="P144"><text:span text:style-name="T145">現役幕前經營者</text:span><text:span text:style-name="T146">~</text:span><text:span text:style-name="T147">阿緹亞現身說法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00-12:00</text:p>
          </table:table-cell>
          <table:table-cell table:style-name="TableCell152">
            <text:p text:style-name="P153">來做一些更厲害的道具吧！！</text:p>
            <text:p text:style-name="P154"><text:span text:style-name="T155">惡魔翅膀解說</text:span><text:span text:style-name="T156">+</text:span><text:span text:style-name="T157">剪裁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 table:number-columns-spanned="2">
            <text:p text:style-name="P163">午餐時間</text:p>
          </table:table-cell>
          <table:covered-table-cell/>
        </table:table-row>
        <table:table-row table:style-name="TableRow164">
          <table:table-cell table:style-name="TableCell165">
            <text:p text:style-name="P166">13:00-15:00</text:p>
          </table:table-cell>
          <table:table-cell table:style-name="TableCell167">
            <text:p text:style-name="P168"><text:span text:style-name="T169">惡魔翅膀教學</text:span></text:p>
            <text:p text:style-name="P170"><text:span text:style-name="T171">實際剪裁操作</text:span></text:p>
          </table:table-cell>
          <table:table-cell table:style-name="TableCell172" table:number-rows-spanned="2">
            <text:p text:style-name="P173">白翎</text:p>
          </table:table-cell>
        </table:table-row>
        <table:table-row table:style-name="TableRow174">
          <table:table-cell table:style-name="TableCell175">
            <text:p text:style-name="P176">15:00-16:00</text:p>
          </table:table-cell>
          <table:table-cell table:style-name="TableCell177">
            <text:p text:style-name="P178"><text:span text:style-name="T179">最後的潤飾＋</text:span><text:span text:style-name="T180">QA</text:span><text:span text:style-name="T181">時間！！</text:span></text:p>
            <text:p text:style-name="P182"><text:span text:style-name="T183">大合照</text:span></text:p>
          </table:table-cell>
          <table:covered-table-cell>
            <text:p text:style-name="P184"/>
          </table:covered-table-cell>
        </table:table-row>
      </table:table>
      <text:p text:style-name="P185"/>
      <text:list text:style-name="LFO3" text:continue-numbering="true">
        <text:list-item>
          <text:p text:style-name="P186">活動方式：</text:p>
        </text:list-item>
      </text:list>
      <text:list text:style-name="LFO4" text:continue-numbering="true">
        <text:list-item>
          <text:p text:style-name="P187">透過探索Cosplay整體造型工作室經營者的工作歷程以及現役Coser的經驗分享，引導學員深入了解Cosplay的產業，並藉由手作道具的體驗提升學員的參與感與創作的樂趣，了解Cosplay行業的潛力和發展前景、獲得有價值的知識和技能。</text:p>
        </text:list-item>
        <text:list-item>
          <text:p text:style-name="P188">全程參與者將由青發家教中心頒發參加證書。</text:p>
        </text:list-item>
      </text:list>
      <text:p text:style-name="P189"/>
      <text:list text:style-name="LFO5" text:continue-numbering="true">
        <text:list-item>
          <text:p text:style-name="P190">報名方式：</text:p>
        </text:list-item>
      </text:list>
      <text:list text:style-name="LFO6" text:continue-numbering="true">
        <text:list-item>
          <text:p text:style-name="P191">報名時間：自112年7月3日（一）早上10點開放線上報名至112年7月31日（一）下午3點或額滿為止。</text:p>
        </text:list-item>
        <text:list-item>
          <text:p text:style-name="P192">報名費用：每人新臺幣100元整（需有基本手縫概念，請學員自備鉛筆，橡皮擦，尺，剪刀）。</text:p>
        </text:list-item>
        <text:list-item>
          <text:p text:style-name="P193"><text:span text:style-name="T194">報名網址：</text:span><text:a xlink:href="https://reurl.cc/3xe6aO" office:target-frame-name="_top" xlink:show="replace"><text:span text:style-name="T195">https://reurl.cc/3xe6aO</text:span></text:a><text:span text:style-name="T196"><text:s/></text:span></text:p>
        </text:list-item>
        <text:list-item>
          <text:p text:style-name="P197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98">報名後須於7日內選擇繳費方式（信用卡、超商繳費）完成繳費，如逾期未完成繳費，則取消報名資格，由備取依序遞補，不另行通知。</text:p>
                </text:list-item>
                <text:list-item>
                  <text:p text:style-name="P199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0">預期效益</text:p>
        </text:list-item>
      </text:list>
      <text:p text:style-name="P201">協助參與課程體驗活動之青少年深化對多元產業的瞭解，激發學子積極參與各面向職涯探索之動能。</text:p>
      <text:p text:style-name="P202"/>
      <text:list text:style-name="LFO5" text:continue-numbering="true">
        <text:list-item>
          <text:p text:style-name="P203">注意事項</text:p>
        </text:list-item>
      </text:list>
      <text:list text:style-name="LFO8" text:continue-numbering="true">
        <text:list-item>
          <text:p text:style-name="P204"><text:span text:style-name="T205">活動期間</text:span><text:span text:style-name="T206">如遇不可抗力之天氣變化或緊急狀況，將依政府停止上班上課公告或現場情形，取消當日活動，另擇日辦理後補行公告。</text:span></text:p>
        </text:list-item>
        <text:list-item>
          <text:p text:style-name="P207"><text:span text:style-name="T208">本活動將進行影音及文字紀錄等，作為本中心日後活動行銷、推廣之用，報名參加之學員即表示同意本活動之影音、文字相關紀錄。</text:span></text:p>
        </text:list-item>
        <text:list-item>
          <text:p text:style-name="P209"><text:span text:style-name="T210">課程環境皆使用酒精定時消毒，請安心使用；如有中央流行疫情指揮中心規定之特殊情境事宜，仍建議配戴口罩。</text:span></text:p>
        </text:list-item>
        <text:list-item>
          <text:p text:style-name="P211"><text:span text:style-name="T212">本活動洽詢電話：（</text:span><text:span text:style-name="T213">02</text:span><text:span text:style-name="T214">）</text:span><text:span text:style-name="T215">2351-4078</text:span><text:span text:style-name="T216">分機</text:span><text:span text:style-name="T217">1763<text:s/></text:span></text:p>
        </text:list-item>
        <text:list-item>
          <text:p text:style-name="P218"><text:span text:style-name="T219">本計畫未盡事宜，得隨時修訂公告之。</text:span></text:p>
        </text:list-item>
      </text:list>
      <text:p text:style-name="P220"/>
      <text:list text:style-name="LFO9" text:continue-numbering="true">
        <text:list-item>
          <text:p text:style-name="P221"><text:span text:style-name="T222">本計畫簽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修訂1" style:display-name="修訂1" style:family="paragraph">
      <style:text-properties fo:hyphenate="false"/>
    </style:style>
    <style:style style:name="預設段落字型1" style:display-name="預設段落字型1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資料組長</dc:creator>
    <meta:creation-date>2023-06-27T01:03:00Z</meta:creation-date>
    <dc:date>2023-06-27T01:03:00Z</dc:date>
    <meta:print-date>2023-04-19T03:0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2" meta:character-count="1757" meta:row-count="12" meta:non-whitespace-character-count="1498"/>
  </office:meta>
</office:document-meta>
</file>