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Times New Roman" style:font-name-asian="標楷體" fo:color="#000000" fo:font-size="10pt" style:font-size-asian="10pt" style:font-size-complex="10pt"/>
    </style:style>
    <style:style style:name="P3" style:parent-style-name="清單段落" style:list-style-name="LFO2" style:family="paragraph"/>
    <style:style style:name="T4" style:parent-style-name="預設段落字型" style:family="text">
      <style:text-properties style:font-name="Times New Roman" style:font-name-asian="標楷體" fo:color="#000000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清單段落" style:list-style-name="LFO2" style:family="paragraph">
      <style:text-properties style:font-name="Times New Roman" style:font-name-asian="標楷體"/>
    </style:style>
    <style:style style:name="P16" style:parent-style-name="清單段落" style:list-style-name="LFO2" style:family="paragraph">
      <style:text-properties style:font-name="Times New Roman" style:font-name-asian="標楷體" fo:color="#000000"/>
    </style:style>
    <style:style style:name="P17" style:parent-style-name="清單段落" style:list-style-name="LFO2" style:family="paragraph">
      <style:text-properties style:font-name="Times New Roman" style:font-name-asian="標楷體" fo:color="#000000"/>
    </style:style>
    <style:style style:name="P18" style:parent-style-name="清單段落" style:list-style-name="LFO2" style:family="paragraph">
      <style:text-properties style:font-name="Times New Roman" style:font-name-asian="標楷體" fo:color="#000000"/>
    </style:style>
    <style:style style:name="P19" style:parent-style-name="清單段落" style:list-style-name="LFO2" style:family="paragraph">
      <style:text-properties style:font-name="Times New Roman" style:font-name-asian="標楷體" fo:color="#000000"/>
    </style:style>
    <style:style style:name="P20" style:parent-style-name="清單段落" style:list-style-name="LFO2" style:family="paragraph">
      <style:text-properties style:font-name="Times New Roman" style:font-name-asian="標楷體" fo:color="#000000"/>
    </style:style>
    <style:style style:name="P21" style:parent-style-name="清單段落" style:list-style-name="LFO2" style:family="paragraph">
      <style:text-properties style:font-name="Times New Roman" style:font-name-asian="標楷體" fo:color="#000000"/>
    </style:style>
    <style:style style:name="P22" style:parent-style-name="清單段落" style:list-style-name="LFO2" style:family="paragraph">
      <style:text-properties style:font-name="Times New Roman" style:font-name-asian="標楷體" fo:color="#000000"/>
    </style:style>
    <style:style style:name="P23" style:parent-style-name="清單段落" style:list-style-name="LFO2" style:family="paragraph">
      <style:text-properties style:font-name="Times New Roman" style:font-name-asian="標楷體" fo:color="#000000"/>
    </style:style>
    <style:style style:name="P24" style:parent-style-name="清單段落" style:list-style-name="LFO2" style:family="paragraph">
      <style:text-properties style:font-name="Times New Roman" style:font-name-asian="標楷體" fo:color="#000000"/>
    </style:style>
    <style:style style:name="P25" style:parent-style-name="清單段落" style:list-style-name="LFO2" style:family="paragraph">
      <style:text-properties style:font-name="Times New Roman" style:font-name-asian="標楷體" fo:color="#000000"/>
    </style:style>
    <style:style style:name="P26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color="#000000"/>
    </style:style>
    <style:style style:name="P27" style:parent-style-name="清單段落" style:list-style-name="LFO2" style:family="paragraph">
      <style:text-properties style:font-name="Times New Roman" style:font-name-asian="標楷體" fo:color="#000000"/>
    </style:style>
    <style:style style:name="P28" style:parent-style-name="清單段落" style:list-style-name="LFO2" style:family="paragraph">
      <style:text-properties style:font-name="Times New Roman" style:font-name-asian="標楷體" fo:color="#000000"/>
    </style:style>
    <style:style style:name="P29" style:parent-style-name="清單段落" style:list-style-name="LFO2" style:family="paragraph">
      <style:text-properties style:font-name="Times New Roman" style:font-name-asian="標楷體" fo:color="#000000"/>
    </style:style>
    <style:style style:name="P30" style:parent-style-name="清單段落" style:list-style-name="LFO2" style:family="paragraph">
      <style:text-properties style:font-name="Times New Roman" style:font-name-asian="標楷體" fo:color="#000000"/>
    </style:style>
    <style:style style:name="P31" style:parent-style-name="清單段落" style:list-style-name="LFO2" style:family="paragraph">
      <style:text-properties style:font-name="Times New Roman" style:font-name-asian="標楷體" fo:color="#000000"/>
    </style:style>
    <style:style style:name="P32" style:parent-style-name="清單段落" style:list-style-name="LFO2" style:family="paragraph">
      <style:text-properties style:font-name="Times New Roman" style:font-name-asian="標楷體" fo:color="#000000"/>
    </style:style>
    <style:style style:name="P33" style:parent-style-name="清單段落" style:list-style-name="LFO2" style:family="paragraph">
      <style:text-properties style:font-name="Times New Roman" style:font-name-asian="標楷體" fo:color="#000000"/>
    </style:style>
    <style:style style:name="P34" style:parent-style-name="清單段落" style:list-style-name="LFO2" style:family="paragraph">
      <style:text-properties style:font-name="Times New Roman" style:font-name-asian="標楷體" fo:color="#000000"/>
    </style:style>
    <style:style style:name="P35" style:parent-style-name="清單段落" style:family="paragraph">
      <style:text-properties style:font-name="Times New Roman" style:font-name-asian="標楷體" fo:color="#000000"/>
    </style:style>
    <style:style style:name="P36" style:parent-style-name="清單段落" style:family="paragraph">
      <style:text-properties style:font-name="Times New Roman" style:font-name-asian="標楷體" fo:color="#000000"/>
    </style:style>
    <style:style style:name="P37" style:parent-style-name="清單段落" style:list-style-name="LFO2" style:family="paragraph">
      <style:text-properties style:font-name="Times New Roman" style:font-name-asian="標楷體" fo:color="#000000"/>
    </style:style>
    <style:style style:name="P38" style:parent-style-name="清單段落" style:list-style-name="LFO2" style:family="paragraph">
      <style:text-properties style:font-name="Times New Roman" style:font-name-asian="標楷體" fo:color="#000000"/>
    </style:style>
    <style:style style:name="P39" style:parent-style-name="清單段落" style:list-style-name="LFO2" style:family="paragraph">
      <style:text-properties style:font-name="Times New Roman" style:font-name-asian="標楷體" fo:color="#000000"/>
    </style:style>
    <style:style style:name="P40" style:parent-style-name="清單段落" style:list-style-name="LFO2" style:family="paragraph">
      <style:paragraph-properties fo:margin-left="0.3347in" fo:text-indent="-0.3347in">
        <style:tab-stops>
          <style:tab-stop style:type="left" style:position="0.1708in"/>
        </style:tab-stops>
      </style:paragraph-properties>
      <style:text-properties style:font-name="Times New Roman" style:font-name-asian="標楷體" fo:color="#000000"/>
    </style:style>
    <style:style style:name="P41" style:parent-style-name="清單段落" style:list-style-name="LFO2" style:family="paragraph">
      <style:paragraph-properties fo:margin-left="0.3347in" fo:text-indent="-0.3347in">
        <style:tab-stops>
          <style:tab-stop style:type="left" style:position="0.1708in"/>
        </style:tab-stops>
      </style:paragraph-properties>
      <style:text-properties style:font-name="Times New Roman" style:font-name-asian="標楷體" fo:color="#000000"/>
    </style:style>
    <style:style style:name="P42" style:parent-style-name="清單段落" style:list-style-name="LFO2" style:family="paragraph">
      <style:paragraph-properties fo:margin-left="0.3347in" fo:text-indent="-0.3347in">
        <style:tab-stops>
          <style:tab-stop style:type="left" style:position="0.1708in"/>
        </style:tab-stops>
      </style:paragraph-properties>
      <style:text-properties style:font-name="Times New Roman" style:font-name-asian="標楷體" fo:color="#000000"/>
    </style:style>
    <style:style style:name="P43" style:parent-style-name="清單段落" style:list-style-name="LFO2" style:family="paragraph">
      <style:text-properties style:font-name="Times New Roman" style:font-name-asian="標楷體" fo:color="#000000"/>
    </style:style>
    <style:style style:name="P44" style:parent-style-name="清單段落" style:list-style-name="LFO2" style:family="paragraph">
      <style:text-properties style:font-name="Times New Roman" style:font-name-asian="標楷體" fo:color="#000000"/>
    </style:style>
    <style:style style:name="P45" style:parent-style-name="清單段落" style:list-style-name="LFO2" style:family="paragraph">
      <style:text-properties style:font-name="Times New Roman" style:font-name-asian="標楷體" fo:color="#000000"/>
    </style:style>
    <style:style style:name="P46" style:parent-style-name="清單段落" style:list-style-name="LFO2" style:family="paragraph">
      <style:text-properties style:font-name="Times New Roman" style:font-name-asian="標楷體" fo:color="#000000"/>
    </style:style>
    <style:style style:name="P47" style:parent-style-name="清單段落" style:list-style-name="LFO2" style:family="paragraph">
      <style:text-properties style:font-name="Times New Roman" style:font-name-asian="標楷體" fo:color="#000000"/>
    </style:style>
    <style:style style:name="P48" style:parent-style-name="清單段落" style:list-style-name="LFO2" style:family="paragraph">
      <style:paragraph-properties fo:margin-left="0.5118in" fo:text-indent="-0.5118in">
        <style:tab-stops>
          <style:tab-stop style:type="left" style:position="-0.0062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P56" style:parent-style-name="清單段落" style:list-style-name="LFO2" style:family="paragraph">
      <style:paragraph-properties fo:margin-left="0.5118in" fo:text-indent="-0.5118in">
        <style:tab-stops>
          <style:tab-stop style:type="left" style:position="-0.0062in"/>
        </style:tab-stops>
      </style:paragraph-properties>
      <style:text-properties style:font-name="Times New Roman" style:font-name-asian="標楷體" fo:color="#000000"/>
    </style:style>
    <style:style style:name="P57" style:parent-style-name="清單段落" style:list-style-name="LFO2" style:family="paragraph">
      <style:paragraph-properties fo:margin-left="0.5118in" fo:text-indent="-0.5118in">
        <style:tab-stops>
          <style:tab-stop style:type="left" style:position="-0.0062in"/>
        </style:tab-stops>
      </style:paragraph-properties>
      <style:text-properties style:font-name="Times New Roman" style:font-name-asian="標楷體" fo:color="#000000"/>
    </style:style>
    <style:style style:name="P58" style:parent-style-name="清單段落" style:list-style-name="LFO2" style:family="paragraph">
      <style:paragraph-properties fo:margin-left="0.5118in" fo:text-indent="-0.5118in">
        <style:tab-stops>
          <style:tab-stop style:type="left" style:position="-0.0062in"/>
        </style:tab-stops>
      </style:paragraph-properties>
      <style:text-properties style:font-name="Times New Roman" style:font-name-asian="標楷體" fo:color="#000000"/>
    </style:style>
    <style:style style:name="P59" style:parent-style-name="清單段落" style:list-style-name="LFO2" style:family="paragraph">
      <style:paragraph-properties fo:margin-left="0.5118in" fo:text-indent="-0.5118in">
        <style:tab-stops>
          <style:tab-stop style:type="left" style:position="-0.0062in"/>
        </style:tab-stops>
      </style:paragraph-properties>
      <style:text-properties style:font-name="Times New Roman" style:font-name-asian="標楷體" fo:color="#000000"/>
    </style:style>
    <style:style style:name="P60" style:parent-style-name="清單段落" style:list-style-name="LFO2" style:family="paragraph">
      <style:paragraph-properties fo:margin-left="0.5118in" fo:text-indent="-0.5118in">
        <style:tab-stops>
          <style:tab-stop style:type="left" style:position="-0.0062in"/>
        </style:tab-stops>
      </style:paragraph-properties>
      <style:text-properties style:font-name="Times New Roman" style:font-name-asian="標楷體" fo:color="#000000"/>
    </style:style>
    <style:style style:name="P61" style:parent-style-name="內文" style:master-page-name="MP1" style:family="paragraph">
      <style:paragraph-properties fo:break-before="page" style:snap-to-layout-grid="false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63" style:parent-style-name="內文" style:family="paragraph">
      <style:paragraph-properties style:snap-to-layout-grid="false" fo:text-align="center" fo:margin-bottom="0.125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64" style:parent-style-name="內文" style:family="paragraph">
      <style:paragraph-properties style:snap-to-layout-grid="false" fo:margin-bottom="0.125in" fo:line-height="0.2777in" fo:margin-left="0.0006in" fo:text-indent="-0.467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66" style:family="table-column">
      <style:table-column-properties style:column-width="0.5506in"/>
    </style:style>
    <style:style style:name="TableColumn67" style:family="table-column">
      <style:table-column-properties style:column-width="1.0312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0.5555in"/>
    </style:style>
    <style:style style:name="TableColumn70" style:family="table-column">
      <style:table-column-properties style:column-width="1.6326in"/>
    </style:style>
    <style:style style:name="TableColumn71" style:family="table-column">
      <style:table-column-properties style:column-width="1.6041in"/>
    </style:style>
    <style:style style:name="TableColumn72" style:family="table-column">
      <style:table-column-properties style:column-width="1.8083in"/>
    </style:style>
    <style:style style:name="Table65" style:family="table">
      <style:table-properties style:width="7.7736in" fo:margin-left="0in" table:align="center"/>
    </style:style>
    <style:style style:name="TableRow73" style:family="table-row">
      <style:table-row-properties style:min-row-height="0.370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536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083in" fo:margin-right="0.0972in"/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527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083in" fo:margin-right="0.0972in"/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527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083in" fo:margin-right="0.0972in"/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2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083in" fo:margin-right="0.0972in"/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527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083in" fo:margin-right="0.0972in"/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527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083in" fo:margin-right="0.0972in"/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margin-top="0.25in" fo:margin-left="0.0013in" fo:text-indent="-0.3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margin-top="0.375in" fo:margin-left="0.0013in" fo:text-indent="-0.3694in">
        <style:tab-stops/>
      </style:paragraph-properties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2222in" fo:margin-right="-0.0923in"/>
      <style:text-properties style:font-name-asian="標楷體" fo:font-weight="bold" style:font-weight-asian="bold" fo:color="#000000" style:font-size-complex="12pt"/>
    </style:style>
    <style:style style:name="P213" style:parent-style-name="內文" style:family="paragraph">
      <style:paragraph-properties fo:line-height="0.2222in" fo:margin-right="-0.0923in"/>
      <style:text-properties style:font-name-asian="標楷體" fo:font-weight="bold" style:font-weight-asian="bold" fo:color="#000000" style:font-size-complex="12pt"/>
    </style:style>
    <style:style style:name="P214" style:parent-style-name="內文" style:family="paragraph">
      <style:paragraph-properties fo:line-height="0.2222in" fo:margin-right="-0.0923in"/>
      <style:text-properties style:font-name-asian="標楷體" fo:font-weight="bold" style:font-weight-asian="bold" fo:color="#000000" style:font-size-complex="12pt"/>
    </style:style>
    <style:style style:name="P215" style:parent-style-name="清單段落" style:list-style-name="LFO3" style:family="paragraph">
      <style:paragraph-properties fo:line-height="0.2222in" fo:margin-right="-0.2729in"/>
      <style:text-properties style:font-name-asian="標楷體" fo:color="#000000" style:font-size-complex="12pt"/>
    </style:style>
    <style:style style:name="P216" style:parent-style-name="清單段落" style:list-style-name="LFO3" style:family="paragraph">
      <style:paragraph-properties fo:line-height="0.2222in" fo:margin-right="-0.2729in"/>
      <style:text-properties style:font-name-asian="標楷體" fo:color="#000000" style:font-size-complex="12pt"/>
    </style:style>
    <style:style style:name="P217" style:parent-style-name="清單段落" style:list-style-name="LFO3" style:family="paragraph">
      <style:paragraph-properties fo:widows="2" fo:orphans="2" style:snap-to-layout-grid="false" fo:line-height="0.2222in" fo:margin-right="-0.2729in">
        <style:tab-stops>
          <style:tab-stop style:type="left" style:position="0.1722in"/>
        </style:tab-stops>
      </style:paragraph-properties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P220" style:parent-style-name="內文" style:family="paragraph">
      <style:paragraph-properties fo:break-before="page" style:snap-to-layout-grid="false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 fo:margin-top="0.25in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222" style:parent-style-name="內文" style:family="paragraph">
      <style:paragraph-properties style:snap-to-layout-grid="false" fo:text-align="center" fo:margin-bottom="0.375in" fo:line-height="0.2777in"/>
    </style:style>
    <style:style style:name="T2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24" style:parent-style-name="內文" style:family="paragraph">
      <style:paragraph-properties fo:text-align="justify" fo:margin-top="0.25in" fo:margin-bottom="0.125in" fo:line-height="0.3055in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text-align="justify" fo:margin-top="0.125in" fo:margin-bottom="0.125in" fo:line-height="0.3055in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margin-top="0.125in" fo:margin-bottom="0.125in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24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margin-top="0.375in" fo:line-height="0.3055in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snap-to-layout-grid="false" fo:margin-top="0.375in" fo:line-height="0.3055in"/>
    </style:style>
    <style:style style:name="T2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margin-top="0.375in" fo:line-height="0.3055in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margin-top="0.25in" fo:margin-bottom="0.125in" fo:line-height="0.3055in"/>
      <style:text-properties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line-height="0.25in" fo:margin-right="-0.0923in"/>
      <style:text-properties style:font-name-asian="標楷體" fo:font-weight="bold" style:font-weight-asian="bold" fo:color="#000000" fo:font-size="14pt" style:font-size-asian="14pt" style:font-size-complex="14pt"/>
    </style:style>
    <style:style style:name="P276" style:parent-style-name="清單段落" style:list-style-name="LFO3" style:family="paragraph">
      <style:paragraph-properties fo:line-height="0.25in" fo:margin-right="0.0972in"/>
    </style:style>
    <style:style style:name="T2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78" style:parent-style-name="內文" style:family="paragraph">
      <style:paragraph-properties fo:line-height="0.25in" fo:margin-righ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P279" style:parent-style-name="內文" style:family="paragraph">
      <style:paragraph-properties fo:line-height="0.25in" fo:margin-righ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P280" style:parent-style-name="內文" style:family="paragraph">
      <style:paragraph-properties fo:line-height="0.25in" fo:margin-right="0.0972in"/>
    </style:style>
    <style:style style:name="T2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85" style:parent-style-name="內文" style:family="paragraph">
      <style:paragraph-properties fo:line-height="0.25in" fo:margin-righ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P286" style:parent-style-name="內文" style:family="paragraph">
      <style:paragraph-properties fo:line-height="0.25in" fo:margin-right="0.0972in"/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北市111學年度國中抽離式技藝班－珠寶金銀細工班實施計畫</text:p>
      <text:p text:style-name="P2">新北教技字第1110661069號函</text:p>
      <text:list text:style-name="LFO2" text:continue-numbering="true">
        <text:list-item>
          <text:p text:style-name="P3"><text:span text:style-name="T4">依據：</text:span><text:span text:style-name="T5">108</text:span><text:span text:style-name="T6">年</text:span><text:span text:style-name="T7">12</text:span><text:span text:style-name="T8">月</text:span><text:span text:style-name="T9">25</text:span><text:span text:style-name="T10">日新北市政府第</text:span><text:span text:style-name="T11">1</text:span><text:span text:style-name="T12">屆技職教育諮詢會第</text:span><text:span text:style-name="T13">2</text:span><text:span text:style-name="T14">次會議紀錄決議。</text:span></text:p>
        </text:list-item>
        <text:list-item>
          <text:p text:style-name="P15">目的：</text:p>
          <text:list text:continue-numbering="true">
            <text:list-item>
              <text:p text:style-name="P16">培養學生生涯認知發展能力，藉由計職群金工實務學習，進行自我檢討、角色試探及職業探索，瞭解工作意義及培養對工作世界的正確態度。</text:p>
            </text:list-item>
            <text:list-item>
              <text:p text:style-name="P17">適應學生個別差異、學習興趣與需要，鼓勵學生投入精品金工領域學習，以培養學生珠寶金銀細工專業知能，期與相關產業銜接。</text:p>
            </text:list-item>
          </text:list>
        </text:list-item>
        <text:list-item>
          <text:p text:style-name="P18">主辦單位：新北市政府教育局</text:p>
        </text:list-item>
        <text:list-item>
          <text:p text:style-name="P19">承辦單位：新北市立鶯歌工商</text:p>
        </text:list-item>
        <text:list-item>
          <text:p text:style-name="P20">參加對象：111學年度新北市公私立各國中九年級學生</text:p>
        </text:list-item>
        <text:list-item>
          <text:p text:style-name="P21">遴輔審查：</text:p>
          <text:list text:continue-numbering="true">
            <text:list-item>
              <text:p text:style-name="P22">由各國中學校遴輔，推薦有意願且對珠寶金工設計有興趣之學生報名參加，以曾參與珠寶金工職業試探育樂營或工作坊等相關活動者，優先推薦。</text:p>
            </text:list-item>
            <text:list-item>
              <text:p text:style-name="P23">欲報名參加本班之同學，必須檢附經學生家長、導師及輔導老師均簽章之「國中生涯發展規劃書」影本（請加蓋與正本相符及承辦處室人員職名章）</text:p>
            </text:list-item>
            <text:list-item>
              <text:p text:style-name="P24">凡欲報名參加本班之同學，需繳交A4設計作品1份供承辦單位審查，請以手繪、麥克筆或色鉛筆上色方式，於A4紙上設計一串以母親節為主題之珠寶項鍊，並敘明50字以內設計創作理念。請務必於作品背面註明就讀國中校名及學生姓名。</text:p>
            </text:list-item>
            <text:list-item>
              <text:p text:style-name="P25">各國中端學校，請以學校為單位於111年5月18日(星期三)前，檢附報名學生之「國中生涯發展規劃書」影本、A4設計作品、推薦報名總表(附件1)及家長同意書(附件2)等資料，依限（以郵戳為憑）寄達承辦學校審查，凡作品規格不符者一律不予受理、不得異議。</text:p>
            </text:list-item>
          </text:list>
        </text:list-item>
      </text:list>
      <text:p text:style-name="P26">（新北市立鶯歌工商實習處收<text:s text:c="3"/>地址：23942鶯歌區中正三路154號）</text:p>
      <text:list text:style-name="LFO2" text:continue-numbering="true">
        <text:list-item>
          <text:list>
            <text:list-item>
              <text:p text:style-name="P27">承辦學校將彙整各校報名學生資料及作品，擇期召開審查委員會議審查及公布錄取學生名單。</text:p>
            </text:list-item>
          </text:list>
        </text:list-item>
        <text:list-item>
          <text:p text:style-name="P28">錄取名額：24人（承辦學校金工教室工作崗位人數限制）</text:p>
        </text:list-item>
        <text:list-item>
          <text:p text:style-name="P29">錄取名單：</text:p>
          <text:list text:continue-numbering="true">
            <text:list-item>
              <text:p text:style-name="P30">預計於111年5月31日(星期二)前公告於鶯歌工商學校網站首頁（https://www.ykvs.ntpc.edu.tw）</text:p>
            </text:list-item>
            <text:list-item>
              <text:p text:style-name="P31">承辦學校將函文通知錄取學生原就讀學校知悉。</text:p>
            </text:list-item>
          </text:list>
        </text:list-item>
        <text:list-item>
          <text:p text:style-name="P32">課程安排：</text:p>
          <text:list text:continue-numbering="true">
            <text:list-item>
              <text:p text:style-name="P33">國民中學技藝教育課程實施參考指引，設計職群核心、延伸及彈性主題教學大綱。</text:p>
            </text:list-item>
            <text:list-item>
              <text:p text:style-name="P34">珠寶金工設計與實習技能課程。</text:p>
            </text:list-item>
          </text:list>
        </text:list-item>
      </text:list>
      <text:p text:style-name="P35"/>
      <text:p text:style-name="P36"/>
      <text:soft-page-break/>
      <text:list text:style-name="LFO2" text:continue-numbering="true">
        <text:list-item>
          <text:p text:style-name="P37">授課時間：</text:p>
          <text:list text:continue-numbering="true">
            <text:list-item>
              <text:p text:style-name="P38">上、下學期每週五上午安排4節課，若逢國定假日或國中端學校段考週則以停課為原則。</text:p>
            </text:list-item>
            <text:list-item>
              <text:p text:style-name="P39">上學期15週、下學期12週為原則，詳細上課週次及日期另行通知。</text:p>
            </text:list-item>
          </text:list>
        </text:list-item>
        <text:list-item>
          <text:p text:style-name="P40">師資安排：鶯歌工商教師、科技大學教師或學有專精業師。</text:p>
        </text:list-item>
        <text:list-item>
          <text:p text:style-name="P41">上課教室：鶯歌工商教學大樓4樓金工教室。</text:p>
        </text:list-item>
        <text:list-item>
          <text:p text:style-name="P42">交通方式：</text:p>
          <text:list text:continue-numbering="true">
            <text:list-item>
              <text:p text:style-name="P43">凡錄取修習參與本課程之學生，可自行安排交通工具前往鶯歌工商。</text:p>
            </text:list-item>
            <text:list-item>
              <text:p text:style-name="P44">為服務遠距學生往返鶯歌工商，於週五技藝班上課日當天，安排免費接駁交通專車往返，乘車時間地點如下：</text:p>
              <text:list text:continue-numbering="true">
                <text:list-item>
                  <text:p text:style-name="P45">板橋火車站：上午7時30分，於板橋火車站北2門站前路出口</text:p>
                </text:list-item>
                <text:list-item>
                  <text:p text:style-name="P46">鶯歌火車站：上午8時00分，於鶯歌火車站建國路出口</text:p>
                </text:list-item>
                <text:list-item>
                  <text:p text:style-name="P47">中午12時下課時，亦安排專車返回鶯歌火車站及板橋火車站。</text:p>
                </text:list-item>
              </text:list>
            </text:list-item>
          </text:list>
        </text:list-item>
        <text:list-item>
          <text:p text:style-name="P48"><text:span text:style-name="T49">本班上課方式：於國中技藝班上課日，單獨將錄取本班之學生抽離原就讀國中班級，讓學生至指定地點上課</text:span><text:span text:style-name="T50">；</text:span><text:span text:style-name="T51">國中端應核准該生以公假方式，自行前往或搭乘接駁交通專車至承辦學校</text:span><text:span text:style-name="T52">(</text:span><text:span text:style-name="T53">鶯歌工商</text:span><text:span text:style-name="T54">)</text:span><text:span text:style-name="T55">上課教室。</text:span></text:p>
        </text:list-item>
        <text:list-item>
          <text:p text:style-name="P56">因承辦學校(鶯歌工商)金工教室實習工作崗位人數限制，凡報名參與本班之學生，倘若未獲錄取者或本班未達開班人數標準時，請國中各校務必輔導及安排該生選習其他技藝班為宜。</text:p>
        </text:list-item>
        <text:list-item>
          <text:p text:style-name="P57">本案倘若未達12人錄取開班人數標準，本(111)學年度將暫緩辦理。</text:p>
        </text:list-item>
        <text:list-item>
          <text:p text:style-name="P58">本案相關辦理經費，由新北市政府教育局專案補助。</text:p>
        </text:list-item>
        <text:list-item>
          <text:p text:style-name="P59">敘獎：承辦學校校長依「公立高級中等以下學校校長成績考核辦法」第7條第2項第3款第2目辦理重要計畫嘉獎2次、學校工作人員依「公立高級中等以下學校教師成績考核辦法」第6條第2項第2款第9目、第3款第10目規定辦理敘獎，敘獎額度參考「新北市政府所屬各級學校及幼兒園辦理教師敘獎處理原則」附表第4項第2款規定，主要策劃執行人員記功1次、餘協辦及督辦5人依功績程度嘉獎1次至2次，由承辦學校本權責辦理敘獎；校長部分由教育局辦理。</text:p>
        </text:list-item>
        <text:list-item>
          <text:p text:style-name="P60">本計畫經陳報新北市政府教育局核定後實施。</text:p>
        </text:list-item>
      </text:list>
      <text:soft-page-break/>
      <text:p text:style-name="P61">附件1</text:p>
      <text:p text:style-name="P62">新北市111學年度國中抽離式技藝班－珠寶金銀細工班</text:p>
      <text:p text:style-name="P63">推薦報名總表</text:p>
      <text:p text:style-name="P64">學校名稱：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序編</text:p>
          </table:table-cell>
          <table:table-cell table:style-name="TableCell76">
            <text:p text:style-name="P77">班<text:s text:c="2"/>級</text:p>
          </table:table-cell>
          <table:table-cell table:style-name="TableCell78">
            <text:p text:style-name="P79">座號</text:p>
          </table:table-cell>
          <table:table-cell table:style-name="TableCell80">
            <text:p text:style-name="P81">性別</text:p>
          </table:table-cell>
          <table:table-cell table:style-name="TableCell82">
            <text:p text:style-name="P83">姓<text:s text:c="6"/>名</text:p>
          </table:table-cell>
          <table:table-cell table:style-name="TableCell84">
            <text:p text:style-name="P85">交通方式(勾選)</text:p>
          </table:table-cell>
          <table:table-cell table:style-name="TableCell86">
            <text:p text:style-name="P87">資料繳交(勾選)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自行前往</text:p>
            <text:p text:style-name="P101">□搭乘接駁專車</text:p>
            <text:p text:style-name="P102"><text:s text:c="2"/>□板橋火車站</text:p>
            <text:p text:style-name="P103"><text:s text:c="2"/>□鶯歌火車站</text:p>
          </table:table-cell>
          <table:table-cell table:style-name="TableCell104">
            <text:p text:style-name="P105">□生涯規劃書影本</text:p>
            <text:p text:style-name="P106"/>
            <text:p text:style-name="P107">□A4設計作品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自行前往</text:p>
            <text:p text:style-name="P121">□搭乘接駁專車</text:p>
            <text:p text:style-name="P122"><text:s text:c="2"/>□板橋火車站</text:p>
            <text:p text:style-name="P123"><text:s text:c="2"/>□鶯歌火車站</text:p>
          </table:table-cell>
          <table:table-cell table:style-name="TableCell124">
            <text:p text:style-name="P125">□生涯規劃書影本</text:p>
            <text:p text:style-name="P126"/>
            <text:p text:style-name="P127">□A4設計作品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□自行前往</text:p>
            <text:p text:style-name="P141">□搭乘接駁專車</text:p>
            <text:p text:style-name="P142"><text:s text:c="2"/>□板橋火車站</text:p>
            <text:p text:style-name="P143"><text:s text:c="2"/>□鶯歌火車站</text:p>
          </table:table-cell>
          <table:table-cell table:style-name="TableCell144">
            <text:p text:style-name="P145">□生涯規劃書影本</text:p>
            <text:p text:style-name="P146"/>
            <text:p text:style-name="P147">□A4設計作品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自行前往</text:p>
            <text:p text:style-name="P161">□搭乘接駁專車</text:p>
            <text:p text:style-name="P162"><text:s text:c="2"/>□板橋火車站</text:p>
            <text:p text:style-name="P163"><text:s text:c="2"/>□鶯歌火車站</text:p>
          </table:table-cell>
          <table:table-cell table:style-name="TableCell164">
            <text:p text:style-name="P165">□生涯規劃書影本</text:p>
            <text:p text:style-name="P166"/>
            <text:p text:style-name="P167">□A4設計作品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□自行前往</text:p>
            <text:p text:style-name="P181">□搭乘接駁專車</text:p>
            <text:p text:style-name="P182"><text:s text:c="2"/>□板橋火車站</text:p>
            <text:p text:style-name="P183"><text:s text:c="2"/>□鶯歌火車站</text:p>
          </table:table-cell>
          <table:table-cell table:style-name="TableCell184">
            <text:p text:style-name="P185">□生涯規劃書影本</text:p>
            <text:p text:style-name="P186"/>
            <text:p text:style-name="P187">□A4設計作品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□自行前往</text:p>
            <text:p text:style-name="P201">□搭乘接駁專車</text:p>
            <text:p text:style-name="P202"><text:s text:c="2"/>□板橋火車站</text:p>
            <text:p text:style-name="P203"><text:s text:c="2"/>□鶯歌火車站</text:p>
          </table:table-cell>
          <table:table-cell table:style-name="TableCell204">
            <text:p text:style-name="P205">□生涯規劃書影本</text:p>
            <text:p text:style-name="P206"/>
            <text:p text:style-name="P207">□A4設計作品</text:p>
          </table:table-cell>
        </table:table-row>
      </table:table>
      <text:p text:style-name="P208">承辦人：　　　　　<text:s/>　　<text:s/>　單位主管：　　　<text:s/>　　　<text:s/>　　校長：</text:p>
      <text:p text:style-name="P209"><text:span text:style-name="T210">承辦人電話：</text:span><text:span text:style-name="T211"><text:s text:c="26"/></text:span></text:p>
      <text:p text:style-name="P212"/>
      <text:p text:style-name="P213"/>
      <text:p text:style-name="P214">備註：</text:p>
      <text:list text:style-name="LFO3" text:continue-numbering="true">
        <text:list-item>
          <text:p text:style-name="P215">上課交通方式：週五技藝班上課日當天，由學生自行前往鶯歌工商，或搭乘免費接駁交通專車，往返鶯歌工商與板橋火車站或鶯歌火車站。</text:p>
        </text:list-item>
        <text:list-item>
          <text:p text:style-name="P216">國中生涯規劃書影本，必須經由家長、導師及輔導老師均核章後之影本，請加蓋與正本相符及承辦處室人員職名章。</text:p>
        </text:list-item>
        <text:list-item>
          <text:p text:style-name="P217"><text:span text:style-name="T218">A4</text:span><text:span text:style-name="T219">設計作品規格，須符合遴輔審查規定，並請註明就讀國中校名及學生姓名。</text:span></text:p>
        </text:list-item>
      </text:list>
      <text:soft-page-break/>
      <text:p text:style-name="P220">附件2</text:p>
      <text:p text:style-name="P221">新北市111學年度國中抽離式技藝班－珠寶金銀細工班</text:p>
      <text:p text:style-name="P222"><text:span text:style-name="T223">家長同意書</text:span></text:p>
      <text:p text:style-name="P224"><text:span text:style-name="T225"><text:s text:c="4"/></text:span><text:span text:style-name="T226">本人同意敝子弟參加「</text:span><text:span text:style-name="T227">新北市</text:span><text:span text:style-name="T228">111</text:span><text:span text:style-name="T229">學年度國中抽離式技藝班－珠寶金銀細工班」</text:span><text:span text:style-name="T230">，週五技藝班上課日往返鶯歌工商之交通方式，已確實做好</text:span><text:span text:style-name="T231">妥善規畫，提醒敝子弟注意交通安全，並恪遵承辦學校</text:span><text:span text:style-name="T232">(</text:span><text:span text:style-name="T233">鶯歌工商</text:span><text:span text:style-name="T234">)</text:span><text:span text:style-name="T235">及實習工場相關安全衛生之規定，若有違反規定，願意取消參加資格，絕無異議。</text:span><text:span text:style-name="T236"><text:s text:c="3"/></text:span></text:p>
      <text:p text:style-name="P237"><text:span text:style-name="T238"><text:s text:c="8"/></text:span><text:span text:style-name="T239">此致</text:span></text:p>
      <text:p text:style-name="P240">新北市立鶯歌工商</text:p>
      <text:p text:style-name="P241"/>
      <text:p text:style-name="P242"/>
      <text:p text:style-name="P243"><text:span text:style-name="T244">就讀學校：</text:span><text:span text:style-name="T245">　　　　　　　　　　　</text:span><text:span text:style-name="T246"><text:s/></text:span><text:span text:style-name="T247">、班級座號：</text:span><text:span text:style-name="T248">　　　　　　　　　　　</text:span></text:p>
      <text:p text:style-name="P249"><text:span text:style-name="T250">學生姓名：</text:span><text:span text:style-name="T251">　　　　　　　　　　　</text:span><text:span text:style-name="T252">　</text:span><text:span text:style-name="T253">(</text:span><text:span text:style-name="T254">簽名</text:span><text:span text:style-name="T255">)<text:s/></text:span><text:span text:style-name="T256">、</text:span><text:span text:style-name="T257">手機</text:span><text:span text:style-name="T258">：</text:span><text:span text:style-name="T259">　　</text:span><text:span text:style-name="T260"><text:s/></text:span><text:span text:style-name="T261">　　　　　　　　</text:span></text:p>
      <text:p text:style-name="P262"><text:span text:style-name="T263">家長姓名：</text:span><text:span text:style-name="T264">　　　　　　　　　　　</text:span><text:span text:style-name="T265"><text:s text:c="2"/>(</text:span><text:span text:style-name="T266">簽名</text:span><text:span text:style-name="T267">)<text:s/></text:span><text:span text:style-name="T268">、</text:span><text:span text:style-name="T269">手機</text:span><text:span text:style-name="T270">：</text:span><text:span text:style-name="T271">　　　　　　　　　</text:span><text:span text:style-name="T272"><text:s/></text:span><text:span text:style-name="T273">　</text:span></text:p>
      <text:p text:style-name="P274"/>
      <text:p text:style-name="P275">備註：</text:p>
      <text:list text:style-name="LFO3" text:continue-numbering="true">
        <text:list-item>
          <text:p text:style-name="P276"><text:span text:style-name="T277">請勾選到鶯歌工商上課交通方式：</text:span></text:p>
        </text:list-item>
      </text:list>
      <text:p text:style-name="P278">　　□自行前往（往返）</text:p>
      <text:p text:style-name="P279">　　□需要搭乘免費接駁交通專車，乘車地點為：</text:p>
      <text:p text:style-name="P280"><text:span text:style-name="T281"><text:s text:c="8"/>□ 07:30</text:span><text:span text:style-name="T282">板橋火車站－北</text:span><text:span text:style-name="T283">2</text:span><text:span text:style-name="T284">門站前路出口</text:span></text:p>
      <text:p text:style-name="P285"><text:s text:c="8"/>□ 08:00鶯歌火車站－建國路出口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三層" style:display-name="第三層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2-04-16T03:10:00Z</meta:creation-date>
    <dc:date>2022-04-16T03:10:00Z</dc:date>
    <meta:print-date>2022-04-08T09:37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06" meta:character-count="2716" meta:row-count="19" meta:non-whitespace-character-count="2315"/>
  </office:meta>
</office:document-meta>
</file>