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line-height="0.29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 fo:line-height="0.2916in" fo:text-indent="0.3333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2916in"/>
      <style:text-properties style:font-name="標楷體" style:font-name-asian="標楷體"/>
    </style:style>
    <style:style style:name="P9" style:parent-style-name="內文" style:family="paragraph">
      <style:paragraph-properties fo:line-height="0.2916in"/>
      <style:text-properties style:font-name="標楷體" style:font-name-asian="標楷體"/>
    </style:style>
    <style:style style:name="P10" style:parent-style-name="內文" style:family="paragraph">
      <style:paragraph-properties fo:line-height="0.2916in"/>
      <style:text-properties style:font-name="標楷體" style:font-name-asian="標楷體"/>
    </style:style>
    <style:style style:name="P11" style:parent-style-name="內文" style:family="paragraph">
      <style:paragraph-properties fo:line-height="0.2916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 fo:margin-left="0.6347in" fo:text-indent="-0.6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916in" fo:margin-left="0.5513in" fo:text-indent="-0.551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916in" fo:margin-left="0.0597in" fo:text-indent="-0.059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91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8" style:parent-style-name="內文" style:family="paragraph">
      <style:paragraph-properties fo:line-height="0.2916in"/>
      <style:text-properties style:font-name="標楷體" style:font-name-asian="標楷體"/>
    </style:style>
    <style:style style:name="P29" style:parent-style-name="內文" style:family="paragraph">
      <style:paragraph-properties fo:line-height="0.291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7030A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916in"/>
      <style:text-properties style:font-name="標楷體" style:font-name-asian="標楷體"/>
    </style:style>
    <style:style style:name="P45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0.2916in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916in" fo:text-inden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916in" fo:text-indent="0.1666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916in" fo:text-indent="0.1666in"/>
      <style:text-properties style:font-name="標楷體" style:font-name-asian="標楷體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P62" style:parent-style-name="清單段落" style:family="paragraph">
      <style:paragraph-properties fo:widows="2" fo:orphans="2" fo:line-height="0.2916in" fo:margin-left="0.0972in" fo:text-indent="0.1986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 fo:line-height="0.2916in" fo:text-indent="0.1986in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fo:line-height="0.2916in" fo:text-indent="0.1986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line-height="0.2916in" fo:text-indent="0.1986in"/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line-height="0.2916in" fo:margin-left="0.0972in" fo:text-indent="0.1986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916in"/>
      <style:text-properties style:font-name="標楷體" style:font-name-asian="標楷體"/>
    </style:style>
    <style:style style:name="P68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69" style:parent-style-name="內文" style:family="paragraph">
      <style:paragraph-properties fo:line-height="0.2916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Default" style:family="paragraph">
      <style:paragraph-properties fo:line-height="0.2916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complex="Times New Roman" style:use-window-font-color="true" style:letter-kerning="true"/>
    </style:style>
    <style:style style:name="T111" style:parent-style-name="預設段落字型" style:family="text">
      <style:text-properties style:font-name-complex="Times New Roman" style:use-window-font-color="true" style:letter-kerning="true"/>
    </style:style>
    <style:style style:name="T112" style:parent-style-name="預設段落字型" style:family="text">
      <style:text-properties style:font-name-complex="Times New Roman" style:use-window-font-color="true" style:letter-kerning="true"/>
    </style:style>
    <style:style style:name="T113" style:parent-style-name="預設段落字型" style:family="text">
      <style:text-properties style:font-name-complex="Times New Roman" style:use-window-font-color="true" style:letter-kerning="true"/>
    </style:style>
    <style:style style:name="T114" style:parent-style-name="預設段落字型" style:family="text">
      <style:text-properties style:font-name-complex="Times New Roman" style:use-window-font-color="true" style:letter-kerning="true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P116" style:parent-style-name="Default" style:family="paragraph">
      <style:paragraph-properties fo:line-height="0.2916in" fo:margin-left="0.3333in" fo:text-indent="-0.3333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P117" style:parent-style-name="Default" style:family="paragraph">
      <style:paragraph-properties fo:line-height="0.291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complex="Times New Roman" style:use-window-font-color="true" style:letter-kerning="true"/>
    </style:style>
    <style:style style:name="T119" style:parent-style-name="預設段落字型" style:family="text">
      <style:text-properties style:font-name-complex="Times New Roman" style:use-window-font-color="true" style:letter-kerning="true"/>
    </style:style>
    <style:style style:name="T120" style:parent-style-name="預設段落字型" style:family="text">
      <style:text-properties style:font-name-complex="Times New Roman" style:use-window-font-color="true" style:letter-kerning="true"/>
    </style:style>
    <style:style style:name="T121" style:parent-style-name="預設段落字型" style:family="text">
      <style:text-properties style:font-name-complex="Times New Roman" style:use-window-font-color="true" style:letter-kerning="true"/>
    </style:style>
    <style:style style:name="T122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P12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128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916in" fo:margin-left="0.5902in" fo:text-indent="-0.34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line-height="0.2916in"/>
      <style:text-properties style:font-name="標楷體" style:font-name-asian="標楷體"/>
    </style:style>
    <style:style style:name="P185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0.2916in" fo:margin-left="0.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text-autospace="none" fo:line-height="0.291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text-autospace="none" fo:line-height="0.2916in" fo:text-indent="0.6666in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text-autospace="none" fo:line-height="0.2916in" fo:text-indent="0.3333in"/>
      <style:text-properties style:font-name="標楷體" style:font-name-asian="標楷體"/>
    </style:style>
    <style:style style:name="P221" style:parent-style-name="內文" style:family="paragraph">
      <style:paragraph-properties style:text-autospace="none" fo:line-height="0.2916in" fo:text-indent="0.6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916in"/>
      <style:text-properties style:font-name="標楷體" style:font-name-asian="標楷體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P231" style:parent-style-name="內文" style:family="paragraph">
      <style:paragraph-properties fo:line-height="0.2916in"/>
      <style:text-properties style:font-name="標楷體" style:font-name-asian="標楷體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P233" style:parent-style-name="內文" style:family="paragraph">
      <style:paragraph-properties fo:line-height="0.2916in"/>
      <style:text-properties style:font-name="標楷體" style:font-name-asian="標楷體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P235" style:parent-style-name="內文" style:family="paragraph">
      <style:paragraph-properties fo:line-height="0.2916in"/>
      <style:text-properties style:font-name="標楷體" style:font-name-asian="標楷體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P237" style:parent-style-name="內文" style:family="paragraph">
      <style:paragraph-properties fo:line-height="0.2916in"/>
      <style:text-properties style:font-name="標楷體" style:font-name-asian="標楷體"/>
    </style:style>
    <style:style style:name="P238" style:parent-style-name="內文" style:family="paragraph">
      <style:paragraph-properties fo:margin-top="0.1666in" fo:line-height="0.2083in" fo:margin-left="0.1in" fo:text-inden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margin-top="0.1666in" fo:line-height="0.2083in" fo:margin-left="0.1in" fo:text-indent="0.02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olumn250" style:family="table-column">
      <style:table-column-properties style:column-width="0.525in" style:use-optimal-column-width="false"/>
    </style:style>
    <style:style style:name="TableColumn251" style:family="table-column">
      <style:table-column-properties style:column-width="0.1368in" style:use-optimal-column-width="false"/>
    </style:style>
    <style:style style:name="TableColumn252" style:family="table-column">
      <style:table-column-properties style:column-width="0.1756in" style:use-optimal-column-width="false"/>
    </style:style>
    <style:style style:name="TableColumn253" style:family="table-column">
      <style:table-column-properties style:column-width="0.1993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3493in" style:use-optimal-column-width="false"/>
    </style:style>
    <style:style style:name="TableColumn256" style:family="table-column">
      <style:table-column-properties style:column-width="0.2138in" style:use-optimal-column-width="false"/>
    </style:style>
    <style:style style:name="TableColumn257" style:family="table-column">
      <style:table-column-properties style:column-width="0.0173in" style:use-optimal-column-width="false"/>
    </style:style>
    <style:style style:name="TableColumn258" style:family="table-column">
      <style:table-column-properties style:column-width="0.0444in" style:use-optimal-column-width="false"/>
    </style:style>
    <style:style style:name="TableColumn259" style:family="table-column">
      <style:table-column-properties style:column-width="0.3562in" style:use-optimal-column-width="false"/>
    </style:style>
    <style:style style:name="TableColumn260" style:family="table-column">
      <style:table-column-properties style:column-width="0.0812in" style:use-optimal-column-width="false"/>
    </style:style>
    <style:style style:name="TableColumn261" style:family="table-column">
      <style:table-column-properties style:column-width="0.0326in" style:use-optimal-column-width="false"/>
    </style:style>
    <style:style style:name="TableColumn262" style:family="table-column">
      <style:table-column-properties style:column-width="0.2847in" style:use-optimal-column-width="false"/>
    </style:style>
    <style:style style:name="TableColumn263" style:family="table-column">
      <style:table-column-properties style:column-width="0.1201in" style:use-optimal-column-width="false"/>
    </style:style>
    <style:style style:name="TableColumn264" style:family="table-column">
      <style:table-column-properties style:column-width="0.1097in" style:use-optimal-column-width="false"/>
    </style:style>
    <style:style style:name="TableColumn265" style:family="table-column">
      <style:table-column-properties style:column-width="0.1979in" style:use-optimal-column-width="false"/>
    </style:style>
    <style:style style:name="TableColumn266" style:family="table-column">
      <style:table-column-properties style:column-width="0.1298in" style:use-optimal-column-width="false"/>
    </style:style>
    <style:style style:name="TableColumn267" style:family="table-column">
      <style:table-column-properties style:column-width="0.1875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125in" style:use-optimal-column-width="false"/>
    </style:style>
    <style:style style:name="TableColumn270" style:family="table-column">
      <style:table-column-properties style:column-width="0.1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in" style:use-optimal-column-width="false"/>
    </style:style>
    <style:style style:name="TableColumn274" style:family="table-column">
      <style:table-column-properties style:column-width="0.0979in" style:use-optimal-column-width="false"/>
    </style:style>
    <style:style style:name="TableColumn275" style:family="table-column">
      <style:table-column-properties style:column-width="0.152in" style:use-optimal-column-width="false"/>
    </style:style>
    <style:style style:name="TableColumn276" style:family="table-column">
      <style:table-column-properties style:column-width="0.1847in" style:use-optimal-column-width="false"/>
    </style:style>
    <style:style style:name="TableColumn277" style:family="table-column">
      <style:table-column-properties style:column-width="0.1902in" style:use-optimal-column-width="false"/>
    </style:style>
    <style:style style:name="TableColumn278" style:family="table-column">
      <style:table-column-properties style:column-width="0.3145in" style:use-optimal-column-width="false"/>
    </style:style>
    <style:style style:name="TableColumn279" style:family="table-column">
      <style:table-column-properties style:column-width="1.177in" style:use-optimal-column-width="false"/>
    </style:style>
    <style:style style:name="Table249" style:family="table">
      <style:table-properties style:width="7.0284in" fo:margin-left="0.0381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111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196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1965in"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2534in" style:use-optimal-row-height="false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0" style:family="table-row">
      <style:table-row-properties style:min-row-height="0.4395in" style:use-optimal-row-height="false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812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81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812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1159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2284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2284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2284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2284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535" style:family="table-row">
      <style:table-row-properties style:min-row-height="0.2284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228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284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2076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2145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2145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2145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916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6" style:family="table-row">
      <style:table-row-properties style:min-row-height="0.3819in" style:use-optimal-row-height="false"/>
    </style:style>
    <style:style style:name="TableCell6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150%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6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56" style:family="table-row">
      <style:table-row-properties style:min-row-height="0.0361in" style:use-optimal-row-height="false"/>
    </style:style>
    <style:style style:name="TableCell6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0" style:family="table-row">
      <style:table-row-properties style:min-row-height="0.3868in" style:use-optimal-row-height="false"/>
    </style:style>
    <style:style style:name="TableCell6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 style:min-row-height="0.3437in" style:use-optimal-row-height="false"/>
    </style:style>
    <style:style style:name="TableCell664" style:family="table-cell">
      <style:table-cell-properties fo:border-top="0.0069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3194in"/>
      <style:text-properties style:font-name="標楷體" style:font-name-asian="標楷體"/>
    </style:style>
    <style:style style:name="TableRow666" style:family="table-row">
      <style:table-row-properties style:min-row-height="0.3437in" style:use-optimal-row-height="false"/>
    </style:style>
    <style:style style:name="TableCell667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194in"/>
      <style:text-properties style:font-name="標楷體" style:font-name-asian="標楷體"/>
    </style:style>
    <style:style style:name="TableRow669" style:family="table-row">
      <style:table-row-properties style:min-row-height="0.3437in" style:use-optimal-row-height="false"/>
    </style:style>
    <style:style style:name="TableCell670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194in"/>
      <style:text-properties style:font-name="標楷體" style:font-name-asian="標楷體"/>
    </style:style>
    <style:style style:name="TableRow672" style:family="table-row">
      <style:table-row-properties style:min-row-height="0.3437in" style:use-optimal-row-height="false"/>
    </style:style>
    <style:style style:name="TableCell67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194in"/>
      <style:text-properties style:font-name="標楷體" style:font-name-asian="標楷體"/>
    </style:style>
    <style:style style:name="TableRow675" style:family="table-row">
      <style:table-row-properties style:min-row-height="0.3437in" style:use-optimal-row-height="false"/>
    </style:style>
    <style:style style:name="TableCell67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194in"/>
      <style:text-properties style:font-name="標楷體" style:font-name-asian="標楷體"/>
    </style:style>
    <style:style style:name="TableRow678" style:family="table-row">
      <style:table-row-properties style:min-row-height="0.3437in" style:use-optimal-row-height="false"/>
    </style:style>
    <style:style style:name="TableCell67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194in"/>
      <style:text-properties style:font-name="標楷體" style:font-name-asian="標楷體"/>
    </style:style>
    <style:style style:name="TableRow681" style:family="table-row">
      <style:table-row-properties style:min-row-height="0.3437in" style:use-optimal-row-height="false"/>
    </style:style>
    <style:style style:name="TableCell682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194in"/>
      <style:text-properties style:font-name="標楷體" style:font-name-asian="標楷體"/>
    </style:style>
    <style:style style:name="TableRow684" style:family="table-row">
      <style:table-row-properties style:min-row-height="0.3437in" style:use-optimal-row-height="false"/>
    </style:style>
    <style:style style:name="TableCell685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194in"/>
      <style:text-properties style:font-name="標楷體" style:font-name-asian="標楷體"/>
    </style:style>
    <style:style style:name="TableRow687" style:family="table-row">
      <style:table-row-properties style:min-row-height="0.3437in" style:use-optimal-row-height="false"/>
    </style:style>
    <style:style style:name="TableCell688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194in"/>
      <style:text-properties style:font-name="標楷體" style:font-name-asian="標楷體"/>
    </style:style>
    <style:style style:name="TableRow690" style:family="table-row">
      <style:table-row-properties style:min-row-height="0.3437in" style:use-optimal-row-height="false"/>
    </style:style>
    <style:style style:name="TableCell69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194in"/>
      <style:text-properties style:font-name="標楷體" style:font-name-asian="標楷體"/>
    </style:style>
    <style:style style:name="TableRow693" style:family="table-row">
      <style:table-row-properties style:min-row-height="0.3437in" style:use-optimal-row-height="false"/>
    </style:style>
    <style:style style:name="TableCell69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194in"/>
      <style:text-properties style:font-name="標楷體" style:font-name-asian="標楷體"/>
    </style:style>
    <style:style style:name="TableRow696" style:family="table-row">
      <style:table-row-properties style:min-row-height="0.3437in" style:use-optimal-row-height="false"/>
    </style:style>
    <style:style style:name="TableCell697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3194in"/>
      <style:text-properties style:font-name="標楷體" style:font-name-asian="標楷體"/>
    </style:style>
    <style:style style:name="TableRow699" style:family="table-row">
      <style:table-row-properties style:min-row-height="0.3437in" style:use-optimal-row-height="false"/>
    </style:style>
    <style:style style:name="TableCell700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194in"/>
      <style:text-properties style:font-name="標楷體" style:font-name-asian="標楷體"/>
    </style:style>
    <style:style style:name="TableRow702" style:family="table-row">
      <style:table-row-properties style:min-row-height="0.3437in" style:use-optimal-row-height="false"/>
    </style:style>
    <style:style style:name="TableCell70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194in"/>
      <style:text-properties style:font-name="標楷體" style:font-name-asian="標楷體"/>
    </style:style>
    <style:style style:name="TableRow705" style:family="table-row">
      <style:table-row-properties style:min-row-height="0.3437in" style:use-optimal-row-height="false"/>
    </style:style>
    <style:style style:name="TableCell70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194in"/>
      <style:text-properties style:font-name="標楷體" style:font-name-asian="標楷體"/>
    </style:style>
    <style:style style:name="TableRow708" style:family="table-row">
      <style:table-row-properties style:min-row-height="0.3437in" style:use-optimal-row-height="false"/>
    </style:style>
    <style:style style:name="TableCell70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194in"/>
      <style:text-properties style:font-name="標楷體" style:font-name-asian="標楷體"/>
    </style:style>
    <style:style style:name="TableRow711" style:family="table-row">
      <style:table-row-properties style:min-row-height="0.3437in" style:use-optimal-row-height="false"/>
    </style:style>
    <style:style style:name="TableCell712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3194in"/>
      <style:text-properties style:font-name="標楷體" style:font-name-asian="標楷體"/>
    </style:style>
    <style:style style:name="TableRow714" style:family="table-row">
      <style:table-row-properties style:min-row-height="0.3437in" style:use-optimal-row-height="false"/>
    </style:style>
    <style:style style:name="TableCell715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194in"/>
      <style:text-properties style:font-name="標楷體" style:font-name-asian="標楷體"/>
    </style:style>
    <style:style style:name="TableRow717" style:family="table-row">
      <style:table-row-properties style:min-row-height="0.3437in" style:use-optimal-row-height="false"/>
    </style:style>
    <style:style style:name="TableCell718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194in"/>
      <style:text-properties style:font-name="標楷體" style:font-name-asian="標楷體"/>
    </style:style>
    <style:style style:name="TableRow720" style:family="table-row">
      <style:table-row-properties style:min-row-height="0.3437in" style:use-optimal-row-height="false"/>
    </style:style>
    <style:style style:name="TableCell72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194in"/>
      <style:text-properties style:font-name="標楷體" style:font-name-asian="標楷體"/>
    </style:style>
    <style:style style:name="TableRow723" style:family="table-row">
      <style:table-row-properties style:min-row-height="0.3437in" style:use-optimal-row-height="false"/>
    </style:style>
    <style:style style:name="TableCell724" style:family="table-cell">
      <style:table-cell-properties fo:border-top="0.0069in dotte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194in"/>
      <style:text-properties style:font-name="標楷體" style:font-name-asian="標楷體"/>
    </style:style>
    <style:style style:name="TableRow726" style:family="table-row">
      <style:table-row-properties style:min-row-height="0.9625in" style:use-optimal-row-height="false"/>
    </style:style>
    <style:style style:name="TableCell7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P732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line-height="0.3194in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text-align="start" fo:line-height="0.3194in"/>
      <style:text-properties style:font-name="標楷體" style:font-name-asian="標楷體" fo:font-size="18pt" style:font-size-asian="18pt" style:font-size-complex="18pt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40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41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42" style:parent-style-name="內文" style:family="paragraph">
      <style:text-properties style:font-name="標楷體" style:font-name-asian="標楷體" fo:font-size="18pt" style:font-size-asian="18pt"/>
    </style:style>
    <style:style style:name="P743" style:parent-style-name="內文" style:family="paragraph">
      <style:paragraph-properties fo:line-height="200%"/>
    </style:style>
    <style:style style:name="T744" style:parent-style-name="預設段落字型" style:family="text">
      <style:text-properties style:font-name="標楷體" style:font-name-asian="標楷體" fo:font-size="18pt" style:font-size-asian="18pt"/>
    </style:style>
    <style:style style:name="T745" style:parent-style-name="預設段落字型" style:family="text">
      <style:text-properties style:font-name="標楷體" style:font-name-asian="標楷體" fo:font-size="18pt" style:font-size-asian="18pt"/>
    </style:style>
    <style:style style:name="T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fo:font-size="18pt" style:font-size-asian="18pt"/>
    </style:style>
    <style:style style:name="P748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74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50" style:parent-style-name="內文" style:family="paragraph">
      <style:text-properties style:font-name="標楷體" style:font-name-asian="標楷體" fo:font-size="18pt" style:font-size-asian="18pt"/>
    </style:style>
    <style:style style:name="P751" style:parent-style-name="內文" style:family="paragraph">
      <style:text-properties style:font-name="標楷體" style:font-name-asian="標楷體" fo:font-size="18pt" style:font-size-asian="18pt"/>
    </style:style>
    <style:style style:name="P752" style:parent-style-name="內文" style:family="paragraph">
      <style:text-properties style:font-name="標楷體" style:font-name-asian="標楷體" fo:font-size="18pt" style:font-size-asian="18pt"/>
    </style:style>
    <style:style style:name="P753" style:parent-style-name="內文" style:family="paragraph">
      <style:text-properties style:font-name="標楷體" style:font-name-asian="標楷體" fo:font-size="18pt" style:font-size-asian="18pt"/>
    </style:style>
    <style:style style:name="P75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6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76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P770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771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772" style:parent-style-name="內文" style:family="paragraph">
      <style:paragraph-properties fo:text-align="center" fo:margin-bottom="0.0694in" fo:line-height="0.3472in"/>
      <style:text-properties style:font-name="標楷體" style:font-name-asian="標楷體" fo:font-size="24pt" style:font-size-asian="24pt" style:font-size-complex="24pt"/>
    </style:style>
    <style:style style:name="P773" style:parent-style-name="內文" style:family="paragraph">
      <style:paragraph-properties style:snap-to-layout-grid="false" fo:line-height="0.3194in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777" style:parent-style-name="內文" style:family="paragraph">
      <style:paragraph-properties style:snap-to-layout-grid="false" fo:line-height="0.3194in"/>
    </style:style>
    <style:style style:name="T77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3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4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9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793" style:parent-style-name="內文" style:family="paragraph">
      <style:paragraph-properties style:snap-to-layout-grid="false" fo:line-height="0.2777in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797" style:parent-style-name="內文" style:family="paragraph">
      <style:paragraph-properties style:snap-to-layout-grid="false" fo:margin-bottom="0.0833in"/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P799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0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1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2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08" style:parent-style-name="內文" style:family="paragraph">
      <style:paragraph-properties style:snap-to-layout-grid="false" fo:text-align="start"/>
    </style:style>
    <style:style style:name="T80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1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1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81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新北市立永平高級中學充實行政人力方案專任行政助理甄選簡章</text:p>
      <text:p text:style-name="P2"><text:span text:style-name="T3">一、依據：</text:span><text:span text:style-name="T4">教育部國民及學前教育署補助直轄市、縣(市)立附設國民中學部之高級中等學校</text:span></text:p>
      <text:p text:style-name="P5"><text:span text:style-name="T6">充實行政人力要點</text:span><text:span text:style-name="T7">及相關法令規定辦理。</text:span></text:p>
      <text:p text:style-name="P8">二、職稱：專任行政助理。</text:p>
      <text:p text:style-name="P9">三、名額：正取1名、備取3名，候補期間為3個月，自甄選結果確定之翌日起算。</text:p>
      <text:p text:style-name="P10">四、僱用期間：</text:p>
      <text:p text:style-name="P11"><text:span text:style-name="T12"><text:s text:c="4"/>(一)</text:span><text:span text:style-name="T13">自實際到職日起至1</text:span><text:span text:style-name="T14">12</text:span><text:span text:style-name="T15">年</text:span><text:span text:style-name="T16">12</text:span><text:span text:style-name="T17">月31日止</text:span><text:span text:style-name="T18">。</text:span><text:span text:style-name="T19"><text:s/></text:span></text:p>
      <text:p text:style-name="P20"><text:s text:c="4"/>(二)本案依教育部國民及學前教育署「112年度直轄市、縣(市)立附設國民中學部之<text:s text:c="8"/>高級中等學校充實行政人力方案」專款補助僱用，惟若約用原因消失、期限屆滿<text:s text:c="8"/>或補助款未核撥、不足或停止時，應即無條件解僱，不得以任何理由要求留用或救</text:p>
      <text:p text:style-name="P21"><text:s text:c="8"/>助。</text:p>
      <text:p text:style-name="P22"><text:span text:style-name="T23"><text:s text:c="4"/>(三)</text:span><text:span text:style-name="T24">本案為定期契約，未獲進用無需給付資遣費，且不得改列他項經費繼續僱用</text:span><text:span text:style-name="T25">。</text:span></text:p>
      <text:p text:style-name="P26"><text:s text:c="4"/><text:bookmark-start text:name="OLE_LINK11"/><text:bookmark-start text:name="OLE_LINK12"/><text:bookmark-start text:name="OLE_LINK13"/>(四)<text:bookmark-end text:name="OLE_LINK11"/><text:bookmark-end text:name="OLE_LINK12"/><text:bookmark-end text:name="OLE_LINK13"/>試用期間自起聘日起3個月內，若表現不佳，經主管半數以上評定為不合格，則不</text:p>
      <text:p text:style-name="P27"><text:s text:c="8"/>予聘任。</text:p>
      <text:p text:style-name="P28"><text:s text:c="4"/><text:bookmark-start text:name="OLE_LINK14"/><text:bookmark-start text:name="OLE_LINK15"/><text:bookmark-start text:name="OLE_LINK16"/>(五)<text:bookmark-end text:name="OLE_LINK14"/><text:bookmark-end text:name="OLE_LINK15"/><text:bookmark-end text:name="OLE_LINK16"/>僱用約滿之續僱視後續經費核定情形及工作表現。另聘（僱）用原因消失，應即無</text:p>
      <text:p text:style-name="P29"><text:s text:c="8"/>條件解聘（僱），並不得以任何理由要求留用或救助。<text:s text:c="2"/></text:p>
      <text:p text:style-name="P30">五、性別：不拘。</text:p>
      <text:p text:style-name="P31">六、工作地點：新北市立永平高級中學（新北市永和區永平路205號）。</text:p>
      <text:p text:style-name="P32"><text:span text:style-name="T33">七</text:span><text:span text:style-name="T34">、</text:span><text:span text:style-name="T35">待遇：月薪3</text:span><text:span text:style-name="T36">6</text:span><text:span text:style-name="T37">,</text:span><text:span text:style-name="T38">3</text:span><text:span text:style-name="T39">16元</text:span><text:span text:style-name="T40">，</text:span><text:span text:style-name="T41">享有勞健保</text:span><text:span text:style-name="T42">、勞工退休金提撥、</text:span><text:span text:style-name="T43">年終獎金。</text:span></text:p>
      <text:p text:style-name="P44">八、資格條件：</text:p>
      <text:p text:style-name="P45"><text:s text:c="2"/>(一)具中華民國國籍且無公務人員任用法第26、28條各款情事之一者。</text:p>
      <text:p text:style-name="P46"><text:span text:style-name="T47"><text:s text:c="2"/>(二)</text:span><text:span text:style-name="T48">國內外大學以上畢業。</text:span><text:span text:style-name="T49">(如持國外大學以上學歷</text:span><text:span text:style-name="T50">畢業</text:span><text:span text:style-name="T51">證書者，該學歷須有列入「教</text:span></text:p>
      <text:p text:style-name="P52"><text:s text:c="6"/>育部參考名冊」，請另檢附中文翻譯本並先經駐外單位加蓋認證戳章及檢附入出境</text:p>
      <text:p text:style-name="P53"><text:span text:style-name="T54"><text:s text:c="6"/></text:span><text:span text:style-name="T55">證明)</text:span></text:p>
      <text:p text:style-name="P56"><text:s text:c="2"/>(三)具有資訊能力、文書處理能力、網頁編輯設計能力等。</text:p>
      <text:p text:style-name="P57"><text:s text:c="2"/>(四)具有效身心障礙手冊者尤佳。</text:p>
      <text:p text:style-name="P58"><text:span text:style-name="T59">九</text:span><text:span text:style-name="T60">、工作項目：</text:span><text:span text:style-name="T61">以學校行政事務或輔助教學之工作為主。</text:span></text:p>
      <text:p text:style-name="P62">(一)協助本校教務處學生學習歷程檔案檢核與通知、教室日誌審核、各項試務工作。</text:p>
      <text:p text:style-name="P63"><text:s/>(二)協助本校輔導處數位科技相關事務，如：影片製作、網站維護與其他行政事務。</text:p>
      <text:p text:style-name="P64"><text:s/>(三)重大事務如會議、活動及試務等之支援工作並協助偶發下班後或休假日校務課程與</text:p>
      <text:p text:style-name="P65"><text:s text:c="5"/>活動，依法補休或加班。</text:p>
      <text:p text:style-name="P66">(四)其他臨時交辦事項。</text:p>
      <text:p text:style-name="P67">十、報名方式及聯絡：</text:p>
      <text:p text:style-name="P68"><text:s/>(一)報名方式：現場親自報名或委託報名均可。</text:p>
      <text:p text:style-name="P69"><text:span text:style-name="T70"><text:s/>(二)報名日期：</text:span><text:span text:style-name="T71">112年1月16日9:00-10:00</text:span><text:span text:style-name="T72">。</text:span></text:p>
      <text:p text:style-name="P73"><text:span text:style-name="T74"><text:s text:c="3"/></text:span><text:span text:style-name="T75">(三)</text:span><text:span text:style-name="T76">應繳證件：(證件應繳影本，正本驗畢發還)</text:span><text:span text:style-name="T77"><text:s text:c="2"/></text:span><text:span text:style-name="T78"><text:s text:c="3"/></text:span></text:p>
      <text:soft-page-break/>
      <text:p text:style-name="P79"><text:span text:style-name="T80"><text:s text:c="5"/></text:span><text:span text:style-name="T81">1.</text:span><text:span text:style-name="T82">報名表</text:span><text:span text:style-name="T83">1份</text:span><text:span text:style-name="T84">(附件</text:span><text:span text:style-name="T85">1</text:span><text:span text:style-name="T86">)</text:span><text:span text:style-name="T87">。</text:span><text:span text:style-name="T88">請自行至本校校網</text:span><text:span text:style-name="T89">（網址：</text:span><text:a xlink:href="http://www.yphs.ntpc.edu.tw" office:target-frame-name="_top" xlink:show="replace"><text:span text:style-name="T90">http://www.yphs.ntpc.edu.tw</text:span></text:a><text:span text:style-name="T91">）</text:span><text:span text:style-name="T92"><text:s text:c="3"/></text:span></text:p>
      <text:p text:style-name="P93"><text:s text:c="7"/>人事室公告下載。</text:p>
      <text:p text:style-name="P94"><text:span text:style-name="T95"><text:s text:c="5"/></text:span><text:span text:style-name="T96">2.</text:span><text:span text:style-name="T97">查閱性侵害犯罪加害人登記檔案同意書</text:span><text:span text:style-name="T98">1份(附件</text:span><text:span text:style-name="T99">2</text:span><text:span text:style-name="T100">)。</text:span></text:p>
      <text:p text:style-name="P101"><text:span text:style-name="T102"><text:s text:c="5"/></text:span><text:span text:style-name="T103">3.</text:span><text:span text:style-name="T104">切結書</text:span><text:span text:style-name="T105">1份</text:span><text:span text:style-name="T106">(附件</text:span><text:span text:style-name="T107">3</text:span><text:span text:style-name="T108">)。</text:span></text:p>
      <text:p text:style-name="P109"><text:span text:style-name="T110"><text:s/></text:span><text:span text:style-name="T111"><text:s/></text:span><text:span text:style-name="T112"><text:s text:c="2"/></text:span><text:span text:style-name="T113"><text:s/></text:span><text:span text:style-name="T114">4.</text:span><text:span text:style-name="T115">新式國民身分證正反面(出生地未註明或註明為大陸地區者，請另附個人現戶戶籍</text:span></text:p>
      <text:p text:style-name="P116"><text:s text:c="5"/><text:s text:c="2"/>謄本正本1份)1份。</text:p>
      <text:p text:style-name="P117"><text:span text:style-name="T118"><text:s/></text:span><text:span text:style-name="T119"><text:s text:c="2"/></text:span><text:span text:style-name="T120"><text:s text:c="2"/></text:span><text:span text:style-name="T121">5.</text:span><text:span text:style-name="T122">最高學歷畢業證書1份。</text:span></text:p>
      <text:p text:style-name="P123"><text:s/><text:s text:c="4"/>6.曾在學校部門服務之證明文件（無者免附）。</text:p>
      <text:p text:style-name="P124"><text:s/><text:s text:c="4"/>7.退伍令或免役證明（無者免附）。</text:p>
      <text:p text:style-name="P125"><text:s/><text:s text:c="4"/>8.資訊證照或相關檢定合格證明文件（無者免附）。</text:p>
      <text:p text:style-name="P126"><text:s/><text:s text:c="4"/>9.身心障礙手冊(無者免附)。</text:p>
      <text:p text:style-name="P127"><text:s text:c="2"/>(二)諮詢聯絡方式：請洽本校輔導處薛主任；聯絡電話：(02)22319670分機240。</text:p>
      <text:p text:style-name="P128"><text:span text:style-name="T129">十</text:span><text:span text:style-name="T130">一</text:span><text:span text:style-name="T131">、</text:span><text:span text:style-name="T132">實作</text:span><text:span text:style-name="T133">與</text:span><text:span text:style-name="T134">面</text:span><text:span text:style-name="T135">試</text:span><text:span text:style-name="T136">時間</text:span><text:span text:style-name="T137">、</text:span><text:span text:style-name="T138">地點</text:span><text:span text:style-name="T139">：</text:span></text:p>
      <text:p text:style-name="P140"><text:span text:style-name="T141"><text:s/>(</text:span><text:span text:style-name="T142">一</text:span><text:span text:style-name="T143">)</text:span><text:span text:style-name="T144">時間：</text:span><text:span text:style-name="T145">1</text:span><text:span text:style-name="T146">12</text:span><text:span text:style-name="T147">年</text:span><text:span text:style-name="T148">1</text:span><text:span text:style-name="T149">月</text:span><text:span text:style-name="T150">16</text:span><text:span text:style-name="T151">日（星期</text:span><text:span text:style-name="T152">一</text:span><text:span text:style-name="T153">）</text:span><text:span text:style-name="T154">上</text:span><text:span text:style-name="T155">午</text:span><text:span text:style-name="T156">1</text:span><text:span text:style-name="T157">1</text:span><text:span text:style-name="T158">時</text:span><text:span text:style-name="T159">0</text:span><text:span text:style-name="T160">0分</text:span><text:span text:style-name="T161">以前至本校</text:span><text:span text:style-name="T162">輔導處</text:span><text:span text:style-name="T163">報到</text:span><text:span text:style-name="T164">，</text:span><text:span text:style-name="T165">1</text:span><text:span text:style-name="T166">1</text:span><text:span text:style-name="T167">時</text:span><text:span text:style-name="T168">1</text:span><text:span text:style-name="T169">0</text:span><text:span text:style-name="T170">分至</text:span><text:span text:style-name="T171">1</text:span><text:span text:style-name="T172">2</text:span><text:span text:style-name="T173">時</text:span><text:span text:style-name="T174">1</text:span><text:span text:style-name="T175">0分實作測試，</text:span><text:span text:style-name="T176">1</text:span><text:span text:style-name="T177">2</text:span><text:span text:style-name="T178">時</text:span><text:span text:style-name="T179">2</text:span><text:span text:style-name="T180">0</text:span><text:span text:style-name="T181">分面試</text:span><text:span text:style-name="T182">依報到序號唱名面試，唱名3次不到者，視同放棄。</text:span></text:p>
      <text:p text:style-name="P183"><text:s text:c="4"/>(二)實作測試佔甄選總成績比例50％；面試佔甄選總成績比例50％。</text:p>
      <text:p text:style-name="P184"><text:s text:c="4"/>(三)地點：本校圖書館2樓寰宇閱覽室。</text:p>
      <text:p text:style-name="P185"><text:span text:style-name="T186">十</text:span><text:span text:style-name="T187">二</text:span><text:span text:style-name="T188">、甄選結果：甄選錄取人員，個別通知，並</text:span><text:span text:style-name="T189">於</text:span><text:span text:style-name="T190">1</text:span><text:span text:style-name="T191">12</text:span><text:span text:style-name="T192">年</text:span><text:span text:style-name="T193">1</text:span><text:span text:style-name="T194">月</text:span><text:span text:style-name="T195">17</text:span><text:span text:style-name="T196">日</text:span><text:span text:style-name="T197">下午</text:span><text:span text:style-name="T198">17</text:span><text:span text:style-name="T199">時前</text:span><text:span text:style-name="T200">公告於</text:span></text:p>
      <text:p text:style-name="P201"><text:span text:style-name="T202"><text:s text:c="7"/></text:span><text:span text:style-name="T203">本校</text:span><text:span text:style-name="T204">網頁</text:span><text:span text:style-name="T205">（網址：</text:span><text:span text:style-name="超連結">http://www.yphs.ntpc.edu.tw</text:span><text:span text:style-name="T206">）</text:span><text:span text:style-name="T207">。</text:span></text:p>
      <text:p text:style-name="P208"><text:span text:style-name="T209">十</text:span><text:span text:style-name="T210">三</text:span><text:span text:style-name="T211">、其他事項</text:span><text:span text:style-name="T212"><text:line-break/></text:span><text:span text:style-name="T213"><text:s text:c="2"/></text:span><text:span text:style-name="T214"><text:s text:c="2"/>(一)</text:span><text:span text:style-name="T215">本公告未盡事宜，悉依</text:span><text:span text:style-name="T216">教育部國民及學前教育署補助直轄市、縣(市)立附設國民中</text:span></text:p>
      <text:p text:style-name="P217"><text:span text:style-name="T218">學部之高級中等學校充實行政人力要點</text:span><text:span text:style-name="T219">及相關法令規定辦理。</text:span></text:p>
      <text:p text:style-name="P220">(二)錄取人員請於公告錄取後1週內繳交公立醫院或全民健康保險特約醫院體檢合格證</text:p>
      <text:p text:style-name="P221"><text:span text:style-name="T222">明</text:span><text:span text:style-name="T223">1</text:span><text:span text:style-name="T224">份</text:span><text:span text:style-name="T225">(含肺部x光檢查)</text:span><text:span text:style-name="T226">。</text:span></text:p>
      <text:p text:style-name="P227"><text:s text:c="2"/><text:s text:c="2"/>(三)應徵人員所附證件如有不實者，取消錄取資格並自負法律責任。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附件1</text:p>
      <text:p text:style-name="P239"><text:span text:style-name="T240">新北市立永平高級中學</text:span><text:span text:style-name="T241">充實行政人力方案專任行政助理甄選報名表</text:span></text:p>
      <text:p text:style-name="內文"><text:span text:style-name="T242"><text:s/></text:span><text:span text:style-name="T243">(學校填寫)</text:span><text:span text:style-name="T244">編號：</text:span><text:span text:style-name="T245"><text:s text:c="31"/></text:span><text:span text:style-name="T246"><text:s/>1</text:span><text:span text:style-name="T247">12</text:span><text:span text:style-name="T248"><text:s/>年 <text:s/>月 <text:s text:c="2"/>日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英文姓名</text:p>
            <text:p text:style-name="P287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性別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6" table:number-rows-spanned="3">
            <text:p text:style-name="P295">請黏貼證件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國民身分證統一編號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P304"><text:span text:style-name="T30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護照</text:p>
            <text:p text:style-name="P310">號碼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外國國籍</text:p>
            <text:p text:style-name="P315"><text:span text:style-name="T316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3">
            <text:p text:style-name="P322">通訊處</text:p>
          </table:table-cell>
          <table:covered-table-cell/>
          <table:table-cell table:style-name="TableCell323" table:number-columns-spanned="3">
            <text:p text:style-name="P324">戶籍地</text:p>
          </table:table-cell>
          <table:covered-table-cell/>
          <table:covered-table-cell/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 table:number-rows-spanned="3">
            <text:p text:style-name="P328">電話號碼</text:p>
          </table:table-cell>
          <table:covered-table-cell/>
          <table:table-cell table:style-name="TableCell329" table:number-columns-spanned="4" table:number-rows-spanned="3">
            <text:p text:style-name="P330">住宅：</text:p>
            <text:p text:style-name="P331">手機：</text:p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現居住所</text:p>
          </table:table-cell>
          <table:covered-table-cell/>
          <table:covered-table-cell/>
          <table:table-cell table:style-name="TableCell337" table:number-columns-spanned="1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<text:span text:style-name="T345">E-mail</text:span></text:p>
          </table:table-cell>
          <table:covered-table-cell/>
          <table:covered-table-cell/>
          <table:table-cell table:style-name="TableCell346" table:number-columns-spanned="1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0">
            <text:p text:style-name="P35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 table:number-rows-spanned="2">
            <text:p text:style-name="P355">學校名稱</text:p>
          </table:table-cell>
          <table:covered-table-cell/>
          <table:covered-table-cell/>
          <table:covered-table-cell/>
          <table:table-cell table:style-name="TableCell356" table:number-columns-spanned="5" table:number-rows-spanned="2">
            <text:p text:style-name="P357">院系所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10">
            <text:p text:style-name="P35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 table:number-rows-spanned="2">
            <text:p text:style-name="P361">畢業</text:p>
          </table:table-cell>
          <table:covered-table-cell/>
          <table:table-cell table:style-name="TableCell362" table:number-rows-spanned="2">
            <text:p text:style-name="P363">結業</text:p>
          </table:table-cell>
          <table:table-cell table:style-name="TableCell364" table:number-rows-spanned="2">
            <text:p text:style-name="P365">肆業</text:p>
          </table:table-cell>
          <table:table-cell table:style-name="TableCell366" table:number-columns-spanned="5" table:number-rows-spanned="2">
            <text:p text:style-name="P367">教育程度(學位)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>證書日期文號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起</text:p>
            <text:p text:style-name="P375">(年、月)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迄</text:p>
            <text:p text:style-name="P378">(年、月)</text:p>
          </table: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0">
            <text:p text:style-name="P455"><text:span text:style-name="T456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服務機關、學校</text:p>
            <text:p text:style-name="P460">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1">
            <text:p text:style-name="P46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證件字號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曾任</text:span></text:p>
          </table:table-cell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><text:span text:style-name="T477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曾任</text:span></text:p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><text:span text:style-name="T490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曾任</text:span></text:p>
          </table:table-cell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><text:span text:style-name="T503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曾任</text:span></text:p>
          </table:table-cell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1">
            <text:p text:style-name="P515"><text:span text:style-name="T516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現職</text:span>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1">
            <text:p text:style-name="P528"><text:span text:style-name="T529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0">
            <text:p text:style-name="P53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>
            <text:p text:style-name="P539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4">
            <text:p text:style-name="P54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備註</text:p>
          </table:table-cell>
          <table:covered-table-cell/>
        </table:table-row>
        <table:table-row table:style-name="TableRow544"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4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4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30">
            <text:p text:style-name="P564"><text:span text:style-name="T565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 table:number-rows-spanned="2">
            <text:p text:style-name="P568">專長項目</text:p>
          </table:table-cell>
          <table:covered-table-cell/>
          <table:covered-table-cell/>
          <table:table-cell table:style-name="TableCell569" table:number-columns-spanned="5" table:number-rows-spanned="2">
            <text:p text:style-name="P570">證照名稱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 table:number-rows-spanned="2">
            <text:p text:style-name="P57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 table:number-rows-spanned="2">
            <text:p text:style-name="P576">認證機關</text:p>
          </table:table-cell>
          <table:covered-table-cell/>
          <table:covered-table-cell/>
          <table:covered-table-cell/>
          <table:table-cell table:style-name="TableCell577" table:number-rows-spanned="2">
            <text:p text:style-name="P578">專長描述</text:p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年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月</text:p>
          </table:table-cell>
          <table:covered-table-cell/>
          <table:covered-table-cell/>
          <table:table-cell table:style-name="TableCell586" table:number-columns-spanned="3">
            <text:p text:style-name="P587">日</text:p>
          </table: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0">
            <text:p text:style-name="P644"><text:span text:style-name="T645">繳交證件：□國民身分證影本□學經歷□相關證照影本□身心障礙者手冊影本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0">
            <text:p text:style-name="P648"><text:span text:style-name="T649">資格審查：□</text:span><text:span text:style-name="T650">合格</text:span><text:span text:style-name="T651"><text:s text:c="4"/></text:span><text:span text:style-name="T652">□</text:span><text:span text:style-name="T653">不</text:span><text:span text:style-name="T654">合格 <text:s text:c="3"/>審核人簽章：</text:span></text:p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 table:number-columns-spanned="30">
            <text:p text:style-name="P658"><text:span text:style-name="T659">自 傳(含理念、工作抱負及期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0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0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0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0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3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0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0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0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0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0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0">
            <text:p text:style-name="P728"><text:span text:style-name="T729">以上所填資料確實無誤，如有虛偽不實，本人願</text:span><text:span text:style-name="T730">無異議取消錄用資格並</text:span><text:span text:style-name="T731">負一切法律責任</text:span></text:p>
            <text:p text:style-name="P732"/>
            <text:p text:style-name="P733"><text:span text:style-name="T734"><text:s text:c="22"/></text:span><text:span text:style-name="T735"><text:s text:c="2"/>具結人暨填表人簽名：</text:span></text:p>
            <text:p text:style-name="P736"/>
            <text:p text:style-name="P737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註：本表如不敷使用，請自行延長。</text:p>
      <text:p text:style-name="P739"/>
      <text:soft-page-break/>
      <text:p text:style-name="P740">附件2</text:p>
      <text:p text:style-name="P741">查閱性侵害犯罪加害人登記檔案同意書</text:p>
      <text:p text:style-name="P742"/>
      <text:p text:style-name="P743"><text:span text:style-name="T744">本人（ <text:s text:c="13"/>， <text:s text:c="2"/>年 <text:s/>月 <text:s/>日生，國民身分證統一編號： <text:s text:c="13"/>）為應徵</text:span><text:span text:style-name="T745">新北市立永平高級中學充實</text:span><text:span text:style-name="T746">行政人力方案專任行政助理</text:span><text:span text:style-name="T747">甄選所需，同意貴校申請查閱本人有無性侵害犯罪登記檔案資料。</text:span></text:p>
      <text:p text:style-name="P748"><text:s text:c="4"/></text:p>
      <text:p text:style-name="P749">此致</text:p>
      <text:p text:style-name="P750"/>
      <text:p text:style-name="P751">新北市立永平高級中學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立同意書人： <text:s text:c="11"/>（簽名）</text:p>
      <text:p text:style-name="P761">國民身分證統一編號：</text:p>
      <text:p text:style-name="P762"/>
      <text:p text:style-name="P763"/>
      <text:p text:style-name="P764"/>
      <text:p text:style-name="P765"/>
      <text:p text:style-name="P766"><text:span text:style-name="T767">中華民國 1</text:span><text:span text:style-name="T768">12</text:span><text:span text:style-name="T769">年 <text:s text:c="2"/>月 <text:s text:c="2"/>日</text:span></text:p>
      <text:p text:style-name="P770"/>
      <text:soft-page-break/>
      <text:p text:style-name="P771">附件3</text:p>
      <text:p text:style-name="P772">切　結　書</text:p>
      <text:p text:style-name="P773"><text:span text:style-name="T774">本人參加</text:span><text:span text:style-name="T775">新北市立永平高級中學充實行政人力方案專任行政助理</text:span><text:span text:style-name="T776">甄</text:span></text:p>
      <text:p text:style-name="P777"><text:span text:style-name="T778">選</text:span><text:span text:style-name="T779">，</text:span><text:span text:style-name="T780">願擔保絕無下列之情事：</text:span></text:p>
      <text:p text:style-name="P781"/>
      <text:p text:style-name="P782">　1.受有期徒刑一年以上判決確定，未獲宣告緩刑者。</text:p>
      <text:p text:style-name="P783">　2.曾服公務，因貪污瀆職經判刑確定或通緝有案尚未結案者。</text:p>
      <text:p text:style-name="P784">　3.依法停止任用或受休職處分尚未期滿或因案停止職務，其原因尚未消滅者。</text:p>
      <text:p text:style-name="P785">　4.褫奪公權尚未復權者。</text:p>
      <text:p text:style-name="P786">　5.受禁治產之宣告，尚未撤銷者。</text:p>
      <text:p text:style-name="P787">　6.有妨害風化或犯罪前科者。</text:p>
      <text:p text:style-name="P788">　7.有吸毒、酗酒、賭博等不良嗜好者。</text:p>
      <text:p text:style-name="P789"><text:s text:c="2"/>8.若錄取未依貴校規定期限內繳交醫院體檢表(含X光)。</text:p>
      <text:p text:style-name="P790"><text:s text:c="2"/>9.若錄取未依僱用契約書僱用日期到職者。</text:p>
      <text:p text:style-name="P791">如經查實符合上列情事者，本人願無異議取消錄用資格，並放棄先訴抗辯權。</text:p>
      <text:p text:style-name="P792"><text:s text:c="6"/></text:p>
      <text:p text:style-name="P793"><text:span text:style-name="T794"><text:s text:c="5"/></text:span><text:span text:style-name="T795">此致</text:span></text:p>
      <text:p text:style-name="P796"/>
      <text:p text:style-name="P797"><text:span text:style-name="T798">新北市立永平高級中學</text:span></text:p>
      <text:p text:style-name="P799"/>
      <text:p text:style-name="P800"/>
      <text:p text:style-name="P801">具結人(簽名)：</text:p>
      <text:p text:style-name="P802">國民身分證統一編號：</text:p>
      <text:p text:style-name="P803"><text:span text:style-name="T804">通訊</text:span><text:span text:style-name="T805">地址：</text:span></text:p>
      <text:p text:style-name="P806"/>
      <text:p text:style-name="P807"/>
      <text:p text:style-name="P808"><text:span text:style-name="T809">中華民國1</text:span><text:span text:style-name="T810">12</text:span><text:span text:style-name="T811">年 <text:s/>月　 日</text:span>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資料組長</dc:creator>
    <meta:creation-date>2023-01-12T02:42:00Z</meta:creation-date>
    <dc:date>2023-01-12T02:42:00Z</dc:date>
    <meta:print-date>2023-01-12T02:4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7" meta:character-count="3325" meta:row-count="23" meta:non-whitespace-character-count="2834"/>
  </office:meta>
</office:document-meta>
</file>