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512cm" style:rel-width="96%" fo:margin-left="0.991cm" table:align="left"/>
    </style:style>
    <style:style style:name="表格1.A" style:family="table-column">
      <style:table-column-properties style:column-width="3.5cm" style:rel-column-width="1983*"/>
    </style:style>
    <style:style style:name="表格1.B" style:family="table-column">
      <style:table-column-properties style:column-width="13.012cm" style:rel-column-width="7373*"/>
    </style:style>
    <style:style style:name="表格1.1" style:family="table-row">
      <style:table-row-properties style:min-row-height="0.8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01cm"/>
    </style:style>
    <style:style style:name="表格1.4" style:family="table-row">
      <style:table-row-properties style:min-row-height="0.921cm"/>
    </style:style>
    <style:style style:name="表格1.5" style:family="table-row">
      <style:table-row-properties style:min-row-height="1.249cm"/>
    </style:style>
    <style:style style:name="表格1.6" style:family="table-row">
      <style:table-row-properties style:min-row-height="0.97cm"/>
    </style:style>
    <style:style style:name="表格1.7" style:family="table-row">
      <style:table-row-properties style:min-row-height="0.975cm"/>
    </style:style>
    <style:style style:name="表格1.10" style:family="table-row">
      <style:table-row-properties style:min-row-height="0.953cm"/>
    </style:style>
    <style:style style:name="表格2" style:family="table">
      <style:table-properties style:width="16.512cm" style:rel-width="96%" fo:margin-left="0.991cm" table:align="left"/>
    </style:style>
    <style:style style:name="表格2.A" style:family="table-column">
      <style:table-column-properties style:column-width="1.93cm" style:rel-column-width="1094*"/>
    </style:style>
    <style:style style:name="表格2.B" style:family="table-column">
      <style:table-column-properties style:column-width="3.406cm" style:rel-column-width="1931*"/>
    </style:style>
    <style:style style:name="表格2.C" style:family="table-column">
      <style:table-column-properties style:column-width="2.912cm" style:rel-column-width="1651*"/>
    </style:style>
    <style:style style:name="表格2.D" style:family="table-column">
      <style:table-column-properties style:column-width="8.264cm" style:rel-column-width="4684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loext:graphic-properties draw:fill="solid" draw:fill-color="#ffffff" draw:opacity="100%"/>
      <style:paragraph-properties fo:margin-left="1cm" fo:margin-right="0cm" fo:margin-top="0cm" fo:margin-bottom="0cm" loext:contextual-spacing="false" style:line-height-at-least="0cm" fo:text-align="justify" style:justify-single-word="false" fo:text-indent="0.99cm" style:auto-text-indent="false" fo:background-color="#ffffff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vertical-align="auto" style:snap-to-layout-grid="false"/>
      <style:text-properties style:font-name="標楷體" style:letter-kerning="false" style:font-name-asian="標楷體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cm" fo:text-align="center" style:justify-single-word="false" style:vertical-align="auto" style:snap-to-layout-grid="false"/>
      <style:text-properties style:font-name="標楷體" style:letter-kerning="false" style:font-name-asian="標楷體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cm" style:vertical-align="auto" style:snap-to-layout-grid="false"/>
      <style:text-properties style:font-name="標楷體" style:letter-kerning="false" style:font-name-asian="標楷體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cm" style:snap-to-layout-grid="false"/>
      <style:text-properties style:font-name="標楷體" style:letter-kerning="false" style:font-name-asian="標楷體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cm" style:vertical-align="auto" style:snap-to-layout-grid="false"/>
    </style:style>
    <style:style style:name="P8" style:family="paragraph" style:parent-style-name="Text_20_body">
      <style:paragraph-properties fo:margin-left="2.117cm" fo:margin-right="0cm" fo:margin-top="0cm" fo:margin-bottom="0cm" loext:contextual-spacing="false" style:line-height-at-least="0cm" fo:text-indent="-2.117cm" style:auto-text-indent="false" style:vertical-align="auto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margin-left="2.117cm" fo:margin-right="0cm" fo:margin-top="0cm" fo:margin-bottom="0cm" loext:contextual-spacing="false" style:line-height-at-least="0cm" fo:text-indent="0cm" style:auto-text-indent="false" style:vertical-align="auto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10" style:family="paragraph" style:parent-style-name="清單段落">
      <style:paragraph-properties fo:margin-left="0cm" fo:margin-right="0cm" style:line-height-at-least="0cm" fo:text-indent="0cm" style:auto-text-indent="false" style:vertical-align="auto">
        <style:tab-stops/>
      </style:paragraph-properties>
    </style:style>
    <style:style style:name="P1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/>
    </style:style>
    <style:style style:name="P12" style:family="paragraph" style:parent-style-name="清單段落">
      <style:paragraph-properties fo:margin-left="0cm" fo:margin-right="0cm" style:line-height-at-least="0cm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/>
    </style:style>
    <style:style style:name="P13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vertical-align="auto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本文">
      <style:paragraph-properties style:line-height-at-least="0cm" style:vertical-align="auto"/>
      <style:text-properties style:font-name="標楷體" style:letter-kerning="false" style:font-name-asian="標楷體" style:font-size-complex="12pt"/>
    </style:style>
    <style:style style:name="P15" style:family="paragraph" style:parent-style-name="本文">
      <style:paragraph-properties style:line-height-at-least="0cm" fo:text-align="center" style:justify-single-word="false" style:vertical-align="auto"/>
      <style:text-properties style:font-name="標楷體" style:letter-kerning="false" style:font-name-asian="標楷體" style:font-size-complex="12pt"/>
    </style:style>
    <style:style style:name="P16" style:family="paragraph" style:parent-style-name="本文">
      <style:paragraph-properties style:line-height-at-least="0cm" fo:text-align="center" style:justify-single-word="false" style:vertical-align="auto"/>
      <style:text-properties style:font-name="標楷體" style:letter-kerning="false" fo:background-color="#ffff00" style:font-name-asian="標楷體" style:font-size-complex="12pt"/>
    </style:style>
    <style:style style:name="P17" style:family="paragraph" style:parent-style-name="本文">
      <style:paragraph-properties style:line-height-at-least="0cm" style:vertical-align="auto"/>
    </style:style>
    <style:style style:name="P18" style:family="paragraph" style:parent-style-name="Default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 style:master-page-name="MP0">
      <style:paragraph-properties fo:margin-top="0.212cm" fo:margin-bottom="0.212cm" loext:contextual-spacing="false" fo:line-height="0.776cm" fo:text-align="center" style:justify-single-word="false" style:page-number="auto" fo:break-before="page" style:snap-to-layout-grid="false"/>
      <style:text-properties style:font-name="標楷體" fo:font-size="16pt" fo:font-weight="bold" officeooo:paragraph-rsid="00153d59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top="0.212cm" fo:margin-bottom="0.212cm" loext:contextual-spacing="false" fo:line-height="0.776cm" fo:text-align="center" style:justify-single-word="false" style:snap-to-layout-grid="false"/>
      <style:text-properties style:font-name="標楷體" fo:font-size="16pt" fo:font-weight="bold" officeooo:paragraph-rsid="00153d59" style:font-name-asian="標楷體" style:font-size-asian="16pt" style:font-weight-asian="bold" style:font-size-complex="16pt"/>
    </style:style>
    <style:style style:name="P21" style:family="paragraph" style:parent-style-name="Text_20_body" style:list-style-name="L5">
      <style:paragraph-properties style:line-height-at-least="0cm" style:snap-to-layout-grid="false"/>
      <style:text-properties style:font-name="標楷體" style:letter-kerning="false" style:font-name-asian="標楷體" style:font-size-complex="12pt"/>
    </style:style>
    <style:style style:name="P22" style:family="paragraph" style:parent-style-name="Text_20_body" style:list-style-name="L5">
      <style:paragraph-properties fo:line-height="0.776cm" style:snap-to-layout-grid="false"/>
      <style:text-properties style:font-name="標楷體" style:letter-kerning="false" style:font-name-asian="標楷體" style:font-size-complex="12pt"/>
    </style:style>
    <style:style style:name="P23" style:family="paragraph" style:parent-style-name="Text_20_body" style:list-style-name="L7">
      <style:paragraph-properties style:line-height-at-least="0cm" style:snap-to-layout-grid="false"/>
      <style:text-properties style:font-name="標楷體" style:font-name-asian="標楷體" style:font-size-complex="12pt"/>
    </style:style>
    <style:style style:name="P24" style:family="paragraph" style:parent-style-name="Text_20_body" style:list-style-name="L5">
      <style:paragraph-properties style:line-height-at-least="0cm" style:snap-to-layout-grid="false"/>
    </style:style>
    <style:style style:name="P25" style:family="paragraph" style:parent-style-name="Text_20_body" style:list-style-name="L2">
      <style:paragraph-properties fo:margin-left="1.87cm" fo:margin-right="0cm" style:line-height-at-least="0cm" fo:text-indent="-1.02cm" style:auto-text-indent="false" style:snap-to-layout-grid="false">
        <style:tab-stops/>
      </style:paragraph-properties>
    </style:style>
    <style:style style:name="P26" style:family="paragraph" style:parent-style-name="Text_20_body" style:list-style-name="L3">
      <style:paragraph-properties fo:margin-left="1.87cm" fo:margin-right="0cm" style:line-height-at-least="0cm" fo:text-indent="-1.0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27" style:family="paragraph" style:parent-style-name="Text_20_body" style:list-style-name="L4">
      <style:paragraph-properties fo:margin-left="1.87cm" fo:margin-right="0cm" style:line-height-at-least="0cm" fo:text-indent="-1.02cm" style:auto-text-indent="false" style:snap-to-layout-grid="false">
        <style:tab-stops/>
      </style:paragraph-properties>
      <style:text-properties style:font-name="標楷體" style:letter-kerning="false" style:font-name-asian="標楷體" style:font-size-complex="12pt"/>
    </style:style>
    <style:style style:name="P28" style:family="paragraph" style:parent-style-name="清單段落" style:list-style-name="L6">
      <style:paragraph-properties style:line-height-at-least="0cm" style:vertical-align="auto"/>
    </style:style>
    <style:style style:name="P29" style:family="paragraph" style:parent-style-name="清單段落" style:list-style-name="L6">
      <style:paragraph-properties style:line-height-at-least="0cm" style:vertical-align="auto"/>
      <style:text-properties style:font-name="標楷體" style:letter-kerning="false" style:font-name-asian="標楷體" style:font-name-complex="新細明體" style:font-size-complex="12pt"/>
    </style:style>
    <style:style style:name="P30" style:family="paragraph" style:parent-style-name="清單段落" style:list-style-name="L1">
      <style:paragraph-properties fo:margin-top="0.212cm" fo:margin-bottom="0.212cm" loext:contextual-spacing="false" fo:line-height="0.776cm" style:snap-to-layout-grid="false"/>
      <style:text-properties style:font-name="標楷體" fo:font-weight="bold" style:font-name-asian="標楷體" style:font-weight-asian="bold" style:font-size-complex="12pt"/>
    </style:style>
    <style:style style:name="P31" style:family="paragraph" style:parent-style-name="清單段落" style:list-style-name="L1">
      <style:paragraph-properties fo:margin-top="0.212cm" fo:margin-bottom="0.212cm" loext:contextual-spacing="false" fo:line-height="0.776cm"/>
    </style:style>
    <style:style style:name="P32" style:family="paragraph" style:parent-style-name="清單段落" style:list-style-name="L1">
      <style:paragraph-properties fo:margin-top="0.212cm" fo:margin-bottom="0.212cm" loext:contextual-spacing="false" fo:line-height="0.776cm" style:snap-to-layout-grid="false"/>
    </style:style>
    <style:style style:name="P33" style:family="paragraph" style:parent-style-name="清單段落" style:list-style-name="L1">
      <style:paragraph-properties fo:margin-top="0.212cm" fo:margin-bottom="0.212cm" loext:contextual-spacing="false"/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style:letter-kerning="false" style:font-name-asian="標楷體" style:font-name-complex="新細明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000000" style:font-name="標楷體" style:font-name-asian="標楷體" style:font-size-complex="12pt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標楷體" style:font-name-asian="標楷體" style:font-size-complex="12pt"/>
    </style:style>
    <style:style style:name="T9" style:family="text">
      <style:text-properties style:use-window-font-color="true" fo:font-weight="bold" style:font-weight-asian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16cm" fo:margin-left="2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016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.016cm" fo:margin-left="1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111年度新二代昂揚2.0高中職學生職涯發展培力計畫</text:p>
      <text:p text:style-name="P20">TOP Leader養成班-超時空大老闆解析跨國人才經營學 </text:p>
      <text:list xml:id="list1970224174" text:style-name="L1">
        <text:list-item>
          <text:p text:style-name="P30">計畫緣起</text:p>
        </text:list-item>
      </text:list>
      <text:p text:style-name="P2">面對全球化的來臨，全球移動力將是未來國際競爭主要能力之一。新北市政府重視新住民二代語言與文化優勢並積極培力，自104年起辦理企業實習、見習、文化體驗及外婆橋溯根計畫，藉由暑假期間國外體驗與學習，以培育新住民二代成為具全球競合力之國際人才。</text:p>
      <text:p text:style-name="P2">其中，新北市新住民二代培力昂揚計畫－海外企業見習已有5年的辦理經驗，為配合政府新南向政策推動計畫，達到長期深耕、多元開展及雙向互惠的理念，新北市政府教育局著眼於加深新北學子對於東南亞國家發展的瞭解，進而對個人職涯發展做適性適能之規劃，拓展其國際視野，進而培養國際職場競爭力。</text:p>
      <text:list xml:id="list112128746353400" text:continue-numbering="true" text:style-name="L1">
        <text:list-item>
          <text:p text:style-name="P32"><text:span text:style-name="預設段落字型"><text:span text:style-name="T1">計畫依據：</text:span></text:span><text:span text:style-name="預設段落字型"><text:span text:style-name="T2">新北市新住民二代培力昂揚計畫─師生手牽手‧搖到外婆橋。</text:span></text:span></text:p>
        </text:list-item>
        <text:list-item>
          <text:p text:style-name="P32"><text:span text:style-name="預設段落字型"><text:span text:style-name="T1">計畫目的</text:span></text:span></text:p>
        </text:list-item>
      </text:list>
      <text:list xml:id="list4256844053" text:style-name="L2">
        <text:list-item>
          <text:p text:style-name="P25"><text:span text:style-name="預設段落字型"><text:span text:style-name="T3">培養新住民二代文化認識，具備跨國文化理解的優勢。</text:span></text:span></text:p>
        </text:list-item>
        <text:list-item>
          <text:p text:style-name="P25"><text:span text:style-name="預設段落字型"><text:span text:style-name="T3">增進新住民二代職涯認知，培育接軌國際的經貿人才。</text:span></text:span></text:p>
        </text:list-item>
        <text:list-item>
          <text:p text:style-name="P25"><text:span text:style-name="預設段落字型"><text:span text:style-name="T3">拓展本市學生之國際視野，提升我國青年國際競合力。</text:span></text:span></text:p>
        </text:list-item>
      </text:list>
      <text:list xml:id="list112120005338764" text:style-name="L1">
        <text:list-item>
          <text:p text:style-name="P31"><text:span text:style-name="預設段落字型"><text:span text:style-name="T1">參加對象</text:span></text:span></text:p>
        </text:list-item>
      </text:list>
      <text:list xml:id="list863844100" text:style-name="L3">
        <text:list-item>
          <text:p text:style-name="P26">本市公私立高中職學生計40名。</text:p>
        </text:list-item>
        <text:list-item>
          <text:p text:style-name="P26">全程參加學生頒發參與證明。</text:p>
        </text:list-item>
      </text:list>
      <text:list xml:id="list112118937521835" text:style-name="L1">
        <text:list-item>
          <text:p text:style-name="P33"><text:span text:style-name="預設段落字型"><text:span text:style-name="T1">辦理單位</text:span></text:span></text:p>
        </text:list-item>
      </text:list>
      <text:list xml:id="list3776886714" text:style-name="L4">
        <text:list-item>
          <text:p text:style-name="P27">主辦單位：新北市政府教育局</text:p>
        </text:list-item>
        <text:list-item>
          <text:p text:style-name="P27">承辦單位：新北市立金山高級中學</text:p>
        </text:list-item>
      </text:list>
      <text:list xml:id="list112119772413497" text:style-name="L1">
        <text:list-item>
          <text:p text:style-name="P33"><text:span text:style-name="預設段落字型"><text:span text:style-name="T1">實施方式</text:span></text:span></text:p>
        </text:list-item>
      </text:list>
      <text:list xml:id="list2612139023" text:style-name="L5">
        <text:list-item>
          <text:p text:style-name="P21">報名期間：即日起至111年11月11日(星期五)。</text:p>
        </text:list-item>
      </text:list>
      <text:list xml:id="list2418958969" text:style-name="L6">
        <text:list-item>
          <text:p text:style-name="P28"><text:span text:style-name="預設段落字型"><text:span text:style-name="T2">報名程序：於111年11月11日</text:span></text:span><text:span text:style-name="預設段落字型"><text:span text:style-name="T3">(星期五)</text:span></text:span><text:span text:style-name="預設段落字型"><text:span text:style-name="T2">17時前填寫線上報名表單。</text:span></text:span></text:p>
        </text:list-item>
        <text:list-item>
          <text:p text:style-name="P29">務必確保聯絡方式正確(email、line ID、聯絡電話等)確定錄取後將以email發送課程行前須知。 <text:s text:c="5"/></text:p>
        </text:list-item>
      </text:list>
      <text:list xml:id="list112118910110595" text:style-name="L5">
        <text:list-item>
          <text:p text:style-name="P24"><text:span text:style-name="預設段落字型"><text:span text:style-name="T3">報名方式：</text:span></text:span><text:span text:style-name="預設段落字型"><text:span text:style-name="T5">請連結表單報名，https://forms.gle/FPTq56WMqHKmsgwy5。</text:span></text:span></text:p>
        </text:list-item>
        <text:list-item>
          <text:p text:style-name="P21">活動時間：111年11月19日(星期六)。</text:p>
        </text:list-item>
        <text:list-item>
          <text:p text:style-name="P21">活動地點：金山高中 英語情境教室。</text:p>
        </text:list-item>
        <text:list-item>
          <text:p text:style-name="P21">課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課程</text:p>
          </table:table-cell>
        </table:table-row>
        <table:table-row table:style-name="表格1.1">
          <table:table-cell table:style-name="表格1.A1" office:value-type="string">
            <text:p text:style-name="P4">8:30-9:00</text:p>
          </table:table-cell>
          <table:table-cell table:style-name="表格1.A1" office:value-type="string">
            <text:p text:style-name="P5">開場</text:p>
          </table:table-cell>
        </table:table-row>
        <table:table-row table:style-name="表格1.3">
          <table:table-cell table:style-name="表格1.A1" office:value-type="string">
            <text:p text:style-name="P4">9:00-10:30</text:p>
          </table:table-cell>
          <table:table-cell table:style-name="表格1.A1" office:value-type="string">
            <text:p text:style-name="P5">主題：善用跨文化背景成為職場優勢</text:p>
            <text:p text:style-name="P8"><text:soft-page-break/>外聘講師：交通部觀光局東北角暨宜蘭海岸國家風景區管理處 </text:p>
            <text:p text:style-name="P9">巫宗霖課長</text:p>
          </table:table-cell>
        </table:table-row>
        <table:table-row table:style-name="表格1.4">
          <table:table-cell table:style-name="表格1.A1" office:value-type="string">
            <text:p text:style-name="P4">10:30-10:40</text:p>
          </table:table-cell>
          <table:table-cell table:style-name="表格1.A1" office:value-type="string">
            <text:p text:style-name="P7"><text:span text:style-name="預設段落字型"><text:span text:style-name="T3">課間休息</text:span></text:span></text:p>
          </table:table-cell>
        </table:table-row>
        <table:table-row table:style-name="表格1.5">
          <table:table-cell table:style-name="表格1.A1" office:value-type="string">
            <text:p text:style-name="P4">10:40-12:10</text:p>
          </table:table-cell>
          <table:table-cell table:style-name="表格1.A1" office:value-type="string">
            <text:p text:style-name="P5">主題：你穿的Reebok、H&amp;M是咱家做的!</text:p>
            <text:p text:style-name="P5">外聘講師：寀奕國際股份有限公司 邱建銘顧問</text:p>
          </table:table-cell>
        </table:table-row>
        <table:table-row table:style-name="表格1.6">
          <table:table-cell table:style-name="表格1.A1" office:value-type="string">
            <text:p text:style-name="P4">12:10-13:00</text:p>
          </table:table-cell>
          <table:table-cell table:style-name="表格1.A1" office:value-type="string">
            <text:p text:style-name="P3">午休/午餐</text:p>
          </table:table-cell>
        </table:table-row>
        <table:table-row table:style-name="表格1.7">
          <table:table-cell table:style-name="表格1.A1" office:value-type="string">
            <text:p text:style-name="P4">13:00-14:30</text:p>
          </table:table-cell>
          <table:table-cell table:style-name="表格1.A1" office:value-type="string">
            <text:p text:style-name="P5">講題：前瞻東協~新移民子女在多元台灣的機會與挑戰</text:p>
            <text:p text:style-name="P5">外聘講師：維多莉亞韓語教育中心 李三財執行長</text:p>
          </table:table-cell>
        </table:table-row>
        <table:table-row table:style-name="表格1.7">
          <table:table-cell table:style-name="表格1.A1" office:value-type="string">
            <text:p text:style-name="P4">14:30-14:40</text:p>
          </table:table-cell>
          <table:table-cell table:style-name="表格1.A1" office:value-type="string">
            <text:p text:style-name="P5">課間休息</text:p>
          </table:table-cell>
        </table:table-row>
        <table:table-row table:style-name="表格1.7">
          <table:table-cell table:style-name="表格1.A1" office:value-type="string">
            <text:p text:style-name="P4">14:40-16:10</text:p>
            <text:p text:style-name="P4">線上進行</text:p>
          </table:table-cell>
          <table:table-cell table:style-name="表格1.A1" office:value-type="string">
            <text:p text:style-name="P5">講題：臺灣隊長:捍衛鳳梨戰士</text:p>
            <text:p text:style-name="P10"><text:span text:style-name="預設段落字型"><text:span text:style-name="T3">外聘講師：</text:span></text:span><text:span text:style-name="預設段落字型"><text:span text:style-name="T6">麗勝企業有限公司 </text:span></text:span><text:span text:style-name="預設段落字型"><text:span text:style-name="T3">戴睿辰經理</text:span></text:span></text:p>
          </table:table-cell>
        </table:table-row>
        <table:table-row table:style-name="表格1.10">
          <table:table-cell table:style-name="表格1.A1" office:value-type="string">
            <text:p text:style-name="P4">16:10-16:40</text:p>
          </table:table-cell>
          <table:table-cell table:style-name="表格1.A1" office:value-type="string">
            <text:p text:style-name="P5">綜合座談/回饋</text:p>
          </table:table-cell>
        </table:table-row>
      </table:table>
      <text:list xml:id="list112127648607210" text:continue-numbering="true" text:style-name="L5">
        <text:list-item>
          <text:p text:style-name="P22">講師名冊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1">項次</text:p>
          </table:table-cell>
          <table:table-cell table:style-name="表格2.A1" office:value-type="string">
            <text:p text:style-name="P11">課程名稱</text:p>
          </table:table-cell>
          <table:table-cell table:style-name="表格2.A1" office:value-type="string">
            <text:p text:style-name="P11">講師姓名</text:p>
          </table:table-cell>
          <table:table-cell table:style-name="表格2.A1" office:value-type="string">
            <text:p text:style-name="P12">講師學經歷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5">善用跨文化背景成為職場優勢</text:p>
          </table:table-cell>
          <table:table-cell table:style-name="表格2.A1" office:value-type="string">
            <text:p text:style-name="P11">巫宗霖課長</text:p>
          </table:table-cell>
          <table:table-cell table:style-name="表格2.A1" office:value-type="string">
            <text:p text:style-name="P14">交通部觀光局東北角暨宜蘭海岸國家風景區管理處</text:p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6">你穿的Reebok、H&amp;M是咱家做的!</text:p>
            <text:p text:style-name="P16"/>
          </table:table-cell>
          <table:table-cell table:style-name="表格2.A1" office:value-type="string">
            <text:p text:style-name="P11">寀奕國際股份有限公司</text:p>
            <text:p text:style-name="P11">邱建銘顧問</text:p>
          </table:table-cell>
          <table:table-cell table:style-name="表格2.A1" office:value-type="string">
            <text:p text:style-name="P17"><text:span text:style-name="預設段落字型"><text:span text:style-name="T4">寀奕國際股份有限公司為紡織成衣業，製作H&amp;M、</text:span></text:span><text:span text:style-name="預設段落字型"><text:span text:style-name="T3">Reebok</text:span></text:span><text:span text:style-name="預設段落字型"><text:span text:style-name="T4">和C&amp;A等知名品牌服飾，在上海、廣東、香港、美國皆有分公司，於越南、柬埔寨、緬甸設有工廠。<text:line-break/>官網：</text:span></text:span><text:a xlink:type="simple" xlink:href="http://www.tytaieasy.com.tw/" office:target-frame-name="_top" xlink:show="replace" text:style-name="Internet_20_link" text:visited-style-name="Visited_20_Internet_20_Link"><text:span text:style-name="超連結"><text:span text:style-name="T8">http://www.tytaieasy.com.tw/</text:span></text:span></text:a></text:p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5">前瞻東協，新移民子女在多元台灣的機會與挑戰</text:p>
          </table:table-cell>
          <table:table-cell table:style-name="表格2.A1" office:value-type="string">
            <text:p text:style-name="P11">維多莉亞韓語教育中心</text:p>
            <text:p text:style-name="P11">李三財執行長</text:p>
          </table:table-cell>
          <table:table-cell table:style-name="表格2.A1" office:value-type="string">
            <text:p text:style-name="P12">學歷：世新大學傳播學院</text:p>
            <text:p text:style-name="P14">經歷：維多莉亞韓語教育中心執行長、就諦學堂執行長、財團法人台北市賽珍珠基金會董事、財團法人家扶基金會扶幼委員、社團法人台灣泰國交流協會/常務監事、中華民國107年度「青年獎章」得主</text:p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5">臺灣隊長:捍衛鳳梨戰士</text:p>
          </table:table-cell>
          <table:table-cell table:style-name="表格2.A1" office:value-type="string">
            <text:p text:style-name="P13">麗勝企業有限公司</text:p>
            <text:p text:style-name="P11">戴睿辰經理</text:p>
          </table:table-cell>
          <table:table-cell table:style-name="表格2.A1" office:value-type="string">
            <text:p text:style-name="P14">澤泰吉興業股份有限公司</text:p>
            <text:p text:style-name="P17"><text:span text:style-name="預設段落字型"><text:span text:style-name="T6">麗勝企業有限公司為台灣南部最大的鳳梨批發商，於2016年在泰國清萊成立了 JTG Enterprise Co.，Ltd生產鳳梨，採購商從台灣分佈到中國、日本和泰國等國家。<text:line-break/>官網：</text:span></text:span><text:a xlink:type="simple" xlink:href="https://jtgpineapple.weebly.com/" office:target-frame-name="_top" xlink:show="replace" text:style-name="Internet_20_link" text:visited-style-name="Visited_20_Internet_20_Link"><text:span text:style-name="超連結">https://jtgpineapple.weebly</text:span></text:a><text:bookmark-start text:name="_Hlt74906247"/><text:bookmark-start text:name="_Hlt74906248"/><text:a xlink:type="simple" xlink:href="https://jtgpineapple.weebly.com/" office:target-frame-name="_top" xlink:show="replace" text:style-name="Internet_20_link" text:visited-style-name="Visited_20_Internet_20_Link"><text:span text:style-name="超連結">.</text:span></text:a><text:bookmark-end text:name="_Hlt74906247"/><text:bookmark-end text:name="_Hlt74906248"/><text:a xlink:type="simple" xlink:href="https://jtgpineapple.weebly.com/" office:target-frame-name="_top" xlink:show="replace" text:style-name="Internet_20_link" text:visited-style-name="Visited_20_Internet_20_Link"><text:span text:style-name="超連結">com</text:span></text:a></text:p>
          </table:table-cell>
        </table:table-row>
      </table:table>
      <text:list xml:id="list112120064121184" text:style-name="L1">
        <text:list-item>
          <text:p text:style-name="P32"><text:span text:style-name="預設段落字型"><text:span text:style-name="T1">預期效益</text:span></text:span></text:p>
        </text:list-item>
      </text:list>
      <text:list xml:id="list3711640449" text:style-name="L7">
        <text:list-item>
          <text:p text:style-name="P23">提升參與營隊活動學生的學習動機及職業認識。</text:p>
        </text:list-item>
        <text:list-item>
          <text:p text:style-name="P23">拓展本市學生國際視野，進而培養國際競爭力。</text:p>
        </text:list-item>
      </text:list>
      <text:p text:style-name="P18"><text:span text:style-name="預設段落字型"><text:span text:style-name="T9">拾、 本計畫經教育局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loext:contextual-spacing="false"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787cm" fo:margin-right="0cm" fo:text-align="justify" style:justify-single-word="false" fo:hyphenation-ladder-count="no-limit" fo:text-indent="-0.787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Header_20_and_20_Footer" style:display-name="Header and Footer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收件人地址" style:family="paragraph" style:parent-style-name="Text_20_body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36pt" style:letter-kerning="false" style:font-name-asian="華康粗黑體" style:font-family-asian="華康粗黑體" style:font-family-generic-asian="modern" style:font-pitch-asian="fixed" style:font-size-asian="36pt" style:font-name-complex="Arial" style:font-family-complex="Arial" style:font-family-generic-complex="swiss" style:font-pitch-complex="variable" style:font-size-complex="36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說明辦法首行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腳文字1" style:family="paragraph" style:parent-style-name="Text_20_body" style:next-style-name="註腳文字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F" style:font-family-complex="F" style:font-family-generic-complex="system" style:font-pitch-complex="variable" style:font-size-complex="11pt" style:font-weight-complex="bol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日期_20_字元" style:display-name="日期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style51" style:family="text">
      <style:text-properties fo:font-weight="normal" style:font-weight-asian="normal" style:font-weight-complex="normal"/>
    </style:style>
    <style:style style:name="style101" style:family="text">
      <style:text-properties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Characters" style:display-name="Footnote Characters" style:family="text" style:parent-style-name="預設段落字型">
      <style:text-properties style:text-position="0% 100%" fo:font-size="8pt" style:font-size-asian="8pt"/>
    </style:style>
    <style:style style:name="註腳文字_20_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F" style:font-family-complex="F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1pt" style:text-underline-style="none" style:font-size-asian="11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/>
    </style:style>
    <style:style style:name="ListLabel_20_7" style:display-name="ListLabel 7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0" fo:font-size="16pt" fo:font-weight="bold" style:font-size-asian="16pt" style:font-weight-asian="bold"/>
    </style:style>
    <style:style style:name="ListLabel_20_11" style:display-name="ListLabel 11" style:family="text">
      <style:text-properties fo:font-size="16pt" fo:font-weight="bold" style:font-size-asian="16pt" style:font-weight-asian="bold" style:font-size-complex="16pt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4" style:display-name="ListLabel 14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fo:font-size="10pt" style:font-size-asian="10pt"/>
    </style:style>
    <style:style style:name="ListLabel_20_16" style:display-name="ListLabel 16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7" style:display-name="ListLabel 17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d3d3d3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1LVL2" style:display-name="WW_CharLFO1LVL2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font-name-complex="F" style:font-family-complex="F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5LVL1" style:display-name="WW_CharLFO5LVL1" style:family="text">
      <style:text-properties fo:font-size="14pt" style:font-size-asian="14pt"/>
    </style:style>
    <style:style style:name="WW_5f_CharLFO7LVL1" style:display-name="WW_CharLFO7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104年度海外菁英青年志工英語學習夥伴計畫(草案)</dc:title>
    <dc:description/>
    <dc:subject/>
    <meta:initial-creator>lwug</meta:initial-creator>
    <meta:creation-date>2022-11-03T02:30:00Z</meta:creation-date>
    <dc:date>2022-11-04T11:21:27.163000000</dc:date>
    <meta:print-date>2022-10-21T09:12:00Z</meta:print-date>
    <meta:editing-cycles>4</meta:editing-cycles>
    <meta:editing-duration>PT8S</meta:editing-duration>
    <meta:document-statistic meta:table-count="2" meta:image-count="0" meta:object-count="0" meta:page-count="2" meta:paragraph-count="81" meta:word-count="1330" meta:character-count="1616" meta:non-whitespace-character-count="1596"/>
    <meta:user-defined meta:name="AppVersion">16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