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603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8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中原大學</text:p>
          </table:table-cell>
          <table:table-cell office:value-type="string" table:style-name="ce4">
            <text:p>設計行不行（1082高中自主學習）</text:p>
          </table:table-cell>
          <table:table-cell office:value-type="string" table:style-name="ce4">
            <text:p>黃文宗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建築設計</text:p>
          </table:table-cell>
          <table:table-cell office:value-type="string" table:style-name="ce4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—從動漫畫及科幻電影學物理（1082高中自主學習）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數理化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（1082高中自主學習）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藝術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（1082高中自主學習）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（1082高中自主學習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（1082高中自主學習）</text:p>
          </table:table-cell>
          <table:table-cell office:value-type="string" table:style-name="ce8">
            <text:p>王鶴巘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基礎英文段落寫作技巧（1082高中自主學習）</text:p>
          </table:table-cell>
          <table:table-cell office:value-type="string" table:style-name="ce8">
            <text:p>王鶴巘</text:p>
          </table:table-cell>
          <table:table-cell office:value-type="float" office:value="3.5" table:style-name="ce9">
            <text:p>3.5</text:p>
          </table:table-cell>
          <table:table-cell office:value-type="string" table:style-name="ce8">
            <text:p>外語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（1082高中自主學習）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（1082高中自主學習）</text:p>
          </table:table-cell>
          <table:table-cell office:value-type="string" table:style-name="ce8">
            <text:p>謝國欣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法政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（1082高中自主學習）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數理化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（1082高中自主學習）</text:p>
          </table:table-cell>
          <table:table-cell office:value-type="string" table:style-name="ce8">
            <text:p>陳復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（1082高中自主學習）</text:p>
          </table:table-cell>
          <table:table-cell office:value-type="string" table:style-name="ce8">
            <text:p>陳復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（1082高中自主學習）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（1082高中自主學習）</text:p>
          </table:table-cell>
          <table:table-cell office:value-type="string" table:style-name="ce8">
            <text:p>陳復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（1082高中自主學習）</text:p>
          </table:table-cell>
          <table:table-cell office:value-type="string" table:style-name="ce8">
            <text:p>林雲雀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財經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（1082高中自主學習）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（1082高中自主學習）</text:p>
          </table:table-cell>
          <table:table-cell office:value-type="string" table:style-name="ce8">
            <text:p>楊懿如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R語言新手村（1082高中自主學習）</text:p>
          </table:table-cell>
          <table:table-cell office:value-type="string" table:style-name="ce8">
            <text:p>張烜瀚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（1082高中自主學習）</text:p>
          </table:table-cell>
          <table:table-cell office:value-type="string" table:style-name="ce8">
            <text:p>朱嘉雯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大學生的必修學分-情感教育（1082高中自主學習）</text:p>
          </table:table-cell>
          <table:table-cell office:value-type="string" table:style-name="ce8">
            <text:p>陳斐娟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（1082高中自主學習）</text:p>
          </table:table-cell>
          <table:table-cell office:value-type="string" table:style-name="ce8">
            <text:p>劉威德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社會心理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（1082高中自主學習）</text:p>
          </table:table-cell>
          <table:table-cell office:value-type="string" table:style-name="ce8">
            <text:p>劉威德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成本疊疊樂（1082高中自主學習）</text:p>
          </table:table-cell>
          <table:table-cell office:value-type="string" table:style-name="ce8">
            <text:p>鄭孟玉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為公司把把脈（1082高中自主學習）</text:p>
          </table:table-cell>
          <table:table-cell office:value-type="string" table:style-name="ce8">
            <text:p>鄭孟玉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（1082高中自主學習）</text:p>
          </table:table-cell>
          <table:table-cell office:value-type="string" table:style-name="ce8">
            <text:p>鄭焜中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（1082高中自主學習）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 - 籃球技術訓練（1082高中自主學習）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遊憩運動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 – 排球技術訓練（1082高中自主學習）</text:p>
          </table:table-cell>
          <table:table-cell office:value-type="string" table:style-name="ce8">
            <text:p>張恩崇,蔡書涵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大家來練著作拳(權)！（1082高中自主學習）</text:p>
          </table:table-cell>
          <table:table-cell office:value-type="string" table:style-name="ce8">
            <text:p>章忠信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法政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（1082高中自主學習）</text:p>
          </table:table-cell>
          <table:table-cell office:value-type="string" table:style-name="ce8">
            <text:p>汪碧涵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異趣學習的奇幻化學之旅（1082高中自主學習）</text:p>
          </table:table-cell>
          <table:table-cell office:value-type="string" table:style-name="ce8">
            <text:p>洪耀釧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輕鬆學力學（1082高中自主學習）</text:p>
          </table:table-cell>
          <table:table-cell office:value-type="string" table:style-name="ce8">
            <text:p>饒若琪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數理化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（1082高中自主學習）</text:p>
          </table:table-cell>
          <table:table-cell office:value-type="string" table:style-name="ce8">
            <text:p>吳相儀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（1082高中自主學習）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（1082高中自主學習）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非常村上春樹（1082高中自主學習）</text:p>
          </table:table-cell>
          <table:table-cell office:value-type="string" table:style-name="ce8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人魚線研究院 − 從認識骨骼、肌肉與關節的構造和運動開始（1082高中自主學習）</text:p>
          </table:table-cell>
          <table:table-cell office:value-type="string" table:style-name="ce8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醫藥衛生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交通大學</text:p>
          </table:table-cell>
          <table:table-cell office:value-type="string" table:style-name="ce8">
            <text:p>學會學：學習之道（1082高中自主學習）</text:p>
          </table:table-cell>
          <table:table-cell office:value-type="string" table:style-name="ce8">
            <text:p>OakleyBarbara,SejnowskiTerrence,蒲慕明,陳鏗任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教育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交通大學</text:p>
          </table:table-cell>
          <table:table-cell office:value-type="string" table:style-name="ce8">
            <text:p>生活中的機器人科技（1082高中自主學習）</text:p>
          </table:table-cell>
          <table:table-cell office:value-type="string" table:style-name="ce8">
            <text:p>楊谷洋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交通大學</text:p>
          </table:table-cell>
          <table:table-cell office:value-type="string" table:style-name="ce8">
            <text:p>銀髮心理與生活（1082高中自主學習）</text:p>
          </table:table-cell>
          <table:table-cell office:value-type="string" table:style-name="ce8">
            <text:p>黃植懋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（1082高中自主學習）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table:number-columns-repeated="16376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58" table:style-name="ro1">
          <table:table-cell table:number-columns-repeated="16384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9-30T06:05:07Z</meta:creation-date>
    <dc:date>2019-12-03T08:11:03Z</dc:date>
  </office:meta>
</office:document-meta>
</file>