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text-properties style:font-name-asian="標楷體" style:font-name-complex="Times New Roman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0.25in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0.3159in" style:use-optimal-column-width="false"/>
    </style:style>
    <style:style style:name="TableColumn13" style:family="table-column">
      <style:table-column-properties style:column-width="0.0659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3173in" style:use-optimal-column-width="false"/>
    </style:style>
    <style:style style:name="TableColumn17" style:family="table-column">
      <style:table-column-properties style:column-width="0.102in" style:use-optimal-column-width="false"/>
    </style:style>
    <style:style style:name="TableColumn18" style:family="table-column">
      <style:table-column-properties style:column-width="0.2138in" style:use-optimal-column-width="false"/>
    </style:style>
    <style:style style:name="TableColumn19" style:family="table-column">
      <style:table-column-properties style:column-width="0.3166in" style:use-optimal-column-width="false"/>
    </style:style>
    <style:style style:name="TableColumn20" style:family="table-column">
      <style:table-column-properties style:column-width="0.3159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784in" style:use-optimal-column-width="false"/>
    </style:style>
    <style:style style:name="TableColumn23" style:family="table-column">
      <style:table-column-properties style:column-width="0.8458in" style:use-optimal-column-width="false"/>
    </style:style>
    <style:style style:name="TableColumn24" style:family="table-column">
      <style:table-column-properties style:column-width="1.0381in" style:use-optimal-column-width="false"/>
    </style:style>
    <style:style style:name="TableColumn25" style:family="table-column">
      <style:table-column-properties style:column-width="0.7006in" style:use-optimal-column-width="false"/>
    </style:style>
    <style:style style:name="TableColumn26" style:family="table-column">
      <style:table-column-properties style:column-width="1.475in" style:use-optimal-column-width="false"/>
    </style:style>
    <style:style style:name="Table10" style:family="table">
      <style:table-properties style:width="7.077in" fo:margin-left="0in" table:align="center"/>
    </style:style>
    <style:style style:name="TableRow27" style:family="table-row">
      <style:table-row-properties style:min-row-height="0.5743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T40" style:parent-style-name="預設段落字型" style:family="text">
      <style:text-properties style:font-name="標楷體" style:font-name-asian="標楷體" fo:font-size="9pt" style:font-size-asian="9pt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3" style:family="table-row">
      <style:table-row-properties style:min-row-height="0.589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15%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1944in"/>
      <style:text-properties style:font-name="標楷體" style:font-name-asian="標楷體"/>
    </style:style>
    <style:style style:name="TableRow72" style:family="table-row">
      <style:table-row-properties style:min-row-height="0.3354in" style:use-optimal-row-height="false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3" style:family="table-row">
      <style:table-row-properties style:min-row-height="0.410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/>
    </style:style>
    <style:style style:name="P98" style:parent-style-name="內文" style:family="paragraph">
      <style:paragraph-properties fo:line-height="115%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15%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line-height="115%"/>
      <style:text-properties style:font-name="標楷體" style:font-name-asian="標楷體"/>
    </style:style>
    <style:style style:name="TableRow104" style:family="table-row">
      <style:table-row-properties style:min-row-height="0.4104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標楷體" style:font-name-asian="標楷體"/>
    </style:style>
    <style:style style:name="TableRow110" style:family="table-row">
      <style:table-row-properties style:min-row-height="0.3444in" style:use-optimal-row-height="false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-top="none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4791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115%"/>
      <style:text-properties style:font-name="標楷體" style:font-name-asian="標楷體"/>
    </style:style>
    <style:style style:name="TableRow128" style:family="table-row">
      <style:table-row-properties style:min-row-height="0.711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134" style:family="table-column">
      <style:table-column-properties style:column-width="0.277in" style:use-optimal-column-width="false"/>
    </style:style>
    <style:style style:name="TableColumn135" style:family="table-column">
      <style:table-column-properties style:column-width="0.2777in" style:use-optimal-column-width="false"/>
    </style:style>
    <style:style style:name="TableColumn136" style:family="table-column">
      <style:table-column-properties style:column-width="0.277in" style:use-optimal-column-width="false"/>
    </style:style>
    <style:style style:name="TableColumn137" style:family="table-column">
      <style:table-column-properties style:column-width="0.2777in" style:use-optimal-column-width="false"/>
    </style:style>
    <style:style style:name="TableColumn138" style:family="table-column">
      <style:table-column-properties style:column-width="0.2777in" style:use-optimal-column-width="false"/>
    </style:style>
    <style:style style:name="Table133" style:family="table">
      <style:table-properties style:width="1.3875in" fo:margin-left="0in" table:align="left"/>
    </style:style>
    <style:style style:name="TableRow139" style:family="table-row">
      <style:table-row-properties style:min-row-height="0.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1944in" fo:text-indent="0.1666in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2" style:family="table-row">
      <style:table-row-properties style:min-row-height="0.6729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58" style:family="table-column">
      <style:table-column-properties style:column-width="0.277in" style:use-optimal-column-width="false"/>
    </style:style>
    <style:style style:name="TableColumn159" style:family="table-column">
      <style:table-column-properties style:column-width="0.2777in" style:use-optimal-column-width="false"/>
    </style:style>
    <style:style style:name="TableColumn160" style:family="table-column">
      <style:table-column-properties style:column-width="0.277in" style:use-optimal-column-width="false"/>
    </style:style>
    <style:style style:name="TableColumn161" style:family="table-column">
      <style:table-column-properties style:column-width="0.2777in" style:use-optimal-column-width="false"/>
    </style:style>
    <style:style style:name="TableColumn162" style:family="table-column">
      <style:table-column-properties style:column-width="0.2777in" style:use-optimal-column-width="false"/>
    </style:style>
    <style:style style:name="Table157" style:family="table">
      <style:table-properties style:width="1.3875in" fo:margin-left="0in" table:align="left"/>
    </style:style>
    <style:style style:name="TableRow163" style:family="table-row">
      <style:table-row-properties style:min-row-height="0.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9" style:family="table-row">
      <style:table-row-properties style:min-row-height="0.8791in" style:use-optimal-row-height="false"/>
    </style:style>
    <style:style style:name="TableCell180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7pt" style:font-size-asian="7pt"/>
    </style:style>
    <style:style style:name="TableRow188" style:family="table-row">
      <style:table-row-properties style:min-row-height="0.5034in" style:use-optimal-row-height="false"/>
    </style:style>
    <style:style style:name="TableCell189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115%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TableCell19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 style:font-size-complex="10pt"/>
    </style:style>
    <style:style style:name="TableRow200" style:family="table-row">
      <style:table-row-properties style:min-row-height="0.8305in" style:use-optimal-row-height="false"/>
    </style:style>
    <style:style style:name="TableCell201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1.2006in" style:use-optimal-row-height="false"/>
    </style:style>
    <style:style style:name="TableCell21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olumn214" style:family="table-column">
      <style:table-column-properties style:column-width="3.4597in" style:use-optimal-column-width="false"/>
    </style:style>
    <style:style style:name="TableColumn215" style:family="table-column">
      <style:table-column-properties style:column-width="3.4604in" style:use-optimal-column-width="false"/>
    </style:style>
    <style:style style:name="Table213" style:family="table">
      <style:table-properties style:width="6.9201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end" fo:margin-top="0.125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end" fo:margin-top="0.125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25" style:parent-style-name="內文" style:family="paragraph">
      <style:paragraph-properties fo:line-heigh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fo:line-height="150%"/>
      <style:text-properties style:font-name-asian="標楷體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0in" svg:y="-0.45903in" svg:width="0.67292in" svg:height="0.39306in" style:rel-width="scale" style:rel-height="scale"><draw:text-box><text:p text:style-name="P4">附件1</text:p></draw:text-box><svg:title/><svg:desc/></draw:frame></text:span><text:span text:style-name="T5">2025</text:span><text:span text:style-name="T6">年新北市樟樹國際實創高級中等學校</text:span><text:span text:style-name="T7">Upskills</text:span><text:span text:style-name="T8">國際交流文化探索體驗【國際職業試探】活動</text:span></text:p>
      <text:p text:style-name="P9">個人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校名</text:p>
          </table:table-cell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年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4">
            <text:p text:style-name="P37">個人照片</text:p>
            <text:p text:style-name="P38"><text:span text:style-name="T39">（以</text:span><text:span text:style-name="T40">jpg</text:span><text:span text:style-name="T41">檔案呈現）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身分證</text:p>
            <text:p text:style-name="P50">統一編號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生日</text:p>
          </table:table-cell>
          <table:table-cell table:style-name="TableCell57" table:number-columns-spanned="5">
            <text:p text:style-name="P58">（西元）年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月</text:p>
          </table:table-cell>
          <table:covered-table-cell/>
          <table:covered-table-cell/>
          <table:table-cell table:style-name="TableCell61" table:number-columns-spanned="3">
            <text:p text:style-name="P62">日</text:p>
          </table:table-cell>
          <table:covered-table-cell/>
          <table:covered-table-cell/>
          <table:table-cell table:style-name="TableCell63" table:number-rows-spanned="2">
            <text:p text:style-name="P64">性別</text:p>
          </table:table-cell>
          <table:table-cell table:style-name="TableCell65" table:number-columns-spanned="2" table:number-rows-spanned="2">
            <text:p text:style-name="P66"><text:span text:style-name="T67"><text:s text:c="3"/>□</text:span><text:span text:style-name="T68">男</text:span><text:span text:style-name="T69"><text:s text:c="2"/>□</text:span><text:span text:style-name="T70">女</text:span>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聯絡<text:line-break/>電話</text:p>
          </table:table-cell>
          <table:table-cell table:style-name="TableCell96" table:number-columns-spanned="11">
            <text:p text:style-name="P97">住宅：</text:p>
            <text:p text:style-name="P9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電子信箱</text:p>
          </table:table-cell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英文</text:p>
            <text:p text:style-name="P107">姓名</text:p>
          </table:table-cell>
          <table:table-cell table:style-name="TableCell108" table:number-columns-spanned="15">
            <text:p text:style-name="P109">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5">
            <text:p text:style-name="P113"><text:span text:style-name="T114">填寫時，</text:span><text:span text:style-name="T115">需與『護照』相同，並檢附影本對照</text:span><text:span text:style-name="T116">。範例：</text:span><text:span text:style-name="T117">LIN, JYUN-LIANG</text:span><text:span text:style-name="T118">。</text:span></text:p>
            <text:p text:style-name="P119"><text:span text:style-name="T120">填寫時，由報名學校逕以漢語拼音轉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護照</text:p>
          </table:table-cell>
          <table:table-cell table:style-name="TableCell124" table:number-columns-spanned="6">
            <text:p text:style-name="P125">□<text:s/>有<text:s text:c="3"/>□<text:s/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期限：_________________（西元年/月/日）（若無護照不需填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戶籍</text:p>
            <text:p text:style-name="P131">地址</text:p>
          </table:table-cell>
          <table:table-cell table:style-name="TableCell132" table:number-columns-spanned="15"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><text:span text:style-name="T151">（請寫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通訊</text:p>
            <text:p text:style-name="P155">地址</text:p>
          </table:table-cell>
          <table:table-cell table:style-name="TableCell156" table:number-columns-spanned="15"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</table:table>
            <text:p text:style-name="P174"><text:span text:style-name="T175">□<text:s/></text:span><text:span text:style-name="T176">同上免填</text:span><text:span text:style-name="T177">（請寫郵遞區號）</text:span><text:span text:style-name="T1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飲食習慣</text:p>
          </table:table-cell>
          <table:table-cell table:style-name="TableCell182" table:number-columns-spanned="15">
            <text:p text:style-name="P183">□<text:s/>葷<text:s text:c="3"/>□<text:s/>素　　</text:p>
            <text:p text:style-name="P184"/>
            <text:p text:style-name="P185"><text:span text:style-name="T186">其他說明：＿＿＿＿＿＿＿＿＿＿＿＿＿</text:span><text:span text:style-name="T187">（如：不吃牛。若無免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緊急</text:p>
            <text:p text:style-name="P191">聯絡人</text:p>
          </table:table-cell>
          <table:covered-table-cell/>
          <table:covered-table-cell/>
          <table:table-cell table:style-name="TableCell192" table:number-columns-spanned="8">
            <text:p text:style-name="P193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關係：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手機：</text:span></text:p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身體特殊狀況說明</text:span></text:p>
          </table:table-cell>
          <table:covered-table-cell/>
          <table:covered-table-cell/>
          <table:table-cell table:style-name="TableCell204" table:number-columns-spanned="13">
            <text:p text:style-name="P205">如：特殊疾病、長期服用藥物、近期有進行重大手術、其他特殊需求…</text:p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6">
            <text:p text:style-name="P212">本人同意詳實填載本表所示各項資料及附件，並願負法律相關責任；另同意受託單位基於交流事務、統計分析、與相關訊息之必要，本人所提供之個資得為蒐集、處理及利用。</text:p>
            <table:table table:style-name="Table213">
              <table:table-columns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報名人：</text:p>
                  <text:p text:style-name="P219"><text:span text:style-name="T220">（簽名或蓋章）</text:span></text:p>
                </table:table-cell>
                <table:table-cell table:style-name="TableCell221">
                  <text:p text:style-name="P222">法定代理人（或監護人）：</text:p>
                  <text:p text:style-name="P223"><text:span text:style-name="T224">（簽名或蓋章）</text:span></text:p>
                </table:table-cell>
              </table:table-row>
            </table:table>
            <text:p text:style-name="P2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3333in"/>
      <style:text-properties style:font-name="Times New Roman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Angsana New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Angsana New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complex="Angsana New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complex="Angsana New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complex="Angsana New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complex="Angsana New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complex="Angsana New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complex="Angsana New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complex="Angsana New" fo:color="#272727" fo:hyphenate="false"/>
    </style:style>
    <style:style style:name="內文" style:display-name="內文" style:family="paragraph">
      <style:paragraph-properties fo:text-align="start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Angsana New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Angsana New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Angsana New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Angsana New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Angsana New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Angsana New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Angsana New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complex="Angsana New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Angsana New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complex="Angsana New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Angsana New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>
      <style:paragraph-properties fo:widows="0" fo:orphans="0" fo:text-align="start" style:vertical-align="baseline"/>
      <style:text-properties style:font-name="Calibri" style:font-name-complex="Times New Roman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complex="Times New Roman" style:letter-kerning="true" style:font-size-complex="11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文章內文" style:display-name="文章內文" style:family="paragraph" style:parent-style-name="內文">
      <style:paragraph-properties fo:text-align="justify" fo:line-height="150%"/>
      <style:text-properties style:font-name-asian="標楷體" style:font-name-complex="Times New Roman" style:font-weight-complex="bold" fo:hyphenate="false"/>
    </style:style>
    <style:style style:name="文章內文字元" style:display-name="文章內文 字元" style:family="text" style:parent-style-name="預設段落字型">
      <style:text-properties style:font-name-asian="標楷體" style:font-name-complex="Times New Roman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曼婷 高</meta:initial-creator>
    <dc:creator>user</dc:creator>
    <meta:creation-date>2025-04-17T04:38:00Z</meta:creation-date>
    <dc:date>2025-04-17T05:38:00Z</dc:date>
    <meta:print-date>2025-04-10T14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