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25in"/>
    </style:style>
    <style:style style:name="Table6" style:family="table">
      <style:table-properties style:width="6.9888in" fo:margin-left="0.1868in" table:align="left"/>
    </style:style>
    <style:style style:name="TableRow11" style:family="table-row">
      <style:table-row-properties style:min-row-height="0.5305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541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D0D0D" fo:font-size="9pt" style:font-size-asian="9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638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055in"/>
    </style:style>
    <style:style style:name="TableCell5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4444in"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margin-bottom="0.125in" fo:line-height="0.44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end" fo:margin-top="0.125in"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3055in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3055in" fo:margin-right="0.09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3055in" fo:margin-right="0.0972in"/>
    </style:style>
  </office:automatic-styles>
  <office:body>
    <office:text text:use-soft-page-breaks="true">
      <text:p text:style-name="P1">新北市112學年度第1學期「金工設計職業試探專班(第11期)」</text:p>
      <text:p text:style-name="P2"><text:span text:style-name="T3">報名表暨師長同意書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>
            <text:p text:style-name="P15"><text:s text:c="11"/>國中</text:p>
          </table:table-cell>
          <table:table-cell table:style-name="TableCell16">
            <text:p text:style-name="P17"><text:span text:style-name="T18">班級</text:span><text:span text:style-name="T19">/</text:span><text:span text:style-name="T20">座號</text:span></text:p>
          </table:table-cell>
          <table:table-cell table:style-name="TableCell21">
            <text:p text:style-name="P22"><text:s text:c="3"/>年<text:s text:c="4"/>班<text:s text:c="3"/>號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  <text:p text:style-name="P30"><text:span text:style-name="T31">證書用</text:span></text:p>
          </table:table-cell>
          <table:table-cell table:style-name="TableCell32">
            <text:p text:style-name="P33">民國<text:s text:c="4"/>年<text:s text:c="4"/>月<text:s text:c="4"/>日</text:p>
          </table:table-cell>
        </table:table-row>
        <table:table-row table:style-name="TableRow34">
          <table:table-cell table:style-name="TableCell35">
            <text:p text:style-name="P36">學生手機</text:p>
            <text:p text:style-name="P37"><text:span text:style-name="T38">家長手機或市內電話也可，能聯絡到本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家長手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返家方式勾選</text:p>
            <text:p text:style-name="P49"><text:span text:style-name="T50">(</text:span><text:span text:style-name="T51">離校時間約</text:span><text:span text:style-name="T52">11:50)</text:span></text:p>
          </table:table-cell>
          <table:table-cell table:style-name="TableCell53" table:number-columns-spanned="3">
            <text:p text:style-name="P54">□走路返家<text:s text:c="2"/>□騎單車返家<text:s text:c="2"/>□自行搭車返家<text:s text:c="2"/>□家長接送<text:s text:c="2"/></text:p>
            <text:p text:style-name="P55">□其他方式請註明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原因勾選</text:p>
            <text:p text:style-name="P59">(可複選)</text:p>
          </table:table-cell>
          <table:table-cell table:style-name="TableCell60" table:number-columns-spanned="3">
            <text:p text:style-name="P61">□對金工設計有興趣<text:s text:c="3"/>□對金工實作有興趣</text:p>
            <text:p text:style-name="P62">□家人或師長鼓勵<text:s text:c="5"/>□想要體驗看看</text:p>
            <text:p text:style-name="P63">□其他原因：</text:p>
          </table:table-cell>
          <table:covered-table-cell/>
          <table:covered-table-cell/>
        </table:table-row>
      </table:table>
      <text:p text:style-name="P64"><text:span text:style-name="T65">本人參加</text:span><text:span text:style-name="T66">「金工設計職業試探專班</text:span><text:span text:style-name="T67">(</text:span><text:span text:style-name="T68">第</text:span><text:span text:style-name="T69">11</text:span><text:span text:style-name="T70">期</text:span><text:span text:style-name="T71">)</text:span><text:span text:style-name="T72">」</text:span><text:span text:style-name="T73">願意遵守課程相關規定與所列注意事項：遵守秩序、上課專心、聽從指示，做好課後返家交通方式規劃及留心自身安全，並且已獲得師長同意並簽名如下。</text:span><text:span text:style-name="T74">若有任何違反規定，被取消資格將無異議。</text:span></text:p>
      <text:p text:style-name="P75">此致</text:p>
      <text:p text:style-name="P76"><text:span text:style-name="T77">新北市立鶯歌國民中學</text:span></text:p>
      <text:p text:style-name="P78">家長/監護人：_____________________(簽名)</text:p>
      <text:p text:style-name="P79"><text:span text:style-name="T80">導</text:span><text:span text:style-name="T81"><text:s text:c="7"/></text:span><text:span text:style-name="T82">師：</text:span><text:span text:style-name="T83"><text:s text:c="21"/></text:span><text:span text:style-name="T84">(</text:span><text:span text:style-name="T85">簽名</text:span><text:span text:style-name="T86">)</text:span></text:p>
      <text:p text:style-name="P87">日期：<text:s text:c="6"/>年<text:s text:c="6"/>月<text:s text:c="7"/>日</text:p>
      <text:p text:style-name="P88"/>
      <text:p text:style-name="P89"><text:span text:style-name="T90">「報名表暨家長同意書」及「項鍊墜飾圖稿」，請於</text:span><text:span text:style-name="T91">112</text:span><text:span text:style-name="T92">年</text:span><text:span text:style-name="T93">9</text:span><text:span text:style-name="T94">月</text:span><text:span text:style-name="T95">20</text:span><text:span text:style-name="T96">日</text:span><text:span text:style-name="T97">(</text:span><text:span text:style-name="T98">包含當日</text:span><text:span text:style-name="T99">)</text:span><text:span text:style-name="T100">前繳至鶯歌國中輔導處資料組</text:span><text:span text:style-name="T101">(</text:span><text:span text:style-name="T102">新北市鶯歌區尖山埔路</text:span><text:span text:style-name="T103">108</text:span><text:span text:style-name="T104">號</text:span><text:span text:style-name="T105">)</text:span><text:span text:style-name="T106">，逾期視同放棄。</text:span></text:p>
      <text:p text:style-name="P107">學生作品於展覽後發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薇雅</meta:initial-creator>
    <dc:creator>資料組長</dc:creator>
    <meta:creation-date>2023-09-01T02:14:00Z</meta:creation-date>
    <dc:date>2023-09-01T02:14:00Z</dc:date>
    <meta:print-date>2023-08-30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