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4.266cm" style:rel-width="82%" table:align="center"/>
    </style:style>
    <style:style style:name="表格1.A" style:family="table-column">
      <style:table-column-properties style:column-width="2.93cm" style:rel-column-width="1659*"/>
    </style:style>
    <style:style style:name="表格1.B" style:family="table-column">
      <style:table-column-properties style:column-width="4.071cm" style:rel-column-width="2305*"/>
    </style:style>
    <style:style style:name="表格1.C" style:family="table-column">
      <style:table-column-properties style:column-width="3.507cm" style:rel-column-width="1986*"/>
    </style:style>
    <style:style style:name="表格1.D" style:family="table-column">
      <style:table-column-properties style:column-width="3.759cm" style:rel-column-width="2128*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392cm" fo:margin-left="0cm" table:align="left"/>
    </style:style>
    <style:style style:name="表格2.A" style:family="table-column">
      <style:table-column-properties style:column-width="1.492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9.89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81cm" table:align="center"/>
    </style:style>
    <style:style style:name="表格3.A" style:family="table-column">
      <style:table-column-properties style:column-width="2.286cm"/>
    </style:style>
    <style:style style:name="表格3.B" style:family="table-column">
      <style:table-column-properties style:column-width="5.457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6.13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882cm" table:align="center"/>
    </style:style>
    <style:style style:name="表格4.A" style:family="table-column">
      <style:table-column-properties style:column-width="2.286cm"/>
    </style:style>
    <style:style style:name="表格4.B" style:family="table-column">
      <style:table-column-properties style:column-width="5.457cm"/>
    </style:style>
    <style:style style:name="表格4.C" style:family="table-column">
      <style:table-column-properties style:column-width="6.138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244cm" table:align="center"/>
    </style:style>
    <style:style style:name="表格5.A" style:family="table-column">
      <style:table-column-properties style:column-width="2.992cm"/>
    </style:style>
    <style:style style:name="表格5.B" style:family="table-column">
      <style:table-column-properties style:column-width="14.25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3.591cm"/>
    </style:style>
    <style:style style:name="表格5.8" style:family="table-row">
      <style:table-row-properties style:min-row-height="5.253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0.002cm" fo:margin-right="0cm" fo:text-align="center" style:justify-single-word="false" fo:text-indent="-0.049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純文字">
      <style:paragraph-properties fo:margin-left="3.034cm" fo:margin-right="0.212cm" fo:text-align="end" style:justify-single-word="false" fo:text-indent="-2.822cm" style:auto-text-indent="false">
        <style:tab-stops/>
      </style:paragraph-properties>
    </style:style>
    <style:style style:name="P5" style:family="paragraph" style:parent-style-name="Text_20_body">
      <style:paragraph-properties style:line-height-at-least="0.635cm" style:snap-to-layout-grid="false"/>
    </style:style>
    <style:style style:name="P6" style:family="paragraph" style:parent-style-name="Text_20_body">
      <style:paragraph-properties fo:margin-top="0.318cm" fo:margin-bottom="0cm" style:contextual-spacing="false" style:line-height-at-least="0.635cm" style:snap-to-layout-grid="false"/>
    </style:style>
    <style:style style:name="P7" style:family="paragraph" style:parent-style-name="Text_20_body">
      <style:paragraph-properties fo:margin-left="1.249cm" fo:margin-right="0cm" style:line-height-at-least="0.635cm" fo:text-indent="-0.744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left="2.422cm" fo:margin-right="0cm" style:line-height-at-least="0.635cm" fo:text-indent="-1.15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1.998cm" fo:margin-right="0cm" style:line-height-at-least="0.635cm" fo:text-indent="-1.152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284cm" fo:margin-right="0cm" fo:margin-top="0.318cm" fo:margin-bottom="0cm" style:contextual-spacing="false" style:line-height-at-least="0.635cm" fo:text-indent="-1.288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1.249cm" fo:margin-right="0cm" style:line-height-at-least="0.635cm" fo:text-align="justify" style:justify-single-word="false" fo:text-indent="-0.7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25cm" fo:margin-right="0cm" style:line-height-at-least="0.635cm" fo:text-align="justify" style:justify-single-word="false" fo:text-indent="0.744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748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1.325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847cm" fo:margin-right="0cm" style:line-height-at-least="0.635cm" fo:text-align="justify" style:justify-single-word="false" fo:text-indent="0.423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1.998cm" fo:margin-right="0cm" style:line-height-at-least="0.635cm" fo:text-align="justify" style:justify-single-word="false" fo:text-indent="-1.152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2.422cm" fo:margin-right="0cm" style:line-height-at-least="0.635cm" fo:text-align="justify" style:justify-single-word="false" fo:text-indent="-1.152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style:line-height-at-least="0.635cm" fo:text-align="justify" style:justify-single-word="false" style:snap-to-layout-grid="false"/>
    </style:style>
    <style:style style:name="P19" style:family="paragraph" style:parent-style-name="Text_20_body">
      <style:paragraph-properties fo:margin-top="0.318cm" fo:margin-bottom="0cm" style:contextual-spacing="false" style:line-height-at-least="0.635cm" fo:text-align="justify" style:justify-single-word="false" style:snap-to-layout-grid="false"/>
    </style:style>
    <style:style style:name="P20" style:family="paragraph" style:parent-style-name="Text_20_body">
      <style:paragraph-properties fo:margin-left="0cm" fo:margin-right="0cm" style:line-height-at-least="0.635cm" fo:text-align="justify" style:justify-single-word="false" fo:text-indent="0.423cm" style:auto-text-indent="false" style:snap-to-layout-grid="false"/>
    </style:style>
    <style:style style:name="P21" style:family="paragraph" style:parent-style-name="Text_20_body">
      <style:paragraph-properties fo:margin-left="0cm" fo:margin-right="0cm" style:line-height-at-least="0.635cm" fo:text-indent="0.499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margin-left="1.249cm" fo:margin-right="0cm" style:line-height-at-least="0.635cm" fo:text-indent="-0.744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margin-left="1.249cm" fo:margin-right="0cm" style:line-height-at-least="0.635cm" fo:text-align="justify" style:justify-single-word="false" fo:text-indent="-0.75cm" style:auto-text-indent="false" style:snap-to-layout-grid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margin-left="0.423cm" fo:margin-right="0cm" fo:line-height="115%" fo:text-indent="0.423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margin-left="1.998cm" fo:margin-right="0cm" fo:line-height="115%" fo:text-indent="-1.152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margin-left="1.321cm" fo:margin-right="0cm" fo:line-height="115%" fo:text-indent="-0.478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margin-left="1.744cm" fo:margin-right="0cm" fo:line-height="115%" fo:text-indent="-0.478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9" style:family="paragraph" style:parent-style-name="Text_20_body">
      <style:paragraph-properties fo:margin-left="1.498cm" fo:margin-right="0cm" fo:text-align="justify" style:justify-single-word="false" fo:text-indent="-0.744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1" style:family="paragraph" style:parent-style-name="Text_20_body">
      <style:text-properties style:font-name="Times New Roman" style:font-name-asian="標楷體" style:font-name-complex="Times New Roman"/>
    </style:style>
    <style:style style:name="P32" style:family="paragraph" style:parent-style-name="Text_20_body">
      <style:paragraph-properties fo:margin-left="0cm" fo:margin-right="0cm" style:line-height-at-least="0.635cm" fo:text-align="justify" style:justify-single-word="false" fo:text-indent="0.998cm" style:auto-text-indent="false" style:snap-to-layout-grid="false"/>
      <style:text-properties style:font-name="Times New Roman" style:font-name-asian="標楷體" style:language-asian="zh" style:country-asian="HK" style:font-name-complex="Times New Roman" style:font-size-complex="12pt"/>
    </style:style>
    <style:style style:name="P33" style:family="paragraph" style:parent-style-name="純文字">
      <style:paragraph-properties fo:margin-left="0cm" fo:margin-right="0cm" fo:text-indent="0.998cm" style:auto-text-indent="false" style:snap-to-layout-grid="false"/>
      <style:text-properties style:font-name="Times New Roman" style:font-name-asian="標楷體" style:font-size-complex="12pt"/>
    </style:style>
    <style:style style:name="P34" style:family="paragraph" style:parent-style-name="純文字">
      <style:paragraph-properties fo:margin-top="0.318cm" fo:margin-bottom="0cm" style:contextual-spacing="false" style:snap-to-layout-grid="false"/>
      <style:text-properties style:font-name="Times New Roman" style:font-name-asian="標楷體" style:font-size-complex="12pt"/>
    </style:style>
    <style:style style:name="P35" style:family="paragraph" style:parent-style-name="純文字">
      <style:paragraph-properties fo:margin-left="1.743cm" fo:margin-right="0cm" fo:text-indent="-0.744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4pt" style:font-name-asian="新細明體" style:font-size-asian="14pt" style:font-name-complex="Times New Roman" style:font-size-complex="14pt"/>
    </style:style>
    <style:style style:name="P37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8" style:family="paragraph" style:parent-style-name="純文字">
      <style:paragraph-properties fo:margin-left="1.208cm" fo:margin-right="0cm" fo:line-height="0.847cm" fo:text-indent="-1.208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9" style:family="paragraph" style:parent-style-name="Text_20_body">
      <style:paragraph-properties fo:margin-left="0.847cm" fo:margin-right="0cm" fo:margin-top="0.318cm" fo:margin-bottom="0cm" style:contextual-spacing="false" style:line-height-at-least="0.423cm" fo:text-indent="-0.847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style:line-height-at-least="0.423cm" fo:orphans="2" fo:widows="2" style:snap-to-layout-grid="false"/>
    </style:style>
    <style:style style:name="P41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2" style:family="paragraph" style:parent-style-name="純文字">
      <style:paragraph-properties fo:margin-left="3cm" fo:margin-right="0cm" fo:margin-top="0.318cm" fo:margin-bottom="0cm" style:contextual-spacing="false" fo:text-indent="-2.997cm" style:auto-text-indent="false" style:snap-to-layout-grid="false">
        <style:tab-stops/>
      </style:paragraph-properties>
    </style:style>
    <style:style style:name="P43" style:family="paragraph" style:parent-style-name="純文字">
      <style:paragraph-properties fo:margin-left="2.999cm" fo:margin-right="0cm" fo:text-indent="-2.494cm" style:auto-text-indent="false" style:snap-to-layout-grid="false">
        <style:tab-stops/>
      </style:paragraph-properties>
    </style:style>
    <style:style style:name="P44" style:family="paragraph" style:parent-style-name="純文字">
      <style:paragraph-properties fo:margin-left="1.743cm" fo:margin-right="0cm" fo:text-indent="-0.744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1.748cm" fo:margin-right="0cm" fo:text-indent="-0.995cm" style:auto-text-indent="false">
        <style:tab-stops/>
      </style:paragraph-properties>
    </style:style>
    <style:style style:name="P46" style:family="paragraph" style:parent-style-name="純文字">
      <style:paragraph-properties fo:margin-left="1.75cm" fo:margin-right="0cm" fo:text-align="justify" style:justify-single-word="false" fo:text-indent="-1.245cm" style:auto-text-indent="false" style:snap-to-layout-grid="false">
        <style:tab-stops/>
      </style:paragraph-properties>
    </style:style>
    <style:style style:name="P47" style:family="paragraph" style:parent-style-name="純文字">
      <style:paragraph-properties fo:margin-left="1.499cm" fo:margin-right="0cm" fo:text-align="justify" style:justify-single-word="false" fo:text-indent="-0.995cm" style:auto-text-indent="false" style:snap-to-layout-grid="false">
        <style:tab-stops/>
      </style:paragraph-properties>
    </style:style>
    <style:style style:name="P48" style:family="paragraph" style:parent-style-name="純文字">
      <style:paragraph-properties fo:margin-left="4.75cm" fo:margin-right="0cm" fo:margin-top="0.318cm" fo:margin-bottom="0cm" style:contextual-spacing="false" fo:text-align="justify" style:justify-single-word="false" fo:text-indent="-3.903cm" style:auto-text-indent="false" style:snap-to-layout-grid="false">
        <style:tab-stops/>
      </style:paragraph-properties>
    </style:style>
    <style:style style:name="P49" style:family="paragraph" style:parent-style-name="純文字">
      <style:paragraph-properties fo:margin-left="3.903cm" fo:margin-right="0cm" fo:margin-top="0.318cm" fo:margin-bottom="0cm" style:contextual-spacing="false" fo:text-align="justify" style:justify-single-word="false" fo:text-indent="-3.903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1.498cm" fo:margin-right="0cm" fo:text-align="justify" style:justify-single-word="false" fo:text-indent="-0.744cm" style:auto-text-indent="false">
        <style:tab-stops/>
      </style:paragraph-properties>
    </style:style>
    <style:style style:name="P51" style:family="paragraph" style:parent-style-name="純文字">
      <style:paragraph-properties fo:margin-left="1.75cm" fo:margin-right="0cm" fo:text-align="justify" style:justify-single-word="false" fo:text-indent="-1.245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52" style:family="paragraph" style:parent-style-name="Text_20_body">
      <style:paragraph-properties fo:margin-top="0.318cm" fo:margin-bottom="0cm" style:contextual-spacing="false" style:line-height-at-least="0.635cm" style:snap-to-layout-grid="false"/>
      <style:text-properties style:font-name="標楷體" style:font-name-asian="標楷體" style:font-size-complex="12pt"/>
    </style:style>
    <style:style style:name="P53" style:family="paragraph" style:parent-style-name="Text_20_body">
      <style:paragraph-properties fo:orphans="2" fo:widows="2"/>
      <style:text-properties style:font-name="標楷體" style:font-name-asian="標楷體" style:font-size-complex="12pt"/>
    </style:style>
    <style:style style:name="P54" style:family="paragraph" style:parent-style-name="Text_20_body">
      <style:paragraph-properties fo:orphans="2" fo:widows="2" fo:break-before="page"/>
      <style:text-properties style:font-name="標楷體" style:font-name-asian="標楷體" style:font-size-complex="12pt"/>
    </style:style>
    <style:style style:name="P55" style:family="paragraph" style:parent-style-name="純文字">
      <style:paragraph-properties fo:margin-left="0.907cm" fo:margin-right="0cm" fo:line-height="0.847cm" fo:text-align="center" style:justify-single-word="false" fo:text-indent="-0.907cm" style:auto-text-indent="false">
        <style:tab-stops/>
      </style:paragraph-properties>
      <style:text-properties style:font-name="標楷體" style:font-name-asian="標楷體" style:font-size-complex="12pt"/>
    </style:style>
    <style:style style:name="P56" style:family="paragraph" style:parent-style-name="Text_20_body">
      <style:paragraph-properties style:line-height-at-least="0.423cm" fo:orphans="2" fo:widows="2" style:snap-to-layout-grid="false"/>
      <style:text-properties style:font-name="標楷體" style:font-name-asian="標楷體" style:font-size-complex="12pt"/>
    </style:style>
    <style:style style:name="P5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 style:font-size-complex="12pt"/>
    </style:style>
    <style:style style:name="P58" style:family="paragraph" style:parent-style-name="Text_20_body">
      <style:text-properties style:font-name="標楷體" style:font-name-asian="標楷體" style:font-size-complex="12pt"/>
    </style:style>
    <style:style style:name="P59" style:family="paragraph" style:parent-style-name="Text_20_body">
      <style:paragraph-properties fo:line-height="150%" fo:text-align="center" style:justify-single-word="false"/>
      <style:text-properties style:font-name="標楷體" style:font-name-asian="標楷體" style:font-size-complex="12pt"/>
    </style:style>
    <style:style style:name="P60" style:family="paragraph" style:parent-style-name="Text_20_body">
      <style:paragraph-properties fo:line-height="150%"/>
      <style:text-properties style:font-name="標楷體" style:font-name-asian="標楷體" style:font-size-complex="12pt"/>
    </style:style>
    <style:style style:name="P6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62" style:family="paragraph" style:parent-style-name="純文字">
      <style:paragraph-properties fo:margin-left="4.75cm" fo:margin-right="0cm" fo:margin-top="0.318cm" fo:margin-bottom="0cm" style:contextual-spacing="false" fo:text-align="justify" style:justify-single-word="false" fo:text-indent="-3.903cm" style:auto-text-indent="false" style:snap-to-layout-grid="false">
        <style:tab-stops/>
      </style:paragraph-properties>
      <style:text-properties style:font-name="標楷體" style:font-name-asian="標楷體"/>
    </style:style>
    <style:style style:name="P63" style:family="paragraph" style:parent-style-name="Text_20_body">
      <style:paragraph-properties fo:margin-left="0.423cm" fo:margin-right="0cm" style:line-height-at-least="0.635cm" fo:text-align="justify" style:justify-single-word="false" fo:text-indent="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4" style:family="paragraph" style:parent-style-name="Text_20_body">
      <style:paragraph-properties fo:margin-left="1.748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5" style:family="paragraph" style:parent-style-name="Text_20_body">
      <style:paragraph-properties fo:margin-left="1.325cm" fo:margin-right="0cm" style:line-height-at-least="0.635cm" fo:text-align="justify" style:justify-single-word="false" fo:text-indent="-0.478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6" style:family="paragraph" style:parent-style-name="Text_20_body">
      <style:paragraph-properties fo:margin-left="0.847cm" fo:margin-right="0cm" style:line-height-at-least="0.635cm" fo:text-align="justify" style:justify-single-word="false" fo:text-indent="0.423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7" style:family="paragraph" style:parent-style-name="Text_20_body">
      <style:paragraph-properties fo:margin-left="1.998cm" fo:margin-right="0cm" style:line-height-at-least="0.635cm" fo:text-align="justify" style:justify-single-word="false" fo:text-indent="-1.152cm" style:auto-text-indent="false" style:snap-to-layout-grid="false">
        <style:tab-stops/>
      </style:paragraph-properties>
      <style:text-properties style:font-name="標楷體" style:letter-kerning="false" style:font-name-asian="標楷體" style:font-name-complex="標楷體" style:font-size-complex="12pt"/>
    </style:style>
    <style:style style:name="P68" style:family="paragraph" style:parent-style-name="Text_20_body">
      <style:paragraph-properties fo:orphans="2" fo:widows="2"/>
      <style:text-properties style:font-name="標楷體" style:letter-kerning="false" style:font-name-asian="標楷體" style:font-name-complex="Times New Roman" style:font-size-complex="12pt"/>
    </style:style>
    <style:style style:name="P69" style:family="paragraph" style:parent-style-name="Text_20_body">
      <style:paragraph-properties fo:orphans="2" fo:widows="2"/>
      <style:text-properties style:font-name="標楷體" fo:font-size="24pt" style:letter-kerning="false" style:font-name-asian="標楷體" style:font-size-asian="24pt" style:font-name-complex="Times New Roman" style:font-size-complex="24pt"/>
    </style:style>
    <style:style style:name="P70" style:family="paragraph" style:parent-style-name="Text_20_body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Times New Roman" style:font-size-complex="14pt"/>
    </style:style>
    <style:style style:name="P7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Cordia New" style:font-size-complex="14pt"/>
    </style:style>
    <style:style style:name="P72" style:family="paragraph" style:parent-style-name="Text_20_body">
      <style:paragraph-properties fo:line-height="150%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3" style:family="paragraph" style:parent-style-name="Text_20_body">
      <style:paragraph-properties fo:line-height="150%" fo:text-align="center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74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>
      <style:paragraph-properties fo:margin-left="0cm" fo:margin-right="0cm" fo:line-height="115%" fo:text-align="justify" style:justify-single-word="false" fo:text-indent="0.423cm" style:auto-text-indent="false"/>
    </style:style>
    <style:style style:name="P76" style:family="paragraph" style:parent-style-name="Text_20_body">
      <style:paragraph-properties fo:margin-left="0cm" fo:margin-right="0cm" fo:line-height="115%" fo:text-indent="0.423cm" style:auto-text-indent="false"/>
    </style:style>
    <style:style style:name="P77" style:family="paragraph" style:parent-style-name="Text_20_body">
      <style:paragraph-properties fo:margin-left="1.744cm" fo:margin-right="0cm" fo:line-height="115%" fo:text-indent="-0.478cm" style:auto-text-indent="false">
        <style:tab-stops/>
      </style:paragraph-properties>
    </style:style>
    <style:style style:name="P78" style:family="paragraph" style:parent-style-name="Text_20_body">
      <style:paragraph-properties fo:margin-left="1.321cm" fo:margin-right="0cm" fo:line-height="115%" fo:text-indent="-0.478cm" style:auto-text-indent="false">
        <style:tab-stops/>
      </style:paragraph-properties>
    </style:style>
    <style:style style:name="P79" style:family="paragraph" style:parent-style-name="純文字">
      <style:paragraph-properties fo:margin-left="0cm" fo:margin-right="0cm" fo:text-indent="0.998cm" style:auto-text-indent="false" style:snap-to-layout-grid="false"/>
    </style:style>
    <style:style style:name="P80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81" style:family="paragraph" style:parent-style-name="Default">
      <style:paragraph-properties fo:margin-left="0cm" fo:margin-right="0cm" fo:margin-top="0cm" fo:margin-bottom="0.081cm" style:contextual-spacing="false" fo:text-indent="0.75cm" style:auto-text-indent="false"/>
      <style:text-properties style:use-window-font-color="true" loext:opacity="0%" style:font-name="Times New Roman" style:font-name-complex="Times New Roman"/>
    </style:style>
    <style:style style:name="P82" style:family="paragraph" style:parent-style-name="Default">
      <style:paragraph-properties fo:margin-left="1.498cm" fo:margin-right="0cm" fo:margin-top="0cm" fo:margin-bottom="0.081cm" style:contextual-spacing="false" fo:text-align="justify" style:justify-single-word="false" fo:text-indent="-0.744cm" style:auto-text-indent="false">
        <style:tab-stops/>
      </style:paragraph-properties>
      <style:text-properties style:use-window-font-color="true" loext:opacity="0%" style:font-name="Times New Roman" style:font-name-complex="Times New Roman"/>
    </style:style>
    <style:style style:name="P83" style:family="paragraph" style:parent-style-name="Text_20_body">
      <style:paragraph-properties fo:orphans="2" fo:widows="2"/>
    </style:style>
    <style:style style:name="P84" style:family="paragraph" style:parent-style-name="純文字">
      <style:paragraph-properties fo:margin-left="1.208cm" fo:margin-right="0cm" fo:line-height="0.847cm" fo:text-align="center" style:justify-single-word="false" fo:text-indent="-1.208cm" style:auto-text-indent="false">
        <style:tab-stops/>
      </style:paragraph-properties>
    </style:style>
    <style:style style:name="P85" style:family="paragraph" style:parent-style-name="純文字">
      <style:paragraph-properties fo:margin-left="1.057cm" fo:margin-right="0cm" fo:line-height="0.847cm" fo:text-align="end" style:justify-single-word="false" fo:text-indent="-1.057cm" style:auto-text-indent="false">
        <style:tab-stops/>
      </style:paragraph-properties>
    </style:style>
    <style:style style:name="P86" style:family="paragraph" style:parent-style-name="純文字">
      <style:paragraph-properties fo:margin-left="1.057cm" fo:margin-right="0cm" fo:margin-top="0.318cm" fo:margin-bottom="0.635cm" style:contextual-spacing="false" fo:line-height="0.847cm" fo:text-align="end" style:justify-single-word="false" fo:text-indent="-1.057cm" style:auto-text-indent="false">
        <style:tab-stops/>
      </style:paragraph-properties>
    </style:style>
    <style:style style:name="P87" style:family="paragraph" style:parent-style-name="Text_20_body">
      <style:paragraph-properties fo:line-height="150%" fo:orphans="2" fo:widows="2" style:snap-to-layout-grid="false"/>
    </style:style>
    <style:style style:name="P88" style:family="paragraph" style:parent-style-name="Text_20_body" style:master-page-name="MP0">
      <style:paragraph-properties fo:margin-left="-0.034cm" fo:margin-right="0cm" fo:text-align="center" style:justify-single-word="false" fo:text-indent="-0.217cm" style:auto-text-indent="false" style:page-number="auto" fo:break-before="page">
        <style:tab-stops/>
      </style:paragraph-properties>
    </style:style>
    <style:style style:name="P89" style:family="paragraph" style:parent-style-name="純文字">
      <style:paragraph-properties fo:margin-left="1.743cm" fo:margin-right="0cm" fo:text-indent="-0.744cm" style:auto-text-indent="false" style:snap-to-layout-grid="false">
        <style:tab-stops/>
      </style:paragraph-properties>
      <style:text-properties officeooo:paragraph-rsid="001c9722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Times New Roman" style:font-size-complex="12pt"/>
    </style:style>
    <style:style style:name="T9" style:family="text">
      <style:text-properties style:font-name="標楷體" style:font-name-asian="標楷體" style:language-asian="zh" style:country-asian="HK" style:font-name-complex="Times New Roman" style:font-size-complex="12pt"/>
    </style:style>
    <style:style style:name="T10" style:family="text">
      <style:text-properties style:font-name="標楷體" style:font-name-asian="標楷體" style:language-asian="zh" style:country-asian="HK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letter-kerning="false" style:font-name-asian="標楷體" style:font-name-complex="標楷體" style:font-size-complex="12pt"/>
    </style:style>
    <style:style style:name="T14" style:family="text">
      <style:text-properties style:font-name="標楷體" style:letter-kerning="false" style:font-name-asian="標楷體" style:font-name-complex="Times New Roman" style:font-size-complex="12pt"/>
    </style:style>
    <style:style style:name="T15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weight="bold" style:font-name-asian="標楷體" style:font-weight-asian="bold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3" style:family="text">
      <style:text-properties style:font-name="Times New Roman" style:font-name-asian="標楷體"/>
    </style:style>
    <style:style style:name="T24" style:family="text">
      <style:text-properties style:font-name="Times New Roman" style:font-name-asian="標楷體" style:font-size-complex="12pt"/>
    </style:style>
    <style:style style:name="T25" style:family="text">
      <style:text-properties style:font-name="Times New Roman" officeooo:rsid="001c9722" style:font-name-asian="標楷體" style:font-size-complex="12pt"/>
    </style:style>
    <style:style style:name="T26" style:family="text">
      <style:text-properties style:font-name="Times New Roman" style:font-name-asian="標楷體" style:font-name-complex="Times New Roman" style:font-size-complex="12pt"/>
    </style:style>
    <style:style style:name="T27" style:family="text">
      <style:text-properties style:font-name="Times New Roman" style:font-name-asian="標楷體" style:language-asian="zh" style:country-asian="HK" style:font-name-complex="Times New Roman" style:font-size-complex="12pt"/>
    </style:style>
    <style:style style:name="T28" style:family="text">
      <style:text-properties style:font-name="Times New Roman" style:font-name-asian="標楷體" style:language-asian="zh" style:country-asian="HK" style:font-size-complex="12pt"/>
    </style:style>
    <style:style style:name="T29" style:family="text">
      <style:text-properties style:font-name="Times New Roman" style:font-name-asian="標楷體" style:language-asian="zh" style:country-asian="TW" style:font-name-complex="Times New Roman" style:font-size-complex="12pt"/>
    </style:style>
    <style:style style:name="T30" style:family="text">
      <style:text-properties style:font-name="Times New Roman" fo:font-size="10pt" style:font-name-asian="標楷體" style:font-size-asian="10pt"/>
    </style:style>
    <style:style style:name="T31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32" style:family="text">
      <style:text-properties style:font-name="Times New Roman" fo:background-color="#ffffff" loext:char-shading-value="0" style:font-name-asian="標楷體" style:font-name-complex="Times New Roman" style:font-size-complex="12pt"/>
    </style:style>
    <style:style style:name="T33" style:family="text">
      <style:text-properties style:font-name="Times New Roman" style:letter-kerning="false" style:font-name-asian="標楷體" style:font-name-complex="Times New Roman" style:font-size-complex="12pt"/>
    </style:style>
    <style:style style:name="T3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3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language-asian="zh" style:country-asian="HK" style:font-size-complex="12pt"/>
    </style:style>
    <style:style style:name="T36" style:family="text">
      <style:text-properties style:font-name="Times New Roman" fo:letter-spacing="-0.007cm" style:font-name-asian="標楷體" style:language-asian="zh" style:country-asian="HK" style:font-name-complex="Times New Roman" style:font-size-complex="12pt"/>
    </style:style>
    <style:style style:name="T37" style:family="text">
      <style:text-properties style:font-name="Times New Roman" fo:letter-spacing="-0.007cm" style:font-name-asian="標楷體" style:font-name-complex="Times New Roman" style:font-size-complex="12pt"/>
    </style:style>
    <style:style style:name="T3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3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0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size-complex="12pt"/>
    </style:style>
    <style:style style:name="T43" style:family="text">
      <style:text-properties style:font-name="Wingdings 2" style:font-name-asian="Wingdings 2" style:font-name-complex="Wingdings 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預設段落字型"><text:span text:style-name="T2">新北市</text:span></text:span><text:span text:style-name="預設段落字型"><text:span text:style-name="T19">第2屆</text:span></text:span><text:span text:style-name="預設段落字型"><text:span text:style-name="T2">高</text:span></text:span><text:span text:style-name="預設段落字型"><text:span text:style-name="T3">級</text:span></text:span><text:span text:style-name="預設段落字型"><text:span text:style-name="T2">中等學校</text:span></text:span><text:span text:style-name="預設段落字型"><text:span text:style-name="T19">New StartUp</text:span></text:span><text:span text:style-name="預設段落字型"><text:span text:style-name="T3">創業挑戰賽</text:span></text:span><text:span text:style-name="預設段落字型"><text:span text:style-name="T2">實施計畫</text:span></text:span></text:p>
      <text:p text:style-name="P4"><text:span text:style-name="預設段落字型"><text:span text:style-name="T24"><text:s text:c="23"/></text:span></text:span><text:span text:style-name="預設段落字型"><text:span text:style-name="T30">113年12月13日第1132458680號簽奉核</text:span></text:span><text:span text:style-name="預設段落字型"><text:span text:style-name="T5"> </text:span></text:span></text:p>
      <text:p text:style-name="P5"><text:span text:style-name="預設段落字型"><text:span text:style-name="T26">壹、依據</text:span></text:span><text:span text:style-name="預設段落字型"><text:span text:style-name="T8">：</text:span></text:span></text:p>
      <text:p text:style-name="P21">一、新北NO.1技職6.0 New Top World世界頂尖人才－新北市技職教育政策白皮書。</text:p>
      <text:p text:style-name="P21">二、十二年國民基本教育課程綱要總綱。</text:p>
      <text:p text:style-name="P21">三、高級中等學校學生學習歷程檔案作業要點。</text:p>
      <text:p text:style-name="P6"><text:span text:style-name="預設段落字型"><text:span text:style-name="T26">貳、目的</text:span></text:span><text:span text:style-name="預設段落字型"><text:span text:style-name="T8">：</text:span></text:span></text:p>
      <text:p text:style-name="P22">一、本案為首創提升創新創業知能競賽，提昇與培養學生規劃執行與創新應變的素養能力，展現創意創業的潛能。</text:p>
      <text:p text:style-name="P7"><text:span text:style-name="預設段落字型"><text:span text:style-name="T26">二、</text:span></text:span><text:span text:style-name="預設段落字型"><text:span text:style-name="T27">協助學生</text:span></text:span><text:span text:style-name="預設段落字型"><text:span text:style-name="T26">關注學習與生活結合，達成</text:span></text:span><text:span text:style-name="預設段落字型"><text:span text:style-name="T27">應用及實踐所學</text:span></text:span><text:span text:style-name="預設段落字型"><text:span text:style-name="T26">目標。</text:span></text:span></text:p>
      <text:p text:style-name="P7"><text:span text:style-name="預設段落字型"><text:span text:style-name="T26">三、</text:span></text:span><text:span text:style-name="預設段落字型"><text:span text:style-name="T27">豐富</text:span></text:span><text:span text:style-name="預設段落字型"><text:span text:style-name="T26">學生學習歷程檔案的課程學習成果與多元表現</text:span></text:span><text:span text:style-name="預設段落字型"><text:span text:style-name="T27">之成果</text:span></text:span><text:span text:style-name="預設段落字型"><text:span text:style-name="T26">展現。</text:span></text:span></text:p>
      <text:p text:style-name="P39"><text:span text:style-name="預設段落字型"><text:span text:style-name="T27">參</text:span></text:span><text:span text:style-name="預設段落字型"><text:span text:style-name="T26">、</text:span></text:span><text:span text:style-name="預設段落字型"><text:span text:style-name="T27">主辦單位</text:span></text:span><text:span text:style-name="預設段落字型"><text:span text:style-name="T26">：</text:span></text:span><text:span text:style-name="預設段落字型"><text:span text:style-name="T27">新北市政府教育局。</text:span></text:span></text:p>
      <text:p text:style-name="P39"><text:span text:style-name="預設段落字型"><text:span text:style-name="T27">肆、承辦</text:span></text:span><text:span text:style-name="預設段落字型"><text:span text:style-name="T26">學校：</text:span></text:span><text:span text:style-name="預設段落字型"><text:span text:style-name="T27">新北市立泰山高級中學</text:span></text:span><text:span text:style-name="預設段落字型"><text:span text:style-name="T32">。</text:span></text:span></text:p>
      <text:p text:style-name="P6"><text:span text:style-name="預設段落字型"><text:span text:style-name="T26">伍、參</text:span></text:span><text:span text:style-name="預設段落字型"><text:span text:style-name="T27">賽</text:span></text:span><text:span text:style-name="預設段落字型"><text:span text:style-name="T26">對象</text:span></text:span><text:span text:style-name="預設段落字型"><text:span text:style-name="T8">：</text:span></text:span></text:p>
      <text:p text:style-name="P11"><text:span text:style-name="預設段落字型"><text:span text:style-name="T26">一、本市公私立普通高中及技術型高中（</text:span></text:span><text:span text:style-name="預設段落字型"><text:span text:style-name="T27">含普通型高中設有專業群科</text:span></text:span><text:span text:style-name="預設段落字型"><text:span text:style-name="T26">）學校。</text:span></text:span></text:p>
      <text:p text:style-name="P23">二、每校每名學生限薦送1件。</text:p>
      <text:p text:style-name="P18"><text:span text:style-name="預設段落字型"><text:span text:style-name="T27">陸、競賽主題</text:span></text:span><text:span text:style-name="預設段落字型"><text:span text:style-name="T9">：</text:span></text:span></text:p>
      <text:p text:style-name="P32">【低碳永續∞創新共好】</text:p>
      <text:p text:style-name="P12"><text:span text:style-name="預設段落字型"><text:span text:style-name="T27">第二屆主題以低碳永續、創新為方向</text:span></text:span><text:span text:style-name="預設段落字型"><text:span text:style-name="T26">(</text:span></text:span><text:span text:style-name="預設段落字型"><text:span text:style-name="T27">如在地食材、環保包裝、減少碳足跡做法</text:span></text:span><text:span text:style-name="預設段落字型"><text:span text:style-name="T26">……</text:span></text:span><text:span text:style-name="預設段落字型"><text:span text:style-name="T27">等</text:span></text:span><text:span text:style-name="預設段落字型"><text:span text:style-name="T26">)</text:span></text:span><text:span text:style-name="預設段落字型"><text:span text:style-name="T27">，針對社會問題，以申請團隊在校所學，透過改善、研發產品或服務設計來為消費者提供服務，並將解決社會問題與創業行動結合，發揮技職社會責任</text:span></text:span><text:span text:style-name="預設段落字型"><text:span text:style-name="T26">VSR（Vocational Social Responsibility）精神。</text:span></text:span></text:p>
      <text:p text:style-name="P6"><text:span text:style-name="預設段落字型"><text:span text:style-name="T26">柒、競賽方式</text:span></text:span><text:span text:style-name="預設段落字型"><text:span text:style-name="T8">：</text:span></text:span></text:p>
      <text:p text:style-name="P11"><text:span text:style-name="預設段落字型"><text:span text:style-name="T26">一、本競賽</text:span></text:span><text:span text:style-name="預設段落字型"><text:span text:style-name="T13">採</text:span></text:span><text:span text:style-name="預設段落字型"><text:span text:style-name="T33">3</text:span></text:span><text:span text:style-name="預設段落字型"><text:span text:style-name="T13">階段進行，分為第</text:span></text:span><text:span text:style-name="預設段落字型"><text:span text:style-name="T33">1</text:span></text:span><text:span text:style-name="預設段落字型"><text:span text:style-name="T13">階段初審(書面審查)及第</text:span></text:span><text:span text:style-name="預設段落字型"><text:span text:style-name="T33">2</text:span></text:span><text:span text:style-name="預設段落字型"><text:span text:style-name="T13">階段企劃報告(</text:span></text:span><text:span text:style-name="預設段落字型"><text:span text:style-name="T26">報告時間15分鐘</text:span></text:span><text:span text:style-name="預設段落字型"><text:span text:style-name="T8">：</text:span></text:span><text:span text:style-name="預設段落字型"><text:span text:style-name="T26">含</text:span></text:span><text:span text:style-name="預設段落字型"><text:span text:style-name="T13">企畫書、口頭簡報及評委答詢</text:span></text:span><text:span text:style-name="預設段落字型"><text:span text:style-name="T33">5</text:span></text:span><text:span text:style-name="預設段落字型"><text:span text:style-name="T13">分鐘)，企劃書口頭報告擇優錄取若干組後</text:span></text:span><text:span text:style-name="預設段落字型"><text:span text:style-name="T26">進行企畫實踐，</text:span></text:span><text:span text:style-name="預設段落字型"><text:span text:style-name="T24">每組酌予補助5,000元材料費</text:span></text:span><text:span text:style-name="預設段落字型"><text:span text:style-name="T11">，最後第</text:span></text:span><text:span text:style-name="預設段落字型"><text:span text:style-name="T26">3</text:span></text:span><text:span text:style-name="預設段落字型"><text:span text:style-name="T11">階段</text:span></text:span><text:span text:style-name="預設段落字型"><text:span text:style-name="T26">成果發表評選決賽獎項</text:span></text:span><text:span text:style-name="預設段落字型"><text:span text:style-name="T8">（</text:span></text:span><text:span text:style-name="預設段落字型"><text:span text:style-name="T24">金拓獎</text:span></text:span><text:span text:style-name="預設段落字型"><text:span text:style-name="T11">、</text:span></text:span><text:span text:style-name="預設段落字型"><text:span text:style-name="T24">銀拓獎</text:span></text:span><text:span text:style-name="預設段落字型"><text:span text:style-name="T11">、銅</text:span></text:span><text:span text:style-name="預設段落字型"><text:span text:style-name="T24">拓獎</text:span></text:span><text:span text:style-name="預設段落字型"><text:span text:style-name="T11">）</text:span></text:span><text:span text:style-name="預設段落字型"><text:span text:style-name="T26">。</text:span></text:span><text:span text:style-name="預設段落字型"><text:span text:style-name="T13">通過初審之團隊將進入第</text:span></text:span><text:span text:style-name="預設段落字型"><text:span text:style-name="T33">2</text:span></text:span><text:span text:style-name="預設段落字型"><text:span text:style-name="T13">階段及第</text:span></text:span><text:span text:style-name="預設段落字型"><text:span text:style-name="T33">3</text:span></text:span><text:span text:style-name="預設段落字型"><text:span text:style-name="T13">階段的挑戰賽。</text:span></text:span></text:p>
      <text:p text:style-name="P23">二、報名參賽隊伍需於報名前參加1場實體培訓工作坊，團隊未達出席標準視同放棄參賽資格。（工作坊出席門檻：每組團隊至少2人出席並完成簽到）。</text:p>
      <text:p text:style-name="P11"><text:span text:style-name="預設段落字型"><text:span text:style-name="T26">三、</text:span></text:span><text:span text:style-name="預設段落字型"><text:span text:style-name="T13">第</text:span></text:span><text:span text:style-name="預設段落字型"><text:span text:style-name="T33">2</text:span></text:span><text:span text:style-name="預設段落字型"><text:span text:style-name="T13">階段</text:span></text:span><text:span text:style-name="預設段落字型"><text:span text:style-name="T26">企劃書</text:span></text:span><text:span text:style-name="預設段落字型"><text:span text:style-name="T13">口頭報告後擇優錄取若干組</text:span></text:span><text:span text:style-name="預設段落字型"><text:span text:style-name="T26">，可以規劃於市集、博覽會或網站等管道進行企畫實踐，</text:span></text:span><text:span text:style-name="預設段落字型"><text:span text:style-name="T13">第</text:span></text:span><text:span text:style-name="預設段落字型"><text:span text:style-name="T33">3</text:span></text:span><text:span text:style-name="預設段落字型"><text:span text:style-name="T13">階段</text:span></text:span><text:span text:style-name="預設段落字型"><text:span text:style-name="T26">預計安排於114年10月20日</text:span></text:span><text:span text:style-name="預設段落字型"><text:span text:style-name="T8">(</text:span></text:span><text:span text:style-name="預設段落字型"><text:span text:style-name="T26">星期一</text:span></text:span><text:span text:style-name="預設段落字型"><text:span text:style-name="T8">)</text:span></text:span><text:span text:style-name="預設段落字型"><text:span text:style-name="T26">進行成果發表評選決賽獎項</text:span></text:span><text:span text:style-name="預設段落字型"><text:span text:style-name="T8">（</text:span></text:span><text:span text:style-name="預設段落字型"><text:span text:style-name="T24">金拓獎</text:span></text:span><text:span text:style-name="預設段落字型"><text:span text:style-name="T11">、</text:span></text:span><text:span text:style-name="預設段落字型"><text:span text:style-name="T24">銀拓獎</text:span></text:span><text:span text:style-name="預設段落字型"><text:span text:style-name="T11">、銅</text:span></text:span><text:span text:style-name="預設段落字型"><text:span text:style-name="T24">拓獎</text:span></text:span><text:span text:style-name="預設段落字型"><text:span text:style-name="T11">）</text:span></text:span><text:span text:style-name="預設段落字型"><text:span text:style-name="T26">。</text:span></text:span></text:p>
      <text:p text:style-name="P42"><text:span text:style-name="預設段落字型"><text:span text:style-name="T24">捌</text:span></text:span><text:span text:style-name="預設段落字型"><text:span text:style-name="T28">、</text:span></text:span><text:span text:style-name="預設段落字型"><text:span text:style-name="T24">報名時間與方式</text:span></text:span><text:span text:style-name="預設段落字型"><text:span text:style-name="T11">：</text:span></text:span></text:p>
      <text:p text:style-name="P43"><text:span text:style-name="預設段落字型"><text:span text:style-name="T24">一、</text:span></text:span><text:span text:style-name="預設段落字型"><text:span text:style-name="T12">第</text:span></text:span><text:span text:style-name="預設段落字型"><text:span text:style-name="T24">1</text:span></text:span><text:span text:style-name="預設段落字型"><text:span text:style-name="T12">階段初審報名：</text:span></text:span></text:p>
      <text:p text:style-name="P43"><text:span text:style-name="預設段落字型"><text:span text:style-name="T12">（一）自即日起至</text:span></text:span><text:span text:style-name="預設段落字型"><text:span text:style-name="T24">114</text:span></text:span><text:span text:style-name="預設段落字型"><text:span text:style-name="T12">年</text:span></text:span><text:span text:style-name="預設段落字型"><text:span text:style-name="T24">3</text:span></text:span><text:span text:style-name="預設段落字型"><text:span text:style-name="T12">月</text:span></text:span><text:span text:style-name="預設段落字型"><text:span text:style-name="T24">14</text:span></text:span><text:span text:style-name="預設段落字型"><text:span text:style-name="T12">日(星期五) 下午</text:span></text:span><text:span text:style-name="預設段落字型"><text:span text:style-name="T24">5</text:span></text:span><text:span text:style-name="預設段落字型"><text:span text:style-name="T12">時報名截止。</text:span></text:span></text:p>
      <text:p text:style-name="P43"><text:span text:style-name="預設段落字型"><text:span text:style-name="T12">（二）</text:span></text:span><text:span text:style-name="預設段落字型"><text:span text:style-name="T24">報名資料（含報名表及企畫書）需以WORD或ODT格式撰打。</text:span></text:span></text:p>
      <text:p text:style-name="P46"><text:soft-page-break/><text:span text:style-name="預設段落字型"><text:span text:style-name="T10">（三）</text:span></text:span><text:span text:style-name="預設段落字型"><text:span text:style-name="T28">請將</text:span></text:span><text:span text:style-name="預設段落字型"><text:span text:style-name="T24">企畫書（</text:span></text:span><text:span text:style-name="預設段落字型"><text:span text:style-name="T28">格式如附件</text:span></text:span><text:span text:style-name="預設段落字型"><text:span text:style-name="T24">）</text:span></text:span><text:span text:style-name="預設段落字型"><text:span text:style-name="T28">核章後</text:span></text:span><text:span text:style-name="預設段落字型"><text:span text:style-name="T24">，</text:span></text:span><text:span text:style-name="預設段落字型"><text:span text:style-name="T28">於</text:span></text:span><text:span text:style-name="預設段落字型"><text:span text:style-name="T34">114</text:span></text:span><text:span text:style-name="預設段落字型"><text:span text:style-name="T35">年</text:span></text:span><text:span text:style-name="預設段落字型"><text:span text:style-name="T34">3</text:span></text:span><text:span text:style-name="預設段落字型"><text:span text:style-name="T35">月</text:span></text:span><text:span text:style-name="預設段落字型"><text:span text:style-name="T34">14</text:span></text:span><text:span text:style-name="預設段落字型"><text:span text:style-name="T35">日(星期五</text:span></text:span><text:span text:style-name="預設段落字型"><text:span text:style-name="T34">)下午5時</text:span></text:span><text:span text:style-name="預設段落字型"><text:span text:style-name="T35">前</text:span></text:span><text:span text:style-name="預設段落字型"><text:span text:style-name="T28">郵寄</text:span></text:span><text:span text:style-name="預設段落字型"><text:span text:style-name="T24">核章後紙本</text:span></text:span><text:span text:style-name="預設段落字型"><text:span text:style-name="T28">至泰山高中</text:span></text:span><text:span text:style-name="預設段落字型"><text:span text:style-name="T24">實習處呂主任(地址</text:span></text:span><text:span text:style-name="預設段落字型"><text:span text:style-name="T11">：</text:span></text:span><text:span text:style-name="預設段落字型"><text:span text:style-name="T24">24306</text:span></text:span><text:span text:style-name="預設段落字型"><text:span text:style-name="T28">新北市泰山區辭修路7號</text:span></text:span><text:span text:style-name="預設段落字型"><text:span text:style-name="T24">)，</text:span></text:span><text:span text:style-name="預設段落字型"><text:span text:style-name="T28">請註明「</text:span></text:span><text:span text:style-name="預設段落字型"><text:span text:style-name="T24">報名</text:span></text:span><text:span text:style-name="預設段落字型"><text:span text:style-name="T11">新北市</text:span></text:span><text:span text:style-name="預設段落字型"><text:span text:style-name="T24">New StartUp</text:span></text:span><text:span text:style-name="預設段落字型"><text:span text:style-name="T11">創業挑戰賽</text:span></text:span><text:span text:style-name="預設段落字型"><text:span text:style-name="T28">」</text:span></text:span><text:span text:style-name="預設段落字型"><text:span text:style-name="T11">，以郵戳為憑，逾時不受理</text:span></text:span><text:span text:style-name="預設段落字型"><text:span text:style-name="T28">。</text:span></text:span></text:p>
      <text:p text:style-name="P46"><text:bookmark-start text:name="_Hlk147341817"/><text:span text:style-name="預設段落字型"><text:span text:style-name="T11">（四）企畫書</text:span></text:span><text:span text:style-name="預設段落字型"><text:span text:style-name="T24">撰打</text:span></text:span><text:span text:style-name="預設段落字型"><text:span text:style-name="T11">電子檔</text:span></text:span><text:span text:style-name="預設段落字型"><text:span text:style-name="T24">WORD或ODT</text:span></text:span><text:span text:style-name="預設段落字型"><text:span text:style-name="T11">、核章後掃瞄之</text:span></text:span><text:span text:style-name="預設段落字型"><text:span text:style-name="T24">PDF</text:span></text:span><text:span text:style-name="預設段落字型"><text:span text:style-name="T11">檔、報名</text:span></text:span><text:span text:style-name="預設段落字型"><text:span text:style-name="T24">excel</text:span></text:span><text:span text:style-name="預設段落字型"><text:span text:style-name="T11">檔(請至承辦學校校網「新北市</text:span></text:span><text:span text:style-name="預設段落字型"><text:span text:style-name="T24">New StartUp</text:span></text:span><text:span text:style-name="預設段落字型"><text:span text:style-name="T11">創業挑戰賽專區」下載)，請於紙本寄送期限內，併同 </text:span></text:span><text:span text:style-name="預設段落字型"><text:span text:style-name="T24">Email至fa28999@tssh.ntpc.edu.tw</text:span></text:span><text:span text:style-name="預設段落字型"><text:span text:style-name="T11">，信件主題為「</text:span></text:span><text:span text:style-name="預設段落字型"><text:span text:style-name="T10">學校</text:span></text:span><text:span text:style-name="預設段落字型"><text:span text:style-name="T11">-</text:span></text:span><text:span text:style-name="預設段落字型"><text:span text:style-name="T24">New StartUp</text:span></text:span><text:span text:style-name="預設段落字型"><text:span text:style-name="T11">創業</text:span></text:span><text:span text:style-name="預設段落字型"><text:span text:style-name="T24">挑戰賽企畫書</text:span></text:span><text:span text:style-name="預設段落字型"><text:span text:style-name="T12">_初審企劃書</text:span></text:span><text:span text:style-name="預設段落字型"><text:span text:style-name="T11">」</text:span></text:span><text:span text:style-name="預設段落字型"><text:span text:style-name="T12">。</text:span></text:span><text:span text:style-name="預設段落字型"><text:span text:style-name="T11">例如:</text:span></text:span><text:span text:style-name="預設段落字型"><text:span text:style-name="T24"> 泰山高中-New StartUp</text:span></text:span><text:span text:style-name="預設段落字型"><text:span text:style-name="T11">創業</text:span></text:span><text:span text:style-name="預設段落字型"><text:span text:style-name="T24">挑戰賽企畫書</text:span></text:span><text:span text:style-name="預設段落字型"><text:span text:style-name="T12">_初審企劃書</text:span></text:span><text:span text:style-name="預設段落字型"><text:span text:style-name="T24">；</text:span></text:span><text:span text:style-name="預設段落字型"><text:span text:style-name="T11">檔名為「學校-學生姓名」，例如：泰山高中-甄愴昕.docx與泰山高中-甄昕.pdf。</text:span></text:span></text:p>
      <text:p text:style-name="P51">（五）參賽學生至多5名；指導老師至多2名(至少1位教師為正式專任教師)。</text:p>
      <text:p text:style-name="P51">（六）以上檢送資料不齊全，不予接受報名。</text:p>
      <text:p text:style-name="P46"><text:span text:style-name="預設段落字型"><text:span text:style-name="T11">（七）初審入圍名單公布於承辦學校（泰山高中）校網「新北市</text:span></text:span><text:span text:style-name="預設段落字型"><text:span text:style-name="T24">New StartUp</text:span></text:span><text:span text:style-name="預設段落字型"><text:span text:style-name="T11">創業挑戰賽專區」。</text:span></text:span><text:bookmark-end text:name="_Hlk147341817"/></text:p>
      <text:p text:style-name="P47"><text:span text:style-name="預設段落字型"><text:span text:style-name="T12">二、第</text:span></text:span><text:span text:style-name="預設段落字型"><text:span text:style-name="T24">2</text:span></text:span><text:span text:style-name="預設段落字型"><text:span text:style-name="T12">階段企劃報告資料繳交：進入第二階段之團隊，評審委員將提供修正意見，請於</text:span></text:span><text:span text:style-name="預設段落字型"><text:span text:style-name="T24">114</text:span></text:span><text:span text:style-name="預設段落字型"><text:span text:style-name="T12">年</text:span></text:span><text:span text:style-name="預設段落字型"><text:span text:style-name="T24">4</text:span></text:span><text:span text:style-name="預設段落字型"><text:span text:style-name="T12">月</text:span></text:span><text:span text:style-name="預設段落字型"><text:span text:style-name="T24">18</text:span></text:span><text:span text:style-name="預設段落字型"><text:span text:style-name="T12">日(星期五) 上午</text:span></text:span><text:span text:style-name="預設段落字型"><text:span text:style-name="T24">12</text:span></text:span><text:span text:style-name="預設段落字型"><text:span text:style-name="T12">時前將修正後「企畫書」、「企劃簡報」</text:span></text:span><text:bookmark-start text:name="_Hlk179723247"/><text:span text:style-name="預設段落字型"><text:span text:style-name="T12">(頁數限</text:span></text:span><text:span text:style-name="預設段落字型"><text:span text:style-name="T24">20</text:span></text:span><text:span text:style-name="預設段落字型"><text:span text:style-name="T12">頁以內)</text:span></text:span><text:bookmark-end text:name="_Hlk179723247"/><text:span text:style-name="預設段落字型"><text:span text:style-name="T12">，電子檔寄</text:span></text:span><text:span text:style-name="預設段落字型"><text:span text:style-name="T24">fa28999@tssh.ntpc.edu.tw</text:span></text:span><text:span text:style-name="預設段落字型"><text:span text:style-name="T12">，信件主旨為「</text:span></text:span><text:span text:style-name="預設段落字型"><text:span text:style-name="T10">學校</text:span></text:span><text:span text:style-name="預設段落字型"><text:span text:style-name="T11">-</text:span></text:span><text:span text:style-name="預設段落字型"><text:span text:style-name="T24">New StartUp</text:span></text:span><text:span text:style-name="預設段落字型"><text:span text:style-name="T11">創業挑戰賽</text:span></text:span><text:span text:style-name="預設段落字型"><text:span text:style-name="T12">_第</text:span></text:span><text:span text:style-name="預設段落字型"><text:span text:style-name="T24">2</text:span></text:span><text:span text:style-name="預設段落字型"><text:span text:style-name="T12">階段資料」。</text:span></text:span></text:p>
      <text:p text:style-name="P19"><text:span text:style-name="T41">玖</text:span><text:span text:style-name="預設段落字型"><text:span text:style-name="T11">、競賽時間與方式：</text:span></text:span></text:p>
      <text:p text:style-name="P20"><text:span text:style-name="預設段落字型"><text:span text:style-name="T14">一、第</text:span></text:span><text:span text:style-name="預設段落字型"><text:span text:style-name="T33">1</text:span></text:span><text:span text:style-name="預設段落字型"><text:span text:style-name="T14">階段書面審查：</text:span></text:span></text:p>
      <text:p text:style-name="P63">（一）目標：評估創業提案的創新性、可行性及與永續低碳主題的關聯。</text:p>
      <text:p text:style-name="P63">（二）提交內容：</text:p>
      <text:p text:style-name="P64">1.創業競賽企劃書（須包含提案概述、問題分析、解決方案、預期效果、商業模式及初步財務預算、初步市場調查等）。</text:p>
      <text:p text:style-name="P64">2.提案與永續低碳主題的關聯性說明。</text:p>
      <text:p text:style-name="P65">（三）評分標準：</text:p>
      <text:p text:style-name="P13"><text:span text:style-name="預設段落字型"><text:span text:style-name="T13">1.創新性與創意（</text:span></text:span><text:span text:style-name="預設段落字型"><text:span text:style-name="T33">30</text:span></text:span><text:span text:style-name="預設段落字型"><text:span text:style-name="T13">%）</text:span></text:span></text:p>
      <text:p text:style-name="P13"><text:span text:style-name="預設段落字型"><text:span text:style-name="T13">2.方案可行性（</text:span></text:span><text:span text:style-name="預設段落字型"><text:span text:style-name="T33">25</text:span></text:span><text:span text:style-name="預設段落字型"><text:span text:style-name="T13">%）</text:span></text:span></text:p>
      <text:p text:style-name="P13"><text:span text:style-name="預設段落字型"><text:span text:style-name="T13">3.社會影響力與環境效益（</text:span></text:span><text:span text:style-name="預設段落字型"><text:span text:style-name="T33">25</text:span></text:span><text:span text:style-name="預設段落字型"><text:span text:style-name="T13">%）</text:span></text:span></text:p>
      <text:p text:style-name="P13"><text:span text:style-name="預設段落字型"><text:span text:style-name="T13">4.提案結構與完整性（</text:span></text:span><text:span text:style-name="預設段落字型"><text:span text:style-name="T33">20</text:span></text:span><text:span text:style-name="預設段落字型"><text:span text:style-name="T13">%）</text:span></text:span></text:p>
      <text:p text:style-name="P14"><text:span text:style-name="預設段落字型"><text:span text:style-name="T13">（四）以書面方式進行審查，評審團由主辦單位聘請業界與專家學者組成，預計選出</text:span></text:span><text:span text:style-name="預設段落字型"><text:span text:style-name="T33">10</text:span></text:span><text:span text:style-name="預設段落字型"><text:span text:style-name="T13">至</text:span></text:span><text:span text:style-name="預設段落字型"><text:span text:style-name="T33">20</text:span></text:span><text:span text:style-name="預設段落字型"><text:span text:style-name="T13">組團隊進入決賽。</text:span></text:span><text:span text:style-name="預設段落字型"><text:span text:style-name="T33">114年4月9日</text:span></text:span><text:span text:style-name="預設段落字型"><text:span text:style-name="T13">(星期三)下午</text:span></text:span><text:span text:style-name="預設段落字型"><text:span text:style-name="T33">5</text:span></text:span><text:span text:style-name="預設段落字型"><text:span text:style-name="T13">時前公布第2階段入圍名單。</text:span></text:span></text:p>
      <text:p text:style-name="P75"><text:span text:style-name="預設段落字型"><text:span text:style-name="T13">二、第</text:span></text:span><text:span text:style-name="預設段落字型"><text:span text:style-name="T33">2</text:span></text:span><text:span text:style-name="預設段落字型"><text:span text:style-name="T13">階段企劃報告：</text:span></text:span></text:p>
      <text:p text:style-name="P63">（一）目標：進一步闡述提案，展示其詳細規劃與實施策略。</text:p>
      <text:p text:style-name="P63">（二）提交內容：</text:p>
      <text:p text:style-name="P66">1.修正後計劃書（包含啟動資金來源、成本分析與潛在營利模式）。</text:p>
      <text:p text:style-name="P15"><text:span text:style-name="預設段落字型"><text:span text:style-name="T13">2.企劃簡報檔案(頁數限</text:span></text:span><text:span text:style-name="預設段落字型"><text:span text:style-name="T33">20</text:span></text:span><text:span text:style-name="預設段落字型"><text:span text:style-name="T13">頁以內)。</text:span></text:span></text:p>
      <text:p text:style-name="P16"><text:span text:style-name="預設段落字型"><text:span text:style-name="T13">（三）口頭報告：入圍團隊須進行</text:span></text:span><text:span text:style-name="預設段落字型"><text:span text:style-name="T33">15</text:span></text:span><text:span text:style-name="預設段落字型"><text:span text:style-name="T13">分鐘口頭報告（含企劃書、口頭簡報及評委答詢</text:span></text:span><text:span text:style-name="預設段落字型"><text:span text:style-name="T33">5</text:span></text:span><text:span text:style-name="預設段落字型"><text:span text:style-name="T13">分鐘。報告內容需強調提案如何落實、運作及其潛在的社會與環境影響）。</text:span></text:span></text:p>
      <text:p text:style-name="P67">（四）評分標準：</text:p>
      <text:p text:style-name="P17"><text:soft-page-break/><text:span text:style-name="預設段落字型"><text:span text:style-name="T13">1.創業企劃書的細緻度與現實性（</text:span></text:span><text:span text:style-name="預設段落字型"><text:span text:style-name="T33">35</text:span></text:span><text:span text:style-name="預設段落字型"><text:span text:style-name="T13">%）。</text:span></text:span></text:p>
      <text:p text:style-name="P8"><text:span text:style-name="預設段落字型"><text:span text:style-name="T13">2.口頭報告表現（</text:span></text:span><text:span text:style-name="預設段落字型"><text:span text:style-name="T33">25</text:span></text:span><text:span text:style-name="預設段落字型"><text:span text:style-name="T13">%）。</text:span></text:span></text:p>
      <text:p text:style-name="P8"><text:span text:style-name="預設段落字型"><text:span text:style-name="T13">3.財務規劃及風險分析（</text:span></text:span><text:span text:style-name="預設段落字型"><text:span text:style-name="T33">20</text:span></text:span><text:span text:style-name="預設段落字型"><text:span text:style-name="T13">%）。</text:span></text:span></text:p>
      <text:p text:style-name="P8"><text:span text:style-name="預設段落字型"><text:span text:style-name="T13">4.回應提問的邏輯與應對能力（</text:span></text:span><text:span text:style-name="預設段落字型"><text:span text:style-name="T33">20</text:span></text:span><text:span text:style-name="預設段落字型"><text:span text:style-name="T13">%）。</text:span></text:span></text:p>
      <text:p text:style-name="P9"><text:span text:style-name="預設段落字型"><text:span text:style-name="T13">（五）口頭報告時間：預計</text:span></text:span><text:span text:style-name="預設段落字型"><text:span text:style-name="T26">114年5月13日</text:span></text:span><text:span text:style-name="預設段落字型"><text:span text:style-name="T8">（</text:span></text:span><text:span text:style-name="預設段落字型"><text:span text:style-name="T26">星期二</text:span></text:span><text:span text:style-name="預設段落字型"><text:span text:style-name="T8">）</text:span></text:span><text:span text:style-name="預設段落字型"><text:span text:style-name="T26">上午8時至下午5時（詳細時間內容另行於承辦學校校網公告）</text:span></text:span><text:span text:style-name="預設段落字型"><text:span text:style-name="T27">。</text:span></text:span></text:p>
      <text:p text:style-name="P9"><text:span text:style-name="預設段落字型"><text:span text:style-name="T13">（六）</text:span></text:span><text:span text:style-name="預設段落字型"><text:span text:style-name="T26">地點：新北市泰山高中圖書館6F禮堂</text:span></text:span><text:span text:style-name="預設段落字型"><text:span text:style-name="T27">。</text:span></text:span></text:p>
      <text:p text:style-name="P9"><text:span text:style-name="預設段落字型"><text:span text:style-name="T13">（七）</text:span></text:span><text:span text:style-name="預設段落字型"><text:span text:style-name="T26">參賽學生應穿著正式服裝或團體服裝全程參與本競賽活動。</text:span></text:span></text:p>
      <text:p text:style-name="P9"><text:span text:style-name="預設段落字型"><text:span text:style-name="T13">（八）企劃簡報後擇優錄取若干組</text:span></text:span><text:span text:style-name="預設段落字型"><text:span text:style-name="T26">進入第三階段。</text:span></text:span></text:p>
      <text:p text:style-name="P76"><text:span text:style-name="預設段落字型"><text:span text:style-name="T26">三</text:span></text:span><text:bookmark-start text:name="_Hlk145522894"/><text:span text:style-name="預設段落字型"><text:span text:style-name="T8">、</text:span></text:span><text:span text:style-name="預設段落字型"><text:span text:style-name="T26">第3階段實踐成果發表</text:span></text:span><text:bookmark-end text:name="_Hlk145522894"/><text:span text:style-name="預設段落字型"><text:span text:style-name="T8">：</text:span></text:span></text:p>
      <text:p text:style-name="P24">（一）目標：驗證創業提案的實踐性與效果，並展示初步成果。</text:p>
      <text:p text:style-name="P25">（二）入圍團隊須在限定時間內（6個月）規劃於市集、博覽會或網站等管道進行企畫實踐，並於成果發表會上展示其實踐成效。</text:p>
      <text:p text:style-name="P25">（三）實踐成果展示：</text:p>
      <text:p text:style-name="P77"><text:span text:style-name="預設段落字型"><text:span text:style-name="T26">1.</text:span></text:span> <text:span text:style-name="預設段落字型"><text:span text:style-name="T26">團隊須準備成果展示（例如實踐數據、影片、實物模型等），並進行最終報告，闡述實踐過程中的挑戰與成果。</text:span></text:span></text:p>
      <text:p text:style-name="P77"><text:span text:style-name="預設段落字型"><text:span text:style-name="T26">2.</text:span></text:span> <text:span text:style-name="預設段落字型"><text:span text:style-name="T26">提交完整的實踐報告書，包含改進建議及未來發展方向。</text:span></text:span></text:p>
      <text:p text:style-name="P26">（四）評分標準：</text:p>
      <text:p text:style-name="P27">1.實踐結果的創新與影響力（40%）。</text:p>
      <text:p text:style-name="P27">2.成果的可持續性與應用前景（30%）。</text:p>
      <text:p text:style-name="P27">3.成果展示與總結報告（20%）。</text:p>
      <text:p text:style-name="P27">4.團隊協作與應片能力（10%）。</text:p>
      <text:p text:style-name="P78"><text:span text:style-name="預設段落字型"><text:span text:style-name="T26">（五）第3階段實踐成果發表預計安排於114年10月20日(星期一)（暫定新北市政府）評選決賽，</text:span></text:span><text:span text:style-name="預設段落字型"><text:span text:style-name="T33">有關成果發表相關規定另行公告。</text:span></text:span></text:p>
      <text:p text:style-name="P52">拾、競賽扣分標準：</text:p>
      <text:p text:style-name="P33">一、未按時報到、進場、早退者，以0分計算。</text:p>
      <text:p text:style-name="P33">二、違反各項規定者，以0分計算。</text:p>
      <text:p text:style-name="P79"><text:soft-page-break/><text:span text:style-name="預設段落字型"><text:span text:style-name="T24">三、其他競賽流程安排與規定，另行於承辦學校校網公告。</text:span></text:span></text:p>
      <text:p text:style-name="P52"><text:bookmark-start text:name="_Hlk147342038"/>拾壹、競賽評選獎勵：</text:p>
      <text:p text:style-name="P44"><text:span text:style-name="預設段落字型"><text:span text:style-name="T24">一、依第3階段成果發表評選決賽獎項，</text:span></text:span><text:span text:style-name="預設段落字型"><text:span text:style-name="T42">各獎項得不足額錄取</text:span></text:span><text:span text:style-name="預設段落字型"><text:span text:style-name="T24">，</text:span></text:span><text:span text:style-name="預設段落字型"><text:span text:style-name="T28">得獎獎項分為</text:span></text:span><text:span text:style-name="預設段落字型"><text:span text:style-name="T24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80">獎項</text:p>
            </table:table-cell>
            <table:table-cell table:style-name="表格1.A1" office:value-type="string">
              <text:p text:style-name="P80">學生禮券</text:p>
            </table:table-cell>
            <table:table-cell table:style-name="表格1.C1" office:value-type="string">
              <text:p text:style-name="P80">學生獎狀</text:p>
            </table:table-cell>
            <table:table-cell table:style-name="表格1.D1" office:value-type="string">
              <text:p text:style-name="P80">指導老師獎狀</text:p>
            </table:table-cell>
          </table:table-row>
        </table:table-header-rows>
        <table:table-row>
          <table:table-cell table:style-name="表格1.A1" office:value-type="string">
            <text:p text:style-name="P3"><text:span text:style-name="預設段落字型"><text:span text:style-name="T26">金拓獎2</text:span></text:span><text:span text:style-name="預設段落字型"><text:span text:style-name="T27">件</text:span></text:span></text:p>
          </table:table-cell>
          <table:table-cell table:style-name="表格1.A1" office:value-type="string">
            <text:p text:style-name="P3"><text:span text:style-name="預設段落字型"><text:span text:style-name="T26">2萬元/</text:span></text:span><text:span text:style-name="預設段落字型"><text:span text:style-name="T27">每件</text:span></text:span></text:p>
          </table:table-cell>
          <table:table-cell table:style-name="表格1.C2" office:value-type="string">
            <text:p text:style-name="P2"><text:span text:style-name="預設段落字型"><text:span text:style-name="T36">每名</text:span></text:span><text:span text:style-name="預設段落字型"><text:span text:style-name="T37">1紙</text:span></text:span></text:p>
          </table:table-cell>
          <table:table-cell table:style-name="表格1.D2" office:value-type="string">
            <text:p text:style-name="P3"><text:span text:style-name="預設段落字型"><text:span text:style-name="T37">1紙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6">銀拓獎3</text:span></text:span><text:span text:style-name="預設段落字型"><text:span text:style-name="T27">件</text:span></text:span></text:p>
          </table:table-cell>
          <table:table-cell table:style-name="表格1.A1" office:value-type="string">
            <text:p text:style-name="P3"><text:span text:style-name="預設段落字型"><text:span text:style-name="T26">1萬</text:span></text:span><text:span text:style-name="預設段落字型"><text:span text:style-name="T27">元</text:span></text:span><text:span text:style-name="預設段落字型"><text:span text:style-name="T26">/</text:span></text:span><text:span text:style-name="預設段落字型"><text:span text:style-name="T27">每件</text:span></text:span></text:p>
          </table:table-cell>
          <table:table-cell table:style-name="表格1.C3" office:value-type="string">
            <text:p text:style-name="P3"><text:span text:style-name="預設段落字型"><text:span text:style-name="T36">每名</text:span></text:span><text:span text:style-name="預設段落字型"><text:span text:style-name="T37">1紙</text:span></text:span></text:p>
          </table:table-cell>
          <table:table-cell table:style-name="表格1.D3" office:value-type="string">
            <text:p text:style-name="P3"><text:span text:style-name="預設段落字型"><text:span text:style-name="T37">1紙</text:span></text:span></text:p>
          </table:table-cell>
        </table:table-row>
        <table:table-row>
          <table:table-cell table:style-name="表格1.A1" office:value-type="string">
            <text:p text:style-name="P28">銅拓獎5件</text:p>
          </table:table-cell>
          <table:table-cell table:style-name="表格1.A1" office:value-type="string">
            <text:p text:style-name="P3"><text:span text:style-name="預設段落字型"><text:span text:style-name="T26">5,000元/</text:span></text:span><text:span text:style-name="預設段落字型"><text:span text:style-name="T27">每件</text:span></text:span></text:p>
          </table:table-cell>
          <table:table-cell table:style-name="表格1.C4" office:value-type="string">
            <text:p text:style-name="P3"><text:span text:style-name="預設段落字型"><text:span text:style-name="T36">每名</text:span></text:span><text:span text:style-name="預設段落字型"><text:span text:style-name="T37">1紙</text:span></text:span></text:p>
          </table:table-cell>
          <table:table-cell table:style-name="表格1.D4" office:value-type="string">
            <text:p text:style-name="P3"><text:span text:style-name="預設段落字型"><text:span text:style-name="T37">1紙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6">佳作</text:span></text:span><text:span text:style-name="預設段落字型"><text:span text:style-name="T27">數件</text:span></text:span></text:p>
          </table:table-cell>
          <table:table-cell table:style-name="表格1.A1" office:value-type="string">
            <text:p text:style-name="P28"/>
          </table:table-cell>
          <table:table-cell table:style-name="表格1.C5" office:value-type="string">
            <text:p text:style-name="P3"><text:span text:style-name="預設段落字型"><text:span text:style-name="T36">每名</text:span></text:span><text:span text:style-name="預設段落字型"><text:span text:style-name="T37">1紙</text:span></text:span></text:p>
          </table:table-cell>
          <table:table-cell table:style-name="表格1.D5" office:value-type="string">
            <text:p text:style-name="P3"><text:span text:style-name="預設段落字型"><text:span text:style-name="T37">1紙</text:span></text:span></text:p>
          </table:table-cell>
        </table:table-row>
      </table:table>
      <text:p text:style-name="P89"><text:bookmark-end text:name="_Hlk147342038"/><text:span text:style-name="預設段落字型"><text:span text:style-name="T24">二、凡報名參加並獲第1階段初審入圍之學生，可獲得教育局證明之</text:span></text:span><text:span text:style-name="預設段落字型"><text:span text:style-name="T28">學生</text:span></text:span><text:span text:style-name="預設段落字型"><text:span text:style-name="T24">頒發</text:span></text:span><text:span text:style-name="預設段落字型"><text:span text:style-name="T28">教育局</text:span></text:span><text:span text:style-name="預設段落字型"><text:span text:style-name="T24">參賽證明，指導老師頒發指導證明；得獎者不再另發放參賽證明。</text:span></text:span></text:p>
      <text:p text:style-name="P35">三、頒獎典禮受獎時，學生需著正式服裝或團體服裝。</text:p>
      <text:p text:style-name="P52">拾貳、注意事項：</text:p>
      <text:p text:style-name="P81">一、本競賽應列入學校行事曆內。</text:p>
      <text:p text:style-name="P82">二、學校對參賽企畫書與成果報告應予建檔存查，將參賽成果報告內容建置為學校網站內容之一部份，予以相關教師、學生參考，並禁止學生仿製及抄襲他人之成果。 </text:p>
      <text:p text:style-name="P29">三、參賽企畫書應由參賽學生親自創作撰寫，不得仿製或抄襲他人作品，如經查證有上述情事者，取消參賽資格；得獎者追回獎狀獎金及獎品。引用參考資料（單一書籍、期刊、報紙…）之原文，字數在40字以內，須以引號括註引文直接在段落中書寫。較長的引述，則須換段書寫（詩文、劇本、法律條文等不在此限）。</text:p>
      <text:p text:style-name="P50"><text:span text:style-name="預設段落字型"><text:span text:style-name="T26">四、</text:span></text:span><text:span text:style-name="預設段落字型"><text:span text:style-name="T38">競賽企畫書內容不得出現學校校名、科名、校長、指導教師、學生姓名及任何足資辨識學校或身分之文字、圖案與相片，若經認定影響競賽公平性則取消參賽資格。</text:span></text:span></text:p>
      <text:p text:style-name="P29">五、企畫書以5頁為限，企畫書倘超過5頁或列示網頁連結，不列為評分。</text:p>
      <text:p text:style-name="P29">六、參賽學生及指導老師於報名後即不得更換。</text:p>
      <text:p text:style-name="P50"><text:span text:style-name="預設段落字型"><text:span text:style-name="T26">七、</text:span></text:span><text:span text:style-name="預設段落字型"><text:span text:style-name="T11">獲獎作品授權由教育局以紙本</text:span></text:span><text:span text:style-name="預設段落字型"><text:span text:style-name="T10">實體</text:span></text:span><text:span text:style-name="預設段落字型"><text:span text:style-name="T11">、</text:span></text:span><text:span text:style-name="預設段落字型"><text:span text:style-name="T10">數位方式</text:span></text:span><text:span text:style-name="預設段落字型"><text:span text:style-name="T11">出版發行，並建置於</text:span></text:span><text:span text:style-name="預設段落字型"><text:span text:style-name="T10">相關</text:span></text:span><text:span text:style-name="預設段落字型"><text:span text:style-name="T11">網站上</text:span></text:span><text:span text:style-name="預設段落字型"><text:span text:style-name="T10">進行公開展示</text:span></text:span><text:span text:style-name="預設段落字型"><text:span text:style-name="T11">。</text:span></text:span></text:p>
      <text:p text:style-name="P45"><text:soft-page-break/><text:span text:style-name="預設段落字型"><text:span text:style-name="T26">八、</text:span></text:span><text:span text:style-name="預設段落字型"><text:span text:style-name="T27">請參賽人員注意查閱承辦單位的學校網站公告</text:span></text:span><text:span text:style-name="預設段落字型"><text:span text:style-name="T26">，</text:span></text:span><text:span text:style-name="預設段落字型"><text:span text:style-name="T27">以利獲得最新競賽公告事項</text:span></text:span><text:span text:style-name="預設段落字型"><text:span text:style-name="T26">。</text:span></text:span></text:p>
      <text:p text:style-name="P34">拾參、獎勵：</text:p>
      <text:p text:style-name="P62">一、承辦學校校長：依據「公立高級中等以下學校校長成績考核辦法」第7條第2項第3款第6目辦理有關教育工作，嘉獎2次，由學校提報教育局辦理敘獎。</text:p>
      <text:p text:style-name="P48"><text:span text:style-name="預設段落字型"><text:span text:style-name="T24">二、</text:span></text:span><text:span text:style-name="預設段落字型"><text:span text:style-name="T23">學校工作人員：依據「公立高級中等以下學校教師成績考核辦法」第6條第2項第3款第10目及</text:span></text:span><text:span text:style-name="預設段落字型"><text:span text:style-name="T7">「新北市政府所屬各級學校及幼兒園辦理教師敘獎處理原則」附表第</text:span></text:span><text:span text:style-name="預設段落字型"><text:span text:style-name="T18">13</text:span></text:span><text:span text:style-name="預設段落字型"><text:span text:style-name="T7">項第</text:span></text:span><text:span text:style-name="預設段落字型"><text:span text:style-name="T18">4</text:span></text:span><text:span text:style-name="預設段落字型"><text:span text:style-name="T7">款第</text:span></text:span><text:span text:style-name="預設段落字型"><text:span text:style-name="T23">2</text:span></text:span><text:span text:style-name="預設段落字型"><text:span text:style-name="T7">目辦理市賽，工作人員嘉獎</text:span></text:span><text:span text:style-name="預設段落字型"><text:span text:style-name="T23">1</text:span></text:span><text:span text:style-name="預設段落字型"><text:span text:style-name="T7">次以</text:span></text:span><text:span text:style-name="預設段落字型"><text:span text:style-name="T23">7</text:span></text:span><text:span text:style-name="預設段落字型"><text:span text:style-name="T7">人為限，含主辦</text:span></text:span><text:span text:style-name="預設段落字型"><text:span text:style-name="T23">1</text:span></text:span><text:span text:style-name="預設段落字型"><text:span text:style-name="T7">人嘉獎</text:span></text:span><text:span text:style-name="預設段落字型"><text:span text:style-name="T23">2</text:span></text:span><text:span text:style-name="預設段落字型"><text:span text:style-name="T7">次，由學校自行辦理敘獎。</text:span></text:span></text:p>
      <text:p text:style-name="P49"><text:span text:style-name="預設段落字型"><text:span text:style-name="T11">拾肆、第</text:span></text:span><text:span text:style-name="預設段落字型"><text:span text:style-name="T24">2</text:span></text:span><text:span text:style-name="預設段落字型"><text:span text:style-name="T11">階段企畫報告及決賽當日參賽學生、指導老師(或帶隊老師)以公假且課務排代辦理。承辦學校工作人員佈置日與決賽日各以</text:span></text:span><text:span text:style-name="預設段落字型"><text:span text:style-name="T24">10</text:span></text:span><text:span text:style-name="預設段落字型"><text:span text:style-name="T11">人為限，以公假且課務排代辦理。</text:span></text:span></text:p>
      <text:p text:style-name="P10"><text:span text:style-name="預設段落字型"><text:span text:style-name="T11">拾伍、</text:span></text:span><text:span text:style-name="預設段落字型"><text:span text:style-name="T27">本案經費由新北市政府教育局</text:span></text:span><text:span text:style-name="預設段落字型"><text:span text:style-name="T26">經費</text:span></text:span><text:span text:style-name="預設段落字型"><text:span text:style-name="T27">支應</text:span></text:span><text:span text:style-name="預設段落字型"><text:span text:style-name="T26">。</text:span></text:span></text:p>
      <text:p text:style-name="P6"><text:span text:style-name="預設段落字型"><text:span text:style-name="T27">拾</text:span></text:span><text:span text:style-name="預設段落字型"><text:span text:style-name="T29">陸</text:span></text:span><text:span text:style-name="預設段落字型"><text:span text:style-name="T27">、</text:span></text:span><text:span text:style-name="預設段落字型"><text:span text:style-name="T26">本計畫奉核定後實施，</text:span></text:span><text:span text:style-name="預設段落字型"><text:span text:style-name="T27">倘有修正或未盡事宜</text:span></text:span><text:span text:style-name="預設段落字型"><text:span text:style-name="T26">，</text:span></text:span><text:span text:style-name="預設段落字型"><text:span text:style-name="T27">另</text:span></text:span><text:span text:style-name="預設段落字型"><text:span text:style-name="T26">於承辦學校公告。</text:span></text:span></text:p>
      <text:p text:style-name="P54"/>
      <text:p text:style-name="P40"><text:span text:style-name="預設段落字型"><text:span text:style-name="T15">附件</text:span></text:span><text:span text:style-name="預設段落字型"><text:span text:style-name="T39">1</text:span></text:span></text:p>
      <text:p text:style-name="P69">本府各局處及教育部相關社群網站資訊列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0">序號</text:p>
          </table:table-cell>
          <table:table-cell table:style-name="表格2.A1" office:value-type="string">
            <text:p text:style-name="P70">單位名稱及社群性質</text:p>
          </table:table-cell>
          <table:table-cell table:style-name="表格2.A1" office:value-type="string">
            <text:p text:style-name="P71">網址</text:p>
          </table:table-cell>
        </table:table-row>
        <table:table-row>
          <table:table-cell table:style-name="表格2.A2" office:value-type="string">
            <text:p text:style-name="P36">1</text:p>
          </table:table-cell>
          <table:table-cell table:style-name="表格2.A1" office:value-type="string">
            <text:p text:style-name="P68">新北市政府教育局官網</text:p>
          </table:table-cell>
          <table:table-cell table:style-name="表格2.A2" office:value-type="string">
            <text:p text:style-name="P30">https://www.ntpc.edu.tw/</text:p>
          </table:table-cell>
        </table:table-row>
        <table:table-row>
          <table:table-cell table:style-name="表格2.A2" office:value-type="string">
            <text:p text:style-name="P36">2</text:p>
          </table:table-cell>
          <table:table-cell table:style-name="表格2.A1" office:value-type="string">
            <text:p text:style-name="P83"><text:span text:style-name="預設段落字型"><text:span text:style-name="T14">新北市政府教育局臉書社群－新北學</text:span></text:span><text:span text:style-name="預設段落字型"><text:span text:style-name="T33">BAR</text:span></text:span><text:span text:style-name="預設段落字型"><text:span text:style-name="T14"> </text:span></text:span></text:p>
          </table:table-cell>
          <table:table-cell table:style-name="表格2.A2" office:value-type="string">
            <text:p text:style-name="P30">https://www.facebook.com/ntpcedugov/</text:p>
          </table:table-cell>
        </table:table-row>
        <table:table-row>
          <table:table-cell table:style-name="表格2.A2" office:value-type="string">
            <text:p text:style-name="P36">3</text:p>
          </table:table-cell>
          <table:table-cell table:style-name="表格2.A1" office:value-type="string">
            <text:p text:style-name="P83"><text:span text:style-name="預設段落字型"><text:span text:style-name="T14">新北市政府教育局技職教育科</text:span></text:span><text:span text:style-name="預設段落字型"><text:span text:style-name="T33">Line</text:span></text:span><text:span text:style-name="預設段落字型"><text:span text:style-name="T14">社群-新北適性發展</text:span></text:span><text:span text:style-name="預設段落字型"><text:span text:style-name="T33">LINE</text:span></text:span><text:span text:style-name="預設段落字型"><text:span text:style-name="T14">在一起</text:span></text:span></text:p>
          </table:table-cell>
          <table:table-cell table:style-name="表格2.A2" office:value-type="string">
            <text:p text:style-name="P30">https://reurl.cc/7d7xkb</text:p>
          </table:table-cell>
        </table:table-row>
        <table:table-row>
          <table:table-cell table:style-name="表格2.A2" office:value-type="string">
            <text:p text:style-name="P36">4</text:p>
          </table:table-cell>
          <table:table-cell table:style-name="表格2.A1" office:value-type="string">
            <text:p text:style-name="P68">教育部青年發展署官網</text:p>
          </table:table-cell>
          <table:table-cell table:style-name="表格2.A2" office:value-type="string">
            <text:p text:style-name="P30">https://www.yda.gov.tw/</text:p>
          </table:table-cell>
        </table:table-row>
        <table:table-row>
          <table:table-cell table:style-name="表格2.A2" office:value-type="string">
            <text:p text:style-name="P36">5</text:p>
          </table:table-cell>
          <table:table-cell table:style-name="表格2.A1" office:value-type="string">
            <text:p text:style-name="P68">新北市政府青年局官網</text:p>
          </table:table-cell>
          <table:table-cell table:style-name="表格2.A2" office:value-type="string">
            <text:p text:style-name="P30">https://www.youth.ntpc.gov.tw/</text:p>
          </table:table-cell>
        </table:table-row>
        <table:table-row>
          <table:table-cell table:style-name="表格2.A2" office:value-type="string">
            <text:p text:style-name="P36">6</text:p>
          </table:table-cell>
          <table:table-cell table:style-name="表格2.A1" office:value-type="string">
            <text:p text:style-name="P68">新北市政府青年局臉書社群</text:p>
          </table:table-cell>
          <table:table-cell table:style-name="表格2.A2" office:value-type="string">
            <text:p text:style-name="P30">https://www.facebook.com/ntpcyouth</text:p>
          </table:table-cell>
        </table:table-row>
        <table:table-row>
          <table:table-cell table:style-name="表格2.A2" office:value-type="string">
            <text:p text:style-name="P36">7</text:p>
          </table:table-cell>
          <table:table-cell table:style-name="表格2.A1" office:value-type="string">
            <text:p text:style-name="P68">新北市政府經濟發展局官網</text:p>
          </table:table-cell>
          <table:table-cell table:style-name="表格2.A2" office:value-type="string">
            <text:p text:style-name="P31">https://www.economic.ntpc.gov.tw/</text:p>
          </table:table-cell>
        </table:table-row>
        <table:table-row>
          <table:table-cell table:style-name="表格2.A2" office:value-type="string">
            <text:p text:style-name="P36">8</text:p>
          </table:table-cell>
          <table:table-cell table:style-name="表格2.A1" office:value-type="string">
            <text:p text:style-name="P68">新北市政府經濟發展局臉書社群－來趣新北金發局</text:p>
          </table:table-cell>
          <table:table-cell table:style-name="表格2.A2" office:value-type="string">
            <text:p text:style-name="P31">https://www.facebook.com/economic.gov/</text:p>
          </table:table-cell>
        </table:table-row>
        <table:table-row>
          <table:table-cell table:style-name="表格2.A2" office:value-type="string">
            <text:p text:style-name="P36">9</text:p>
          </table:table-cell>
          <table:table-cell table:style-name="表格2.A1" office:value-type="string">
            <text:p text:style-name="P68">新北市政府城鄉發展局官網</text:p>
          </table:table-cell>
          <table:table-cell table:style-name="表格2.A2" office:value-type="string">
            <text:p text:style-name="P31">https://www.planning.ntpc.gov.tw/index.jsp</text:p>
          </table:table-cell>
        </table:table-row>
        <table:table-row>
          <table:table-cell table:style-name="表格2.A2" office:value-type="string">
            <text:p text:style-name="P36">10</text:p>
          </table:table-cell>
          <table:table-cell table:style-name="表格2.A1" office:value-type="string">
            <text:p text:style-name="P68">新北市政府城鄉發展局臉書社群－我愛陳香菊（新北城鄉局）</text:p>
          </table:table-cell>
          <table:table-cell table:style-name="表格2.A2" office:value-type="string">
            <text:p text:style-name="P31">https://www.facebook.com/comprehensive.planning</text:p>
          </table:table-cell>
        </table:table-row>
      </table:table>
      <text:p text:style-name="P55">＊以上名單僅為列舉，其他公私立機關單位資訊，請自行多多開發。</text:p>
      <text:p text:style-name="P37"/>
      <text:p text:style-name="P37"/>
      <text:p text:style-name="P37"/>
      <text:p text:style-name="P38"><text:soft-page-break/>附件2</text:p>
      <text:p text:style-name="P37">新北市113學年度</text:p>
      <text:p text:style-name="P84"><text:span text:style-name="預設段落字型"><text:span text:style-name="T40">高級中等學校New StartUp</text:span></text:span><text:span text:style-name="預設段落字型"><text:span text:style-name="T16">創業</text:span></text:span><text:span text:style-name="預設段落字型"><text:span text:style-name="T40">挑戰賽企畫書</text:span></text:span></text:p>
      <text:p text:style-name="P74">報名表</text:p>
      <text:p text:style-name="P85"><text:span text:style-name="預設段落字型"><text:span text:style-name="T20">編號：</text:span></text:span><text:span text:style-name="預設段落字型"><text:span text:style-name="T22"> <text:s text:c="11"/></text:span></text:span><text:span text:style-name="預設段落字型"><text:span text:style-name="T20">（由承辦學校撰寫）</text:span></text:span></text:p>
      <text:p text:style-name="P56"/>
      <text:p text:style-name="P72">學校名稱：</text:p>
      <text:p text:style-name="P72">創業企畫書名稱：</text:p>
      <text:p text:style-name="P87"><text:span text:style-name="預設段落字型"><text:span text:style-name="T4">學生資料：(至多</text:span></text:span><text:span text:style-name="預設段落字型"><text:span text:style-name="T21">5</text:span></text:span><text:span text:style-name="預設段落字型"><text:span text:style-name="T4">名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73">編號</text:p>
          </table:table-cell>
          <table:table-cell table:style-name="表格3.A1" office:value-type="string">
            <text:p text:style-name="P73">科別</text:p>
          </table:table-cell>
          <table:table-cell table:style-name="表格3.A1" office:value-type="string">
            <text:p text:style-name="P73">年級</text:p>
          </table:table-cell>
          <table:table-cell table:style-name="表格3.A1" office:value-type="string">
            <text:p text:style-name="P73">姓名</text:p>
          </table:table-cell>
        </table:table-row>
        <table:table-row>
          <table:table-cell table:style-name="表格3.A2" office:value-type="string">
            <text:p text:style-name="P72"/>
          </table:table-cell>
          <table:table-cell table:style-name="表格3.B2" office:value-type="string">
            <text:p text:style-name="P72"/>
          </table:table-cell>
          <table:table-cell table:style-name="表格3.C2" office:value-type="string">
            <text:p text:style-name="P72"/>
          </table:table-cell>
          <table:table-cell table:style-name="表格3.D2" office:value-type="string">
            <text:p text:style-name="P72"/>
          </table:table-cell>
        </table:table-row>
        <table:table-row>
          <table:table-cell table:style-name="表格3.A3" office:value-type="string">
            <text:p text:style-name="P72"/>
          </table:table-cell>
          <table:table-cell table:style-name="表格3.B3" office:value-type="string">
            <text:p text:style-name="P72"/>
          </table:table-cell>
          <table:table-cell table:style-name="表格3.C3" office:value-type="string">
            <text:p text:style-name="P72"/>
          </table:table-cell>
          <table:table-cell table:style-name="表格3.D3" office:value-type="string">
            <text:p text:style-name="P72"/>
          </table:table-cell>
        </table:table-row>
        <table:table-row>
          <table:table-cell table:style-name="表格3.A4" office:value-type="string">
            <text:p text:style-name="P72"/>
          </table:table-cell>
          <table:table-cell table:style-name="表格3.B4" office:value-type="string">
            <text:p text:style-name="P72"/>
          </table:table-cell>
          <table:table-cell table:style-name="表格3.C4" office:value-type="string">
            <text:p text:style-name="P72"/>
          </table:table-cell>
          <table:table-cell table:style-name="表格3.D4" office:value-type="string">
            <text:p text:style-name="P72"/>
          </table:table-cell>
        </table:table-row>
      </table:table>
      <text:p text:style-name="P72"/>
      <text:p text:style-name="P87"><text:span text:style-name="預設段落字型"><text:span text:style-name="T4">指導老師姓名：(至多</text:span></text:span><text:span text:style-name="預設段落字型"><text:span text:style-name="T21">2</text:span></text:span><text:span text:style-name="預設段落字型"><text:span text:style-name="T4">名) 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73">編號</text:p>
          </table:table-cell>
          <table:table-cell table:style-name="表格4.A1" office:value-type="string">
            <text:p text:style-name="P73">科別</text:p>
          </table:table-cell>
          <table:table-cell table:style-name="表格4.A1" office:value-type="string">
            <text:p text:style-name="P73">姓名</text:p>
          </table:table-cell>
        </table:table-row>
        <table:table-row>
          <table:table-cell table:style-name="表格4.A2" office:value-type="string">
            <text:p text:style-name="P72"/>
          </table:table-cell>
          <table:table-cell table:style-name="表格4.B2" office:value-type="string">
            <text:p text:style-name="P72"/>
          </table:table-cell>
          <table:table-cell table:style-name="表格4.C2" office:value-type="string">
            <text:p text:style-name="P72"/>
          </table:table-cell>
        </table:table-row>
        <table:table-row>
          <table:table-cell table:style-name="表格4.A3" office:value-type="string">
            <text:p text:style-name="P72"/>
          </table:table-cell>
          <table:table-cell table:style-name="表格4.B3" office:value-type="string">
            <text:p text:style-name="P72"/>
          </table:table-cell>
          <table:table-cell table:style-name="表格4.C3" office:value-type="string">
            <text:p text:style-name="P72"/>
          </table:table-cell>
        </table:table-row>
      </table:table>
      <text:p text:style-name="P72"/>
      <text:p text:style-name="P56"/>
      <text:p text:style-name="P40"><text:span text:style-name="預設段落字型"><text:span text:style-name="T43"></text:span></text:span><text:span text:style-name="預設段落字型"><text:span text:style-name="T17">資料不全者，不予收件參賽。</text:span></text:span></text:p>
      <text:p text:style-name="P56"/>
      <text:p text:style-name="P58">承辦人： <text:s text:c="23"/>單位主管： <text:s text:c="23"/>校長：</text:p>
      <text:p text:style-name="P40"><text:span text:style-name="預設段落字型"><text:span text:style-name="T42">聯絡電話：</text:span></text:span></text:p>
      <text:p text:style-name="P56"/>
      <text:p text:style-name="P56"/>
      <text:p text:style-name="P56"/>
      <text:p text:style-name="P56"/>
      <text:p text:style-name="P53"/>
      <text:p text:style-name="P53"/>
      <text:p text:style-name="P84"><text:soft-page-break/><text:span text:style-name="預設段落字型"><text:span text:style-name="T40">新北市113學年度高級中等學校New StartUp</text:span></text:span><text:span text:style-name="預設段落字型"><text:span text:style-name="T16">創業</text:span></text:span><text:span text:style-name="預設段落字型"><text:span text:style-name="T40">挑戰賽企畫書</text:span></text:span></text:p>
      <text:p text:style-name="P86"><text:span text:style-name="預設段落字型"><text:span text:style-name="T20">編號：</text:span></text:span><text:span text:style-name="預設段落字型"><text:span text:style-name="T22"> <text:s text:c="11"/></text:span></text:span><text:span text:style-name="預設段落字型"><text:span text:style-name="T20">（由承辦學校撰寫）</text:span></text:span></text:p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59">項目</text:p>
          </table:table-cell>
          <table:table-cell table:style-name="表格5.A1" office:value-type="string">
            <text:p text:style-name="P59">內 <text:s text:c="11"/>容</text:p>
          </table:table-cell>
        </table:table-row>
        <table:table-row>
          <table:table-cell table:style-name="表格5.A1" office:value-type="string">
            <text:p text:style-name="P59">創業名稱</text:p>
          </table:table-cell>
          <table:table-cell table:style-name="表格5.A1" office:value-type="string">
            <text:p text:style-name="P60"/>
          </table:table-cell>
        </table:table-row>
        <table:table-row>
          <table:table-cell table:style-name="表格5.A1" office:value-type="string">
            <text:p text:style-name="P57">參加創業相關研習或活動</text:p>
            <text:p text:style-name="P41"><text:span text:style-name="預設段落字型"><text:span text:style-name="T11">(至少</text:span></text:span><text:span text:style-name="預設段落字型"><text:span text:style-name="T26">1</text:span></text:span><text:span text:style-name="預設段落字型"><text:span text:style-name="T11">次)</text:span></text:span></text:p>
          </table:table-cell>
          <table:table-cell table:style-name="表格5.A1" office:value-type="string">
            <text:p text:style-name="P60">(簡要說明時間、地點、內容等，並附上相片)</text:p>
          </table:table-cell>
        </table:table-row>
        <table:table-row>
          <table:table-cell table:style-name="表格5.A1" office:value-type="string">
            <text:p text:style-name="P59">團隊介紹</text:p>
          </table:table-cell>
          <table:table-cell table:style-name="表格5.A1" office:value-type="string">
            <text:p text:style-name="P60">(成員背景、分工、經驗、創業構想等)</text:p>
          </table:table-cell>
        </table:table-row>
        <table:table-row>
          <table:table-cell table:style-name="表格5.A5" office:value-type="string">
            <text:p text:style-name="P61">背景說明</text:p>
          </table:table-cell>
          <table:table-cell table:style-name="表格5.A1" office:value-type="string">
            <text:p text:style-name="P58">(市場策略或競爭者分析、創業目標、提供產品或服務、經營理念願景等)</text:p>
            <text:p text:style-name="P58"/>
            <text:p text:style-name="P58"/>
          </table:table-cell>
        </table:table-row>
        <table:table-row>
          <table:table-cell table:style-name="表格5.A5" office:value-type="string">
            <text:p text:style-name="P61">營運方式</text:p>
          </table:table-cell>
          <table:table-cell table:style-name="表格5.A1" office:value-type="string">
            <text:p text:style-name="P58">(資源、活動、合作夥伴、現有成果、行銷方式、實踐計畫、創新性等)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  <table:table-row table:style-name="表格5.7">
          <table:table-cell table:style-name="表格5.A5" office:value-type="string">
            <text:p text:style-name="P61">財務計畫</text:p>
          </table:table-cell>
          <table:table-cell table:style-name="表格5.A1" office:value-type="string">
            <text:p text:style-name="P58">(貸款計畫、財務預測規劃含預期效益、財務資源分析、風險評估等)</text:p>
            <text:p text:style-name="P58"/>
            <text:p text:style-name="P58"/>
            <text:p text:style-name="P58"/>
            <text:p text:style-name="P58"/>
          </table:table-cell>
        </table:table-row>
        <text:soft-page-break/>
        <table:table-row table:style-name="表格5.8">
          <table:table-cell table:style-name="表格5.A5" office:value-type="string">
            <text:p text:style-name="P61">學生省思</text:p>
            <text:p text:style-name="P3"><text:span text:style-name="預設段落字型"><text:span text:style-name="T6">(</text:span></text:span><text:span text:style-name="預設段落字型"><text:span text:style-name="T31">300</text:span></text:span><text:span text:style-name="預設段落字型"><text:span text:style-name="T6">字以上)</text:span></text:span></text:p>
          </table:table-cell>
          <table:table-cell table:style-name="表格5.A1" office:value-type="string"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</table:table-cell>
        </table:table-row>
      </table:table>
      <text:p text:style-name="Text_20_body"><text:span text:style-name="預設段落字型"><text:span text:style-name="T43"></text:span></text:span><text:span text:style-name="預設段落字型"><text:span text:style-name="T11">企畫書不可自行增加或刪除項目、不得超過</text:span></text:span><text:span text:style-name="預設段落字型"><text:span text:style-name="T26">5</text:span></text:span><text:span text:style-name="預設段落字型"><text:span text:style-name="T11">頁、不得有任何網站連結。</text:span></text:span></text:p>
      <text:p text:style-name="Text_20_body"><text:span text:style-name="預設段落字型"><text:span text:style-name="T43"></text:span></text:span><text:span text:style-name="預設段落字型"><text:span text:style-name="T11">項目內容</text:span></text:span><text:span text:style-name="預設段落字型"><text:span text:style-name="T42">空白未填寫不予參賽評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style:line-height-at-least="0.635cm" fo:hyphenation-ladder-count="no-limit" style:vertical-align="baseli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純文字-cjk" style:family="paragraph" style:parent-style-name="Text_20_body">
      <style:paragraph-properties fo:margin-top="0.176cm" fo:margin-bottom="0.176cm" style:contextual-spacing="false" style:line-height-at-least="0.64cm"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8LVL1" style:display-name="WW_CharLFO8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loext:opacity="0%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fo:language="en" fo:country="US"/>
    </style:style>
    <style:style style:name="WW_5f_CharLFO28LVL1" style:display-name="WW_CharLFO28LVL1" style:family="text">
      <style:text-properties fo:color="#000000" loext:opacity="100%"/>
    </style:style>
    <style:style style:name="WW_5f_CharLFO29LVL1" style:display-name="WW_CharLFO29LVL1" style:family="text">
      <style:text-properties style:font-name="標楷體" fo:font-family="標楷體" style:font-family-generic="script" style:font-pitch="fixed" style:font-name-complex="新細明體" style:font-family-complex="新細明體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arts</meta:initial-creator>
    <meta:creation-date>2024-12-13T10:27:00Z</meta:creation-date>
    <dc:date>2024-12-18T09:06:22.207000000</dc:date>
    <meta:print-date>2024-12-13T10:27:00Z</meta:print-date>
    <meta:editing-cycles>6</meta:editing-cycles>
    <meta:editing-duration>PT6M55S</meta:editing-duration>
    <meta:document-statistic meta:table-count="5" meta:image-count="0" meta:object-count="0" meta:page-count="9" meta:paragraph-count="189" meta:word-count="3917" meta:character-count="4676" meta:non-whitespace-character-count="4545"/>
    <meta:template xlink:type="simple" xlink:actuate="onRequest" xlink:title="" xlink:href="file:///C:/Users/AA3311/AppData/Local/Microsoft/Windows/INetCache/IE/XWN8XVIA/(奉核)新北市第2屆創業企畫NewStartUp實施計畫.odt/Normal.dotm"/>
  </office:meta>
</office:document-meta>
</file>