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微軟正黑體" style:font-name-asian="微軟正黑體" style:font-name-complex="Times New Roman" fo:font-weight="bold" style:font-weight-asian="bold" fo:color="#FF0000" style:font-size-complex="12pt"/>
    </style:style>
    <style:style style:name="TableColumn4" style:family="table-column">
      <style:table-column-properties style:column-width="6.0173in"/>
    </style:style>
    <style:style style:name="Table3" style:family="table">
      <style:table-properties style:width="6.0173in" fo:margin-left="0in" table:align="center"/>
    </style:style>
    <style:style style:name="TableRow5" style:family="table-row">
      <style:table-row-properties style:min-row-height="6.239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end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end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end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板橋高中 Open House報名表暨家長同意書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本人同意</text:span><text:span text:style-name="T8">：</text:span></text:p>
            <text:p text:style-name="內文"><text:span text:style-name="T9">新北市立</text:span><text:span text:style-name="T10"><text:s text:c="2"/></text:span><text:span text:style-name="T11">永平</text:span><text:span text:style-name="T12"><text:s text:c="2"/></text:span><text:span text:style-name="T13">高中</text:span><text:span text:style-name="T14">，____年____班</text:span><text:span text:style-name="T15">學生姓名</text:span><text:span text:style-name="T16"><text:s text:c="12"/></text:span><text:span text:style-name="T17">， <text:s/>將於1</text:span><text:span text:style-name="T18">1</text:span><text:span text:style-name="T19">3</text:span><text:span text:style-name="T20">年</text:span><text:span text:style-name="T21">7</text:span><text:span text:style-name="T22">月2日(</text:span><text:span text:style-name="T23">二</text:span><text:span text:style-name="T24">)</text:span><text:span text:style-name="T25">全天</text:span><text:span text:style-name="T26">參與</text:span><text:span text:style-name="T27">板橋高中 Open House—暑期</text:span><text:span text:style-name="T28">_____</text:span><text:span text:style-name="T29">營</text:span><text:span text:style-name="T30">。學生本人將在當</text:span><text:span text:style-name="T31">日13:00</text:span><text:span text:style-name="T32">自行前往板橋高中</text:span><text:span text:style-name="T33">集合，當日活動依</text:span><text:span text:style-name="T34">板橋</text:span><text:span text:style-name="T35">高中的安排，並遵從帶隊老師的叮嚀與規定。</text:span></text:p>
            <text:p text:style-name="P36"><text:s text:c="28"/>家長簽名：__________________</text:p>
            <text:p text:style-name="P37"><text:s text:c="28"/>家長手機: __________________</text:p>
            <text:p text:style-name="P38"><text:s text:c="17"/>學生家裡電話或手機 : __________________</text:p>
            <text:p text:style-name="P39">學生身份證字號: __________________</text:p>
            <text:p text:style-name="P40"><text:s text:c="6"/>學生出生年月日: __________________</text:p>
            <text:p text:style-name="P41">板橋高中聯絡人：設備組劉麗純老師，02-2960-2500#240</text:p>
            <text:p text:style-name="P42"><text:span text:style-name="T43">中華民國1</text:span><text:span text:style-name="T44">13</text:span><text:span text:style-name="T45">年</text:span><text:span text:style-name="T46"><text:s text:c="2"/></text:span><text:span text:style-name="T47">6</text:span><text:span text:style-name="T48"><text:s text:c="2"/></text:span><text:span text:style-name="T49">月</text:span><text:span text:style-name="T50"><text:s text:c="2"/></text:span><text:span text:style-name="T51">20</text:span><text:span text:style-name="T52"><text:s text:c="3"/></text:span><text:span text:style-name="T53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資料組長</dc:creator>
    <meta:creation-date>2024-06-20T09:37:00Z</meta:creation-date>
    <dc:date>2024-06-20T09:37:00Z</dc:date>
    <meta:print-date>2024-06-20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