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圖片 2" text:anchor-type="paragraph" svg:x="-1.22917in" svg:y="-0.95833in" svg:width="8.20833in" svg:height="11.625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8240" draw:style-name="a1" draw:name="圖片 1" text:anchor-type="paragraph" svg:x="0in" svg:y="-0.92708in" svg:width="8.16667in" svg:height="11.59375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8T01:40:00Z</meta:creation-date>
    <dc:date>2023-08-28T01:40:00Z</dc:date>
    <meta:template xlink:href="Normal" xlink:type="simple"/>
    <meta:editing-cycles>2</meta:editing-cycles>
    <meta:editing-duration>PT60S</meta:editing-duration>
    <meta:document-statistic meta:page-count="2" meta:paragraph-count="1" meta:word-count="6" meta:character-count="45" meta:row-count="1" meta:non-whitespace-character-count="40"/>
  </office:meta>
</office:document-meta>
</file>