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-asian="標楷體" style:font-name-complex="Times New Roman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1.143in"/>
    </style:style>
    <style:style style:name="TableColumn15" style:family="table-column">
      <style:table-column-properties style:column-width="0.8166in"/>
    </style:style>
    <style:style style:name="TableColumn16" style:family="table-column">
      <style:table-column-properties style:column-width="0.8944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0.0486in"/>
    </style:style>
    <style:style style:name="TableColumn19" style:family="table-column">
      <style:table-column-properties style:column-width="0.8444in"/>
    </style:style>
    <style:style style:name="TableColumn20" style:family="table-column">
      <style:table-column-properties style:column-width="1.2715in"/>
    </style:style>
    <style:style style:name="Table11" style:family="table">
      <style:table-properties style:width="6.6625in" fo:margin-left="0in" table:align="left"/>
    </style:style>
    <style:style style:name="TableRow21" style:family="table-row">
      <style:table-row-properties style:min-row-height="0.486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951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9513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9513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951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9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8347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1" text:anchor-type="paragraph" svg:x="0.02857in" svg:y="-0.44266in" svg:width="0.67292in" svg:height="0.39306in" style:rel-width="scale" style:rel-height="scale"><draw:text-box><text:p text:style-name="P4">附件2</text:p></draw:text-box><svg:title/><svg:desc/></draw:frame></text:span><text:span text:style-name="T5">2025</text:span><text:span text:style-name="T6">年新北市樟樹國際實創高級中等學校</text:span><text:span text:style-name="T7">Upskills</text:span><text:span text:style-name="T8">國際交流文化探索體驗</text:span></text:p>
      <text:p text:style-name="P9">【國際職業試探】活動</text:p>
      <text:p text:style-name="P10">甄選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校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3">
            <text:p text:style-name="P32">獎懲紀錄</text:p>
          </table:table-cell>
          <table:covered-table-cell/>
          <table:table-cell table:style-name="TableCell33" table:number-columns-spanned="3">
            <text:p text:style-name="P34">六上：</text:p>
          </table:table-cell>
          <table:covered-table-cell/>
          <table:covered-table-cell/>
          <table:table-cell table:style-name="TableCell35" table:number-columns-spanned="4">
            <text:p text:style-name="P36">六下：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七上：</text:p>
          </table:table-cell>
          <table:covered-table-cell/>
          <table:covered-table-cell/>
          <table:table-cell table:style-name="TableCell41" table:number-columns-spanned="4">
            <text:p text:style-name="P42">七下：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八上：</text:p>
          </table:table-cell>
          <table:covered-table-cell/>
          <table:covered-table-cell/>
          <table:table-cell table:style-name="TableCell47" table:number-columns-spanned="4">
            <text:p text:style-name="P48">八下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幹部經歷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社團表現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服務學習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獲獎紀錄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英語檢定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資料繳交（請依序排列，左上角以迴紋針夾妥）</text:span><text:span text:style-name="T7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1.甄選資料依序排列<text:s/>（獎懲紀錄、幹部及社團證明、服務學習、獲獎證明、英檢證書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2.獎狀、英檢證書可提供影本，以上證明文件均需由承辦人核予職章及與正本相符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3.簡要自傳及自我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承辦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主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校長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/>
      <style:text-properties style:font-name="Times New Roman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Angsana New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Angsana New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complex="Angsana New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complex="Angsana New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complex="Angsana New" fo:color="#272727" fo:hyphenate="false"/>
    </style:style>
    <style:style style:name="內文" style:display-name="內文" style:family="paragraph">
      <style:paragraph-properties fo:text-align="start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Angsana New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Angsana New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Angsana New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>
      <style:paragraph-properties fo:widows="0" fo:orphans="0" fo:text-align="start" style:vertical-align="baseline"/>
      <style:text-properties style:font-name="Calibri" style:font-name-complex="Times New Roman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complex="Times New Roman" style:letter-kerning="true" style:font-size-complex="11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文章內文" style:display-name="文章內文" style:family="paragraph" style:parent-style-name="內文">
      <style:paragraph-properties fo:text-align="justify" fo:line-height="150%"/>
      <style:text-properties style:font-name-asian="標楷體" style:font-name-complex="Times New Roman" style:font-weight-complex="bold" fo:hyphenate="false"/>
    </style:style>
    <style:style style:name="文章內文字元" style:display-name="文章內文 字元" style:family="text" style:parent-style-name="預設段落字型">
      <style:text-properties style:font-name-asian="標楷體" style:font-name-complex="Times New Roman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曼婷 高</meta:initial-creator>
    <dc:creator>user</dc:creator>
    <meta:creation-date>2025-04-17T04:39:00Z</meta:creation-date>
    <dc:date>2025-04-17T05:38:00Z</dc:date>
    <meta:template xlink:href="Normal" xlink:type="simple"/>
    <meta:editing-cycles>3</meta:editing-cycles>
    <meta:editing-duration>PT240S</meta:editing-duration>
    <meta:document-statistic meta:page-count="1" meta:paragraph-count="1" meta:word-count="40" meta:character-count="270" meta:row-count="1" meta:non-whitespace-character-count="231"/>
  </office:meta>
</office:document-meta>
</file>